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color="#0000ff"/>
    </style:style>
    <style:style style:name="P7"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8" style:family="paragraph" style:parent-style-name="Standard" style:list-style-name="WWNum2">
      <style:paragraph-properties fo:margin-left="0.5in" fo:margin-right="0in" fo:margin-top="0in" fo:margin-bottom="0in" loext:contextual-spacing="false" fo:text-indent="-0.25in" style:auto-text-indent="false"/>
    </style:style>
    <style:style style:name="P9" style:family="paragraph" style:parent-style-name="Standard" style:list-style-name="WWNum2">
      <style:paragraph-properties fo:margin-left="0.75in" fo:margin-right="0in" fo:margin-top="0in" fo:margin-bottom="0in" loext:contextual-spacing="false" fo:text-indent="-0.25in" style:auto-text-indent="false"/>
    </style:style>
    <style:style style:name="P10" style:family="paragraph" style:parent-style-name="Standard" style:list-style-name="WWNum1">
      <style:paragraph-properties fo:margin-left="0.75in" fo:margin-right="0in" fo:margin-top="0in" fo:margin-bottom="0in" loext:contextual-spacing="false" fo:text-indent="-0.25in" style:auto-text-indent="false"/>
    </style:style>
    <style:style style:name="P11" style:family="paragraph" style:parent-style-name="Standard" style:list-style-name="WWNum2">
      <style:paragraph-properties fo:margin-left="1in" fo:margin-right="0in" fo:margin-top="0in" fo:margin-bottom="0in" loext:contextual-spacing="false" fo:text-indent="-0.25in" style:auto-text-indent="false"/>
    </style:style>
    <style:style style:name="P12" style:family="paragraph" style:parent-style-name="Standard" style:list-style-name="WWNum1">
      <style:paragraph-properties fo:margin-left="1in" fo:margin-right="0in" fo:margin-top="0in" fo:margin-bottom="0in" loext:contextual-spacing="false" fo:text-indent="-0.25in" style:auto-text-indent="false"/>
    </style:style>
    <style:style style:name="P13" style:family="paragraph" style:parent-style-name="Standard" style:list-style-name="WWNum2">
      <style:paragraph-properties fo:margin-left="1.25in" fo:margin-right="0in" fo:margin-top="0in" fo:margin-bottom="0in" loext:contextual-spacing="false" fo:text-indent="-0.25in" style:auto-text-indent="false"/>
    </style:style>
    <style:style style:name="P14" style:family="paragraph" style:parent-style-name="Standard">
      <style:paragraph-properties fo:margin-left="0.8752in" fo:margin-right="0in" fo:margin-top="0in" fo:margin-bottom="0in" loext:contextual-spacing="false" fo:text-indent="-0.8752in" style:auto-text-indent="false"/>
    </style:style>
    <style:style style:name="P15" style:family="paragraph" style:parent-style-name="Standard" style:list-style-name="WWNum2">
      <style:paragraph-properties fo:margin-left="1.5in" fo:margin-right="0in" fo:margin-top="0in" fo:margin-bottom="0in" loext:contextual-spacing="false" fo:text-indent="-0.25in" style:auto-text-indent="false"/>
    </style:style>
    <style:style style:name="P16" style:family="paragraph" style:parent-style-name="Standard" style:list-style-name="WWNum2">
      <style:paragraph-properties fo:margin-left="1.75in" fo:margin-right="0in" fo:margin-top="0in" fo:margin-bottom="0in" loext:contextual-spacing="false" fo:text-indent="-0.25in" style:auto-text-indent="false"/>
    </style:style>
    <style:style style:name="P17" style:family="paragraph" style:parent-style-name="Standard" style:list-style-name="WWNum2">
      <style:paragraph-properties fo:margin-left="2in" fo:margin-right="0in" fo:margin-top="0in" fo:margin-bottom="0in" loext:contextual-spacing="false" fo:text-indent="-0.25in" style:auto-text-indent="false"/>
    </style:style>
    <style:style style:name="P18" style:family="paragraph" style:parent-style-name="Standard" style:list-style-name="WWNum2">
      <style:paragraph-properties fo:margin-left="2.25in" fo:margin-right="0in" fo:margin-top="0in" fo:margin-bottom="0in" loext:contextual-spacing="false"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0555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style:text-position="super 58%"/>
    </style:style>
    <style:style style:name="T3" style:family="text">
      <style:text-properties style:text-position="super 58%" style:font-name="Times" fo:font-size="11pt" fo:font-weight="bold" style:font-name-asian="Times1" style:font-size-asian="11pt" style:font-weight-asian="bold" style:font-name-complex="Times1" style:font-size-complex="11pt"/>
    </style:style>
    <style:style style:name="T4" style:family="text">
      <style:text-properties style:text-position="super 58%" fo:font-size="11pt" style:font-size-asian="11pt" style:font-size-complex="11pt"/>
    </style:style>
    <style:style style:name="T5" style:family="text">
      <style:text-properties fo:color="#000000"/>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fo:font-weight="bold" style:font-size-asian="11pt" style:font-style-asian="italic"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5</text:span><text:span text:style-name="T3">th</text:span><text:span text:style-name="T1"> Sunday after Pentecost (National Back To Church Sunday)</text:span></text:p>
      <text:p text:style-name="P2"><text:span text:style-name="T1">A Place To Belong</text:span></text:p>
      <text:p text:style-name="P2"><text:span text:style-name="T1">(Hebrews 10:19-25)</text:span></text:p>
      <text:p text:style-name="P3"/>
      <text:p text:style-name="P1"><text:span text:style-name="T1">INTRODUCTION</text:span></text:p>
      <text:p text:style-name="P5">“One of the greatest tragedies of the 21<text:span text:style-name="T2">st</text:span> Century in America is the realism that millions of people who claim to know Jesus Christ rarely attend a local church or participate in the worship services. <text:s/>In so many of American churches, a lot of people basically attend three times in their entire life. <text:s/>The first time is when they’re born to be [christened] dedicated. <text:s/>The second time is when they are married. <text:s/>The third time is when they are buried. <text:s/>In other words, when they’re hatched, matched, and dispatched!</text:p>
      <text:p text:style-name="P5"/>
      <text:p text:style-name="P5">Yet, in the New Testament, if one consistently and deliberately missed the assembly, the coming together as a church, it was assumed that this person was no longer following Christ. <text:s/>They assumed that this person had gone back into the world and was no longer a part of the local church. <text:s/>In this case, New Testament Christians would eventually conclude that a person was no longer a Christ-follower simply because he/she was no longer attending the local assembly. <text:s/>The saw the worship service not only as a privilege and a priority, but they saw worship as a solemn duty.”</text:p>
      <text:p text:style-name="P6"/>
      <text:p text:style-name="P5"><text:span text:style-name="T5">(James O. Davis, What Difference Does Church Attendance Make?).</text:span></text:p>
      <text:p text:style-name="P7"/>
      <text:p text:style-name="P5"><text:span text:style-name="T6">[</text:span><text:span text:style-name="T5">http://www.sermoncentral.com/sermons/what-difference-does-church-attendance-make-james-o-davis-sermon-on-church-body-of-christ-167997.asp</text:span><text:span text:style-name="T6">].</text:span></text:p>
      <text:p text:style-name="P3"/>
      <text:p text:style-name="P1"><text:span text:style-name="T1">BODY</text:span></text:p>
      <text:list xml:id="list3285151407595969411" text:style-name="WWNum2">
        <text:list-item>
          <text:p text:style-name="P8"><text:span text:style-name="T6">ME</text:span></text:p>
          <text:list>
            <text:list-item>
              <text:p text:style-name="P9"><text:span text:style-name="T6">Growing up in a Pastor’s home</text:span></text:p>
              <text:list>
                <text:list-item>
                  <text:list>
                    <text:list-item>
                      <text:p text:style-name="P11"><text:span text:style-name="T6">My father was a pastor from before I was born</text:span></text:p>
                    </text:list-item>
                    <text:list-item>
                      <text:p text:style-name="P11"><text:span text:style-name="T6">As I grew up, it was pretty much a requirement that I be at church</text:span></text:p>
                    </text:list-item>
                    <text:list-item>
                      <text:p text:style-name="P11"><text:span text:style-name="T6">I went to college in IN and my parents lived in AL (750 miles apart)</text:span></text:p>
                      <text:list>
                        <text:list-item>
                          <text:p text:style-name="P13"><text:span text:style-name="T6">They would never know if I attended church or not</text:span></text:p>
                        </text:list-item>
                        <text:list-item>
                          <text:p text:style-name="P13"><text:soft-page-break/><text:span text:style-name="T6">But church was an important part of my life</text:span></text:p>
                        </text:list-item>
                        <text:list-item>
                          <text:p text:style-name="P13"><text:span text:style-name="T6">I’m a people-person and an extravert, so I’m energized by being around people</text:span></text:p>
                        </text:list-item>
                        <text:list-item>
                          <text:p text:style-name="P13"><text:span text:style-name="T6">So, going to church in college was something that I wanted to do for myself and not because I thought my parents wanted me to do</text:span></text:p>
                        </text:list-item>
                      </text:list>
                    </text:list-item>
                  </text:list>
                </text:list-item>
              </text:list>
            </text:list-item>
            <text:list-item>
              <text:p text:style-name="P9"><text:span text:style-name="T6">Attending church as adults</text:span></text:p>
              <text:list>
                <text:list-item>
                  <text:list>
                    <text:list-item>
                      <text:p text:style-name="P11"><text:span text:style-name="T6">Judy and I got married between our Junior and Senior year of college</text:span></text:p>
                    </text:list-item>
                    <text:list-item>
                      <text:p text:style-name="P11"><text:span text:style-name="T6">After graduation we moved to FL</text:span></text:p>
                      <text:list>
                        <text:list-item>
                          <text:p text:style-name="P13"><text:span text:style-name="T6">We didn’t have any family nearby</text:span></text:p>
                        </text:list-item>
                        <text:list-item>
                          <text:p text:style-name="P13"><text:span text:style-name="T6">We found a great Southern Baptist church</text:span></text:p>
                        </text:list-item>
                        <text:list-item>
                          <text:p text:style-name="P13"><text:span text:style-name="T6">The members of that church became our family</text:span></text:p>
                        </text:list-item>
                        <text:list-item>
                          <text:p text:style-name="P13"><text:span text:style-name="T6">We attended Sunday morning, Sunday night, and Wednesday evenings</text:span></text:p>
                        </text:list-item>
                        <text:list-item>
                          <text:p text:style-name="P13"><text:span text:style-name="T6">We were part of the choir</text:span></text:p>
                        </text:list-item>
                        <text:list-item>
                          <text:p text:style-name="P13"><text:span text:style-name="T6">I served on the Stewardship committee</text:span></text:p>
                        </text:list-item>
                        <text:list-item>
                          <text:p text:style-name="P13"><text:span text:style-name="T6">We helped with work days (I got stung by fire ants working outside)</text:span></text:p>
                        </text:list-item>
                      </text:list>
                    </text:list-item>
                    <text:list-item>
                      <text:p text:style-name="P11"><text:span text:style-name="T6">In every state that we have lived in, the church members have become our family</text:span></text:p>
                      <text:list>
                        <text:list-item>
                          <text:p text:style-name="P13"><text:span text:style-name="T6">We’ve lived in OH (UB), MO (Wesleyan), and CA (Calvary Chapel)</text:span></text:p>
                        </text:list-item>
                        <text:list-item>
                          <text:p text:style-name="P13"><text:span text:style-name="T6">We were close to Judy’s family in OH, but we didn’t have any family in MO or CA</text:span></text:p>
                        </text:list-item>
                        <text:list-item>
                          <text:p text:style-name="P13"><text:span text:style-name="T6">Throughout our married life, Judy and I have found that the churches we’ve attended were places to belong</text:span></text:p>
                        </text:list-item>
                        <text:list-item>
                          <text:p text:style-name="P13"><text:span text:style-name="T6">We feel the same way about Idaville Church – it is a place to belong</text:span></text:p>
                        </text:list-item>
                      </text:list>
                    </text:list-item>
                  </text:list>
                </text:list-item>
              </text:list>
            </text:list-item>
          </text:list>
        </text:list-item>
      </text:list>
      <text:p text:style-name="P3"/>
      <text:list xml:id="list64332770587259" text:continue-numbering="true" text:style-name="WWNum2">
        <text:list-item>
          <text:p text:style-name="P8"><text:span text:style-name="T6">WE</text:span></text:p>
          <text:list>
            <text:list-item>
              <text:p text:style-name="P9"><text:span text:style-name="T6">Idaville Church</text:span></text:p>
              <text:list>
                <text:list-item>
                  <text:list>
                    <text:list-item>
                      <text:p text:style-name="P11"><text:soft-page-break/><text:span text:style-name="T6">Many of you have attended Idaville Church for most if not all of your life</text:span></text:p>
                    </text:list-item>
                    <text:list-item>
                      <text:p text:style-name="P11"><text:span text:style-name="T6">You’ve found it to be a place to belong</text:span></text:p>
                    </text:list-item>
                  </text:list>
                </text:list-item>
              </text:list>
            </text:list-item>
            <text:list-item>
              <text:p text:style-name="P9"><text:span text:style-name="T6">Those attending for the first time or returning again</text:span></text:p>
              <text:list>
                <text:list-item>
                  <text:list>
                    <text:list-item>
                      <text:p text:style-name="P11"><text:span text:style-name="T6">If you who are returning to church after being gone for a while or if you’ve never attended church before, we hope that you’ll find Idaville Church to be a place where you can belong</text:span></text:p>
                    </text:list-item>
                    <text:list-item>
                      <text:p text:style-name="P11"><text:span text:style-name="T6">We hope that Idaville Church will be a place where you can grow in your walk with the Lord and see your faith develop and blossom</text:span></text:p>
                    </text:list-item>
                  </text:list>
                </text:list-item>
              </text:list>
            </text:list-item>
          </text:list>
        </text:list-item>
      </text:list>
      <text:p text:style-name="P3"/>
      <text:p text:style-name="P1"><text:span text:style-name="T6">The author of Hebrews is writing to Hebrew Christians and all believers in Christ. <text:s/>They were perhaps struggling in their faith, like we do too, and the author wanted them and us to remember that . . .</text:span></text:p>
      <text:p text:style-name="P3"/>
      <text:p text:style-name="P14"><text:span text:style-name="T7">BIG IDEA – Faith requires closeness with God and being in community with other believers.</text:span></text:p>
      <text:p text:style-name="P3"/>
      <text:p text:style-name="P1"><text:span text:style-name="T7">Let’s pray</text:span></text:p>
      <text:p text:style-name="P3"/>
      <text:list xml:id="list64332036021600" text:continue-numbering="true" text:style-name="WWNum2">
        <text:list-item>
          <text:p text:style-name="P8"><text:span text:style-name="T6">GOD (</text:span><text:span text:style-name="T7">Hebrews 10:19-25</text:span><text:span text:style-name="T6">)</text:span></text:p>
          <text:list>
            <text:list-item>
              <text:p text:style-name="P9"><text:span text:style-name="T6">In this passage of Scripture, the writer of Hebrews uses the same phrase three times to exhort the Hebrew Christians he is writing to</text:span></text:p>
              <text:list>
                <text:list-item>
                  <text:list>
                    <text:list-item>
                      <text:p text:style-name="P11"><text:span text:style-name="T6">The phrase is “Let us”</text:span></text:p>
                    </text:list-item>
                    <text:list-item>
                      <text:p text:style-name="P11"><text:span text:style-name="T6">It’s found in vv. 22, 23, and 24</text:span></text:p>
                    </text:list-item>
                    <text:list-item>
                      <text:p text:style-name="P11"><text:span text:style-name="T6">These three exhortations are for us today as we consider Idaville Church as a place to belong</text:span></text:p>
                    </text:list-item>
                  </text:list>
                </text:list-item>
              </text:list>
            </text:list-item>
            <text:list-item>
              <text:p text:style-name="P9"><text:span text:style-name="T6">Draw near (</text:span><text:span text:style-name="T7">vv. 19-22</text:span><text:span text:style-name="T6">)</text:span></text:p>
              <text:list>
                <text:list-item>
                  <text:list>
                    <text:list-item>
                      <text:p text:style-name="P11"><text:span text:style-name="T6">Basis for drawing near to God (vv. 19-21)</text:span></text:p>
                      <text:list>
                        <text:list-item>
                          <text:p text:style-name="P13"><text:span text:style-name="T6">There are two bases for drawing near to God and we see those identified with the word “since”</text:span></text:p>
                        </text:list-item>
                        <text:list-item>
                          <text:p text:style-name="P13"><text:span text:style-name="T6">Basis #1</text:span></text:p>
                          <text:list>
                            <text:list-item>
                              <text:p text:style-name="P15"><text:soft-page-break/><text:span text:style-name="T6">The “therefore” points back to what the author said previously</text:span></text:p>
                              <text:list>
                                <text:list-item>
                                  <text:p text:style-name="P16"><text:span text:style-name="T6">At the beginning of chapter 10 there is a reminder of the sacrificial system that had been established in Israel</text:span></text:p>
                                </text:list-item>
                                <text:list-item>
                                  <text:p text:style-name="P16"><text:span text:style-name="T6">They had to sacrifice the blood of bulls and goats in order to </text:span><text:span text:style-name="T7">cover over</text:span><text:span text:style-name="T6"> their sins, but those continual, ongoing sacrifices never took away their sins</text:span></text:p>
                                </text:list-item>
                                <text:list-item>
                                  <text:p text:style-name="P16"><text:span text:style-name="T6">We see then that Jesus’ sacrifice was offered once for all to </text:span><text:span text:style-name="T7">take away</text:span><text:span text:style-name="T6"> every sin</text:span></text:p>
                                </text:list-item>
                                <text:list-item>
                                  <text:p text:style-name="P16"><text:span text:style-name="T6">When we believe in Jesus Christ as our Savior, God sees us as perfected through the blood of His Son, Jesus</text:span></text:p>
                                </text:list-item>
                                <text:list-item>
                                  <text:p text:style-name="P16"><text:span text:style-name="T6">It’s through Jesus’ once-for-all, perfect sacrifice that we can have confidence to enter the Most Holy Place</text:span></text:p>
                                </text:list-item>
                              </text:list>
                            </text:list-item>
                            <text:list-item>
                              <text:p text:style-name="P15"><text:span text:style-name="T6">Confidence to enter the Most Holy Place</text:span></text:p>
                              <text:list>
                                <text:list-item>
                                  <text:p text:style-name="P16"><text:span text:style-name="T6">The Most Holy Place is where God’s presence dwelt and every Israelite knew that</text:span></text:p>
                                </text:list-item>
                                <text:list-item>
                                  <text:p text:style-name="P16"><text:span text:style-name="T6">Prior to Jesus’ death, burial, and resurrection, the High Priest would go into the Most Holy Place once a year with a bowl of blood to sprinkle on the mercy seat (the covering of the ark of the covenant) in order to atone for the sins of the nation of Israel</text:span></text:p>
                                  <text:list>
                                    <text:list-item>
                                      <text:p text:style-name="P17"><text:span text:style-name="T6">The High Priest may only get this opportunity once in his lifetime</text:span></text:p>
                                    </text:list-item>
                                    <text:list-item>
                                      <text:p text:style-name="P17"><text:span text:style-name="T6">This was a solemn and serious duty for the High Priest and required that he be purified before entering</text:span></text:p>
                                    </text:list-item>
                                    <text:list-item>
                                      <text:p text:style-name="P17"><text:span text:style-name="T6">There was a ritual purification that took place prior to entering the Most Holy Place (atoning for his own sins and the sins of his family with the sacrifice of a bull)</text:span></text:p>
                                    </text:list-item>
                                    <text:list-item>
                                      <text:p text:style-name="P17"><text:span text:style-name="T6">If the High Priest entered without being purified, he would run the risk of dying before the Lord</text:span></text:p>
                                    </text:list-item>
                                  </text:list>
                                </text:list-item>
                                <text:list-item>
                                  <text:p text:style-name="P16"><text:span text:style-name="T6">In the OT, the tabernacle had a heavy curtain in front of the Most Holy Place that sealed it from view. <text:s/>This same heavy curtain was part of the Temple in Jerusalem during NT times, but Jesus’ perfect sacrifice, offered believers a new way of coming into the presence of God</text:span></text:p>
                                </text:list-item>
                              </text:list>
                            </text:list-item>
                            <text:list-item>
                              <text:p text:style-name="P15"><text:span text:style-name="T6">New way of coming to God through Jesus’ death, burial, and resurrection</text:span></text:p>
                              <text:list>
                                <text:list-item>
                                  <text:p text:style-name="P16"><text:span text:style-name="T6">The High Priest would have to lift the edge of the curtain to enter the Most Holy Place</text:span></text:p>
                                </text:list-item>
                                <text:list-item>
                                  <text:p text:style-name="P16"><text:span text:style-name="T6">But, when Jesus died on the cross, God tore the veil from top to bottom, showing that a new way of coming to Him and being in His presence was now available</text:span></text:p>
                                  <text:list>
                                    <text:list-item>
                                      <text:p text:style-name="P17"><text:span text:style-name="T7">Matthew 27:50-53</text:span><text:span text:style-name="T6">, </text:span><text:span text:style-name="T8">And when Jesus had cried out again in a loud voice, he gave up his spirit. <text:s/>At that moment the curtain of the temple was torn in two from top to bottom. <text:s/>The earth shook and the rocks split. <text:s/>The tombs broke open and the bodies of many holy people who had died were raised to life. <text:s/>They came out of the tombs, and after Jesus’ resurrection they went into the holy city and appeared to many people.</text:span></text:p>
                                    </text:list-item>
                                    <text:list-item>
                                      <text:p text:style-name="P17"><text:span text:style-name="T6">The curtain that concealed what the Most Holy Place looked like was removed, by God, when Jesus’ died</text:span></text:p>
                                    </text:list-item>
                                  </text:list>
                                </text:list-item>
                                <text:list-item>
                                  <text:p text:style-name="P16"><text:span text:style-name="T6">New and living way of being in God’s presence</text:span></text:p>
                                  <text:list>
                                    <text:list-item>
                                      <text:p text:style-name="P17"><text:span text:style-name="T6">Everyone now had the opportunity to be in the presence of God, not just the high priest and not just once a year</text:span></text:p>
                                    </text:list-item>
                                    <text:list-item>
                                      <text:p text:style-name="P17"><text:soft-page-break/><text:span text:style-name="T6">“The Old Covenant high priest </text:span><text:span text:style-name="T8">visited</text:span><text:span text:style-name="T6"> the holy of holies once a year, but we are invited to </text:span><text:span text:style-name="T8">dwell in the presence of God</text:span><text:span text:style-name="T6"> every moment of each day.” <text:s/>[Wiersbe, 315]</text:span></text:p>
                                    </text:list-item>
                                    <text:list-item>
                                      <text:p text:style-name="P17"><text:span text:style-name="T6">It was new, because the Israelites no longer needed to use the sacrificial system with the blood of bulls and goats in order to have their sins covered over</text:span></text:p>
                                      <text:list>
                                        <text:list-item>
                                          <text:p text:style-name="P18"><text:span text:style-name="T6">It was also new in the fact that Christ did something that no one else had ever done or will ever do again – He died for the sins of the world</text:span></text:p>
                                        </text:list-item>
                                        <text:list-item>
                                          <text:p text:style-name="P18"><text:span text:style-name="T6">The idea of it being something new also carries the meaning of “previously unavailable”</text:span></text:p>
                                        </text:list-item>
                                        <text:list-item>
                                          <text:p text:style-name="P18"><text:span text:style-name="T6">God established the sacrificial system for the Israelites until He sent Jesus to fulfill His plan</text:span></text:p>
                                        </text:list-item>
                                        <text:list-item>
                                          <text:p text:style-name="P18"><text:span text:style-name="T6">God’s plan was set before the creation of the world</text:span></text:p>
                                        </text:list-item>
                                        <text:list-item>
                                          <text:p text:style-name="P18"><text:span text:style-name="T7">1 Peter 1:18-20</text:span><text:span text:style-name="T6">, </text:span><text:span text:style-name="T8">For you know that it was not with perishable things such as silver or gold that you were redeemed from the empty way of life handed down to you from your forefathers, but with the precious blood of Christ, a lamb without blemish or defect. <text:s/>He was chosen before the creation of the world, but was revealed in these last times for your sake.</text:span></text:p>
                                        </text:list-item>
                                      </text:list>
                                    </text:list-item>
                                    <text:list-item>
                                      <text:p text:style-name="P17"><text:span text:style-name="T6">Being in God’s presence is now also living</text:span></text:p>
                                      <text:list>
                                        <text:list-item>
                                          <text:p text:style-name="P18"><text:span text:style-name="T6">Jesus didn’t remain dead</text:span></text:p>
                                        </text:list-item>
                                        <text:list-item>
                                          <text:p text:style-name="P18"><text:span text:style-name="T6">Jesus’ resurrection from the dead was God’s way of saying that He approved of Jesus’ perfect sacrifice for sins</text:span></text:p>
                                        </text:list-item>
                                        <text:list-item>
                                          <text:p text:style-name="P18"><text:span text:style-name="T6">Jesus’ resurrection showed that God has power over sin and death</text:span></text:p>
                                        </text:list-item>
                                        <text:list-item>
                                          <text:p text:style-name="P18"><text:span text:style-name="T6">The way for us to be saved from our sins is living in the fact that it is effective and enduring [Lea, 186]</text:span></text:p>
                                        </text:list-item>
                                        <text:list-item>
                                          <text:p text:style-name="P18"><text:span text:style-name="T6">It wasn’t just offered the Israelites, Samaritans, and Gentiles in the 1</text:span><text:span text:style-name="T4">st</text:span><text:span text:style-name="T6"> Century</text:span></text:p>
                                        </text:list-item>
                                        <text:list-item>
                                          <text:p text:style-name="P18"><text:span text:style-name="T6">It’s offered to everyone in every generation until Jesus Christ returns a second time </text:span></text:p>
                                        </text:list-item>
                                      </text:list>
                                    </text:list-item>
                                  </text:list>
                                </text:list-item>
                              </text:list>
                            </text:list-item>
                            <text:list-item>
                              <text:p text:style-name="P15"><text:span text:style-name="T7">PRINCIPLE – God provided a way for us to draw near to Him through Jesus’ death, burial, and resurrection.</text:span></text:p>
                              <text:list>
                                <text:list-item>
                                  <text:p text:style-name="P16"><text:span text:style-name="T6">Sin (All, </text:span><text:span text:style-name="T7">Rom. 3:10-12</text:span><text:span text:style-name="T6"> [#2]; Punishmnt, Rom. 6:23)</text:span></text:p>
                                </text:list-item>
                                <text:list-item>
                                  <text:p text:style-name="P16"><text:span text:style-name="T6">God’s love (</text:span><text:span text:style-name="T7">Jeremiah 31:3</text:span><text:span text:style-name="T6"> [#3])</text:span></text:p>
                                </text:list-item>
                                <text:list-item>
                                  <text:p text:style-name="P16"><text:span text:style-name="T6">Jesus’ sacrifice (1 Cor. 15:3b-4)</text:span></text:p>
                                </text:list-item>
                                <text:list-item>
                                  <text:p text:style-name="P16"><text:span text:style-name="T7">John 1:12-13</text:span><text:span text:style-name="T6">, </text:span><text:span text:style-name="T8">Yet to all who received him, to those who believed in his name, he gave the right to become children of God – children born not of natural descent, nor of human decision or a husband’s will, but born of God.</text:span></text:p>
                                  <text:list>
                                    <text:list-item>
                                      <text:p text:style-name="P17"><text:span text:style-name="T6">God promises, every <text:s/>person who repents of their sins and believes in Jesus Christ for salvation, that He has a place for them in His family – a place where they can belong</text:span></text:p>
                                    </text:list-item>
                                    <text:list-item>
                                      <text:p text:style-name="P17"><text:span text:style-name="T6">Perhaps that’s right where you are today</text:span></text:p>
                                    </text:list-item>
                                    <text:list-item>
                                      <text:p text:style-name="P17"><text:soft-page-break/><text:span text:style-name="T6">You’ve been trying to find a place to belong, but everywhere you’ve looked has worked out – it’s left you empty and alone</text:span></text:p>
                                    </text:list-item>
                                    <text:list-item>
                                      <text:p text:style-name="P17"><text:span text:style-name="T7">My Next Step Today Is To: <text:s/>Repent of my sins, believe in Jesus’ name, and become a child of God.</text:span></text:p>
                                    </text:list-item>
                                  </text:list>
                                </text:list-item>
                              </text:list>
                            </text:list-item>
                            <text:list-item>
                              <text:p text:style-name="P15"><text:span text:style-name="T6">This is the first basis or reason why we can draw near to God – a new way of being in His presence</text:span></text:p>
                            </text:list-item>
                          </text:list>
                        </text:list-item>
                        <text:list-item>
                          <text:p text:style-name="P13"><text:span text:style-name="T6">Basis #2</text:span></text:p>
                          <text:list>
                            <text:list-item>
                              <text:p text:style-name="P15"><text:span text:style-name="T6">The second basis for why we can draw near to God is because Jesus is now our high priest and He sits at the right hand of God interceding for us</text:span></text:p>
                            </text:list-item>
                            <text:list-item>
                              <text:p text:style-name="P15"><text:span text:style-name="T7">Hebrews 4:14-15</text:span><text:span text:style-name="T6">, </text:span><text:span text:style-name="T8">Therefore, since we have a great high priest who has gone through the heavens, Jesus the Son of God, let us hold firmly to the faith we profess. <text:s/>For we do not have a high priest who is unable to sympathize with our weaknesses, but we have one who has been tempted in every way, just as we are – yet was without sin. </text:span></text:p>
                            </text:list-item>
                            <text:list-item>
                              <text:p text:style-name="P15"><text:span text:style-name="T7">Romans 8:34</text:span><text:span text:style-name="T6">, </text:span><text:span text:style-name="T8">Who is he that condemns? <text:s/>Christ Jesus, who died – more than that, who was raise to life – is at the right hand of God and is also interceding for us.</text:span></text:p>
                            </text:list-item>
                          </text:list>
                        </text:list-item>
                        <text:list-item>
                          <text:p text:style-name="P13"><text:span text:style-name="T6">The bases for drawing near to God is clear, it comes through Jesus’ perfect sacrifice for us and His position at the right hand of God the Father</text:span></text:p>
                        </text:list-item>
                      </text:list>
                    </text:list-item>
                    <text:list-item>
                      <text:p text:style-name="P11"><text:span text:style-name="T6">Exhortation (v. 22a)</text:span></text:p>
                      <text:list>
                        <text:list-item>
                          <text:p text:style-name="P13"><text:span text:style-name="T6">So as followers of Jesus Christ, we can draw near to God</text:span></text:p>
                        </text:list-item>
                        <text:list-item>
                          <text:p text:style-name="P13"><text:span text:style-name="T6">But, the writer of Hebrews tells us that there are two manners in which we should draw near to God</text:span></text:p>
                        </text:list-item>
                      </text:list>
                    </text:list-item>
                    <text:list-item>
                      <text:p text:style-name="P11"><text:span text:style-name="T6">Manner in which we draw near to God (v. 22b)</text:span></text:p>
                      <text:list>
                        <text:list-item>
                          <text:p text:style-name="P13"><text:span text:style-name="T6">Sincere heart</text:span></text:p>
                          <text:list>
                            <text:list-item>
                              <text:p text:style-name="P15"><text:span text:style-name="T6">The Greek word for “sincere” is better translated “true” and has the idea of being “real, genuine, and loyal” [Guthrie, 343]</text:span></text:p>
                            </text:list-item>
                            <text:list-item>
                              <text:p text:style-name="P15"><text:span text:style-name="T6">Throughout scripture the heart often refers to the part of us that thinks and feels – the seat of our emotions</text:span></text:p>
                            </text:list-item>
                            <text:list-item>
                              <text:p text:style-name="P15"><text:span text:style-name="T6">It involves our thoughts, will, emotions, and character [Guthrie, 343]</text:span></text:p>
                            </text:list-item>
                            <text:list-item>
                              <text:p text:style-name="P15"><text:span text:style-name="T7">Proverbs 4:23</text:span><text:span text:style-name="T6">, </text:span><text:span text:style-name="T8">Above all else, guard your heart, for it is the wellspring of life.</text:span></text:p>
                            </text:list-item>
                            <text:list-item>
                              <text:p text:style-name="P15"><text:span text:style-name="T6">God knows whether or not we are coming to Him with a sincere, genuine, and loyal heart</text:span></text:p>
                            </text:list-item>
                            <text:list-item>
                              <text:p text:style-name="P15"><text:span text:style-name="T7">Jeremiah 17:9-10</text:span><text:span text:style-name="T6">, </text:span><text:span text:style-name="T8">The heart is deceitful above all things and beyond cure. <text:s/>Who can understand it? <text:s/>“I the Lord search the heart and examine the mind, to reward a man according to his conduct, according to what his deeds deserve.</text:span></text:p>
                            </text:list-item>
                            <text:list-item>
                              <text:p text:style-name="P15"><text:span text:style-name="T7">Illustration – Kyle Idleman, </text:span><text:span text:style-name="T9">Not A Fan</text:span><text:span text:style-name="T7">, page 145, first 3 paragraphs under heading “Living in Denial”</text:span></text:p>
                            </text:list-item>
                            <text:list-item>
                              <text:p text:style-name="P15"><text:span text:style-name="T6">God knows if we are drawing near to Him with a sincere heart of a follower and not a fan</text:span></text:p>
                            </text:list-item>
                            <text:list-item>
                              <text:p text:style-name="P15"><text:soft-page-break/><text:span text:style-name="T6">We must also draw near to Him with full assurance of our faith</text:span></text:p>
                            </text:list-item>
                          </text:list>
                        </text:list-item>
                        <text:list-item>
                          <text:p text:style-name="P13"><text:span text:style-name="T6">Full assurance of our faith</text:span></text:p>
                          <text:list>
                            <text:list-item>
                              <text:p text:style-name="P15"><text:span text:style-name="T6">We have to draw near to God knowing that He has provided full access to His presence through Jesus’ ultimate sacrifice</text:span></text:p>
                            </text:list-item>
                            <text:list-item>
                              <text:p text:style-name="P15"><text:span text:style-name="T6">We have to claim the promise from God that the author of Hebrews quotes from Deuteronomy 31:6 and Psalm 118:6, 7</text:span></text:p>
                            </text:list-item>
                            <text:list-item>
                              <text:p text:style-name="P15"><text:span text:style-name="T7">Hebrews 13:5b-6,</text:span><text:span text:style-name="T6"> </text:span><text:span text:style-name="T8">“Never will I leave you; never will I forsake you.” <text:s/>So we say with confidence, “The Lord is my helper; I will not be afraid. <text:s/>What can man do to me?”</text:span></text:p>
                            </text:list-item>
                          </text:list>
                        </text:list-item>
                        <text:list-item>
                          <text:p text:style-name="P13"><text:span text:style-name="T6">Drawing near to God with a sincere heart and full assurance of our faith comes from two things</text:span></text:p>
                        </text:list-item>
                      </text:list>
                    </text:list-item>
                    <text:list-item>
                      <text:p text:style-name="P11"><text:span text:style-name="T6">Means with which we draw near to God (v. 22c)</text:span></text:p>
                      <text:list>
                        <text:list-item>
                          <text:p text:style-name="P13"><text:span text:style-name="T6">Hearts sprinkled</text:span></text:p>
                          <text:list>
                            <text:list-item>
                              <text:p text:style-name="P15"><text:span text:style-name="T6">First, it’s having our hearts sprinkled to cleanse us from a guilty conscience</text:span></text:p>
                            </text:list-item>
                            <text:list-item>
                              <text:p text:style-name="P15"><text:span text:style-name="T6">We see here a reference to the ritual cleansing that the OT priests went through on a daily basis</text:span></text:p>
                              <text:list>
                                <text:list-item>
                                  <text:p text:style-name="P16"><text:span text:style-name="T6">They had to wash at the laver before entering the holy place (Ex. 30:18-21)</text:span></text:p>
                                </text:list-item>
                                <text:list-item>
                                  <text:p text:style-name="P16"><text:span text:style-name="T6">On the Day of Atonement, once a year, they had to go through various washings and the applying of blood also</text:span></text:p>
                                </text:list-item>
                              </text:list>
                            </text:list-item>
                            <text:list-item>
                              <text:p text:style-name="P15"><text:span text:style-name="T6">Fortunately, as believers today, we don’t have to go through those ritual sprinklings, but we do have to come to the Lord with a pure heart and a clean conscience</text:span></text:p>
                              <text:list>
                                <text:list-item>
                                  <text:p text:style-name="P16"><text:span text:style-name="T7">PRINCIPLE – Fellowship with God demands purity.</text:span></text:p>
                                </text:list-item>
                                <text:list-item>
                                  <text:p text:style-name="P16"><text:span text:style-name="T6">We have to continually confess our sins to the Lord</text:span></text:p>
                                </text:list-item>
                                <text:list-item>
                                  <text:p text:style-name="P16"><text:span text:style-name="T6">As followers of Jesus Christ we’ll still make mistakes, we’ll give in to temptations, but God promises to forgive our sins when we confess them to Him</text:span></text:p>
                                </text:list-item>
                                <text:list-item>
                                  <text:p text:style-name="P16"><text:span text:style-name="T7">Read 1 John 1:5-2:2</text:span><text:span text:style-name="T6"> (#1)</text:span></text:p>
                                </text:list-item>
                              </text:list>
                            </text:list-item>
                            <text:list-item>
                              <text:p text:style-name="P15"><text:span text:style-name="T6">“The Jewish cleansing with blood related only to that which was external, and could not make the conscience perfect, but the sacrifice offered by the Saviour was designed to give peace to the troubled mind, and to make it pure and holy.” <text:s/>[Baker, 234]</text:span></text:p>
                            </text:list-item>
                            <text:list-item>
                              <text:p text:style-name="P15"><text:span text:style-name="T6">We have to have a pure heart and a clean conscience, but we also have to have bodies washed with pure water</text:span></text:p>
                            </text:list-item>
                          </text:list>
                        </text:list-item>
                        <text:list-item>
                          <text:p text:style-name="P13"><text:span text:style-name="T6">Bodies washed</text:span></text:p>
                          <text:list>
                            <text:list-item>
                              <text:p text:style-name="P15"><text:span text:style-name="T6">Some scholars believe this is a reference to baptism and perhaps it is</text:span></text:p>
                            </text:list-item>
                            <text:list-item>
                              <text:p text:style-name="P15"><text:soft-page-break/><text:span text:style-name="T6">Pure water</text:span></text:p>
                              <text:list>
                                <text:list-item>
                                  <text:p text:style-name="P16"><text:span text:style-name="T6">A basin of water was available at both heathen temples and religious temples so that worshipers could be cleansed before entering the temple</text:span></text:p>
                                </text:list-item>
                                <text:list-item>
                                  <text:p text:style-name="P16"><text:span text:style-name="T6">Pure water was drawn from fresh wells or fountains</text:span></text:p>
                                </text:list-item>
                                <text:list-item>
                                  <text:p text:style-name="P16"><text:span text:style-name="T6">Water form pools and ponds was not consider pure or fresh</text:span></text:p>
                                </text:list-item>
                                <text:list-item>
                                  <text:p text:style-name="P16"><text:span text:style-name="T6">Sea-water was usually regarded as the best source for pure water, because the salt was supposed to have a cleansing property</text:span></text:p>
                                </text:list-item>
                                <text:list-item>
                                  <text:p text:style-name="P16"><text:span text:style-name="T6">Igor Fredrick (Ukraine) – laying in the Pacific Ocean for its health benefits</text:span></text:p>
                                </text:list-item>
                              </text:list>
                            </text:list-item>
                            <text:list-item>
                              <text:p text:style-name="P15"><text:span text:style-name="T6">Others believe that it is symbolic, just like the sprinkling of our hearts</text:span></text:p>
                            </text:list-item>
                            <text:list-item>
                              <text:p text:style-name="P15"><text:span text:style-name="T6">“If it is symbolic, the hearts sprinkled from a guilty conscience would picture our salvation, and our bodies washed would symbolize a righteous lifestyle.” <text:s/>[Lea, 186]</text:span></text:p>
                            </text:list-item>
                            <text:list-item>
                              <text:p text:style-name="P15"><text:span text:style-name="T7">1 Peter 1:13-16</text:span><text:span text:style-name="T6">, </text:span><text:span text:style-name="T8">Therefore, prepare your minds for action; be self-controlled; set your hope fully on the grace to be given you when Jesus Christ is revealed. <text:s/>As obedient children, do not conform to the evil desires you had when you lived in ignorance. <text:s/>But just as he who called you is holy, so be holy in all you do; for it is written: <text:s/>“Be holy, because I am holy.”</text:span></text:p>
                            </text:list-item>
                          </text:list>
                        </text:list-item>
                      </text:list>
                    </text:list-item>
                    <text:list-item>
                      <text:p text:style-name="P11"><text:span text:style-name="T6">The first exhortation is to draw near to God and the author tells us the bases behind why we can do that and the manner and means with which we do it, but he shares a second exhortation to believers who may be struggling in their faith</text:span></text:p>
                    </text:list-item>
                  </text:list>
                </text:list-item>
              </text:list>
            </text:list-item>
            <text:list-item>
              <text:p text:style-name="P9"><text:span text:style-name="T6">Hold unswervingly (</text:span><text:span text:style-name="T7">v. 23</text:span><text:span text:style-name="T6">)</text:span></text:p>
              <text:list>
                <text:list-item>
                  <text:list>
                    <text:list-item>
                      <text:p text:style-name="P11"><text:span text:style-name="T6">The exhortation is for us to maintain spiritual consistency</text:span></text:p>
                    </text:list-item>
                    <text:list-item>
                      <text:p text:style-name="P11"><text:span text:style-name="T6">Hold</text:span></text:p>
                      <text:list>
                        <text:list-item>
                          <text:p text:style-name="P13"><text:span text:style-name="T6">The Greek word is in the present tense, which perhaps emphasizes that we are to continue to do this on an ongoing basis – we should never stop holding on to our faith</text:span></text:p>
                        </text:list-item>
                        <text:list-item>
                          <text:p text:style-name="P13"><text:span text:style-name="T6">The Greek word for “hold” means “to hold fast, keep secure, keep firm possession of”</text:span></text:p>
                        </text:list-item>
                        <text:list-item>
                          <text:p text:style-name="P13"><text:span text:style-name="T6">We should be keeping a tight grip on our Christian faith</text:span></text:p>
                        </text:list-item>
                        <text:list-item>
                          <text:p text:style-name="P13"><text:span text:style-name="T6">We should not let our faith slip through our fingers</text:span></text:p>
                        </text:list-item>
                        <text:list-item>
                          <text:p text:style-name="P13"><text:span text:style-name="T6">The truth of the Gospel never changes – it is sure and secure – even when our emotions and feelings change</text:span></text:p>
                        </text:list-item>
                        <text:list-item>
                          <text:p text:style-name="P13"><text:span text:style-name="T6">So we can hold on to our faith, but how should we do it?</text:span></text:p>
                        </text:list-item>
                      </text:list>
                    </text:list-item>
                    <text:list-item>
                      <text:p text:style-name="P11"><text:span text:style-name="T6">Unswervingly</text:span></text:p>
                      <text:list>
                        <text:list-item>
                          <text:p text:style-name="P13"><text:span text:style-name="T6">“. . . ‘unswervingly.’ <text:s/>This rich word literally means ‘that which does not bend’ or ‘that which is straight,’ which communicates the concept of stability or immutability.” <text:s/>[Guthrie, 344]</text:span></text:p>
                        </text:list-item>
                        <text:list-item>
                          <text:p text:style-name="P13"><text:soft-page-break/><text:span text:style-name="T6">It also has the idea of an object standing absolutely straight</text:span></text:p>
                        </text:list-item>
                        <text:list-item>
                          <text:p text:style-name="P13"><text:span text:style-name="T6">In the 1</text:span><text:span text:style-name="T4">st</text:span><text:span text:style-name="T6"> Century the hearers of this letter were probably experiencing persecution for their faith</text:span></text:p>
                          <text:list>
                            <text:list-item>
                              <text:p text:style-name="P15"><text:span text:style-name="T6">These believers were former Jews or rather Messianic Jews (followers of the Messiah, Jesus)</text:span></text:p>
                            </text:list-item>
                            <text:list-item>
                              <text:p text:style-name="P15"><text:span text:style-name="T6">They were probably being pressured by the Jews of their day to return to Judaism and abandon Christianity</text:span></text:p>
                            </text:list-item>
                            <text:list-item>
                              <text:p text:style-name="P15"><text:span text:style-name="T6">In the midst of that pressure, they were to continue to hold on without bending to the Gospel of Jesus Christ</text:span></text:p>
                            </text:list-item>
                            <text:list-item>
                              <text:p text:style-name="P15"><text:span text:style-name="T6">That is what we are called to do as followers of Jesus Christ – we too are to hold on to the Gospel without bending when others around us mock us, make fun of us, and marginalize our hope</text:span></text:p>
                            </text:list-item>
                          </text:list>
                        </text:list-item>
                        <text:list-item>
                          <text:p text:style-name="P13"><text:span text:style-name="T6">We need to hold on to our Christian hope, which is rooted in who Jesus is and what He came to earth to do, without allowing the ever changing circumstance of our lives to affect it </text:span></text:p>
                        </text:list-item>
                      </text:list>
                    </text:list-item>
                    <text:list-item>
                      <text:p text:style-name="P11"><text:span text:style-name="T6">God is faithful</text:span></text:p>
                      <text:list>
                        <text:list-item>
                          <text:p text:style-name="P13"><text:span text:style-name="T6">One of God’s attributes is His immutability – that word simply means that God is unchanging</text:span></text:p>
                          <text:list>
                            <text:list-item>
                              <text:p text:style-name="P15"><text:span text:style-name="T6">That same attribute is found in Jesus Christ</text:span></text:p>
                            </text:list-item>
                            <text:list-item>
                              <text:p text:style-name="P15"><text:span text:style-name="T7">1 Peter 13:8</text:span><text:span text:style-name="T6">, </text:span><text:span text:style-name="T8">Jesus Christ is the same yesterday and today and forever.</text:span></text:p>
                            </text:list-item>
                            <text:list-item>
                              <text:p text:style-name="P15"><text:span text:style-name="T6">Since we serve an unchanging God, we can trust His promise of hope through Jesus Christ’s death, burial, and resurrection</text:span></text:p>
                            </text:list-item>
                          </text:list>
                        </text:list-item>
                        <text:list-item>
                          <text:p text:style-name="P13"><text:span text:style-name="T6">We can become God’s child when we repent of our sins and believe in Jesus</text:span></text:p>
                        </text:list-item>
                      </text:list>
                    </text:list-item>
                    <text:list-item>
                      <text:p text:style-name="P11"><text:span text:style-name="T6">The first two exhortations are best accomplished within a community of believers – we can draw near to God through worship and studying God’s Word, and we can hold unswervingly when we do it together with fellow believers</text:span></text:p>
                    </text:list-item>
                  </text:list>
                </text:list-item>
              </text:list>
            </text:list-item>
            <text:list-item>
              <text:p text:style-name="P9"><text:span text:style-name="T6">Spur one another on (</text:span><text:span text:style-name="T7">vv. 24-25</text:span><text:span text:style-name="T6">)</text:span></text:p>
              <text:list>
                <text:list-item>
                  <text:list>
                    <text:list-item>
                      <text:p text:style-name="P11"><text:span text:style-name="T6">This exhortation calls us to be responsible for each other</text:span></text:p>
                    </text:list-item>
                    <text:list-item>
                      <text:p text:style-name="P11"><text:span text:style-name="T7">PRINCIPLE – God’s plan for His people is for them to encourage one another by serving one another.</text:span></text:p>
                    </text:list-item>
                    <text:list-item>
                      <text:p text:style-name="P11"><text:span text:style-name="T6">Consider</text:span></text:p>
                      <text:list>
                        <text:list-item>
                          <text:p text:style-name="P13"><text:span text:style-name="T6">This is not just a casual thought about others, but rather taking time to concentrate and pay attention to them</text:span></text:p>
                        </text:list-item>
                        <text:list-item>
                          <text:p text:style-name="P13"><text:span text:style-name="T6">It means to “notice, consider, pay attention to, look closely at.” <text:s/>[Guthrie, 345]</text:span></text:p>
                        </text:list-item>
                        <text:list-item>
                          <text:p text:style-name="P13"><text:span text:style-name="T6">Paul helps us understand this in his letter to the Philippians</text:span></text:p>
                        </text:list-item>
                        <text:list-item>
                          <text:p text:style-name="P13"><text:soft-page-break/><text:span text:style-name="T7">Philippians 2:3-4</text:span><text:span text:style-name="T6"> </text:span><text:span text:style-name="T8">Do nothing out of selfish ambition or vain conceit, but in humility consider others better than yourselves. <text:s/>Each of you should look not only to your own interests, but also to the interests of others.</text:span></text:p>
                        </text:list-item>
                        <text:list-item>
                          <text:p text:style-name="P13"><text:span text:style-name="T6">We are to look closely at how we can spur each other on in our faith</text:span></text:p>
                        </text:list-item>
                      </text:list>
                    </text:list-item>
                    <text:list-item>
                      <text:p text:style-name="P11"><text:span text:style-name="T6">Spur</text:span></text:p>
                      <text:list>
                        <text:list-item>
                          <text:p text:style-name="P13"><text:span text:style-name="T6">The word “spur” has also been translated as “provoke”</text:span></text:p>
                        </text:list-item>
                        <text:list-item>
                          <text:p text:style-name="P13"><text:span text:style-name="T6">Its original meaning is “to arouse, to excite, to call into action”</text:span></text:p>
                          <text:list>
                            <text:list-item>
                              <text:p text:style-name="P15"><text:span text:style-name="T6">When I hear the word spur I think of the apparatus attached to a horse riders boot</text:span></text:p>
                            </text:list-item>
                            <text:list-item>
                              <text:p text:style-name="P15"><text:span text:style-name="T6">They use that apparatus to encourage the horse to move more quickly</text:span></text:p>
                            </text:list-item>
                            <text:list-item>
                              <text:p text:style-name="P15"><text:span text:style-name="T6">That is the sense of the word here – how can we as fellow believers encourage each other in love and good deeds</text:span></text:p>
                            </text:list-item>
                            <text:list-item>
                              <text:p text:style-name="P15"><text:span text:style-name="T6">“It is interesting to note that the emphasis here is not on what a believer </text:span><text:span text:style-name="T9">gets from</text:span><text:span text:style-name="T6"> the assembly, but rather on what he can </text:span><text:span text:style-name="T9">contribute to</text:span><text:span text:style-name="T8"> </text:span><text:span text:style-name="T6">the assembly.” <text:s/>[Wiersbe, 315]</text:span></text:p>
                            </text:list-item>
                          </text:list>
                        </text:list-item>
                        <text:list-item>
                          <text:p text:style-name="P13"><text:span text:style-name="T6">Love and good deeds</text:span></text:p>
                          <text:list>
                            <text:list-item>
                              <text:p text:style-name="P15"><text:span text:style-name="T6">Love is the motivation behind the good deeds that we do</text:span></text:p>
                            </text:list-item>
                            <text:list-item>
                              <text:p text:style-name="P15"><text:span text:style-name="T7">Hebrews 6:10</text:span><text:span text:style-name="T6">, </text:span><text:span text:style-name="T8">God is not unjust; he will not forget your work and the love you have shown him as you have helped his people and continue to help them.</text:span></text:p>
                            </text:list-item>
                            <text:list-item>
                              <text:p text:style-name="P15"><text:span text:style-name="T7">Galatians 5:13-14</text:span><text:span text:style-name="T6">, </text:span><text:span text:style-name="T8">You, my brothers, were called to be free. <text:s/>But do not use your freedom to indulge the sinful nature; rather, serve one another in love. <text:s/>The entire law is summed up in a single command: <text:s/>“Love your neighbor as yourself.”</text:span></text:p>
                            </text:list-item>
                            <text:list-item>
                              <text:p text:style-name="P15"><text:span text:style-name="T6">Application</text:span></text:p>
                              <text:list>
                                <text:list-item>
                                  <text:p text:style-name="P16"><text:span text:style-name="T6">Are we serving each other in the body of Christ out of love?</text:span></text:p>
                                </text:list-item>
                                <text:list-item>
                                  <text:p text:style-name="P16"><text:span text:style-name="T6">Are we encouraging/spurring each other on toward love and good deeds or are we content to sit back and wait for others to that?</text:span></text:p>
                                </text:list-item>
                                <text:list-item>
                                  <text:p text:style-name="P16"><text:span text:style-name="T6">It is encouraging to me and our commission chair people when individuals feel led by God to step up and serve without having to be asked</text:span></text:p>
                                </text:list-item>
                                <text:list-item>
                                  <text:p text:style-name="P16"><text:span text:style-name="T6">I’ve been reading the book </text:span><text:span text:style-name="T8">Not A Fan</text:span><text:span text:style-name="T6"> and have been challenged by what it means to be a follower of Jesus Christ instead of just a fan</text:span></text:p>
                                  <text:list>
                                    <text:list-item>
                                      <text:p text:style-name="P17"><text:span text:style-name="T6">One single father was transformed by the Gospel and began to serve in the church, give sacrificially to the church, and witness to his family and friends</text:span></text:p>
                                    </text:list-item>
                                    <text:list-item>
                                      <text:p text:style-name="P17"><text:span text:style-name="T6">He was unashamed and all in</text:span></text:p>
                                    </text:list-item>
                                    <text:list-item>
                                      <text:p text:style-name="P17"><text:span text:style-name="T6">No one had to ask him to serve, because He was compelled by God, through a close walk with Him</text:span></text:p>
                                    </text:list-item>
                                  </text:list>
                                </text:list-item>
                                <text:list-item>
                                  <text:p text:style-name="P16"><text:soft-page-break/><text:span text:style-name="T6">Your service here at Idaville Church may encourage other members and attenders to do the same thing</text:span></text:p>
                                </text:list-item>
                                <text:list-item>
                                  <text:p text:style-name="P16"><text:span text:style-name="T7">My Next Step Today Is To: <text:s/>Commit to serve at Idaville Church and consider how my service may encourage others to serve also.</text:span></text:p>
                                  <text:list>
                                    <text:list-item>
                                      <text:p text:style-name="P17"><text:span text:style-name="T6">You may be thinking, “I don’t know where I can serve?”</text:span></text:p>
                                    </text:list-item>
                                    <text:list-item>
                                      <text:p text:style-name="P17"><text:span text:style-name="T6">That’s fine, we’ll help you to find a place to serve</text:span></text:p>
                                    </text:list-item>
                                  </text:list>
                                </text:list-item>
                              </text:list>
                            </text:list-item>
                          </text:list>
                        </text:list-item>
                        <text:list-item>
                          <text:p text:style-name="P13"><text:span text:style-name="T6">One tangible way to encourage fellow believers is meeting together regularly</text:span></text:p>
                        </text:list-item>
                      </text:list>
                    </text:list-item>
                    <text:list-item>
                      <text:p text:style-name="P11"><text:span text:style-name="T6">Meet together regularly</text:span></text:p>
                      <text:list>
                        <text:list-item>
                          <text:p text:style-name="P13"><text:span text:style-name="T6">Some of the readers of Hebrews were neglecting to meet together for worship</text:span></text:p>
                          <text:list>
                            <text:list-item>
                              <text:p text:style-name="P15"><text:span text:style-name="T6">It’s hard to be an encouragement to others when we’re not meeting together regularly</text:span></text:p>
                            </text:list-item>
                            <text:list-item>
                              <text:p text:style-name="P15"><text:span text:style-name="T6">It’s also hard to be encouraged by others when we’re not attending worship on a consistent basis</text:span></text:p>
                            </text:list-item>
                            <text:list-item>
                              <text:p text:style-name="P15"><text:span text:style-name="T6">Statistics</text:span></text:p>
                              <text:list>
                                <text:list-item>
                                  <text:p text:style-name="P16"><text:span text:style-name="T6">73% of Americans identify as Christian</text:span></text:p>
                                </text:list-item>
                                <text:list-item>
                                  <text:p text:style-name="P16"><text:span text:style-name="T6">73% of Americans say religious faith is very important to them</text:span></text:p>
                                </text:list-item>
                                <text:list-item>
                                  <text:p text:style-name="P16"><text:span text:style-name="T6">When a self-identified Christian attends a religious service at least once a month and says that their faith is very important in their life, Barna considers that person a “practicing Christian.” <text:s/>After applying this triangulation of affiliation, self-identification, and practice the numbers drop to around on in three U.S. adults (31%) who fall into this classification</text:span></text:p>
                                </text:list-item>
                                <text:list-item>
                                  <text:p text:style-name="P16"><text:span text:style-name="T6">Barna researchers argue this represents a more accurate picture of Christian faith in America</text:span></text:p>
                                </text:list-item>
                                <text:list-item>
                                  <text:p text:style-name="P16"><text:bookmark text:name="_gjdgxs"/><text:span text:style-name="T6">In the past, a regular attender was someone who came almost every Sunday in a year – they rarely missed</text:span></text:p>
                                </text:list-item>
                                <text:list-item>
                                  <text:p text:style-name="P16"><text:span text:style-name="T6">A regular attender today is someone who comes once every 4-6 weeks</text:span></text:p>
                                  <text:list>
                                    <text:list-item>
                                      <text:p text:style-name="P17"><text:span text:style-name="T6">Coming once a month (every 4 weeks) means individuals only come 13 times in a year (25% of the time each year)</text:span></text:p>
                                    </text:list-item>
                                    <text:list-item>
                                      <text:p text:style-name="P17"><text:span text:style-name="T6">Coming every 6 weeks means individuals only come 9 times in a year (17% of the time each year)</text:span></text:p>
                                    </text:list-item>
                                  </text:list>
                                </text:list-item>
                              </text:list>
                            </text:list-item>
                            <text:list-item>
                              <text:p text:style-name="P15"><text:span text:style-name="T6">It’s hard to be encouraged and to encourage others with those attendance numbers</text:span></text:p>
                              <text:list>
                                <text:list-item>
                                  <text:p text:style-name="P16"><text:span text:style-name="T6">“Encouragement cannot take place in isolation.” <text:s/>[Guthrie, 345]</text:span></text:p>
                                </text:list-item>
                                <text:list-item>
                                  <text:p text:style-name="P16"><text:span text:style-name="T6">My desire is that Idaville Church will be a place where you can belong</text:span></text:p>
                                </text:list-item>
                                <text:list-item>
                                  <text:p text:style-name="P16"><text:soft-page-break/><text:span text:style-name="T6">It will be a place of encouragement and growth</text:span></text:p>
                                </text:list-item>
                                <text:list-item>
                                  <text:p text:style-name="P16"><text:span text:style-name="T6">We need each one of you to come, so you can be encouraged and encourage others</text:span></text:p>
                                </text:list-item>
                                <text:list-item>
                                  <text:p text:style-name="P16"><text:span text:style-name="T7">My Next Step Today Is To: <text:s/>Make church attendance a priority in my life, so I can encourage others.</text:span></text:p>
                                </text:list-item>
                              </text:list>
                            </text:list-item>
                          </text:list>
                        </text:list-item>
                        <text:list-item>
                          <text:p text:style-name="P13"><text:span text:style-name="T6">The need for encouraging one another and being encouraged is so important as Jesus’ return gets closer</text:span></text:p>
                        </text:list-item>
                      </text:list>
                    </text:list-item>
                    <text:list-item>
                      <text:p text:style-name="P11"><text:span text:style-name="T6">Jesus return is coming soon</text:span></text:p>
                      <text:list>
                        <text:list-item>
                          <text:p text:style-name="P13"><text:span text:style-name="T6">As followers of Jesus Christ, we have been commissioned by Him to accomplish the Great Commission</text:span></text:p>
                        </text:list-item>
                        <text:list-item>
                          <text:p text:style-name="P13"><text:span text:style-name="T7">Matthew 28:19-20</text:span><text:span text:style-name="T6">, </text:span><text:span text:style-name="T8">Therefore go and make disciples of all nations, baptizing them in the name of the Father and of the Son and of the Holy Spirit, and teaching them to obey everything I have commanded you. <text:s/>And surely I am with you always, to the very end of the age.</text:span></text:p>
                        </text:list-item>
                        <text:list-item>
                          <text:p text:style-name="P13"><text:span text:style-name="T6">We’ve been commission to Pursue, Grow, and Multiply Disciples</text:span></text:p>
                        </text:list-item>
                        <text:list-item>
                          <text:p text:style-name="P13"><text:span text:style-name="T6">Every one of us needs encouragement while we pursue, grow, and multiply disciples </text:span></text:p>
                        </text:list-item>
                      </text:list>
                    </text:list-item>
                  </text:list>
                </text:list-item>
              </text:list>
            </text:list-item>
          </text:list>
        </text:list-item>
      </text:list>
      <text:p text:style-name="P3"/>
      <text:p text:style-name="P1"><text:span text:style-name="T7">BIG IDEA – Faith requires closeness with God and being in community with other believers.</text:span></text:p>
      <text:p text:style-name="P3"/>
      <text:list xml:id="list64333826143823" text:continue-numbering="true" text:style-name="WWNum2">
        <text:list-item>
          <text:p text:style-name="P8"><text:span text:style-name="T6">YOU</text:span></text:p>
        </text:list-item>
      </text:list>
      <text:list xml:id="list3316186646534157772" text:style-name="WWNum1">
        <text:list-item>
          <text:list>
            <text:list-item>
              <text:p text:style-name="P10"><text:span text:style-name="T7">PRINCIPLE #1 – </text:span><text:span text:style-name="T6">God provided a way for us to draw near to Him through Jesus’ death, burial, and resurrection.</text:span></text:p>
              <text:list>
                <text:list-item>
                  <text:list>
                    <text:list-item>
                      <text:p text:style-name="P12"><text:span text:style-name="T6">Perhaps that’s the step you need to take today</text:span></text:p>
                    </text:list-item>
                    <text:list-item>
                      <text:p text:style-name="P12"><text:span text:style-name="T6">Repent, believe in Jesus, become God’s child</text:span></text:p>
                    </text:list-item>
                  </text:list>
                </text:list-item>
              </text:list>
            </text:list-item>
            <text:list-item>
              <text:p text:style-name="P10"><text:span text:style-name="T7">PRINCIPLE #2 – </text:span><text:span text:style-name="T6">Fellowship with God demands purity.</text:span></text:p>
              <text:list>
                <text:list-item>
                  <text:list>
                    <text:list-item>
                      <text:p text:style-name="P12"><text:span text:style-name="T6">We’re human and will sometimes give in to sin and temptation</text:span></text:p>
                    </text:list-item>
                    <text:list-item>
                      <text:p text:style-name="P12"><text:span text:style-name="T6">God promises to forgive us when we confess our sins to Him</text:span></text:p>
                    </text:list-item>
                  </text:list>
                </text:list-item>
              </text:list>
            </text:list-item>
            <text:list-item>
              <text:p text:style-name="P10"><text:span text:style-name="T7">PRINCIPLE #3 – </text:span><text:span text:style-name="T6">God’s plan for His people is for them to encourage one another by serving one another.</text:span></text:p>
              <text:list>
                <text:list-item>
                  <text:list>
                    <text:list-item>
                      <text:p text:style-name="P12"><text:span text:style-name="T6">We need your help to serve here at Idaville Church</text:span></text:p>
                    </text:list-item>
                    <text:list-item>
                      <text:p text:style-name="P12"><text:soft-page-break/><text:span text:style-name="T6">We need you to attend church to be an encouragement to others</text:span></text:p>
                    </text:list-item>
                  </text:list>
                </text:list-item>
              </text:list>
            </text:list-item>
          </text:list>
        </text:list-item>
      </text:list>
      <text:p text:style-name="P3"/>
      <text:list xml:id="list64332453766423" text:continue-list="list64333826143823" text:style-name="WWNum2">
        <text:list-item>
          <text:p text:style-name="P8"><text:span text:style-name="T6">WE</text:span></text:p>
          <text:list>
            <text:list-item>
              <text:p text:style-name="P9"/>
            </text:list-item>
          </text:list>
        </text:list-item>
      </text:list>
      <text:p text:style-name="P3"/>
      <text:p text:style-name="P1"><text:span text:style-name="T7">CONCLUSION</text:span></text:p>
      <text:p text:style-name="P5"><text:span text:style-name="T6">“It is said that the giant redwood trees of the Western United States have a relatively shallow root system. <text:s/>Their enormous weight is supported, in part, by the interlocking of the tree’s roots with those of the other trees around it. <text:s/>As Christians we need ‘interlocking roots’ with other believers in the church to withstand the enormous weight of life. <text:s/>We need others spurring us ‘on toward love and good deeds’ in a world so bent on self-centeredness and self-gratification.” <text:s/>[Guthrie, 3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0555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45" meta:word-count="4420" meta:character-count="23476" meta:non-whitespace-character-count="19451"/>
    <meta:generator>LibreOfficeDev/5.1.0.3$Linux_X86_64 LibreOffice_project/</meta:generator>
  </office:meta>
</office:document-meta>
</file>