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ff" fo:font-size="11pt" fo:font-style="italic" style:font-size-asian="11pt" style:font-style-asian="italic"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1in" fo:margin-right="0in" fo:margin-top="0in" fo:margin-bottom="0in" loext:contextual-spacing="false" fo:text-indent="-0.25in" style:auto-text-indent="false"/>
    </style:style>
    <style:style style:name="P12" style:family="paragraph" style:parent-style-name="Standard">
      <style:paragraph-properties fo:margin-left="0.8752in" fo:margin-right="0in" fo:margin-top="0in" fo:margin-bottom="0in" loext:contextual-spacing="false" fo:text-indent="-0.8752in" style:auto-text-indent="false"/>
    </style:style>
    <style:style style:name="P13" style:family="paragraph" style:parent-style-name="Standard" style:list-style-name="WWNum2">
      <style:paragraph-properties fo:margin-left="1.25in" fo:margin-right="0in" fo:margin-top="0in" fo:margin-bottom="0in" loext:contextual-spacing="false" fo:text-indent="-0.25in" style:auto-text-indent="false"/>
    </style:style>
    <style:style style:name="P14" style:family="paragraph" style:parent-style-name="Standard" style:list-style-name="WWNum2">
      <style:paragraph-properties fo:margin-left="1.5in" fo:margin-right="0in" fo:margin-top="0in" fo:margin-bottom="0in" loext:contextual-spacing="false" fo:text-indent="-0.25in" style:auto-text-indent="false"/>
    </style:style>
    <style:style style:name="P15" style:family="paragraph" style:parent-style-name="Standard" style:list-style-name="WWNum2">
      <style:paragraph-properties fo:margin-left="1.75in" fo:margin-right="0in" fo:margin-top="0in" fo:margin-bottom="0in" loext:contextual-spacing="false" fo:text-indent="-0.25in" style:auto-text-indent="false"/>
    </style:style>
    <style:style style:name="P16" style:family="paragraph" style:parent-style-name="Standard" style:list-style-name="WWNum2">
      <style:paragraph-properties fo:margin-left="2in" fo:margin-right="0in" fo:margin-top="0in" fo:margin-bottom="0in" loext:contextual-spacing="false" fo:text-indent="-0.25in" style:auto-text-indent="false"/>
    </style:style>
    <style:style style:name="P17" style:family="paragraph" style:parent-style-name="Standard" style:list-style-name="WWNum2">
      <style:paragraph-properties fo:margin-left="2.25in" fo:margin-right="0in" fo:margin-top="0in" fo:margin-bottom="0in" loext:contextual-spacing="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7</text:span><text:span text:style-name="T2">th</text:span><text:span text:style-name="T1"> Sunday after Pentecost</text:span></text:p>
      <text:p text:style-name="P2"><text:span text:style-name="T1">More Than Just Words</text:span></text:p>
      <text:p text:style-name="P2"><text:span text:style-name="T1">(Matthew 21:23-32)</text:span></text:p>
      <text:p text:style-name="P3"/>
      <text:p text:style-name="P1"><text:span text:style-name="T1">INTRODUCTION</text:span></text:p>
      <text:p text:style-name="P5"><text:span text:style-name="T4">“Dr. J.B. Gambrel tells an amusing story from General Stonewall Jackson's famous valley campaign. Jackson's army found itself on one side of a river when it needed to be on the other side. After telling his engineers to plan and build a bridge so the army could cross, he called his wagon master in to tell him that it was urgent the wagon train cross the river as soon as possible. The wagon master started gathering all the logs, rocks and fence rails he could find and built a bridge. Long before day light General Jackson was told by his wagon master all the wagons and artillery had crossed the river. General Jackson asked, where are the engineers and what are they doing? The wagon master's only reply was that they were in their tent drawing up plans for a bridge.”</text:span></text:p>
      <text:p text:style-name="P6"/>
      <text:p text:style-name="P5"><text:span text:style-name="T8">[</text:span><text:span text:style-name="T9">Pulpit Helps</text:span><text:span text:style-name="T8">, May, 1991 (http://www.sermonillustrations.com/a-z/a/action.htm)].</text:span></text:p>
      <text:p text:style-name="P3"/>
      <text:p text:style-name="P1"><text:span text:style-name="T1">BODY</text:span></text:p>
      <text:list xml:id="list1081551388714351481" text:style-name="WWNum2">
        <text:list-item>
          <text:p text:style-name="P8"><text:span text:style-name="T4">ME</text:span></text:p>
          <text:list>
            <text:list-item>
              <text:p text:style-name="P9"><text:span text:style-name="T4">Saying “Yes”</text:span></text:p>
              <text:list>
                <text:list-item>
                  <text:list>
                    <text:list-item>
                      <text:p text:style-name="P11"><text:span text:style-name="T4">There have been times when I’ve told someone that I would do something for them, but then did not follow through</text:span></text:p>
                    </text:list-item>
                    <text:list-item>
                      <text:p text:style-name="P11"><text:span text:style-name="T4">I didn’t intentionally blow them or their project off</text:span></text:p>
                    </text:list-item>
                    <text:list-item>
                      <text:p text:style-name="P11"><text:span text:style-name="T4">For me, if I don’t write it down on my “To Do” list or put the appointment in my calendar, then, odds are, I’ll forget to do it</text:span></text:p>
                    </text:list-item>
                    <text:list-item>
                      <text:p text:style-name="P11"><text:span text:style-name="T4">That’s why I try to immediately put the request in my phone, so I won’t forget</text:span></text:p>
                    </text:list-item>
                  </text:list>
                </text:list-item>
              </text:list>
            </text:list-item>
            <text:list-item>
              <text:p text:style-name="P9"><text:span text:style-name="T4">“I’ll pray for you!”</text:span></text:p>
              <text:list>
                <text:list-item>
                  <text:list>
                    <text:list-item>
                      <text:p text:style-name="P11"><text:span text:style-name="T4">I used to say that more often than I do now</text:span></text:p>
                    </text:list-item>
                    <text:list-item>
                      <text:p text:style-name="P11"><text:span text:style-name="T4">I can’t remember where I heard it, but someone used to do the same thing, but would sometimes forget to pray for the individual</text:span></text:p>
                    </text:list-item>
                    <text:list-item>
                      <text:p text:style-name="P11"><text:span text:style-name="T4">They began to stop and pray for the individual as soon as they shared the request with them</text:span></text:p>
                    </text:list-item>
                    <text:list-item>
                      <text:p text:style-name="P11"><text:soft-page-break/><text:span text:style-name="T4">I try to do that more often than not, so I don’t forget to pray for an individual</text:span></text:p>
                    </text:list-item>
                    <text:list-item>
                      <text:p text:style-name="P11"><text:span text:style-name="T4">I also try to write down the request and later add it to my prayer list, so I can continue to pray for them</text:span></text:p>
                    </text:list-item>
                  </text:list>
                </text:list-item>
              </text:list>
            </text:list-item>
          </text:list>
        </text:list-item>
      </text:list>
      <text:p text:style-name="P3"/>
      <text:list xml:id="list62723491694685" text:continue-numbering="true" text:style-name="WWNum2">
        <text:list-item>
          <text:p text:style-name="P8"><text:span text:style-name="T4">WE</text:span></text:p>
          <text:list>
            <text:list-item>
              <text:p text:style-name="P9"><text:span text:style-name="T4">Said “Yes,” but didn’t do it</text:span></text:p>
              <text:list>
                <text:list-item>
                  <text:list>
                    <text:list-item>
                      <text:p text:style-name="P11"><text:span text:style-name="T4">I’m sure you can think of someone who has promised to do something for you, but never followed through on their promise</text:span></text:p>
                    </text:list-item>
                    <text:list-item>
                      <text:p text:style-name="P11"><text:span text:style-name="T4">They may have the same problem I do – they didn’t write it down or put it in their calendar and then forgot</text:span></text:p>
                    </text:list-item>
                    <text:list-item>
                      <text:p text:style-name="P11"><text:span text:style-name="T4">Every one of us can probably think of a situation where that happened to us</text:span></text:p>
                    </text:list-item>
                    <text:list-item>
                      <text:p text:style-name="P11"><text:span text:style-name="T4">When we went back to ask them about it, they were apologetic and explained that they had forgotten, or had some other explanation of why they didn’t keep their promise </text:span></text:p>
                    </text:list-item>
                  </text:list>
                </text:list-item>
              </text:list>
            </text:list-item>
            <text:list-item>
              <text:p text:style-name="P9"><text:span text:style-name="T4">Said “No,” but did it anyway</text:span></text:p>
              <text:list>
                <text:list-item>
                  <text:list>
                    <text:list-item>
                      <text:p text:style-name="P11"><text:span text:style-name="T4">This scenario is more rare</text:span></text:p>
                    </text:list-item>
                    <text:list-item>
                      <text:p text:style-name="P11"><text:span text:style-name="T4">It doesn’t happen very often that someone refuses to help with something and then later goes and does it anyway</text:span></text:p>
                    </text:list-item>
                    <text:list-item>
                      <text:p text:style-name="P11"><text:span text:style-name="T4">Perhaps some of us can think of a time when that happen, but most of us probably don’t have a situation like that, that we can remember</text:span></text:p>
                    </text:list-item>
                  </text:list>
                </text:list-item>
              </text:list>
            </text:list-item>
          </text:list>
        </text:list-item>
      </text:list>
      <text:p text:style-name="P3"/>
      <text:p text:style-name="P1"><text:span text:style-name="T4">Jesus has just cleared the Temple of all the commercial vendors and comes back the next day to teach in the Court of the Gentiles. <text:s/>He is approached by the religious leaders and questioned about His authority. <text:s/>Jesus uses this confrontation to help the religious leaders, His disciples, and the crowds to understand who He is and where His authority comes from. <text:s/>Jesus wanted the religious leaders and us to understand that . . .</text:span></text:p>
      <text:p text:style-name="P3"/>
      <text:p text:style-name="P12"><text:span text:style-name="T5">BIG IDEA – Actions &gt; Words.</text:span></text:p>
      <text:p text:style-name="P3"/>
      <text:p text:style-name="P1"><text:span text:style-name="T5">Let’s pray</text:span></text:p>
      <text:p text:style-name="P3"/>
      <text:list xml:id="list62723503244956" text:continue-numbering="true" text:style-name="WWNum2">
        <text:list-item>
          <text:p text:style-name="P8"><text:span text:style-name="T4">GOD (</text:span><text:span text:style-name="T5">Matthew 21:23-32</text:span><text:span text:style-name="T4">)</text:span></text:p>
          <text:list>
            <text:list-item>
              <text:p text:style-name="P9"><text:soft-page-break/><text:span text:style-name="T4">Jesus’ Authority Challenged (</text:span><text:span text:style-name="T5">vv. 23-27</text:span><text:span text:style-name="T4">)</text:span></text:p>
              <text:list>
                <text:list-item>
                  <text:list>
                    <text:list-item>
                      <text:p text:style-name="P11"><text:span text:style-name="T4">Jesus is teaching in the temple courts</text:span></text:p>
                      <text:list>
                        <text:list-item>
                          <text:p text:style-name="P13"><text:span text:style-name="T4">It appears as though everything that happens between now and the end of chapter 23 takes place on Tuesday, after Palm Sunday and before the Passover and Christ’s crucifixion</text:span></text:p>
                          <text:list>
                            <text:list-item>
                              <text:p text:style-name="P14"><text:span text:style-name="T4">There are multiple parables told by Jesus</text:span></text:p>
                            </text:list-item>
                            <text:list-item>
                              <text:p text:style-name="P14"><text:span text:style-name="T4">The religious leaders continue to question Jesus concerning paying taxes, the resurrection, and the Greatest Commandment</text:span></text:p>
                            </text:list-item>
                            <text:list-item>
                              <text:p text:style-name="P14"><text:span text:style-name="T4">Jesus eventually condemns the religious leaders openly instead of indirectly through parables</text:span></text:p>
                            </text:list-item>
                          </text:list>
                        </text:list-item>
                        <text:list-item>
                          <text:p text:style-name="P13"><text:span text:style-name="T4">Everything also happens in the Temple courts from now until chapter 24</text:span></text:p>
                          <text:list>
                            <text:list-item>
                              <text:p text:style-name="P14"><text:span text:style-name="T4">Most likely, Jesus is teaching under one of the colonnades that surrounded the courtyard in the Court of the Gentiles</text:span></text:p>
                            </text:list-item>
                            <text:list-item>
                              <text:p text:style-name="P14"><text:span text:style-name="T5">Show picture of Herod’s Temple</text:span></text:p>
                            </text:list-item>
                          </text:list>
                        </text:list-item>
                        <text:list-item>
                          <text:p text:style-name="P13"><text:span text:style-name="T4">While Jesus is teaching, the chief priests and the elders of the people come to him</text:span></text:p>
                        </text:list-item>
                      </text:list>
                    </text:list-item>
                    <text:list-item>
                      <text:p text:style-name="P11"><text:span text:style-name="T4">Chief priests and elders ask Him two questions</text:span></text:p>
                      <text:list>
                        <text:list-item>
                          <text:p text:style-name="P13"><text:span text:style-name="T4">Mark, the Gospel writer, also includes the teachers of the law in the group that comes to Jesus while He’s teaching</text:span></text:p>
                          <text:list>
                            <text:list-item>
                              <text:p text:style-name="P14"><text:span text:style-name="T4">The chief priests and the elders made up the Sanhedrin which had executive, legislative, and judicial power within the Jewish governing system</text:span></text:p>
                            </text:list-item>
                            <text:list-item>
                              <text:p text:style-name="P14"><text:span text:style-name="T4">They were the authority figures for the Jews</text:span></text:p>
                            </text:list-item>
                            <text:list-item>
                              <text:p text:style-name="P14"><text:span text:style-name="T4">The chief priests worked together with the high priest to provide oversight for all of the temple activities, the treasury, and the priestly orders</text:span></text:p>
                            </text:list-item>
                            <text:list-item>
                              <text:p text:style-name="P14"><text:span text:style-name="T4">These religious leaders were perhaps “approving” and “rejecting” anyone who was teaching in the Temple courts</text:span></text:p>
                            </text:list-item>
                          </text:list>
                        </text:list-item>
                        <text:list-item>
                          <text:p text:style-name="P13"><text:span text:style-name="T4">Two questions about Jesus authority</text:span></text:p>
                          <text:list>
                            <text:list-item>
                              <text:p text:style-name="P14"><text:span text:style-name="T4">“By what authority are you doing these things?”</text:span></text:p>
                              <text:list>
                                <text:list-item>
                                  <text:p text:style-name="P15"><text:span text:style-name="T4">When Jesus had cleared the Temple courts of the commercial activity that was taking place, it basically shamed the chief priests and the elders because they had “authorized” these kinds of transactions to take place on the Temple grounds</text:span></text:p>
                                </text:list-item>
                                <text:list-item>
                                  <text:p text:style-name="P15"><text:span text:style-name="T4">Any time we’re shamed in front of other people, what is our natural desire? <text:s/>(to get back at that person by shaming <text:s/>them publicly)</text:span></text:p>
                                </text:list-item>
                                <text:list-item>
                                  <text:p text:style-name="P15"><text:span text:style-name="T4">That is basically what the religious leaders are doing with Jesus</text:span></text:p>
                                </text:list-item>
                                <text:list-item>
                                  <text:p text:style-name="P15"><text:soft-page-break/><text:span text:style-name="T4">They probably spent the rest of the previous day and part of the evening talking about how to get back at Jesus – how to shame Him publicly</text:span></text:p>
                                </text:list-item>
                                <text:list-item>
                                  <text:p text:style-name="P15"><text:span text:style-name="T4">Jesus was just a carpenter from Nazareth who had never attended any of the scribal schools and had not received any formal authorization to give spiritual leadership in Israel [Green, 224]</text:span></text:p>
                                </text:list-item>
                                <text:list-item>
                                  <text:p text:style-name="P15"><text:span text:style-name="T4">They were the authority figures and they had not given Jesus their “seal of approval” to teach in the Temple courts</text:span></text:p>
                                </text:list-item>
                                <text:list-item>
                                  <text:p text:style-name="P15"><text:span text:style-name="T4">“These things” points back to several activities that had taken place (where did Jesus get the authority to do these things?)</text:span></text:p>
                                  <text:list>
                                    <text:list-item>
                                      <text:p text:style-name="P16"><text:span text:style-name="T4">Where did He get authority to purge the temple on the previous day and quote God from Isaiah 56:7 and Jeremiah 7:11</text:span></text:p>
                                    </text:list-item>
                                    <text:list-item>
                                      <text:p text:style-name="P16"><text:span text:style-name="T4">Where did He get the authority to accept the crowds praise as the “Son of God” during His triumphal entry?</text:span></text:p>
                                    </text:list-item>
                                    <text:list-item>
                                      <text:p text:style-name="P16"><text:span text:style-name="T4">Where did He get the authority to teach about God in the Temple courts?</text:span></text:p>
                                    </text:list-item>
                                    <text:list-item>
                                      <text:p text:style-name="P16"><text:span text:style-name="T4">Where did His authority come from to do miraculous signs and wonders, including healings?</text:span></text:p>
                                    </text:list-item>
                                  </text:list>
                                </text:list-item>
                              </text:list>
                            </text:list-item>
                            <text:list-item>
                              <text:p text:style-name="P14"><text:span text:style-name="T4">“Who gave you this authority?”</text:span></text:p>
                              <text:list>
                                <text:list-item>
                                  <text:p text:style-name="P15"><text:span text:style-name="T4">They wanted to know who had given Him His authority, because it definitely had not come from them</text:span></text:p>
                                </text:list-item>
                                <text:list-item>
                                  <text:p text:style-name="P15"><text:span text:style-name="T4">The religious leaders were flexing their “spiritual muscles” in an effort to shame Jesus in front of the crowd who was listening to His teachings</text:span></text:p>
                                </text:list-item>
                              </text:list>
                            </text:list-item>
                          </text:list>
                        </text:list-item>
                        <text:list-item>
                          <text:p text:style-name="P13"><text:span text:style-name="T5">PRINCIPLE – Jesus’ authority threatens those who claim authority falsely.</text:span></text:p>
                          <text:list>
                            <text:list-item>
                              <text:p text:style-name="P14"><text:span text:style-name="T4">The religious leaders in the 1</text:span><text:span text:style-name="T3">st</text:span><text:span text:style-name="T4"> Century were claiming to have God’s authority, but they were not always following God’s Law</text:span></text:p>
                            </text:list-item>
                            <text:list-item>
                              <text:p text:style-name="P14"><text:span text:style-name="T4">They had created a complex set of rules and regulations that sometimes set aside even the laws of God [Dubler, 4]</text:span></text:p>
                            </text:list-item>
                            <text:list-item>
                              <text:p text:style-name="P14"><text:span text:style-name="T4">When Jesus came with God’s authority and began to challenge their authority, it created problems for them</text:span></text:p>
                            </text:list-item>
                            <text:list-item>
                              <text:p text:style-name="P14"><text:span text:style-name="T4">The people began to turn to Jesus for their religious and spiritual instruction</text:span></text:p>
                            </text:list-item>
                            <text:list-item>
                              <text:p text:style-name="P14"><text:span text:style-name="T4">The religious leaders were feeling marginalized</text:span></text:p>
                            </text:list-item>
                            <text:list-item>
                              <text:p text:style-name="P14"><text:span text:style-name="T4">They didn’t like having their spiritual authority and actions questioned</text:span></text:p>
                            </text:list-item>
                            <text:list-item>
                              <text:p text:style-name="P14"><text:span text:style-name="T4">Application</text:span></text:p>
                              <text:list>
                                <text:list-item>
                                  <text:p text:style-name="P15"><text:span text:style-name="T4">Jesus’ authority threatens our false claims to authority</text:span></text:p>
                                </text:list-item>
                                <text:list-item>
                                  <text:p text:style-name="P15"><text:span text:style-name="T4">It can happen within the modern church today, just like it did in the 1</text:span><text:span text:style-name="T3">st</text:span><text:span text:style-name="T4"> Century</text:span></text:p>
                                </text:list-item>
                                <text:list-item>
                                  <text:p text:style-name="P15"><text:soft-page-break/><text:span text:style-name="T4">Individuals can have a false sense of authority in leading the church</text:span></text:p>
                                </text:list-item>
                                <text:list-item>
                                  <text:p text:style-name="P15"><text:span text:style-name="T4">It can be elders, deacons, pastors, board members, other leaders within the church, and even just church members or attenders</text:span></text:p>
                                </text:list-item>
                                <text:list-item>
                                  <text:p text:style-name="P15"><text:span text:style-name="T5">Isaiah 29:13-14</text:span><text:span text:style-name="T4">, </text:span><text:span text:style-name="T6">The Lord says, “These people come near to me with their mouth and honor me with their lips, but their hearts are far from me. <text:s/>Their worship of me is made up only of rules taught by men. <text:s/>Therefore once more I will astound these people with wonder upon wonder; the wisdom of the wise will perish, the intelligence of the intelligent will vanish.</text:span></text:p>
                                </text:list-item>
                                <text:list-item>
                                  <text:p text:style-name="P15"><text:span text:style-name="T4">We might be able to fool those around us, but we cannot fool God</text:span></text:p>
                                </text:list-item>
                                <text:list-item>
                                  <text:p text:style-name="P15"><text:span text:style-name="T4">Our outward appearances can look really good, but inwardly we can be struggling with sin</text:span></text:p>
                                  <text:list>
                                    <text:list-item>
                                      <text:p text:style-name="P16"><text:span text:style-name="T4">Pride, Bitterness, Hatred</text:span></text:p>
                                    </text:list-item>
                                    <text:list-item>
                                      <text:p text:style-name="P16"><text:span text:style-name="T4">Lust, Gossip, Selfishness</text:span></text:p>
                                    </text:list-item>
                                    <text:list-item>
                                      <text:p text:style-name="P16"><text:span text:style-name="T4">A desire for wealth and riches</text:span></text:p>
                                    </text:list-item>
                                  </text:list>
                                </text:list-item>
                                <text:list-item>
                                  <text:p text:style-name="P15"><text:span text:style-name="T4">When someone confronts us about those sins in our lives or the Holy Spirit convicts us through a sermon, we don’t always cheerfully change</text:span></text:p>
                                  <text:list>
                                    <text:list-item>
                                      <text:p text:style-name="P16"><text:span text:style-name="T4">We become defensive with others</text:span></text:p>
                                    </text:list-item>
                                    <text:list-item>
                                      <text:p text:style-name="P16"><text:span text:style-name="T4">We express our reasons to the Holy Spirit for feeling justified in having ungodly, unbiblical thoughts and feelings and sometimes acting on them</text:span></text:p>
                                    </text:list-item>
                                  </text:list>
                                </text:list-item>
                                <text:list-item>
                                  <text:p text:style-name="P15"><text:span text:style-name="T4">Are we just giving God lip-service and claiming authority falsely?</text:span></text:p>
                                  <text:list>
                                    <text:list-item>
                                      <text:p text:style-name="P16"><text:span text:style-name="T4">The danger becomes speaking for God (as His authority) when He has not said something</text:span></text:p>
                                    </text:list-item>
                                    <text:list-item>
                                      <text:p text:style-name="P16"><text:span text:style-name="T4">Or, speaking against God and His plans when He has said something (using our authority and influence to try to stop God’s plans)</text:span></text:p>
                                    </text:list-item>
                                    <text:list-item>
                                      <text:p text:style-name="P16"><text:span text:style-name="T4">We need to make sure we are submitting to Jesus’ authority and not our own</text:span></text:p>
                                    </text:list-item>
                                    <text:list-item>
                                      <text:p text:style-name="P16"><text:span text:style-name="T5">My Next Step Today Is To: <text:s/>Submit to Jesus’ authority and not be threatened by it.</text:span></text:p>
                                    </text:list-item>
                                    <text:list-item>
                                      <text:p text:style-name="P16"><text:span text:style-name="T4">Three important things about Jesus authority that we see from Matthew 28:18-20 (</text:span><text:span text:style-name="T5">read Matt. 28:18-20</text:span><text:span text:style-name="T4">, #1)</text:span></text:p>
                                      <text:list>
                                        <text:list-item>
                                          <text:p text:style-name="P17"><text:span text:style-name="T4">Jesus’ authority is God’s authority (“all authority in heaven”)</text:span></text:p>
                                        </text:list-item>
                                        <text:list-item>
                                          <text:p text:style-name="P17"><text:span text:style-name="T4">Jesus’ authority validates his teaching (the teachers of the law were astounded with His knowledge at 12 years old; others recognized that Jesus’ teaching was different than the teachings they had previously heard)</text:span></text:p>
                                        </text:list-item>
                                        <text:list-item>
                                          <text:p text:style-name="P17"><text:span text:style-name="T4">Jesus has authority to forgive sins (this is our greatest problem, yet Jesus’ death, burial, and resurrection proved that He has authority over sin and death)</text:span></text:p>
                                        </text:list-item>
                                      </text:list>
                                    </text:list-item>
                                  </text:list>
                                </text:list-item>
                              </text:list>
                            </text:list-item>
                            <text:list-item>
                              <text:p text:style-name="P14"><text:span text:style-name="T4">Jesus wants the religious leaders to recognize that they have been claiming authority falsely – they have not been leading the people of God correctly</text:span></text:p>
                            </text:list-item>
                          </text:list>
                        </text:list-item>
                        <text:list-item>
                          <text:p text:style-name="P13"><text:soft-page-break/><text:span text:style-name="T4">Jesus then uses a common rabbinic debate technique </text:span></text:p>
                        </text:list-item>
                      </text:list>
                    </text:list-item>
                    <text:list-item>
                      <text:p text:style-name="P11"><text:span text:style-name="T4">Jesus responds by asking them a question, where did John’s baptism come from – heaven or men (vv. 24-25a)</text:span></text:p>
                      <text:list>
                        <text:list-item>
                          <text:p text:style-name="P13"><text:span text:style-name="T4">Were they going to submit to Jesus’ authority as the Son of God or not?</text:span></text:p>
                        </text:list-item>
                        <text:list-item>
                          <text:p text:style-name="P13"><text:span text:style-name="T4">Jesus could easily have answered their question about where His authority came from (it was from God), but if He had done that, they could have easily accused Him of blasphemy</text:span></text:p>
                          <text:list>
                            <text:list-item>
                              <text:p text:style-name="P14"><text:span text:style-name="T4">Jesus recognized the trap that the religious leaders were trying to set for Him</text:span></text:p>
                            </text:list-item>
                            <text:list-item>
                              <text:p text:style-name="P14"><text:span text:style-name="T4">Instead, Jesus creates an incredibly difficult scenario for the religious leaders to have to work through</text:span></text:p>
                            </text:list-item>
                          </text:list>
                        </text:list-item>
                        <text:list-item>
                          <text:p text:style-name="P13"><text:span text:style-name="T4">Jesus will answer their question about where His authority comes from, if they answer His question about where John’s baptism came from – heaven or men</text:span></text:p>
                        </text:list-item>
                      </text:list>
                    </text:list-item>
                    <text:list-item>
                      <text:p text:style-name="P11"><text:span text:style-name="T4">Discussion and answer from the religious leaders (v. 25b-27)</text:span></text:p>
                      <text:list>
                        <text:list-item>
                          <text:p text:style-name="P13"><text:span text:style-name="T4">These religious leaders show great wisdom in not responding immediately, but taking their time to discuss their answer</text:span></text:p>
                          <text:list>
                            <text:list-item>
                              <text:p text:style-name="P14"><text:span text:style-name="T4">They were trained in the art of oratory and debate</text:span></text:p>
                            </text:list-item>
                            <text:list-item>
                              <text:p text:style-name="P14"><text:span text:style-name="T4">They knew better than to simply speak the first thing that comes to mind</text:span></text:p>
                            </text:list-item>
                            <text:list-item>
                              <text:p text:style-name="P14"><text:span text:style-name="T4">They are measured and cautious, so they don’t fall victim to a trap</text:span></text:p>
                            </text:list-item>
                          </text:list>
                        </text:list-item>
                        <text:list-item>
                          <text:p text:style-name="P13"><text:span text:style-name="T4">From heaven</text:span></text:p>
                          <text:list>
                            <text:list-item>
                              <text:p text:style-name="P14"><text:span text:style-name="T4">The religious leaders cannot answer that John’s baptism came from heaven, because they had been rejecting his ministry</text:span></text:p>
                            </text:list-item>
                            <text:list-item>
                              <text:p text:style-name="P14"><text:span text:style-name="T4">If they say that John’s baptism came from heaven, they would be acknowledging that his authority came from God</text:span></text:p>
                            </text:list-item>
                            <text:list-item>
                              <text:p text:style-name="P14"><text:span text:style-name="T4">In turn, if they acknowledged John’s authority came from God, they would also have to acknowledge that Jesus’s authority came from God</text:span></text:p>
                            </text:list-item>
                            <text:list-item>
                              <text:p text:style-name="P14"><text:span text:style-name="T4">John and Jesus’ ministries were similar in several ways</text:span></text:p>
                              <text:list>
                                <text:list-item>
                                  <text:p text:style-name="P15"><text:span text:style-name="T4">Neither of them had studied in the rabbinic schools</text:span></text:p>
                                </text:list-item>
                                <text:list-item>
                                  <text:p text:style-name="P15"><text:span text:style-name="T4">Neither had been endorsed by the Jerusalem authorities</text:span></text:p>
                                </text:list-item>
                                <text:list-item>
                                  <text:p text:style-name="P15"><text:span text:style-name="T4">Both had been accepted by the people</text:span></text:p>
                                </text:list-item>
                              </text:list>
                            </text:list-item>
                            <text:list-item>
                              <text:p text:style-name="P14"><text:span text:style-name="T4">John’s baptism was pointing to Jesus as the Messiah</text:span></text:p>
                              <text:list>
                                <text:list-item>
                                  <text:p text:style-name="P15"><text:soft-page-break/><text:span text:style-name="T5">Read Matthew 3:11-17</text:span><text:span text:style-name="T4"> <text:s/>[#2]</text:span></text:p>
                                </text:list-item>
                                <text:list-item>
                                  <text:p text:style-name="P15"><text:span text:style-name="T5">Read Matthew 11:1-6</text:span><text:span text:style-name="T4"> <text:s/>[#3]</text:span></text:p>
                                </text:list-item>
                                <text:list-item>
                                  <text:p text:style-name="P15"><text:span text:style-name="T4">“John’s message, ‘Repent,’ is the precondition for Jesus’ message, ‘Believe’.” <text:s/>[Green, 225]</text:span></text:p>
                                </text:list-item>
                              </text:list>
                            </text:list-item>
                            <text:list-item>
                              <text:p text:style-name="P14"><text:span text:style-name="T4">The religious leaders were unwilling to change their minds about John’s ministry or Jesus’ claims to being the Messiah</text:span></text:p>
                            </text:list-item>
                            <text:list-item>
                              <text:p text:style-name="P14"><text:span text:style-name="T4">“It is a basic principle of Christian living that we cannot learn new truth if we disobey what God has already told us.” <text:s/>[Wiersbe, 77]</text:span></text:p>
                            </text:list-item>
                            <text:list-item>
                              <text:p text:style-name="P14"><text:span text:style-name="T4">Acknowledging that John’s baptism came from heaven was not an option for them, because then they would have to explain why they didn’t believe him or accept Jesus’ authority as being from God</text:span></text:p>
                            </text:list-item>
                          </text:list>
                        </text:list-item>
                        <text:list-item>
                          <text:p text:style-name="P13"><text:span text:style-name="T4">From men</text:span></text:p>
                          <text:list>
                            <text:list-item>
                              <text:p text:style-name="P14"><text:span text:style-name="T4">They also could not answer that John’s baptism came from men, because they were in a crowd of people who believed, correctly, that John was a prophet, sent from God</text:span></text:p>
                            </text:list-item>
                            <text:list-item>
                              <text:p text:style-name="P14"><text:span text:style-name="T4">They were afraid of the people</text:span></text:p>
                              <text:list>
                                <text:list-item>
                                  <text:p text:style-name="P15"><text:span text:style-name="T4">Several scholars believe that if Jesus had asked them this question privately, that they would have readily said that John’s baptism did not come from God, but rather from men</text:span></text:p>
                                </text:list-item>
                                <text:list-item>
                                  <text:p text:style-name="P15"><text:span text:style-name="T4">God’s sovereignty is at work in this scenario</text:span></text:p>
                                </text:list-item>
                                <text:list-item>
                                  <text:p text:style-name="P15"><text:span text:style-name="T4">He will not allow the religious leaders to get off the hook so easily</text:span></text:p>
                                </text:list-item>
                                <text:list-item>
                                  <text:p text:style-name="P15"><text:span text:style-name="T4">They either have to face the truth that is in front of them or be dishonest</text:span></text:p>
                                </text:list-item>
                              </text:list>
                            </text:list-item>
                            <text:list-item>
                              <text:p text:style-name="P14"><text:span text:style-name="T4">It’s amazing that the people were accepting of the truth, while the religious authorities were not</text:span></text:p>
                              <text:list>
                                <text:list-item>
                                  <text:p text:style-name="P15"><text:span text:style-name="T4">Religious pride is a serious issue</text:span></text:p>
                                </text:list-item>
                                <text:list-item>
                                  <text:p text:style-name="P15"><text:span text:style-name="T4">It’s the idea of not being teachable</text:span></text:p>
                                </text:list-item>
                                <text:list-item>
                                  <text:p text:style-name="P15"><text:span text:style-name="T4">When we have been taught something for a long time, we hold tightly to those beliefs</text:span></text:p>
                                </text:list-item>
                                <text:list-item>
                                  <text:p text:style-name="P15"><text:span text:style-name="T4">When we learn something different about a particular passage of scripture that perhaps contradicts what we’ve been taught for years, we tend to condemn it outright</text:span></text:p>
                                </text:list-item>
                                <text:list-item>
                                  <text:p text:style-name="P15"><text:span text:style-name="T4">Seminary and sermon preparation have been good for me, because through professors and the Holy Spirit, God has refined some of my beliefs about things I was taught while growing up</text:span></text:p>
                                </text:list-item>
                              </text:list>
                            </text:list-item>
                          </text:list>
                        </text:list-item>
                        <text:list-item>
                          <text:p text:style-name="P13"><text:span text:style-name="T5">PRINCIPLE – Pride and fear can keep God’s people from speaking the truth and being obedient to the truth.</text:span></text:p>
                          <text:list>
                            <text:list-item>
                              <text:p text:style-name="P14"><text:span text:style-name="T4">The religious leaders allowed pride and fear to stop them from speaking the truth</text:span></text:p>
                            </text:list-item>
                            <text:list-item>
                              <text:p text:style-name="P14"><text:soft-page-break/><text:span text:style-name="T4">We’ll see in v. 32 that their pride and fear stopped them from being obedient to the truth</text:span></text:p>
                            </text:list-item>
                            <text:list-item>
                              <text:p text:style-name="P14"><text:span text:style-name="T4">The same is true for us today</text:span></text:p>
                              <text:list>
                                <text:list-item>
                                  <text:p text:style-name="P15"><text:span text:style-name="T4">We can allow pride and fear to keep us from speaking the truth and being obedient to the truth</text:span></text:p>
                                </text:list-item>
                                <text:list-item>
                                  <text:p text:style-name="P15"><text:span text:style-name="T4">We know what scripture teaches and we’ve been shown that our long held belief about a particular scripture was incorrect or taken out of context, but we’re unwilling to accept the truth of God’s Word</text:span></text:p>
                                  <text:list>
                                    <text:list-item>
                                      <text:p text:style-name="P16"><text:span text:style-name="T4">We continue to hold to our incorrect belief</text:span></text:p>
                                    </text:list-item>
                                    <text:list-item>
                                      <text:p text:style-name="P16"><text:span text:style-name="T4">We criticize others, privately and sometimes publicly, who teach the truth of God’s Word correctly and in context</text:span></text:p>
                                    </text:list-item>
                                  </text:list>
                                </text:list-item>
                                <text:list-item>
                                  <text:p text:style-name="P15"><text:span text:style-name="T4">We also let the opinions of others determine what we say and do concerning God’s Word</text:span></text:p>
                                  <text:list>
                                    <text:list-item>
                                      <text:p text:style-name="P16"><text:span text:style-name="T4">Sometimes we agree with someone when we’re in a group setting, but inwardly we don’t believe what they are saying</text:span></text:p>
                                    </text:list-item>
                                    <text:list-item>
                                      <text:p text:style-name="P16"><text:span text:style-name="T4">If the conversation would take place privately we would perhaps share out beliefs with them, but sometimes we don’t because we’re afraid they will tell others what we truly believe</text:span></text:p>
                                    </text:list-item>
                                    <text:list-item>
                                      <text:p text:style-name="P16"><text:span text:style-name="T4">The fear of man can be very powerful</text:span></text:p>
                                    </text:list-item>
                                    <text:list-item>
                                      <text:p text:style-name="P16"><text:span text:style-name="T4">The Apostles were confronted with a situation where they had to determine whether or not they would give in to the fear of man</text:span></text:p>
                                    </text:list-item>
                                    <text:list-item>
                                      <text:p text:style-name="P16"><text:span text:style-name="T5">Read Acts 5:27-33</text:span></text:p>
                                    </text:list-item>
                                  </text:list>
                                </text:list-item>
                                <text:list-item>
                                  <text:p text:style-name="P15"><text:span text:style-name="T4">We have to determine, just like the Apostles, that we will obey God rather than men</text:span></text:p>
                                </text:list-item>
                              </text:list>
                            </text:list-item>
                            <text:list-item>
                              <text:p text:style-name="P14"><text:span text:style-name="T4">Pride and fear can keep us from speaking the truth of God’s Word and from obeying God’s Word</text:span></text:p>
                            </text:list-item>
                            <text:list-item>
                              <text:p text:style-name="P14"><text:span text:style-name="T5">My Next Step Today Is To: <text:s/>Confess my spiritual pride and fear and ask the Lord to give me strength to speak the truth of His Word and be obedient to His Word.</text:span></text:p>
                            </text:list-item>
                          </text:list>
                        </text:list-item>
                        <text:list-item>
                          <text:p text:style-name="P13"><text:span text:style-name="T4">Because of pride and fear the religious leaders tell Jesus that they don’t know where John’s baptism came from</text:span></text:p>
                          <text:list>
                            <text:list-item>
                              <text:p text:style-name="P14"><text:span text:style-name="T4">In reality they did know, but were not willing to be honest with Jesus</text:span></text:p>
                            </text:list-item>
                            <text:list-item>
                              <text:p text:style-name="P14"><text:span text:style-name="T4">They were also not being honest with the crowd that had been listening to Jesus’ teaching</text:span></text:p>
                            </text:list-item>
                            <text:list-item>
                              <text:p text:style-name="P14"><text:span text:style-name="T4">They were not leading God’s people correctly</text:span></text:p>
                            </text:list-item>
                          </text:list>
                        </text:list-item>
                      </text:list>
                    </text:list-item>
                    <text:list-item>
                      <text:p text:style-name="P11"><text:span text:style-name="T4">Jesus’ response</text:span></text:p>
                      <text:list>
                        <text:list-item>
                          <text:p text:style-name="P13"><text:span text:style-name="T4">Jesus knows the answer to their question, but He will not answer their questions as long as they are unwilling to be honest with Him</text:span></text:p>
                        </text:list-item>
                        <text:list-item>
                          <text:p text:style-name="P13"><text:soft-page-break/><text:span text:style-name="T4">Jesus had told His disciples in Matthew 13:10-17 why He was teaching in parables – it had to do with those who have eyes to see and ears to hear</text:span></text:p>
                        </text:list-item>
                        <text:list-item>
                          <text:p text:style-name="P13"><text:span text:style-name="T4">The religious leaders did not have eyes to see or ears to hear</text:span></text:p>
                        </text:list-item>
                        <text:list-item>
                          <text:p text:style-name="P13"><text:span text:style-name="T4">So, Jesus was placing a hurdle between them and the answer to their question [Weber, 344]</text:span></text:p>
                        </text:list-item>
                        <text:list-item>
                          <text:p text:style-name="P13"><text:span text:style-name="T4">He wasn’t going to make it easy on them although He was going to answer their questions through three parables</text:span></text:p>
                        </text:list-item>
                      </text:list>
                    </text:list-item>
                    <text:list-item>
                      <text:p text:style-name="P11"><text:span text:style-name="T4">Jesus uses the three parables to explain that the religious leaders have failed to respond to God’s call and what the consequences of that failure have been for the future of His people</text:span></text:p>
                      <text:list>
                        <text:list-item>
                          <text:p text:style-name="P13"><text:span text:style-name="T4">All three parables contrast two groups of people (those who assume they have a right to their privileged position and those who find themselves unexpectedly promoted</text:span></text:p>
                        </text:list-item>
                        <text:list-item>
                          <text:p text:style-name="P13"><text:span text:style-name="T4">All three talk about the radical and unexpected reversal of roles</text:span></text:p>
                        </text:list-item>
                      </text:list>
                    </text:list-item>
                  </text:list>
                </text:list-item>
              </text:list>
            </text:list-item>
            <text:list-item>
              <text:p text:style-name="P9"><text:span text:style-name="T4">Parable of the Two Sons (</text:span><text:span text:style-name="T5">v. 28-32</text:span><text:span text:style-name="T4">)</text:span></text:p>
              <text:list>
                <text:list-item>
                  <text:list>
                    <text:list-item>
                      <text:p text:style-name="P11"><text:span text:style-name="T5">Read Matthew 21:28-30</text:span></text:p>
                      <text:list>
                        <text:list-item>
                          <text:p text:style-name="P13"><text:span text:style-name="T4">“What do you think?” was a commonly used question to prompt students to use their minds to solve a problem</text:span></text:p>
                          <text:list>
                            <text:list-item>
                              <text:p text:style-name="P14"><text:span text:style-name="T4">Jesus wants the religious leaders to pay attention to the parable</text:span></text:p>
                            </text:list-item>
                            <text:list-item>
                              <text:p text:style-name="P14"><text:span text:style-name="T4">He wants them to basically answer their own questions</text:span></text:p>
                            </text:list-item>
                          </text:list>
                        </text:list-item>
                        <text:list-item>
                          <text:p text:style-name="P13"><text:span text:style-name="T4">The parable</text:span></text:p>
                          <text:list>
                            <text:list-item>
                              <text:p text:style-name="P14"><text:span text:style-name="T4">The parable is simple enough</text:span></text:p>
                            </text:list-item>
                            <text:list-item>
                              <text:p text:style-name="P14"><text:span text:style-name="T4">There are two sons who are asked by their father to go work in a vineyard</text:span></text:p>
                            </text:list-item>
                            <text:list-item>
                              <text:p text:style-name="P14"><text:span text:style-name="T4">The first son does not hesitate to refuse his father, but later goes into the vineyard and works</text:span></text:p>
                            </text:list-item>
                            <text:list-item>
                              <text:p text:style-name="P14"><text:span text:style-name="T4">The second son immediately agrees to work in the vineyard, but never follows through</text:span></text:p>
                            </text:list-item>
                          </text:list>
                        </text:list-item>
                        <text:list-item>
                          <text:p text:style-name="P13"><text:span text:style-name="T4">So, Jesus has set the stage for the explanation of this parable, which will address the fact that </text:span><text:span text:style-name="T5">actions are greater than words</text:span></text:p>
                        </text:list-item>
                      </text:list>
                    </text:list-item>
                    <text:list-item>
                      <text:p text:style-name="P11"><text:span text:style-name="T5">Read Matthew 21:31-32</text:span></text:p>
                      <text:list>
                        <text:list-item>
                          <text:p text:style-name="P13"><text:span text:style-name="T4">Jesus asks the religious leaders which son did what his father wanted</text:span></text:p>
                          <text:list>
                            <text:list-item>
                              <text:p text:style-name="P14"><text:span text:style-name="T4">They did not hesitate to respond that it was the first son</text:span></text:p>
                            </text:list-item>
                            <text:list-item>
                              <text:p text:style-name="P14"><text:soft-page-break/><text:span text:style-name="T4">Jesus’ parable was not difficult to understand, but as the religious leaders were about to find out, the explanation of the meaning will be difficult for them to accept</text:span></text:p>
                            </text:list-item>
                            <text:list-item>
                              <text:p text:style-name="P14"><text:span text:style-name="T4">Jesus’ question about which son did what his father wanted shows that He was more concerned about what they did instead of what they said they would do</text:span></text:p>
                            </text:list-item>
                          </text:list>
                        </text:list-item>
                        <text:list-item>
                          <text:p text:style-name="P13"><text:span text:style-name="T4">The first son represents the marginalized and rejected in the 1</text:span><text:span text:style-name="T3">st</text:span><text:span text:style-name="T4"> Century culture</text:span></text:p>
                          <text:list>
                            <text:list-item>
                              <text:p text:style-name="P14"><text:span text:style-name="T4">Tax collectors were despised by the Jews because they had sided with the Romans</text:span></text:p>
                            </text:list-item>
                            <text:list-item>
                              <text:p text:style-name="P14"><text:span text:style-name="T4">Prostitutes were also despised because they represented something that was unclean</text:span></text:p>
                            </text:list-item>
                            <text:list-item>
                              <text:p text:style-name="P14"><text:span text:style-name="T4">“The son that originally refused but then obeyed is like those in Israel who were disobedient to the law, such as tax collectors and prostitutes. <text:s/>But when John arrived with the message of true righteousness through the announcement of the arrival of the kingdom of God, they obeyed God’s call through John and were repentant.” <text:s/>[Wilkins, 696]</text:span></text:p>
                            </text:list-item>
                          </text:list>
                        </text:list-item>
                        <text:list-item>
                          <text:p text:style-name="P13"><text:span text:style-name="T4">The second son represents the religious leaders</text:span></text:p>
                          <text:list>
                            <text:list-item>
                              <text:p text:style-name="P14"><text:span text:style-name="T4">They were all talk and no action</text:span></text:p>
                            </text:list-item>
                            <text:list-item>
                              <text:p text:style-name="P14"><text:span text:style-name="T4">They said they were obedient to God, but they rejected His prophets</text:span></text:p>
                            </text:list-item>
                            <text:list-item>
                              <text:p text:style-name="P14"><text:bookmark text:name="_gjdgxs"/><text:span text:style-name="T4">This happened in the Old Testament and was happening in the 1</text:span><text:span text:style-name="T3">st</text:span><text:span text:style-name="T4"> Century with John and Jesus (God’s representatives to them)</text:span></text:p>
                            </text:list-item>
                            <text:list-item>
                              <text:p text:style-name="P14"><text:span text:style-name="T4">Jesus’ claim that tax collectors and prostitutes were entering heaven ahead of the religious authorities in Jerusalem must have come as a shock</text:span></text:p>
                            </text:list-item>
                            <text:list-item>
                              <text:p text:style-name="P14"><text:span text:style-name="T4">Their spiritual pride and entitlement, through their heritage, gave them a false confidence that they were already guaranteed heaven (they were externally obedient to the law)</text:span></text:p>
                            </text:list-item>
                            <text:list-item>
                              <text:p text:style-name="P14"><text:span text:style-name="T4">Yet they refused the way of righteousness that John and Jesus preached</text:span></text:p>
                            </text:list-item>
                            <text:list-item>
                              <text:p text:style-name="P14"><text:span text:style-name="T4">Their pride and fear kept them from being obedient to the truth</text:span></text:p>
                              <text:list>
                                <text:list-item>
                                  <text:p text:style-name="P15"><text:span text:style-name="T4">They had seen the marginalized repent and turn to Jesus for salvation</text:span></text:p>
                                </text:list-item>
                                <text:list-item>
                                  <text:p text:style-name="P15"><text:span text:style-name="T4">Some of the religious perhaps knew about Mary Magdalene and her sorted past and watched as she was transformed by the power of the Gospel</text:span></text:p>
                                </text:list-item>
                                <text:list-item>
                                  <text:p text:style-name="P15"><text:span text:style-name="T4">Others were perhaps aware of Matthew’s previous employment as a Jewish tax collector or the transformation that took place in Zacchaeus’ life</text:span></text:p>
                                </text:list-item>
                                <text:list-item>
                                  <text:p text:style-name="P15"><text:span text:style-name="T4">Yet they were unwilling to let go of their spiritual pride and release their grip on their spiritual authority in order to repent of their sins and believe in Jesus as the Messiah</text:span></text:p>
                                </text:list-item>
                              </text:list>
                            </text:list-item>
                            <text:list-item>
                              <text:p text:style-name="P14"><text:span text:style-name="T4"><text:s/></text:span><text:span text:style-name="T5">Actions &gt; Words</text:span></text:p>
                              <text:list>
                                <text:list-item>
                                  <text:p text:style-name="P15"><text:span text:style-name="T5">PRINCIPLE – God values obedient deeds over claims to obedience.</text:span></text:p>
                                </text:list-item>
                                <text:list-item>
                                  <text:p text:style-name="P15"><text:span text:style-name="T4">“What Jesus denounced is an insincere profession, the profession of one who cries, ‘Lord, Lord . . .’ but who does not do what Jesus says.” <text:s/>[Boice, 459]</text:span></text:p>
                                </text:list-item>
                                <text:list-item>
                                  <text:p text:style-name="P15"><text:soft-page-break/><text:span text:style-name="T4">Are we in that category?</text:span></text:p>
                                  <text:list>
                                    <text:list-item>
                                      <text:p text:style-name="P16"><text:span text:style-name="T4">Is our obedience to God simply lip-service?</text:span></text:p>
                                    </text:list-item>
                                    <text:list-item>
                                      <text:p text:style-name="P16"><text:span text:style-name="T4">It is if we say that we have joined the church, can recite the Apostles creed from memory, list all the books of the Bible in order, have a reputation as a good Christian, volunteer at the church or in another ministry on a consistent basis, give a tithe and/or offering each week, support a child through sponsorship, or even have a career as a Christian worker or minister</text:span></text:p>
                                    </text:list-item>
                                    <text:list-item>
                                      <text:p text:style-name="P16"><text:span text:style-name="T4">We can do all those things and still be disobedient to God, because we reject Jesus Christ as the Messiah, our Savior from sins</text:span></text:p>
                                    </text:list-item>
                                  </text:list>
                                </text:list-item>
                                <text:list-item>
                                  <text:p text:style-name="P15"><text:span text:style-name="T4">“In the final analysis, it is the fruit of our lives that proves whether or not we are submissive to God’s message through his messengers.” <text:s/>[Wilkins, 696]</text:span></text:p>
                                </text:list-item>
                                <text:list-item>
                                  <text:p text:style-name="P15"><text:span text:style-name="T4">“Like the father sending his sons to work, God commands all people to carry out his will. <text:s/>Like the son who ultimately disobeyed, some promise but do not perform rightly and so are rejected by God. <text:s/>Like the son who ultimately obeyed, some rebel but later submit and so are accepted . . . In the kingdom performance takes priority over promise.” <text:s/>[Blomberg, 322]</text:span></text:p>
                                </text:list-item>
                                <text:list-item>
                                  <text:p text:style-name="P15"><text:span text:style-name="T5">My Next Step Today Is To: <text:s/>Make sure that my obedience to God’s will is more than just words, but is followed by repenting and believing in Jesus for salvation.</text:span></text:p>
                                </text:list-item>
                              </text:list>
                            </text:list-item>
                          </text:list>
                        </text:list-item>
                      </text:list>
                    </text:list-item>
                  </text:list>
                </text:list-item>
              </text:list>
            </text:list-item>
          </text:list>
        </text:list-item>
      </text:list>
      <text:p text:style-name="P3"/>
      <text:list xml:id="list62722998619987" text:continue-numbering="true" text:style-name="WWNum2">
        <text:list-item>
          <text:p text:style-name="P8"><text:span text:style-name="T4">YOU</text:span></text:p>
        </text:list-item>
      </text:list>
      <text:list xml:id="list3001761305959256687" text:style-name="WWNum1">
        <text:list-item>
          <text:list>
            <text:list-item>
              <text:p text:style-name="P10"/>
            </text:list-item>
          </text:list>
        </text:list-item>
      </text:list>
      <text:p text:style-name="P3"/>
      <text:list xml:id="list62722101700043" text:continue-list="list62722998619987" text:style-name="WWNum2">
        <text:list-item>
          <text:p text:style-name="P8"><text:span text:style-name="T4">WE</text:span></text:p>
        </text:list-item>
      </text:list>
      <text:p text:style-name="P3"/>
      <text:p text:style-name="P1"><text:span text:style-name="T5">CONCLUSION</text:span></text:p>
      <text:p text:style-name="P5"><text:span text:style-name="T4">Pastor John E. Dubler summarizes this passage with a phrase he once found on the back of an envelope he received. <text:s/>It said, “Only what you do, do you believe.” <text:s/>He goes on to say, “Talk is cheap. <text:s/>In the end, actions matter more than words and are the only reliable standard for obedience. <text:s/>Saying ‘I will obey You, Lord,’ and actually acting in obedience are two different things.” <text:s/></text:span></text:p>
      <text:p text:style-name="P7"/>
      <text:p text:style-name="P5"><text:span text:style-name="T4">[http://www.johndubler.com/Parables_09_WEB_Two_Sons.pdf]</text:span></text:p>
      <text:p text:style-name="P7"/>
      <text:p text:style-name="P5"><text:span text:style-name="T4">We see this through the story of Rachelle Starr. <text:s/></text:span><text:span text:style-name="T5">Read Rachelle Starr’s story from </text:span><text:span text:style-name="T7">Not A Fan</text:span><text:span text:style-name="T5">, pages 186-187</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6" meta:word-count="3820" meta:character-count="21105" meta:non-whitespace-character-count="17660"/>
    <meta:generator>LibreOfficeDev/5.1.0.3$Linux_X86_64 LibreOffice_project/</meta:generator>
  </office:meta>
</office:document-meta>
</file>