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1945in" fo:margin-bottom="0.1945in" loext:contextual-spacing="false" fo:line-height="100%" fo:text-indent="0in" style:auto-text-indent="false"/>
    </style:style>
    <style:style style:name="P8" style:family="paragraph" style:parent-style-name="Standard">
      <style:paragraph-properties fo:margin-left="0.25in" fo:margin-right="0in" fo:margin-top="0in" fo:margin-bottom="0.1945in" loext:contextual-spacing="false" fo:line-height="100%" fo:text-indent="0in" style:auto-text-indent="false"/>
    </style:style>
    <style:style style:name="P9" style:family="paragraph" style:parent-style-name="Standard" style:list-style-name="WWNum3">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5in" fo:margin-right="0in" fo:margin-top="0in" fo:margin-bottom="0in" loext:contextual-spacing="false" fo:text-indent="-0.25in" style:auto-text-indent="false"/>
    </style:style>
    <style:style style:name="P11" style:family="paragraph" style:parent-style-name="Standard" style:list-style-name="WWNum3">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0.75in" fo:margin-right="0in" fo:margin-top="0in" fo:margin-bottom="0in" loext:contextual-spacing="false" fo:text-indent="-0.25in" style:auto-text-indent="false"/>
    </style:style>
    <style:style style:name="P13" style:family="paragraph" style:parent-style-name="Standard" style:list-style-name="WWNum2">
      <style:paragraph-properties fo:margin-left="0.75in" fo:margin-right="0in" fo:margin-top="0in" fo:margin-bottom="0in" loext:contextual-spacing="false" fo:text-indent="-0.25in" style:auto-text-indent="false"/>
    </style:style>
    <style:style style:name="P14" style:family="paragraph" style:parent-style-name="Standard" style:list-style-name="WWNum3">
      <style:paragraph-properties fo:margin-left="1in" fo:margin-right="0in" fo:margin-top="0in" fo:margin-bottom="0in" loext:contextual-spacing="false" fo:text-indent="-0.25in" style:auto-text-indent="false"/>
    </style:style>
    <style:style style:name="P15" style:family="paragraph" style:parent-style-name="Standard" style:list-style-name="WWNum1">
      <style:paragraph-properties fo:margin-left="1in" fo:margin-right="0in" fo:margin-top="0in" fo:margin-bottom="0in" loext:contextual-spacing="false" fo:text-indent="-0.25in" style:auto-text-indent="false"/>
    </style:style>
    <style:style style:name="P16" style:family="paragraph" style:parent-style-name="Standard" style:list-style-name="WWNum2">
      <style:paragraph-properties fo:margin-left="1in" fo:margin-right="0in" fo:margin-top="0in" fo:margin-bottom="0in" loext:contextual-spacing="false" fo:text-indent="-0.25in" style:auto-text-indent="false"/>
    </style:style>
    <style:style style:name="P17" style:family="paragraph" style:parent-style-name="Standard" style:list-style-name="WWNum3">
      <style:paragraph-properties fo:margin-left="1.25in" fo:margin-right="0in" fo:margin-top="0in" fo:margin-bottom="0in" loext:contextual-spacing="false" fo:text-indent="-0.25in" style:auto-text-indent="false"/>
    </style:style>
    <style:style style:name="P18" style:family="paragraph" style:parent-style-name="Standard">
      <style:paragraph-properties fo:margin-left="0.8752in" fo:margin-right="0in" fo:margin-top="0in" fo:margin-bottom="0in" loext:contextual-spacing="false" fo:text-indent="-0.8752in" style:auto-text-indent="false"/>
    </style:style>
    <style:style style:name="P19" style:family="paragraph" style:parent-style-name="Standard" style:list-style-name="WWNum3">
      <style:paragraph-properties fo:margin-left="1.5in" fo:margin-right="0in" fo:margin-top="0in" fo:margin-bottom="0in" loext:contextual-spacing="false" fo:text-indent="-0.25in" style:auto-text-indent="false"/>
    </style:style>
    <style:style style:name="P20" style:family="paragraph" style:parent-style-name="Standard" style:list-style-name="WWNum1">
      <style:paragraph-properties fo:margin-left="1.5in" fo:margin-right="0in" fo:margin-top="0in" fo:margin-bottom="0in" loext:contextual-spacing="false" fo:text-indent="-0.25in" style:auto-text-indent="false"/>
    </style:style>
    <style:style style:name="P21" style:family="paragraph" style:parent-style-name="Standard" style:list-style-name="WWNum3">
      <style:paragraph-properties fo:margin-left="1.75in" fo:margin-right="0in" fo:margin-top="0in" fo:margin-bottom="0in" loext:contextual-spacing="false" fo:text-indent="-0.25in" style:auto-text-indent="false"/>
    </style:style>
    <style:style style:name="P22" style:family="paragraph" style:parent-style-name="Standard" style:list-style-name="WWNum1">
      <style:paragraph-properties fo:margin-left="1.75in" fo:margin-right="0in" fo:margin-top="0in" fo:margin-bottom="0in" loext:contextual-spacing="false" fo:text-indent="-0.25in" style:auto-text-indent="false"/>
    </style:style>
    <style:style style:name="P23" style:family="paragraph" style:parent-style-name="Standard" style:list-style-name="WWNum3">
      <style:paragraph-properties fo:margin-left="2in" fo:margin-right="0in" fo:margin-top="0in" fo:margin-bottom="0in" loext:contextual-spacing="false" fo:text-indent="-0.25in" style:auto-text-indent="false"/>
    </style:style>
    <style:style style:name="P24" style:family="paragraph" style:parent-style-name="Standard" style:list-style-name="WWNum3">
      <style:paragraph-properties fo:margin-left="2.25in" fo:margin-right="0in" fo:margin-top="0in" fo:margin-bottom="0in" loext:contextual-spacing="false" fo:text-indent="-0.25in" style:auto-text-indent="false"/>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6"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color="#0000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0</text:span><text:span text:style-name="T2">th</text:span><text:span text:style-name="T1"> Sunday after Pentecost</text:span></text:p>
      <text:p text:style-name="P2"><text:span text:style-name="T1">Untrappable</text:span></text:p>
      <text:p text:style-name="P2"><text:span text:style-name="T1">(Matthew 22:15-22)</text:span></text:p>
      <text:p text:style-name="P3"/>
      <text:p text:style-name="P1"><text:span text:style-name="T1">INTRODUCTION</text:span></text:p>
      <text:p text:style-name="P5"><text:span text:style-name="T3">In the recent past, we were noticing a mouse that would scurry from under the dishwasher to the stove and refrigerator. <text:s/>We also saw it scurry from under a side table in our dining room under the basement door.</text:span></text:p>
      <text:p text:style-name="P6"/>
      <text:p text:style-name="P5"><text:span text:style-name="T3">We saw evidence of the mouse behind the dishwasher, because there were fresh droppings and dog food that had been carried there. <text:s/>Judy had cleaned all of those items up previously, so we knew they were fresh. </text:span></text:p>
      <text:p text:style-name="P6"/>
      <text:p text:style-name="P5"><text:span text:style-name="T3">I had the old fashioned mouse traps (</text:span><text:span text:style-name="T4">show picture of mouse trap</text:span><text:span text:style-name="T3">) that I baited and put down behind the dishwasher and the refrigerator and one at the top of the basement stairs. <text:s/>It was frustrating to find the bait gone and the mouse traps still set. <text:s/>So, I decided to buy the newer mouse traps (</text:span><text:span text:style-name="T4">show picture of newer mousetrap</text:span><text:span text:style-name="T3">) that are pre-baited and have a more sensitive trigger. <text:s/>I even added more bait to the traps and set them in the same locations as the old fashioned traps. <text:s/>Still nothing!!! <text:s/>I finally bought the multi-use traps that have pre-baited glue traps inside them with a one-way door (</text:span><text:span text:style-name="T4">show picture of multi-use trap</text:span><text:span text:style-name="T3">), so the mouse cannot escape. <text:s/>You’ve guessed it; we still didn’t trap this mouse.</text:span></text:p>
      <text:p text:style-name="P6"/>
      <text:p text:style-name="P5"><text:span text:style-name="T3">This mouse was untrappable!</text:span></text:p>
      <text:p text:style-name="P6"/>
      <text:p text:style-name="P5"><text:span text:style-name="T4">VIDEO: </text:span><text:span text:style-name="T3"><text:s/>“Hilarious Commercial! <text:s/>Mouse Trap Survivor – Nolan’s Cheddar Cheese” (https://www.youtube.com/watch?v=GoSQyXBagLk)</text:span></text:p>
      <text:p text:style-name="P6"/>
      <text:p text:style-name="P5"><text:span text:style-name="T3">One day our indoor cat had the mouse between her paws and was playing with it. <text:s/>When we tried to get the mouse, it scurried away. <text:s/>Another time I found the mouse in the cat’s litter box, where it was trapped. <text:s/>It was in the middle of the night and I figured that it couldn’t get out, because the cat enters from the top of the litter box. <text:s/>There was no way that mouse could get out. <text:s/>When I woke up in the morning and went to the litter box, the mouse was gone. <text:s/>I assumed that the cat had taken it out of the litter box and was playing with it. <text:s/>Finally, the cat presented the DEAD mouse to us on the kitchen floor one morning.</text:span></text:p>
      <text:p text:style-name="P3"/>
      <text:p text:style-name="P1"><text:span text:style-name="T1">BODY</text:span></text:p>
      <text:list xml:id="list6159233169318317864" text:style-name="WWNum3">
        <text:list-item>
          <text:p text:style-name="P9"><text:span text:style-name="T3">ME</text:span></text:p>
          <text:list>
            <text:list-item>
              <text:p text:style-name="P11"><text:span text:style-name="T3">Hard questions from children</text:span></text:p>
              <text:list>
                <text:list-item>
                  <text:list>
                    <text:list-item>
                      <text:p text:style-name="P14"><text:soft-page-break/><text:span text:style-name="T3">Working with Child Evangelism Fellowship for ten years allowed me to field some difficult questions from children</text:span></text:p>
                    </text:list-item>
                    <text:list-item>
                      <text:p text:style-name="P14"><text:span text:style-name="T3">“Who is God’s father?”</text:span></text:p>
                    </text:list-item>
                    <text:list-item>
                      <text:p text:style-name="P14"><text:span text:style-name="T3">“Can the devil be saved?”</text:span></text:p>
                    </text:list-item>
                    <text:list-item>
                      <text:p text:style-name="P14"><text:span text:style-name="T3">“How did Noah fit all the animals on the ark? or “How did Noah get all the animals to come to the ark?”</text:span></text:p>
                    </text:list-item>
                  </text:list>
                </text:list-item>
              </text:list>
            </text:list-item>
            <text:list-item>
              <text:p text:style-name="P11"><text:span text:style-name="T3">Hard questions from adults</text:span></text:p>
              <text:list>
                <text:list-item>
                  <text:list>
                    <text:list-item>
                      <text:p text:style-name="P14"><text:span text:style-name="T3">I’ve also heard hard questions from adults</text:span></text:p>
                    </text:list-item>
                    <text:list-item>
                      <text:p text:style-name="P14"><text:span text:style-name="T3">“How can you believe that God brought all the animals to Noah so he could put them on the ark?” <text:s/>(I don’t understand how it happened, but I believe by faith that God accomplished it)</text:span></text:p>
                    </text:list-item>
                    <text:list-item>
                      <text:p text:style-name="P14"><text:span text:style-name="T3">“Why does God allow bad things to happen to good people?”</text:span></text:p>
                    </text:list-item>
                    <text:list-item>
                      <text:p text:style-name="P14"><text:span text:style-name="T3">“Why did God allow my family member or friend to die so young?”</text:span></text:p>
                    </text:list-item>
                  </text:list>
                </text:list-item>
              </text:list>
            </text:list-item>
          </text:list>
        </text:list-item>
      </text:list>
      <text:p text:style-name="P3"/>
      <text:list xml:id="list130848668001847" text:continue-numbering="true" text:style-name="WWNum3">
        <text:list-item>
          <text:p text:style-name="P9"><text:span text:style-name="T3">WE</text:span></text:p>
          <text:list>
            <text:list-item>
              <text:p text:style-name="P11"><text:span text:style-name="T3">Trapped by children’s questions <text:s/>(Bruce Kluger) [http://www.parenting.com/article/the-toughest-questions-kids-ask]</text:span></text:p>
              <text:list>
                <text:list-item>
                  <text:list>
                    <text:list-item>
                      <text:p text:style-name="P14"><text:span text:style-name="T3">“Why do people die?”</text:span></text:p>
                    </text:list-item>
                    <text:list-item>
                      <text:p text:style-name="P14"><text:span text:style-name="T3">“How much money do we have?”</text:span></text:p>
                    </text:list-item>
                    <text:list-item>
                      <text:p text:style-name="P14"><text:span text:style-name="T3">“What is God?”</text:span></text:p>
                    </text:list-item>
                    <text:list-item>
                      <text:p text:style-name="P14"><text:span text:style-name="T3">“Why do you and Mommy fight?”</text:span></text:p>
                    </text:list-item>
                    <text:list-item>
                      <text:p text:style-name="P14"><text:span text:style-name="T3">“Where did I come from?”</text:span></text:p>
                    </text:list-item>
                  </text:list>
                </text:list-item>
              </text:list>
            </text:list-item>
            <text:list-item>
              <text:p text:style-name="P11"><text:span text:style-name="T3">Trapped by skeptics questions</text:span></text:p>
              <text:list>
                <text:list-item>
                  <text:list>
                    <text:list-item>
                      <text:p text:style-name="P14"><text:span text:style-name="T3">Has it ever happened to you that when someone at school or work finds out you’re a Christian, they start asking the hard questions</text:span></text:p>
                    </text:list-item>
                    <text:list-item>
                      <text:p text:style-name="P14"><text:span text:style-name="T3">Those questions can sometimes make us feel trapped, because we don’t have the answer(s) readily available</text:span></text:p>
                    </text:list-item>
                    <text:list-item>
                      <text:p text:style-name="P14"><text:span text:style-name="T3">Here are 7 Questions Skeptics Ask that Rusty Wright has compiled [http://www.christianitytoday.com/biblestudies/articles/evangelism/seven-questions-skeptics-ask.html]</text:span></text:p>
                      <text:list>
                        <text:list-item>
                          <text:p text:style-name="P17"><text:soft-page-break/><text:span text:style-name="T3">Why is there evil and suffering?</text:span></text:p>
                        </text:list-item>
                        <text:list-item>
                          <text:p text:style-name="P17"><text:span text:style-name="T3">What about all the contradictions in the Bible?</text:span></text:p>
                        </text:list-item>
                        <text:list-item>
                          <text:p text:style-name="P17"><text:span text:style-name="T3">What about those who never hear of Jesus?</text:span></text:p>
                        </text:list-item>
                        <text:list-item>
                          <text:p text:style-name="P17"><text:span text:style-name="T3">How can Jesus be the only way to God?</text:span></text:p>
                        </text:list-item>
                        <text:list-item>
                          <text:p text:style-name="P17"><text:span text:style-name="T3">Isn’t Christianity just a psychological crutch?</text:span></text:p>
                        </text:list-item>
                        <text:list-item>
                          <text:p text:style-name="P17"><text:span text:style-name="T3">I could never take the blind leap of faith that believing in Christ requires.</text:span></text:p>
                        </text:list-item>
                        <text:list-item>
                          <text:p text:style-name="P17"><text:span text:style-name="T3">It doesn’t matter what you believe as long as you’re sincere.</text:span></text:p>
                        </text:list-item>
                      </text:list>
                    </text:list-item>
                  </text:list>
                </text:list-item>
              </text:list>
            </text:list-item>
          </text:list>
        </text:list-item>
      </text:list>
      <text:p text:style-name="P3"/>
      <text:p text:style-name="P1"><text:span text:style-name="T3">In the final verses of Matthew 22, the Pharisees, Herodians, and Sadducees try to trap Jesus in His words. <text:s/>They use three avenues, political (22:15-22), doctrinal (22:23-33), and ethical (22:34-40) to try to trap Him so they could arrest Him. <text:s/>Jesus concludes by asking them a question that they cannot answer. <text:s/>It proved His authority as the Son of God. <text:s/>The religious leaders were unable to trap Jesus in His words. <text:s/>What we learn from these three attempts is that . . .</text:span></text:p>
      <text:p text:style-name="P3"/>
      <text:p text:style-name="P18"><text:span text:style-name="T4">BIG IDEA – Jesus has the answers to our hard questions.</text:span></text:p>
      <text:p text:style-name="P3"/>
      <text:p text:style-name="P1"><text:span text:style-name="T4">Let’s pray</text:span></text:p>
      <text:p text:style-name="P3"/>
      <text:p text:style-name="P1"><text:span text:style-name="T3">We are only looking at the first attempt by the religious leaders to trap Jesus, but I encourage you to read the other two attempts and then Jesus’ question for the religious leaders.</text:span></text:p>
      <text:p text:style-name="P3"/>
      <text:list xml:id="list130848705057860" text:continue-numbering="true" text:style-name="WWNum3">
        <text:list-item>
          <text:p text:style-name="P9"><text:span text:style-name="T3">GOD (</text:span><text:span text:style-name="T4">Matthew 22:15-22</text:span><text:span text:style-name="T3">)</text:span></text:p>
          <text:list>
            <text:list-item>
              <text:p text:style-name="P11"><text:span text:style-name="T3">Trap laid (</text:span><text:span text:style-name="T4">vv. 15-17</text:span><text:span text:style-name="T3">)</text:span></text:p>
              <text:list>
                <text:list-item>
                  <text:list>
                    <text:list-item>
                      <text:p text:style-name="P14"><text:span text:style-name="T3">The reason (v. 15)</text:span></text:p>
                      <text:list>
                        <text:list-item>
                          <text:p text:style-name="P17"><text:bookmark text:name="_gjdgxs"/><text:span text:style-name="T3">The religious leaders have just been reprimanded by Jesus for not leading the Jews correctly</text:span></text:p>
                          <text:list>
                            <text:list-item>
                              <text:p text:style-name="P19"><text:span text:style-name="T3">He exposed their desire for financial gain, by clearing the temple</text:span></text:p>
                            </text:list-item>
                            <text:list-item>
                              <text:p text:style-name="P19"><text:soft-page-break/><text:span text:style-name="T3">The religious leaders challenged Jesus’ authority</text:span></text:p>
                            </text:list-item>
                            <text:list-item>
                              <text:p text:style-name="P19"><text:span text:style-name="T3">He used three parables to show them that His authority came from God</text:span></text:p>
                            </text:list-item>
                            <text:list-item>
                              <text:p text:style-name="P19"><text:span text:style-name="T3">The three parables also highlighted the fact that the religious leaders’ authority was soon ending and their responsibility to show the world what a relationship with God was supposed to look like was being given to others instead of them</text:span></text:p>
                            </text:list-item>
                            <text:list-item>
                              <text:p text:style-name="P19"><text:span text:style-name="T3">Because the religious leaders do not have eyes to see and ears to hear and are unrepentant, they begin to plot and plan</text:span></text:p>
                            </text:list-item>
                          </text:list>
                        </text:list-item>
                        <text:list-item>
                          <text:p text:style-name="P17"><text:span text:style-name="T3">The Pharisees get together to plot a way to get Jesus to say something that will allow them to arrest Him</text:span></text:p>
                        </text:list-item>
                      </text:list>
                    </text:list-item>
                    <text:list-item>
                      <text:p text:style-name="P14"><text:span text:style-name="T3">The trappers (v. 16a)</text:span></text:p>
                      <text:list>
                        <text:list-item>
                          <text:p text:style-name="P17"><text:span text:style-name="T3">The disciples of the Pharisees</text:span></text:p>
                          <text:list>
                            <text:list-item>
                              <text:p text:style-name="P19"><text:span text:style-name="T3">These men would have been those who were in training to become full initiates to the brotherhood of Pharisees [Wilkins, 719]</text:span></text:p>
                            </text:list-item>
                            <text:list-item>
                              <text:p text:style-name="P19"><text:span text:style-name="T3">They were well versed in the law and would perhaps be perceived as less of a threat to Jesus than the Pharisees themselves</text:span></text:p>
                            </text:list-item>
                            <text:list-item>
                              <text:p text:style-name="P19"><text:span text:style-name="T3">Perhaps this was their final test before becoming full-fledged Pharisees themselves</text:span></text:p>
                            </text:list-item>
                            <text:list-item>
                              <text:p text:style-name="P19"><text:span text:style-name="T3">Against paying taxes (poll tax) <text:s/>[Wiersbe, 80]</text:span></text:p>
                              <text:list>
                                <text:list-item>
                                  <text:p text:style-name="P21"><text:span text:style-name="T3">They did not want to submit to a Gentile power (amazing they also did not want to submit to God’s authority through Jesus – submission problem)</text:span></text:p>
                                </text:list-item>
                                <text:list-item>
                                  <text:p text:style-name="P21"><text:span text:style-name="T3">Caesar was revered as a god (they were monotheistic – only one God)</text:span></text:p>
                                </text:list-item>
                                <text:list-item>
                                  <text:p text:style-name="P21"><text:span text:style-name="T3">They had better uses for their money than to give it to Rome (although they benefited from the advancements that Rome had provided – roadway infrastructure)</text:span></text:p>
                                </text:list-item>
                              </text:list>
                            </text:list-item>
                            <text:list-item>
                              <text:p text:style-name="P19"><text:span text:style-name="T3">So, the disciples of the Pharisees were there and represented one group within the culture, but an unlikely <text:s/>opposing group had joined with the Pharisees against Jesus </text:span></text:p>
                            </text:list-item>
                          </text:list>
                        </text:list-item>
                        <text:list-item>
                          <text:p text:style-name="P17"><text:span text:style-name="T3">The Herodians</text:span></text:p>
                          <text:list>
                            <text:list-item>
                              <text:p text:style-name="P19"><text:span text:style-name="T3">They were a small group of Jews who supported the Herodian family and dynasty</text:span></text:p>
                            </text:list-item>
                            <text:list-item>
                              <text:p text:style-name="P19"><text:span text:style-name="T3">The current leader was Herod Antipas who ruled in Galilee</text:span></text:p>
                            </text:list-item>
                            <text:list-item>
                              <text:p text:style-name="P19"><text:span text:style-name="T3">He was ruling only a portion of the territory that his father, Herod the Great, had ruled</text:span></text:p>
                            </text:list-item>
                            <text:list-item>
                              <text:p text:style-name="P19"><text:span text:style-name="T3">The Herodians were interested in advancing the Herod’s influence in Israel</text:span></text:p>
                            </text:list-item>
                            <text:list-item>
                              <text:p text:style-name="P19"><text:span text:style-name="T3">The end game for them was to have the Herod’s ruling over Judea in place of Pilot, whom Rome had appointed</text:span></text:p>
                            </text:list-item>
                            <text:list-item>
                              <text:p text:style-name="P19"><text:soft-page-break/><text:span text:style-name="T3">The Herodians were in favor of paying the poll tax, because Herod received his power from Caesar</text:span></text:p>
                            </text:list-item>
                            <text:list-item>
                              <text:p text:style-name="P19"><text:span text:style-name="T3">This was all part of supporting the Herodian family and dynasty</text:span></text:p>
                            </text:list-item>
                          </text:list>
                        </text:list-item>
                        <text:list-item>
                          <text:p text:style-name="P17"><text:span text:style-name="T3">So we know who the trappers are, which sets the stage for the bait and the trap</text:span></text:p>
                        </text:list-item>
                      </text:list>
                    </text:list-item>
                    <text:list-item>
                      <text:p text:style-name="P14"><text:span text:style-name="T3">The bait (v. 16b)</text:span></text:p>
                      <text:list>
                        <text:list-item>
                          <text:p text:style-name="P17"><text:span text:style-name="T3">The Pharisaic disciples and the Herodians speak well of Jesus – they’re trying to butter Him up</text:span></text:p>
                        </text:list-item>
                        <text:list-item>
                          <text:p text:style-name="P17"><text:span text:style-name="T3">They call him “Teacher”</text:span></text:p>
                          <text:list>
                            <text:list-item>
                              <text:p text:style-name="P19"><text:span text:style-name="T3">This title was used for Jesus in Matthew by outsiders instead of His disciples</text:span></text:p>
                              <text:list>
                                <text:list-item>
                                  <text:p text:style-name="P21"><text:span text:style-name="T3">In Matthew 9:11; 12:38; 17:24; 22:24, 36 we see the religious leaders referring to Jesus as “Teacher”</text:span></text:p>
                                </text:list-item>
                                <text:list-item>
                                  <text:p text:style-name="P21"><text:span text:style-name="T3">In Matthew 19:16, the rich young ruler addresses Jesus as “Teacher”</text:span></text:p>
                                </text:list-item>
                              </text:list>
                            </text:list-item>
                            <text:list-item>
                              <text:p text:style-name="P19"><text:span text:style-name="T3">The disciples and those who believed in Jesus addressed Him as Lord</text:span></text:p>
                              <text:list>
                                <text:list-item>
                                  <text:p text:style-name="P21"><text:span text:style-name="T4">Matthew 14:28</text:span><text:span text:style-name="T3">, </text:span><text:span text:style-name="T5">“Lord, if it’s you,” Peter replied, “tell me to come to you on the water.”</text:span></text:p>
                                </text:list-item>
                                <text:list-item>
                                  <text:p text:style-name="P21"><text:span text:style-name="T3">In Matthew 15:21-28 Jesus sends a demon out of a girl after her mother approaches Jesus and addresses Him as Lord</text:span></text:p>
                                </text:list-item>
                                <text:list-item>
                                  <text:p text:style-name="P21"><text:span text:style-name="T3">In Matthew 17:4, Peter says to Jesus, </text:span><text:span text:style-name="T5">“Lord, it is good for us to be here.” </text:span><text:span text:style-name="T3"><text:s/>(he’s talking to Jesus after His transfiguration)</text:span></text:p>
                                </text:list-item>
                              </text:list>
                            </text:list-item>
                            <text:list-item>
                              <text:p text:style-name="P19"><text:span text:style-name="T3">They not only use a title of respect, but they talk about His character</text:span></text:p>
                            </text:list-item>
                          </text:list>
                        </text:list-item>
                        <text:list-item>
                          <text:p text:style-name="P17"><text:span text:style-name="T3">They speak of His integrity and character</text:span></text:p>
                          <text:list>
                            <text:list-item>
                              <text:p text:style-name="P19"><text:span text:style-name="T3">Man of integrity</text:span></text:p>
                              <text:list>
                                <text:list-item>
                                  <text:p text:style-name="P21"><text:span text:style-name="T3">It more literally means, </text:span><text:span text:style-name="T5">you are true</text:span></text:p>
                                </text:list-item>
                                <text:list-item>
                                  <text:p text:style-name="P21"><text:span text:style-name="T3">He was honest in His teaching</text:span></text:p>
                                </text:list-item>
                                <text:list-item>
                                  <text:p text:style-name="P21"><text:span text:style-name="T3">He did not say one thing and do another</text:span></text:p>
                                </text:list-item>
                                <text:list-item>
                                  <text:p text:style-name="P21"><text:span text:style-name="T3">They recognized that in Jesus</text:span></text:p>
                                </text:list-item>
                              </text:list>
                            </text:list-item>
                            <text:list-item>
                              <text:p text:style-name="P19"><text:span text:style-name="T3">Teach the way of God truthfully</text:span></text:p>
                              <text:list>
                                <text:list-item>
                                  <text:p text:style-name="P21"><text:soft-page-break/><text:span text:style-name="T3">This is interesting to hear them admit this</text:span></text:p>
                                </text:list-item>
                                <text:list-item>
                                  <text:p text:style-name="P21"><text:span text:style-name="T3">We realize they aren’t being truthful themselves, because they believed Jesus’ teaching was heretical</text:span></text:p>
                                </text:list-item>
                                <text:list-item>
                                  <text:p text:style-name="P21"><text:span text:style-name="T3">They called Him a blasphemer when He spoke about being the Son of God</text:span></text:p>
                                </text:list-item>
                              </text:list>
                            </text:list-item>
                            <text:list-item>
                              <text:p text:style-name="P19"><text:span text:style-name="T3">You are impartial</text:span></text:p>
                              <text:list>
                                <text:list-item>
                                  <text:p text:style-name="P21"><text:span text:style-name="T3">The literal translation of the text would read, </text:span><text:span text:style-name="T5">it is not a care to you concerning anyone, for you do not look on a person’s face</text:span></text:p>
                                </text:list-item>
                                <text:list-item>
                                  <text:p text:style-name="P21"><text:span text:style-name="T3">The way they had formed their question, was an attempt to get Jesus to be partial – to take a side</text:span></text:p>
                                </text:list-item>
                                <text:list-item>
                                  <text:p text:style-name="P21"><text:span text:style-name="T3">We’ll see that in v. 17</text:span></text:p>
                                </text:list-item>
                                <text:list-item>
                                  <text:p text:style-name="P21"><text:span text:style-name="T3">The disciples of the Pharisees and the Herodians were correct in their assessment of Jesus’ integrity and character, whether or not they genuinely believed it</text:span></text:p>
                                </text:list-item>
                                <text:list-item>
                                  <text:p text:style-name="P21"><text:span text:style-name="T4">PRINCIPLE – God does not show favoritism.</text:span></text:p>
                                  <text:list>
                                    <text:list-item>
                                      <text:p text:style-name="P23"><text:span text:style-name="T4">Acts 10:34-35</text:span><text:span text:style-name="T3">, </text:span><text:span text:style-name="T5">Then Peter began to speak: <text:s/>“I now realize how true it is that God does not show favoritism but accepts men from every nation who fear him and do what is right.</text:span></text:p>
                                      <text:list>
                                        <text:list-item>
                                          <text:p text:style-name="P24"><text:span text:style-name="T3">Peter had experienced the vision of the sheet being let down from heaven with both clean and unclean animals in it – God told him to get up, kill, and eat, but he refused three times</text:span></text:p>
                                        </text:list-item>
                                        <text:list-item>
                                          <text:p text:style-name="P24"><text:span text:style-name="T3">This was preparation for Peter to go to Cornelius’ house (a Gentile’s house) where he would experience the salvation and filling of the Holy Spirit within Gentiles</text:span></text:p>
                                        </text:list-item>
                                      </text:list>
                                    </text:list-item>
                                    <text:list-item>
                                      <text:p text:style-name="P23"><text:span text:style-name="T4">Romans 2:9-11</text:span><text:span text:style-name="T3">, </text:span><text:span text:style-name="T5">There will be trouble and distress for every human being who does evil: <text:s/>first for the Jew, then for the Gentile; but glory, honor and peace for everyone who does good: <text:s/>first for the Jew, then for the Gentile. <text:s/>For God does not show favoritism.</text:span></text:p>
                                    </text:list-item>
                                    <text:list-item>
                                      <text:p text:style-name="P23"><text:span text:style-name="T4">Matthew 5:43-45</text:span><text:span text:style-name="T3">, </text:span><text:span text:style-name="T5">“You have heard that it was said, ‘Love your neighbor and hate your enemy. <text:s/>But I tell you: <text:s/>Love your enemies and pray for those who persecute you, that you may be sons of your Father in heaven. <text:s/>He causes his sun to rise on the evil and the good, and sends rain on the righteous and the unrighteous.</text:span></text:p>
                                    </text:list-item>
                                  </text:list>
                                </text:list-item>
                                <text:list-item>
                                  <text:p text:style-name="P21"><text:span text:style-name="T3">Jesus was definitely not being partial or playing favorites with the those He ministered to</text:span></text:p>
                                </text:list-item>
                                <text:list-item>
                                  <text:p text:style-name="P21"><text:span text:style-name="T3">This was all part of the religious leaders plan to trap Him – they were hoping to be able to call His integrity and character into question after He answered their question</text:span></text:p>
                                </text:list-item>
                              </text:list>
                            </text:list-item>
                          </text:list>
                        </text:list-item>
                        <text:list-item>
                          <text:p text:style-name="P17"><text:span text:style-name="T3">The religious leaders feel confident that the trap has been baited, so they ask Jesus their question</text:span></text:p>
                        </text:list-item>
                      </text:list>
                    </text:list-item>
                    <text:list-item>
                      <text:p text:style-name="P14"><text:span text:style-name="T3">The trap (v. 17)</text:span></text:p>
                      <text:list>
                        <text:list-item>
                          <text:p text:style-name="P17"><text:span text:style-name="T3">Their question</text:span></text:p>
                          <text:list>
                            <text:list-item>
                              <text:p text:style-name="P19"><text:span text:style-name="T3">They want to know what Jesus thinks about paying taxes to Caesar</text:span></text:p>
                            </text:list-item>
                            <text:list-item>
                              <text:p text:style-name="P19"><text:span text:style-name="T3">Is it right or wrong?</text:span></text:p>
                            </text:list-item>
                            <text:list-item>
                              <text:p text:style-name="P19"><text:soft-page-break/><text:span text:style-name="T3">The tax</text:span></text:p>
                              <text:list>
                                <text:list-item>
                                  <text:p text:style-name="P21"><text:span text:style-name="T3">It was either the annual head tax or the more general poll tax</text:span></text:p>
                                </text:list-item>
                                <text:list-item>
                                  <text:p text:style-name="P21"><text:span text:style-name="T3">“. . . the poll tax was a direct tax levied on every adult Jew (including women and slaves), and was a potent symbol of political subjection.” <text:s/>[France, 832]</text:span></text:p>
                                </text:list-item>
                                <text:list-item>
                                  <text:p text:style-name="P21"><text:span text:style-name="T3">The Romans were not the only ones taxing the Jewish people</text:span></text:p>
                                </text:list-item>
                                <text:list-item>
                                  <text:p text:style-name="P21"><text:span text:style-name="T3">The Jewish religious leaders also collected taxes from the Jews for the upkeep of the temple and other expenses</text:span></text:p>
                                </text:list-item>
                                <text:list-item>
                                  <text:p text:style-name="P21"><text:span text:style-name="T3">“Some estimate that a Jewish family paid approximately 49-50 percent of its annual income to these various taxes.” <text:s/>[Wilkins, 720]</text:span></text:p>
                                </text:list-item>
                              </text:list>
                            </text:list-item>
                            <text:list-item>
                              <text:p text:style-name="P19"><text:span text:style-name="T3">They believed their question could only be answered one of two ways</text:span></text:p>
                              <text:list>
                                <text:list-item>
                                  <text:p text:style-name="P21"><text:span text:style-name="T3">“Yes, it’s right to pay taxes to Caesar.”</text:span></text:p>
                                </text:list-item>
                                <text:list-item>
                                  <text:p text:style-name="P21"><text:span text:style-name="T3">“No, it’s not right to pay taxes to Caesar.”</text:span></text:p>
                                </text:list-item>
                              </text:list>
                            </text:list-item>
                          </text:list>
                        </text:list-item>
                        <text:list-item>
                          <text:p text:style-name="P17"><text:span text:style-name="T3">Their hope</text:span></text:p>
                          <text:list>
                            <text:list-item>
                              <text:p text:style-name="P19"><text:span text:style-name="T3">They have Jesus trapped!</text:span></text:p>
                            </text:list-item>
                            <text:list-item>
                              <text:p text:style-name="P19"><text:span text:style-name="T3">If He answers that it is right to pay taxes to Caesar, He will alienate Himself from a large part of His followers</text:span></text:p>
                              <text:list>
                                <text:list-item>
                                  <text:p text:style-name="P21"><text:span text:style-name="T3">The Pharisees would use His answer to accuse Him of sympathizing with the Romans</text:span></text:p>
                                </text:list-item>
                                <text:list-item>
                                  <text:p text:style-name="P21"><text:span text:style-name="T3">He would be labeled a collaborator</text:span></text:p>
                                </text:list-item>
                                <text:list-item>
                                  <text:p text:style-name="P21"><text:span text:style-name="T3">While this wasn’t a crime, it was also not a popular position with the Jews</text:span></text:p>
                                </text:list-item>
                                <text:list-item>
                                  <text:p text:style-name="P21"><text:span text:style-name="T3">If Jesus sympathized with the Romans, then He obviously could not be the Messiah or from God, because some of them believed that paying taxes to Rome was robbing from God</text:span></text:p>
                                </text:list-item>
                              </text:list>
                            </text:list-item>
                            <text:list-item>
                              <text:p text:style-name="P19"><text:span text:style-name="T3">If He answers that it is not right to pay taxes to Caesar, He could immediately be arrested for treason against the Roman Empire</text:span></text:p>
                              <text:list>
                                <text:list-item>
                                  <text:p text:style-name="P21"><text:span text:style-name="T3">He would be labeled an insurrectionist</text:span></text:p>
                                </text:list-item>
                                <text:list-item>
                                  <text:p text:style-name="P21"><text:span text:style-name="T3">Insurrectionists were dangerous, because they threatened the </text:span><text:span text:style-name="T5">Pax Romano</text:span><text:span text:style-name="T3"> (Roman Peace)</text:span></text:p>
                                </text:list-item>
                              </text:list>
                            </text:list-item>
                          </text:list>
                        </text:list-item>
                      </text:list>
                    </text:list-item>
                    <text:list-item>
                      <text:p text:style-name="P14"><text:span text:style-name="T3">I can just imagine the delight that’s spread across the religious leaders face as they anticipate Jesus’ response, because they believe He will condemn Himself no matter what</text:span></text:p>
                    </text:list-item>
                  </text:list>
                </text:list-item>
              </text:list>
            </text:list-item>
            <text:list-item>
              <text:p text:style-name="P11"><text:span text:style-name="T3">Trap avoided (</text:span><text:span text:style-name="T4">vv. 18-21</text:span><text:span text:style-name="T3">)</text:span></text:p>
              <text:list>
                <text:list-item>
                  <text:list>
                    <text:list-item>
                      <text:p text:style-name="P14"><text:soft-page-break/><text:span text:style-name="T3">Jesus knew their intentions</text:span></text:p>
                      <text:list>
                        <text:list-item>
                          <text:p text:style-name="P17"><text:span text:style-name="T3">Whether it was a supernatural knowledge from God, or simply Jesus’ seeing through their flattery, He knew their intentions were evil</text:span></text:p>
                          <text:list>
                            <text:list-item>
                              <text:p text:style-name="P19"><text:span text:style-name="T4">PRINCIPLE – God knows His people’s heart.</text:span></text:p>
                            </text:list-item>
                            <text:list-item>
                              <text:p text:style-name="P19"><text:span text:style-name="T3">We may be able to mask our true feelings and intentions from those around us, but we can never hide them from God</text:span></text:p>
                            </text:list-item>
                            <text:list-item>
                              <text:p text:style-name="P19"><text:span text:style-name="T3">God is omniscient (all knowing)</text:span></text:p>
                              <text:list>
                                <text:list-item>
                                  <text:p text:style-name="P21"><text:span text:style-name="T3">This is one of His many attributes</text:span></text:p>
                                </text:list-item>
                                <text:list-item>
                                  <text:p text:style-name="P21"><text:span text:style-name="T3">He knows us better than we know ourselves</text:span></text:p>
                                </text:list-item>
                                <text:list-item>
                                  <text:p text:style-name="P21"><text:span text:style-name="T4">Jeremiah 17:10</text:span><text:span text:style-name="T3">, </text:span><text:span text:style-name="T5">“I the Lord search the heart and examine the mind, to reward a man according to his conduct, according to what his deeds deserve.”</text:span></text:p>
                                </text:list-item>
                                <text:list-item>
                                  <text:p text:style-name="P21"><text:span text:style-name="T4">Luke 16:15</text:span><text:span text:style-name="T3">, </text:span><text:span text:style-name="T5">He said to them, “You are the ones who justify yourselves in the eyes of men, but God knows your hearts. <text:s/>What is highly valued among men is detestable in God’s sight.</text:span></text:p>
                                </text:list-item>
                                <text:list-item>
                                  <text:p text:style-name="P21"><text:span text:style-name="T4">1 Chronicles 28:9</text:span><text:span text:style-name="T3">, </text:span><text:span text:style-name="T5">“And <text:s/>you, my son Solomon, acknowledge the God of your father, and serve him with wholehearted devotion and with a willing mind, for the Lord searches every heart and understands every motive behind the thoughts. <text:s/>If you seek him, he will be found by you; but if you forsake him, he will reject you forever.</text:span></text:p>
                                </text:list-item>
                                <text:list-item>
                                  <text:p text:style-name="P21"><text:span text:style-name="T4">Proverbs 21:2</text:span><text:span text:style-name="T3">, </text:span><text:span text:style-name="T5">All a man’s ways seem right to him, but the Lord weighs the heart.</text:span></text:p>
                                </text:list-item>
                              </text:list>
                            </text:list-item>
                            <text:list-item>
                              <text:p text:style-name="P19"><text:span text:style-name="T3">What are your intentions?</text:span></text:p>
                              <text:list>
                                <text:list-item>
                                  <text:p text:style-name="P21"><text:span text:style-name="T3">Perhaps you’ve been struggling with some evil intentions that no one else knows about</text:span></text:p>
                                </text:list-item>
                                <text:list-item>
                                  <text:p text:style-name="P21"><text:span text:style-name="T3">You’ve been hiding them from everyone else, but God knows those intentions</text:span></text:p>
                                </text:list-item>
                                <text:list-item>
                                  <text:p text:style-name="P21"><text:span text:style-name="T3">Examples</text:span></text:p>
                                  <text:list>
                                    <text:list-item>
                                      <text:p text:style-name="P23"><text:span text:style-name="T3">You’ve been struggling with pornography, but you haven’t been caught yet</text:span></text:p>
                                    </text:list-item>
                                    <text:list-item>
                                      <text:p text:style-name="P23"><text:span text:style-name="T3">You’ve been thinking about taking the emotional affair at work to the next level</text:span></text:p>
                                    </text:list-item>
                                    <text:list-item>
                                      <text:p text:style-name="P23"><text:span text:style-name="T3">You’ve been struggling in school and have decided to cheat on the next test to help boost your grade</text:span></text:p>
                                    </text:list-item>
                                    <text:list-item>
                                      <text:p text:style-name="P23"><text:span text:style-name="T3">You’ve been holding a grudge against someone else</text:span></text:p>
                                    </text:list-item>
                                    <text:list-item>
                                      <text:p text:style-name="P23"><text:span text:style-name="T3">You’re negative thoughts about someone else show that you’re struggling with pride in your own life</text:span></text:p>
                                    </text:list-item>
                                    <text:list-item>
                                      <text:p text:style-name="P23"><text:span text:style-name="T3">You’ve been contemplating cheating or your taxes</text:span></text:p>
                                    </text:list-item>
                                    <text:list-item>
                                      <text:p text:style-name="P23"><text:soft-page-break/><text:span text:style-name="T3">You’ve thought about ways to steal money or products from your employer</text:span></text:p>
                                    </text:list-item>
                                    <text:list-item>
                                      <text:p text:style-name="P23"><text:span text:style-name="T3">You’ve been thinking about hurting yourself or someone else</text:span></text:p>
                                    </text:list-item>
                                  </text:list>
                                </text:list-item>
                                <text:list-item>
                                  <text:p text:style-name="P21"><text:span text:style-name="T3">God knows all about those thoughts and intentions of your heart</text:span></text:p>
                                  <text:list>
                                    <text:list-item>
                                      <text:p text:style-name="P23"><text:span text:style-name="T3">He wants you to confess those before Him and find help from those around you</text:span></text:p>
                                    </text:list-item>
                                    <text:list-item>
                                      <text:p text:style-name="P23"><text:span text:style-name="T3">Some of those things are not easy to voice to another person, but having someone to hold you accountable helps to have victory over them</text:span></text:p>
                                    </text:list-item>
                                    <text:list-item>
                                      <text:p text:style-name="P23"><text:span text:style-name="T4">My Next Step Today Is To: <text:s/>Recognize that God knows my heart, confess my evil intentions to Him, and seek accountability.</text:span></text:p>
                                    </text:list-item>
                                  </text:list>
                                </text:list-item>
                              </text:list>
                            </text:list-item>
                            <text:list-item>
                              <text:p text:style-name="P19"><text:span text:style-name="T3">God knows our intentions and He knew the intentions of the religious leaders, which is why Jesus calls them hypocrites</text:span></text:p>
                            </text:list-item>
                          </text:list>
                        </text:list-item>
                        <text:list-item>
                          <text:p text:style-name="P17"><text:span text:style-name="T3">He calls them hypocrites</text:span></text:p>
                          <text:list>
                            <text:list-item>
                              <text:p text:style-name="P19"><text:span text:style-name="T3">They weren’t really interested in His answer, but rather in which group He was going to alienate with His answer</text:span></text:p>
                            </text:list-item>
                            <text:list-item>
                              <text:p text:style-name="P19"><text:span text:style-name="T3">Their flattery was disingenuous – Jesus wasn’t misled by it</text:span></text:p>
                            </text:list-item>
                            <text:list-item>
                              <text:p text:style-name="P19"><text:span text:style-name="T3">They did not really believe that He was a man of integrity, that He taught the way of God in accordance with the truth, or that He was impartial</text:span></text:p>
                            </text:list-item>
                            <text:list-item>
                              <text:p text:style-name="P19"><text:span text:style-name="T3">They were hypocrites (they were wearing masks)</text:span></text:p>
                            </text:list-item>
                          </text:list>
                        </text:list-item>
                        <text:list-item>
                          <text:p text:style-name="P17"><text:span text:style-name="T3">He asks why they are trying to trap Him</text:span></text:p>
                          <text:list>
                            <text:list-item>
                              <text:p text:style-name="P19"><text:span text:style-name="T3">The Greek word behind our English word “trap” is </text:span><text:span text:style-name="T5">peirazo</text:span><text:span text:style-name="T3"> and is the common word for “test” or “tempt”</text:span></text:p>
                            </text:list-item>
                            <text:list-item>
                              <text:p text:style-name="P19"><text:span text:style-name="T3">“There is certainly an element of ‘testing’ here, but the malicious intent of the questioners makes this more akin to the devil’s ‘tempting,’ trying to get Jesus to do or say something which he should not.” <text:s/>[France, 833]</text:span></text:p>
                            </text:list-item>
                            <text:list-item>
                              <text:p text:style-name="P19"><text:span text:style-name="T3">They obviously thought they were backing Jesus into a corner, therefore tempting or forcing Him to say something He should not</text:span></text:p>
                            </text:list-item>
                          </text:list>
                        </text:list-item>
                        <text:list-item>
                          <text:p text:style-name="P17"><text:span text:style-name="T3">But, Jesus is not flustered by their question instead He asks them for something</text:span></text:p>
                        </text:list-item>
                      </text:list>
                    </text:list-item>
                    <text:list-item>
                      <text:p text:style-name="P14"><text:span text:style-name="T3">Visual illustration</text:span></text:p>
                      <text:list>
                        <text:list-item>
                          <text:p text:style-name="P17"><text:span text:style-name="T3">He wants them to show Him the coin that was used to pay the tax they were referring to</text:span></text:p>
                          <text:list>
                            <text:list-item>
                              <text:p text:style-name="P19"><text:span text:style-name="T3">They produce a denarius (one penny coin)</text:span></text:p>
                            </text:list-item>
                            <text:list-item>
                              <text:p text:style-name="P19"><text:span text:style-name="T3">The tribute to Rome was not too much (it was the amount of one day’s pay for a common laborer)</text:span></text:p>
                            </text:list-item>
                          </text:list>
                        </text:list-item>
                        <text:list-item>
                          <text:p text:style-name="P17"><text:soft-page-break/><text:span text:style-name="T3">He asks them two questions</text:span></text:p>
                          <text:list>
                            <text:list-item>
                              <text:p text:style-name="P19"><text:span text:style-name="T3">Whose portrait is this? <text:s/>Whose inscription?</text:span></text:p>
                              <text:list>
                                <text:list-item>
                                  <text:p text:style-name="P21"><text:span text:style-name="T3">NLT – </text:span><text:span text:style-name="T5">Whose picture and title are stamped on it?</text:span></text:p>
                                </text:list-item>
                                <text:list-item>
                                  <text:p text:style-name="P21"><text:span text:style-name="T3">“A denarius of Tiberius would carry his garlanded portrait surrounded by the inscription ‘Ti[berius] Caesar Divi Aug[usti] F[ilius] Augustus’; on the reverse would be ‘Pontif[ex] Maxim[us].’ <text:s/>He is thus proclaimed to be not only son of the divine Augustus, but also a high priest; the two titles together could hardly be more calculated to offend Jewish piety.” <text:s/>[France, 833]</text:span></text:p>
                                </text:list-item>
                              </text:list>
                            </text:list-item>
                            <text:list-item>
                              <text:p text:style-name="P19"><text:span text:style-name="T3">Portrait</text:span></text:p>
                              <text:list>
                                <text:list-item>
                                  <text:p text:style-name="P21"><text:span text:style-name="T3">The Greek word for “portrait” is </text:span><text:span text:style-name="T5">eikon</text:span><text:span text:style-name="T3"> from which we get the English word </text:span><text:span text:style-name="T5">icon</text:span></text:p>
                                </text:list-item>
                                <text:list-item>
                                  <text:p text:style-name="P21"><text:span text:style-name="T3">Blomberg explains that “‘portrait’ is, literally, </text:span><text:span text:style-name="T5">image</text:span><text:span text:style-name="T3"> and perhaps highlights imperial ownership of the money.” <text:s/>[Blomberg, 331]</text:span></text:p>
                                </text:list-item>
                                <text:list-item>
                                  <text:p text:style-name="P21"><text:span text:style-name="T3">That concept will be important as we look at Jesus’ response to their question</text:span></text:p>
                                </text:list-item>
                              </text:list>
                            </text:list-item>
                          </text:list>
                        </text:list-item>
                        <text:list-item>
                          <text:p text:style-name="P17"><text:span text:style-name="T3">The answer to Jesus’ question about the portrait and inscription on the coin is easy – Caesar’s!</text:span></text:p>
                        </text:list-item>
                      </text:list>
                    </text:list-item>
                    <text:list-item>
                      <text:p text:style-name="P14"><text:span text:style-name="T3">Jesus’ response to their question</text:span></text:p>
                      <text:list>
                        <text:list-item>
                          <text:p text:style-name="P17"><text:span text:style-name="T3">His response is not what the religious leaders expected</text:span></text:p>
                          <text:list>
                            <text:list-item>
                              <text:p text:style-name="P19"><text:span text:style-name="T3">It was not a simple “Yes” or “No”</text:span></text:p>
                              <text:list>
                                <text:list-item>
                                  <text:p text:style-name="P21"><text:span text:style-name="T3">“Wait! <text:s/>Jesus isn’t getting trap by His words”</text:span></text:p>
                                </text:list-item>
                                <text:list-item>
                                  <text:p text:style-name="P21"><text:span text:style-name="T3">“Our plan isn’t working!”</text:span></text:p>
                                </text:list-item>
                              </text:list>
                            </text:list-item>
                            <text:list-item>
                              <text:p text:style-name="P19"><text:span text:style-name="T3">The Greek word for “give” means “give back” or “pay back” what is rightfully due</text:span></text:p>
                            </text:list-item>
                          </text:list>
                        </text:list-item>
                        <text:list-item>
                          <text:p text:style-name="P17"><text:span text:style-name="T3">Jesus’ answer did two things</text:span></text:p>
                          <text:list>
                            <text:list-item>
                              <text:p text:style-name="P19"><text:span text:style-name="T3">It validated submitting to civil authority</text:span></text:p>
                              <text:list>
                                <text:list-item>
                                  <text:p text:style-name="P21"><text:span text:style-name="T3">Jesus said “Yes” to paying taxes to Caesar which endeared Him to the Herodians, yet His answer did not alienate Him from the Jews</text:span></text:p>
                                </text:list-item>
                                <text:list-item>
                                  <text:p text:style-name="P21"><text:span text:style-name="T3">“The use of Caesar’s coinage acknowledges his authority and, with it, the obligation to pay taxes. <text:s/>They could not benefit from imperial roads, education, justice and freedom from invasion without making their contribution . . . those who enjoy Caesar’s benefits should pay Caesar’s taxes.” <text:s/>[Green, 233]</text:span></text:p>
                                </text:list-item>
                                <text:list-item>
                                  <text:p text:style-name="P21"><text:span text:style-name="T3">The same holds true for us today – we must pay our taxes because we benefit from the local, state, and federal authorities</text:span></text:p>
                                  <text:list>
                                    <text:list-item>
                                      <text:p text:style-name="P23"><text:span text:style-name="T3">They provide improved infrastructure, education, justice, and freedom from invasion</text:span></text:p>
                                    </text:list-item>
                                    <text:list-item>
                                      <text:p text:style-name="P23"><text:soft-page-break/><text:span text:style-name="T3">There are many legal ways to reduce our taxable income, so we should take advantage of them</text:span></text:p>
                                    </text:list-item>
                                    <text:list-item>
                                      <text:p text:style-name="P23"><text:span text:style-name="T3">It is never right for us to not pay our taxes</text:span></text:p>
                                    </text:list-item>
                                  </text:list>
                                </text:list-item>
                              </text:list>
                            </text:list-item>
                          </text:list>
                        </text:list-item>
                      </text:list>
                    </text:list-item>
                  </text:list>
                </text:list-item>
              </text:list>
            </text:list-item>
          </text:list>
        </text:list-item>
      </text:list>
      <text:p text:style-name="P3"/>
      <text:p text:style-name="P1"><text:span text:style-name="T3">“In their book </text:span><text:span text:style-name="T5">Freakonomics</text:span><text:span text:style-name="T3">, Steven D. Levitt and Stephen J. Dubner explain how a simple change to U. S. tax rules in 1987 exposed the depth of the public's willingness to deceive for financial gain:<text:line-break/><text:line-break/>In the 1980s, an I.R.S. research officer in Washington named John Szilagyi (shee-la-jee) had seen enough random audits to know that some taxpayers were incorrectly claiming dependants for the sake of exemption. Sometimes it was a genuine mistake (a divorced wife and husband making duplicate claims on their children), and sometimes the claims were comically fraudulent (Szilagyi recalls at least one dependent's name listed as Fluffy, who was quite obviously a pet rather than a child).<text:line-break/><text:line-break/>Szilagyi decided that the most efficient way to clean up this mess was to simply require taxpayers to list their children's Social Security numbers… The idea never made its way out of the agency.<text:line-break/><text:line-break/>A few years later, however, with Congress clamoring for more tax revenue, Szilagyi's idea was dug up, rushed forward, and put into law for tax year 1986. When the returns started coming in the following April, Szilagyi recalls, he and his bosses were shocked: seven million dependents had suddenly vanished from the tax rolls, some incalculable combination of real pets and phantom children. Szilagyi's clever twist generated nearly $3 billion in revenues in a single year.”</text:span></text:p>
      <text:p text:style-name="P3"/>
      <text:p text:style-name="P1"><text:span text:style-name="T3">[</text:span><text:span text:style-name="T5">Steven D. Levitt and Stephen J. Dubner, Freakonomics (William Morrow 2006), p. 239; submitted by Kevin Miller, executive vice president of Christianity Today </text:span><text:span text:style-name="T3">International]<text:line-break/><text:line-break/></text:span><text:span text:style-name="T6">[http://www.preachingtoday.com/search/?query=Matthew+22:15-22&amp;searcharea=illustrations&amp;type=scripture].</text:span></text:p>
      <text:list xml:id="list2890138538927510198" text:style-name="WWNum1">
        <text:list-item>
          <text:list>
            <text:list-item>
              <text:list>
                <text:list-item>
                  <text:list>
                    <text:list-item>
                      <text:list>
                        <text:list-item>
                          <text:list>
                            <text:list-item>
                              <text:p text:style-name="P20"><text:span text:style-name="T3">It also validated submitting to spiritual authority</text:span></text:p>
                              <text:list>
                                <text:list-item>
                                  <text:p text:style-name="P22"><text:span text:style-name="T3">While Jesus had said “Yes” to paying taxes to Caesar, He also said “No” to worshipping Caesar which endeared Him to the Jews, without alienating Him the Herodians</text:span></text:p>
                                </text:list-item>
                                <text:list-item>
                                  <text:p text:style-name="P22"><text:span text:style-name="T3">What the religious leaders and those in the crowd needed to understand is that God had provided them with many benefits also, as the Creator of the universe</text:span></text:p>
                                </text:list-item>
                                <text:list-item>
                                  <text:p text:style-name="P22"><text:span text:style-name="T3">What God required was not material, but spiritual – it was worship of Him as divine, instead of Caesar</text:span></text:p>
                                </text:list-item>
                              </text:list>
                            </text:list-item>
                          </text:list>
                        </text:list-item>
                      </text:list>
                    </text:list-item>
                  </text:list>
                </text:list-item>
              </text:list>
            </text:list-item>
          </text:list>
        </text:list-item>
      </text:list>
      <text:list xml:id="list130847975312438" text:continue-list="list130848705057860" text:style-name="WWNum3">
        <text:list-item>
          <text:list>
            <text:list-item>
              <text:list>
                <text:list-item>
                  <text:list>
                    <text:list-item>
                      <text:list>
                        <text:list-item>
                          <text:p text:style-name="P17"><text:span text:style-name="T4">PRINCIPLE – God validates both civil and spiritual authority.</text:span></text:p>
                          <text:list>
                            <text:list-item>
                              <text:p text:style-name="P19"><text:span text:style-name="T3">Four options [Boice, 475-476]</text:span></text:p>
                              <text:list>
                                <text:list-item>
                                  <text:p text:style-name="P21"><text:span text:style-name="T3">God alone as an authority – </text:span><text:span text:style-name="T5">monasticism</text:span></text:p>
                                </text:list-item>
                                <text:list-item>
                                  <text:p text:style-name="P21"><text:span text:style-name="T3">Caesar alone as an authority – </text:span><text:span text:style-name="T5">secularism</text:span></text:p>
                                </text:list-item>
                                <text:list-item>
                                  <text:p text:style-name="P21"><text:span text:style-name="T3">The authority of God and Caesar but with Caesar in the dominant position – </text:span><text:span text:style-name="T5">cowards</text:span></text:p>
                                </text:list-item>
                                <text:list-item>
                                  <text:p text:style-name="P21"><text:span text:style-name="T3">The authority of God and Caesar but with God in the dominant position – </text:span><text:span text:style-name="T5">biblical Christianity</text:span></text:p>
                                </text:list-item>
                              </text:list>
                            </text:list-item>
                            <text:list-item>
                              <text:p text:style-name="P19"><text:span text:style-name="T3">Jesus was not validating one authority in exclusion of the other</text:span></text:p>
                            </text:list-item>
                            <text:list-item>
                              <text:p text:style-name="P19"><text:span text:style-name="T3">“The two claims by the two authorities were not in conflict with each other. <text:s/>Obedience to both was not contradictory. <text:s/>Both God and civil government were valid authorities.” <text:s/>[Weber, 355]</text:span></text:p>
                              <text:list>
                                <text:list-item>
                                  <text:p text:style-name="P21"><text:span text:style-name="T4">Read Romans 13:1-7</text:span><text:span text:style-name="T3"> [#1]</text:span></text:p>
                                </text:list-item>
                                <text:list-item>
                                  <text:p text:style-name="P21"><text:span text:style-name="T4">Read 1 Peter 2:13-17</text:span><text:span text:style-name="T3"> [#2]</text:span></text:p>
                                </text:list-item>
                                <text:list-item>
                                  <text:p text:style-name="P21"><text:span text:style-name="T3">“The coin bears Caesar’s image: <text:s/>give it back to him. <text:s/>You bear God’s image: <text:s/>so give yourself back to Him!” <text:s/>[Green, 234]</text:span></text:p>
                                </text:list-item>
                                <text:list-item>
                                  <text:p text:style-name="P21"><text:soft-page-break/><text:span text:style-name="T3">As Christians we must honor and obey our civil authorities and God</text:span></text:p>
                                  <text:list>
                                    <text:list-item>
                                      <text:p text:style-name="P23"><text:span text:style-name="T3">It goes without saying that if they are not following God’s laws, we must obey God rather than men</text:span></text:p>
                                    </text:list-item>
                                    <text:list-item>
                                      <text:p text:style-name="P23"><text:span text:style-name="T3">Are you obeying the civil authorities?</text:span></text:p>
                                    </text:list-item>
                                    <text:list-item>
                                      <text:p text:style-name="P23"><text:span text:style-name="T3">Are you obeying God?</text:span></text:p>
                                    </text:list-item>
                                    <text:list-item>
                                      <text:p text:style-name="P23"><text:span text:style-name="T4">My Next Step Today Is To: <text:s/>Give myself back to God by obeying Him and the civil authorities He has placed over me.</text:span></text:p>
                                    </text:list-item>
                                  </text:list>
                                </text:list-item>
                              </text:list>
                            </text:list-item>
                          </text:list>
                        </text:list-item>
                      </text:list>
                    </text:list-item>
                    <text:list-item>
                      <text:p text:style-name="P14"><text:span text:style-name="T4">Jesus has the answers to our hard questions</text:span></text:p>
                    </text:list-item>
                  </text:list>
                </text:list-item>
              </text:list>
            </text:list-item>
          </text:list>
        </text:list-item>
      </text:list>
      <text:list xml:id="list130848630142881" text:continue-list="list2890138538927510198" text:style-name="WWNum1">
        <text:list-item>
          <text:list>
            <text:list-item>
              <text:p text:style-name="P12"><text:span text:style-name="T3">Trapper’s amazement (</text:span><text:span text:style-name="T4">v. 22</text:span><text:span text:style-name="T3">)</text:span></text:p>
              <text:list>
                <text:list-item>
                  <text:list>
                    <text:list-item>
                      <text:p text:style-name="P15"><text:span text:style-name="T3">His answer amazed the disciples of the Pharisees and the Herodians (they simply left and went away)</text:span></text:p>
                    </text:list-item>
                    <text:list-item>
                      <text:p text:style-name="P15"><text:span text:style-name="T3">It probably amazed the crowd that was also listening to this exchange</text:span></text:p>
                    </text:list-item>
                  </text:list>
                </text:list-item>
              </text:list>
            </text:list-item>
          </text:list>
        </text:list-item>
      </text:list>
      <text:p text:style-name="P3"/>
      <text:list xml:id="list130849276753859" text:continue-numbering="true" text:style-name="WWNum1">
        <text:list-item>
          <text:p text:style-name="P10"><text:span text:style-name="T3">YOU</text:span></text:p>
        </text:list-item>
      </text:list>
      <text:list xml:id="list6657491592875714478" text:style-name="WWNum2">
        <text:list-item>
          <text:list>
            <text:list-item>
              <text:p text:style-name="P13"><text:span text:style-name="T3">We serve an awesome God who </text:span><text:span text:style-name="T4">does not show favoritism</text:span><text:span text:style-name="T3">, but invites everyone to join Him in His kingdom</text:span></text:p>
            </text:list-item>
            <text:list-item>
              <text:p text:style-name="P13"><text:span text:style-name="T3">We also serve an omniscient God who </text:span><text:span text:style-name="T4">knows our hearts and minds</text:span></text:p>
            </text:list-item>
            <text:list-item>
              <text:p text:style-name="P13"><text:span text:style-name="T3">Finally, we serve a Savior who </text:span><text:span text:style-name="T4">has the answers to our hard questions</text:span></text:p>
              <text:list>
                <text:list-item>
                  <text:list>
                    <text:list-item>
                      <text:p text:style-name="P16"><text:span text:style-name="T3">I encourage you to take time to ask Jesus the hard questions you’re struggling with today</text:span></text:p>
                    </text:list-item>
                    <text:list-item>
                      <text:p text:style-name="P16"><text:span text:style-name="T3">He is waiting to hear from you</text:span></text:p>
                    </text:list-item>
                    <text:list-item>
                      <text:p text:style-name="P16"><text:span text:style-name="T3">Quietly wait before Him and read His Word so you can hear from Him</text:span></text:p>
                    </text:list-item>
                    <text:list-item>
                      <text:p text:style-name="P16"><text:span text:style-name="T3">The Bible is your guidebook for life – it has all the answers for your hard questions</text:span></text:p>
                    </text:list-item>
                  </text:list>
                </text:list-item>
              </text:list>
            </text:list-item>
          </text:list>
        </text:list-item>
      </text:list>
      <text:p text:style-name="P3"/>
      <text:list xml:id="list130849218308988" text:continue-list="list130849276753859" text:style-name="WWNum1">
        <text:list-item>
          <text:p text:style-name="P10"><text:span text:style-name="T3">WE</text:span></text:p>
        </text:list-item>
      </text:list>
      <text:p text:style-name="P3"/>
      <text:p text:style-name="P1"><text:soft-page-break/><text:span text:style-name="T4">CONCLUSION</text:span></text:p>
      <text:p text:style-name="P7"><text:span text:style-name="T6">“An unknown writer said, "This Book is the mind of God, the state of man, the way of salvation, the doom of sinners, and the happiness of believers. Its doctrines are holy, its precepts are binding; its histories are true, and its decisions are immutable. Read it to be wise, believe it to be safe, practice it to be holy. It contains light to direct you, food to support you, and comfort to cheer you. It is the traveler's map, the pilgrim's staff, the pilot's compass, the soldier's sword, and the Christian's character. Here paradise is restored, heaven opened, and the gates of hell disclosed. Christ is its grand subject, our good its design, and the glory of God its end. It should fill the memory, rule the heart, and guide the feet. Read it slowly, frequently, prayerfully. It is a mine of wealth, a paradise of glory, and a river of pleasure. Follow its precepts and it will lead you to Calvary, to the empty tomb, to a resurrected life in Christ; yes, to glory itself, for eternity.”</text:span></text:p>
      <text:p text:style-name="P8"><text:span text:style-name="T6">[Source Unknown] </text:span></text:p>
      <text:p text:style-name="P5"><text:span text:style-name="T6">[http://www.sermonillustrations.com/a-z/b/bible_value_of.h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8" meta:word-count="4109" meta:character-count="22889" meta:non-whitespace-character-count="19149"/>
    <meta:generator>LibreOfficeDev/5.1.0.3$Linux_X86_64 LibreOffice_project/</meta:generator>
  </office:meta>
</office:document-meta>
</file>