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1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list-style-name="WWNum2">
      <style:paragraph-properties fo:margin-left="1.25in" fo:margin-right="0in" fo:margin-top="0in" fo:margin-bottom="0in" loext:contextual-spacing="false" fo:text-indent="-0.25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list-style-name="WWNum2">
      <style:paragraph-properties fo:margin-left="1.5in" fo:margin-right="0in" fo:margin-top="0in" fo:margin-bottom="0in" loext:contextual-spacing="false" fo:text-indent="-0.25in" style:auto-text-indent="false"/>
    </style:style>
    <style:style style:name="P14" style:family="paragraph" style:parent-style-name="Standard" style:list-style-name="WWNum1">
      <style:paragraph-properties fo:margin-left="1.5in" fo:margin-right="0in" fo:margin-top="0in" fo:margin-bottom="0in" loext:contextual-spacing="false" fo:text-indent="-0.25in" style:auto-text-indent="false"/>
    </style:style>
    <style:style style:name="P15" style:family="paragraph" style:parent-style-name="Standard">
      <style:paragraph-properties fo:margin-left="0.8752in" fo:margin-right="0in" fo:margin-top="0in" fo:margin-bottom="0in" loext:contextual-spacing="false" fo:text-indent="-0.8752in" style:auto-text-indent="false"/>
    </style:style>
    <style:style style:name="P16" style:family="paragraph" style:parent-style-name="Standard" style:list-style-name="WWNum2">
      <style:paragraph-properties fo:margin-left="1.75in" fo:margin-right="0in" fo:margin-top="0in" fo:margin-bottom="0in" loext:contextual-spacing="false"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color="#0000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text:span><text:span text:style-name="T2">st</text:span><text:span text:style-name="T1"> Sunday of Advent</text:span></text:p>
      <text:p text:style-name="P2"><text:span text:style-name="T1">The Star: <text:s/>A Journey of Hope</text:span></text:p>
      <text:p text:style-name="P2"><text:span text:style-name="T1">(Isaiah 7:14; 9:2; Revelation 7:9, 16-17)</text:span></text:p>
      <text:p text:style-name="P3"/>
      <text:p text:style-name="P1"><text:span text:style-name="T1">INTRODUCTION</text:span></text:p>
      <text:p text:style-name="P5"><text:span text:style-name="T3">VIDEO – Hope Bumper video</text:span></text:p>
      <text:p text:style-name="P6"/>
      <text:p text:style-name="P5"><text:span text:style-name="T4">Welcome to the first Sunday of Advent. <text:s/>Today begins our journey to Christmas. <text:s/>It’s only four weeks away! <text:s/>Of course the retail stores have been prepared long before this first Sunday of Advent. <text:s/>The word </text:span><text:span text:style-name="T5">advent</text:span><text:span text:style-name="T4"> is a version of a Latin term which means “coming.” <text:s/>So we use these weeks leading up to Christmas as a chance to look forward to our celebration of the arrival of Jesus, the Messiah, the light of world, our Savior. <text:s/>Advent is a season of great expectation, and I’m glad you’re here with us today as we embark on a journey – actually join in an epic journey that began more than two thousand years ago – and follow the star and discover the light of the world. <text:s/>It’s a journey of the heart and soul, but it’s also a journey that will realign our expectations and experience of the Christmas season. <text:s/>And it’s a journey that will explore the gifts of Christmas delivered by and through Christ: <text:s/>hope, love, joy, and peace. <text:s/>We will need hope in the storms of life and love that never gives up. <text:s/>We need fresh joy on our journey and peace no matter what we’re facing or dealing with.</text:span></text:p>
      <text:p text:style-name="P6"/>
      <text:p text:style-name="P5"><text:span text:style-name="T4">We’re going to be focusing on the star as our guiding light. <text:s/>It guided the Biblical characters to the place where Jesus was and it can guide us to Jesus, the light of the world, even today.</text:span></text:p>
      <text:p text:style-name="P3"/>
      <text:p text:style-name="P1"><text:span text:style-name="T1">BODY</text:span></text:p>
      <text:list xml:id="list6372387081180679169" text:style-name="WWNum2">
        <text:list-item>
          <text:p text:style-name="P7"><text:span text:style-name="T4">ME</text:span></text:p>
          <text:list>
            <text:list-item>
              <text:p text:style-name="P8"><text:span text:style-name="T4">I have been looking forward to this Christmas season more than in the past couple of years, because of hope!</text:span></text:p>
            </text:list-item>
            <text:list-item>
              <text:p text:style-name="P8"><text:span text:style-name="T4">Hope</text:span></text:p>
              <text:list>
                <text:list-item>
                  <text:list>
                    <text:list-item>
                      <text:p text:style-name="P9"><text:span text:style-name="T4">Home</text:span></text:p>
                      <text:list>
                        <text:list-item>
                          <text:p text:style-name="P11"><text:span text:style-name="T4">I’ve experienced hope at home as Judy and I have continued to deepen our relationship as husband and wife as we move into a new phase of life (almost empty nesters)</text:span></text:p>
                        </text:list-item>
                        <text:list-item>
                          <text:p text:style-name="P11"><text:span text:style-name="T4">I’ve also experienced hope at home as I’ve watched our boys develop into fine young men</text:span></text:p>
                          <text:list>
                            <text:list-item>
                              <text:p text:style-name="P13"><text:span text:style-name="T4">Wade has become more independent</text:span></text:p>
                            </text:list-item>
                            <text:list-item>
                              <text:p text:style-name="P13"><text:span text:style-name="T4">Seth is finishing college this year and getting married in June to a wonderful young lady, Emily</text:span></text:p>
                            </text:list-item>
                            <text:list-item>
                              <text:p text:style-name="P13"><text:soft-page-break/><text:span text:style-name="T4">Levi has matured this past school year and is working more independently on his school work</text:span></text:p>
                            </text:list-item>
                          </text:list>
                        </text:list-item>
                      </text:list>
                    </text:list-item>
                    <text:list-item>
                      <text:p text:style-name="P9"><text:span text:style-name="T4">Church</text:span></text:p>
                      <text:list>
                        <text:list-item>
                          <text:p text:style-name="P11"><text:span text:style-name="T4">I’ve also experienced hope at church</text:span></text:p>
                        </text:list-item>
                        <text:list-item>
                          <text:p text:style-name="P11"><text:span text:style-name="T4">There are more people participating in small group Bible studies than in the past couple of years</text:span></text:p>
                        </text:list-item>
                        <text:list-item>
                          <text:p text:style-name="P11"><text:span text:style-name="T4">We have vision for the future and faith to move forward</text:span></text:p>
                        </text:list-item>
                        <text:list-item>
                          <text:p text:style-name="P11"><text:span text:style-name="T4">God has been challenging us as a congregation and I see Him working powerfully in your lives</text:span></text:p>
                        </text:list-item>
                        <text:list-item>
                          <text:p text:style-name="P11"><text:span text:style-name="T4">That brings me great hope!</text:span></text:p>
                        </text:list-item>
                      </text:list>
                    </text:list-item>
                  </text:list>
                </text:list-item>
              </text:list>
            </text:list-item>
            <text:list-item>
              <text:p text:style-name="P8"><text:span text:style-name="T4">While I’ve been experiencing hope at home and at the church, I realize that not everyone is experiencing hope, especially during the Christmas season</text:span></text:p>
            </text:list-item>
          </text:list>
        </text:list-item>
      </text:list>
      <text:p text:style-name="P3"/>
      <text:list xml:id="list113909619799827" text:continue-numbering="true" text:style-name="WWNum2">
        <text:list-item>
          <text:p text:style-name="P7"><text:span text:style-name="T4">WE</text:span></text:p>
          <text:list>
            <text:list-item>
              <text:p text:style-name="P8"><text:span text:style-name="T4">Are you struggling to experience hope right now?</text:span></text:p>
            </text:list-item>
            <text:list-item>
              <text:p text:style-name="P8"><text:span text:style-name="T4">There are numerous struggles you may be experiencing today that are stripping you of hope </text:span></text:p>
              <text:list>
                <text:list-item>
                  <text:list>
                    <text:list-item>
                      <text:p text:style-name="P9"><text:span text:style-name="T4">Financial stresses (you want to make Christmas special for your family, but finances are tight)</text:span></text:p>
                    </text:list-item>
                    <text:list-item>
                      <text:p text:style-name="P9"><text:span text:style-name="T4">Relational dysfunctions (you’re not looking forward to the family gathering, because of tensions in your family)</text:span></text:p>
                    </text:list-item>
                    <text:list-item>
                      <text:p text:style-name="P9"><text:span text:style-name="T4">Memories of loss (perhaps the Christmas season is difficult, because you’re remembering a loved one that has passed away – this may be your first Christmas without that individual)</text:span></text:p>
                    </text:list-item>
                    <text:list-item>
                      <text:p text:style-name="P9"><text:span text:style-name="T4">Commercialized expectations (maybe you’re feeling the pressure to keep up with Jones’s)</text:span></text:p>
                    </text:list-item>
                  </text:list>
                </text:list-item>
              </text:list>
            </text:list-item>
            <text:list-item>
              <text:p text:style-name="P8"><text:span text:style-name="T4">We’ve all been there at some time or another</text:span></text:p>
            </text:list-item>
            <text:list-item>
              <text:p text:style-name="P8"><text:span text:style-name="T4">We may be there right now in some form or another</text:span></text:p>
            </text:list-item>
            <text:list-item>
              <text:p text:style-name="P8"><text:span text:style-name="T4">We’re not alone</text:span></text:p>
              <text:list>
                <text:list-item>
                  <text:list>
                    <text:list-item>
                      <text:p text:style-name="P9"><text:span text:style-name="T4">Those who were part of the journey toward the first Christmas – Mary, Joseph, an innkeeper, a jealous king, some wise men, common shepherds, angels, and so many more didn’t even understand what was happening all the time</text:span></text:p>
                    </text:list-item>
                    <text:list-item>
                      <text:p text:style-name="P9"><text:span text:style-name="T4">Mary and Joseph placed their firstborn son in a manger, because there wasn’t room in the inn</text:span></text:p>
                    </text:list-item>
                    <text:list-item>
                      <text:p text:style-name="P9"><text:soft-page-break/><text:span text:style-name="T4">Herod wasn’t feeling hopeful when he learned of a king who had been born in Bethlehem</text:span></text:p>
                    </text:list-item>
                    <text:list-item>
                      <text:p text:style-name="P9"><text:span text:style-name="T4">The wise men had a long journey to take in order to see Jesus</text:span></text:p>
                    </text:list-item>
                    <text:list-item>
                      <text:p text:style-name="P9"><text:span text:style-name="T4">The shepherds were afraid when the angels appeared to them</text:span></text:p>
                    </text:list-item>
                    <text:list-item>
                      <text:p text:style-name="P9"><text:span text:style-name="T4">While there were hardships along the journey, most of the characters answered God’s invitation to come and see the arrival of His son, the light of the world and the Savior of all</text:span></text:p>
                    </text:list-item>
                  </text:list>
                </text:list-item>
              </text:list>
            </text:list-item>
            <text:list-item>
              <text:p text:style-name="P8"><text:span text:style-name="T4">Questions</text:span></text:p>
              <text:list>
                <text:list-item>
                  <text:list>
                    <text:list-item>
                      <text:p text:style-name="P9"><text:span text:style-name="T4">Will you say yes to the journey?</text:span></text:p>
                    </text:list-item>
                    <text:list-item>
                      <text:p text:style-name="P9"><text:span text:style-name="T4">Will you peer through the darkness of your life, no matter what that may be, and look for the glimmer of hope?</text:span></text:p>
                    </text:list-item>
                    <text:list-item>
                      <text:p text:style-name="P9"><text:span text:style-name="T4">Will you step toward the light of the star even if your vision seems cloudy or muddled?</text:span></text:p>
                    </text:list-item>
                    <text:list-item>
                      <text:p text:style-name="P9"><text:span text:style-name="T4">Will you journey toward Bethlehem, drawn by hope for the love, joy, and peace that await?</text:span></text:p>
                    </text:list-item>
                  </text:list>
                </text:list-item>
              </text:list>
            </text:list-item>
          </text:list>
        </text:list-item>
      </text:list>
      <text:p text:style-name="P3"/>
      <text:p text:style-name="P1"><text:span text:style-name="T4">Through this journey of hope God wants us to know that . . .</text:span></text:p>
      <text:p text:style-name="P3"/>
      <text:p text:style-name="P15"><text:span text:style-name="T3">BIG IDEA – Jesus brings hope in the dark times of life.</text:span></text:p>
      <text:p text:style-name="P3"/>
      <text:p text:style-name="P1"><text:span text:style-name="T3">Let’s pray</text:span></text:p>
      <text:p text:style-name="P3"/>
      <text:p text:style-name="P1"><text:span text:style-name="T4">How do we follow the star on a journey of hope? <text:s/>How can we purposefully live this season of anticipation in light of hope? <text:s/>Let’s look at three key components – acknowledging the darkness around us, embracing the wait, and committing to the journey.</text:span></text:p>
      <text:p text:style-name="P3"/>
      <text:list xml:id="list113910202752520" text:continue-numbering="true" text:style-name="WWNum2">
        <text:list-item>
          <text:p text:style-name="P7"><text:span text:style-name="T4">GOD</text:span></text:p>
          <text:list>
            <text:list-item>
              <text:p text:style-name="P8"><text:span text:style-name="T4">Acknowledging the Darkness</text:span></text:p>
              <text:list>
                <text:list-item>
                  <text:list>
                    <text:list-item>
                      <text:p text:style-name="P9"><text:span text:style-name="T3">VIDEO – Methanol – fire (1)</text:span><text:span text:style-name="T4"> [https://www.youtube.com/watch?v=1ZEEuCHdWFA]</text:span></text:p>
                      <text:list>
                        <text:list-item>
                          <text:p text:style-name="P11"><text:soft-page-break/><text:span text:style-name="T4">In the video we saw that a methanol fire is very hard to see in the daylight, but burns a beautiful blue color in the dark</text:span></text:p>
                        </text:list-item>
                        <text:list-item>
                          <text:p text:style-name="P11"><text:span text:style-name="T4">In the darkness the flame is visible and gives off light</text:span></text:p>
                        </text:list-item>
                      </text:list>
                    </text:list-item>
                    <text:list-item>
                      <text:p text:style-name="P9"><text:span text:style-name="T4">The same is true of stars</text:span></text:p>
                      <text:list>
                        <text:list-item>
                          <text:p text:style-name="P11"><text:span text:style-name="T4">We aren’t able to see them during the daytime, but at night (as long as the sky is clear) we can see the stars</text:span></text:p>
                        </text:list-item>
                        <text:list-item>
                          <text:p text:style-name="P11"><text:span text:style-name="T4">In fact the darker the night, the better we can see the stars</text:span></text:p>
                        </text:list-item>
                        <text:list-item>
                          <text:p text:style-name="P11"><text:span text:style-name="T4">If you live in the country as opposed to the city, you will see the stars more clearly, because there are less light</text:span></text:p>
                        </text:list-item>
                        <text:list-item>
                          <text:p text:style-name="P11"><text:span text:style-name="T4">When the moon is that tiny sliver instead of a full-moon we are able to see the stars more clearly</text:span></text:p>
                        </text:list-item>
                        <text:list-item>
                          <text:p text:style-name="P11"><text:span text:style-name="T4">The darker the setting, the brighter the starlight</text:span></text:p>
                        </text:list-item>
                        <text:list-item>
                          <text:p text:style-name="P11"><text:span text:style-name="T4">Just because we can’t see them in the daytime doesn’t mean they aren’t still there</text:span></text:p>
                        </text:list-item>
                        <text:list-item>
                          <text:p text:style-name="P11"><text:span text:style-name="T4">This is the wonder of God’s creation and He chose a star to guide the wise men to Bethlehem</text:span></text:p>
                        </text:list-item>
                      </text:list>
                    </text:list-item>
                    <text:list-item>
                      <text:p text:style-name="P9"><text:span text:style-name="T4">Throughout the Bible, we see how God uses His own creation to reveal Himself to us</text:span></text:p>
                      <text:list>
                        <text:list-item>
                          <text:p text:style-name="P11"><text:span text:style-name="T3">Psalm 19:1-4</text:span><text:span text:style-name="T4">, </text:span><text:span text:style-name="T5">The heavens declare the glory of God; the skies proclaim the work of his hands. <text:s/>Day after day they pour forth speech; night after night they display knowledge. <text:s/>There is no speech or language where their voice is not heard. <text:s/>Their voice goes out into all the earth, their words to the ends of the world</text:span><text:span text:style-name="T4"> (NIV)</text:span></text:p>
                        </text:list-item>
                        <text:list-item>
                          <text:p text:style-name="P11"><text:span text:style-name="T3">Psalm 8:3-4</text:span><text:span text:style-name="T4">, </text:span><text:span text:style-name="T5">When I consider your heavens, the work of your fingers, the moon and the stars, which you have set in place, what is man that you are mindful of him, the son of man that you care for him?</text:span><text:span text:style-name="T4"> (NIV)</text:span></text:p>
                        </text:list-item>
                      </text:list>
                    </text:list-item>
                    <text:list-item>
                      <text:p text:style-name="P9"><text:span text:style-name="T4">Masking the darkness</text:span></text:p>
                      <text:list>
                        <text:list-item>
                          <text:p text:style-name="P11"><text:span text:style-name="T4">It’s easy for us to mask the darkness that we see in the world around us and in our own hearts, especially during the holidays</text:span></text:p>
                        </text:list-item>
                        <text:list-item>
                          <text:p text:style-name="P11"><text:span text:style-name="T4">We allow the holiday glitz to artificially light our lives, but the darkness within us is still there</text:span></text:p>
                        </text:list-item>
                        <text:list-item>
                          <text:p text:style-name="P11"><text:span text:style-name="T4">But facing darkness and calling it what it is allows us to see true light</text:span></text:p>
                        </text:list-item>
                        <text:list-item>
                          <text:p text:style-name="P11"><text:span text:style-name="T4">Sometimes we have to experience the darkness in order to see the light clearly</text:span></text:p>
                          <text:list>
                            <text:list-item>
                              <text:p text:style-name="P13"><text:span text:style-name="T4">If you’ve ever heard the testimony of someone who has come out of an addiction, many times you’ll hear the same thing</text:span></text:p>
                            </text:list-item>
                            <text:list-item>
                              <text:p text:style-name="P13"><text:span text:style-name="T4">They had to hit rock bottom before they were ready to <text:s/>acknowledge the darkness within</text:span></text:p>
                            </text:list-item>
                            <text:list-item>
                              <text:p text:style-name="P13"><text:span text:style-name="T4">It was only when they acknowledged the darkness that they were able to see the light of hope and kick their addiction</text:span></text:p>
                            </text:list-item>
                          </text:list>
                        </text:list-item>
                        <text:list-item>
                          <text:p text:style-name="P11"><text:soft-page-break/><text:span text:style-name="T4">There is darkness all around us in our world</text:span></text:p>
                          <text:list>
                            <text:list-item>
                              <text:p text:style-name="P13"><text:span text:style-name="T4">The recent news stories of Hollywood executives, newscasters, and politicians who are losing their jobs as a result of inappropriate behavior with the opposite sex or with children</text:span></text:p>
                            </text:list-item>
                            <text:list-item>
                              <text:p text:style-name="P13"><text:span text:style-name="T4">The shooting that took place in a church in Texas</text:span></text:p>
                            </text:list-item>
                            <text:list-item>
                              <text:p text:style-name="P13"><text:span text:style-name="T4">The use of a box truck in New York City to kill individuals</text:span></text:p>
                            </text:list-item>
                            <text:list-item>
                              <text:p text:style-name="P13"><text:span text:style-name="T4">The shooting that happened during a concert in Las Vegas</text:span></text:p>
                            </text:list-item>
                            <text:list-item>
                              <text:p text:style-name="P13"><text:span text:style-name="T4">We don’t have to look far to see that there is darkness all around us</text:span></text:p>
                            </text:list-item>
                          </text:list>
                        </text:list-item>
                      </text:list>
                    </text:list-item>
                    <text:list-item>
                      <text:p text:style-name="P9"><text:span text:style-name="T4">The Israelites were experiencing a dark time also when Jesus showed up</text:span></text:p>
                      <text:list>
                        <text:list-item>
                          <text:p text:style-name="P11"><text:span text:style-name="T4">There had been 400 years of silence from God between the Old Testament prophets and the New Testament times</text:span></text:p>
                        </text:list-item>
                        <text:list-item>
                          <text:p text:style-name="P11"><text:span text:style-name="T4">They were also experiencing Roman rule in Israel</text:span></text:p>
                          <text:list>
                            <text:list-item>
                              <text:p text:style-name="P13"><text:span text:style-name="T4">They didn’t like having the Romans as their authorities</text:span></text:p>
                            </text:list-item>
                            <text:list-item>
                              <text:p text:style-name="P13"><text:span text:style-name="T4">Their belief about the Messiah was that He would come and set them free from Roman rule</text:span></text:p>
                            </text:list-item>
                            <text:list-item>
                              <text:p text:style-name="P13"><text:span text:style-name="T4">They were looking for a political savior</text:span></text:p>
                            </text:list-item>
                          </text:list>
                        </text:list-item>
                        <text:list-item>
                          <text:p text:style-name="P11"><text:span text:style-name="T4">I’m sure the Israelites felt like God had abandoned them, yet if they remembered the words of the prophet Isaiah they should have been hopeful</text:span></text:p>
                        </text:list-item>
                        <text:list-item>
                          <text:p text:style-name="P11"><text:span text:style-name="T3">Isaiah 7:14</text:span><text:span text:style-name="T4">, </text:span><text:span text:style-name="T5">Therefore the Lord himself will give you a sign: <text:s/>The virgin will be with child and will give birth to a son, and will call him Immanuel</text:span><text:span text:style-name="T4"> (NIV)</text:span></text:p>
                          <text:list>
                            <text:list-item>
                              <text:p text:style-name="P13"><text:span text:style-name="T4">The time was coming when God would be with man in the flesh</text:span></text:p>
                            </text:list-item>
                            <text:list-item>
                              <text:p text:style-name="P13"><text:span text:style-name="T4">Immanuel means, “God with us”</text:span></text:p>
                            </text:list-item>
                          </text:list>
                        </text:list-item>
                        <text:list-item>
                          <text:p text:style-name="P11"><text:span text:style-name="T4">Isaiah talked about the coming light and the present darkness, and that darkness continued to grow through the centuries</text:span></text:p>
                        </text:list-item>
                        <text:list-item>
                          <text:p text:style-name="P11"><text:span text:style-name="T3">Isaiah 9:2</text:span><text:span text:style-name="T4">, </text:span><text:span text:style-name="T5">The people walking in darkness have seen a great light; on those living in the land of the shadow of death a light has dawned</text:span><text:span text:style-name="T4"> (NIV)</text:span></text:p>
                        </text:list-item>
                        <text:list-item>
                          <text:p text:style-name="P11"><text:span text:style-name="T4">Isaiah was foretelling the future</text:span></text:p>
                          <text:list>
                            <text:list-item>
                              <text:p text:style-name="P13"><text:span text:style-name="T4">Both of these verses were spoken long before Jesus was born</text:span></text:p>
                            </text:list-item>
                            <text:list-item>
                              <text:p text:style-name="P13"><text:span text:style-name="T4">The people of Israel lived in that space between promise and fulfillment</text:span></text:p>
                            </text:list-item>
                            <text:list-item>
                              <text:p text:style-name="P13"><text:soft-page-break/><text:span text:style-name="T4">They were desperate for a deliverer</text:span></text:p>
                            </text:list-item>
                          </text:list>
                        </text:list-item>
                      </text:list>
                    </text:list-item>
                    <text:list-item>
                      <text:p text:style-name="P9"><text:span text:style-name="T4">Application</text:span></text:p>
                      <text:list>
                        <text:list-item>
                          <text:p text:style-name="P11"><text:span text:style-name="T4">Today we share that common experience of darkness and desperation</text:span></text:p>
                          <text:list>
                            <text:list-item>
                              <text:p text:style-name="P13"><text:span text:style-name="T4">Every one of us wants to be set free from the darkness we are experiencing</text:span></text:p>
                            </text:list-item>
                            <text:list-item>
                              <text:p text:style-name="P13"><text:span text:style-name="T3">Jesus brings hope in the dark times of life. </text:span></text:p>
                            </text:list-item>
                            <text:list-item>
                              <text:p text:style-name="P13"><text:span text:style-name="T4">The greatest darkness we all experience is the darkness of sin in our lives</text:span></text:p>
                              <text:list>
                                <text:list-item>
                                  <text:p text:style-name="P16"><text:span text:style-name="T4">We are all born with a desire to sin, a desire to have our own way, to be our own boss, to not submit to anyone else as our authority</text:span></text:p>
                                </text:list-item>
                                <text:list-item>
                                  <text:p text:style-name="P16"><text:span text:style-name="T4">It is the heart condition of every person</text:span></text:p>
                                </text:list-item>
                                <text:list-item>
                                  <text:p text:style-name="P16"><text:span text:style-name="T3">Romans 3:23</text:span><text:span text:style-name="T4">, </text:span><text:span text:style-name="T5">for all have sinned and fall short of the glory of God</text:span><text:span text:style-name="T4"> (NIV)</text:span></text:p>
                                </text:list-item>
                                <text:list-item>
                                  <text:p text:style-name="P16"><text:span text:style-name="T3">Romans 3:10-12</text:span><text:span text:style-name="T4">, </text:span><text:span text:style-name="T5">“There is no one righteous, not even one; there is no one who understands, no one who seeks God. <text:s/>All have turned away, they have together become worthless; there is no one who does good, not even one.”</text:span><text:span text:style-name="T4"> (NIV)</text:span></text:p>
                                </text:list-item>
                                <text:list-item>
                                  <text:p text:style-name="P16"><text:span text:style-name="T4">The darkness of sin is found in every one of us</text:span></text:p>
                                </text:list-item>
                                <text:list-item>
                                  <text:p text:style-name="P16"><text:span text:style-name="T4">When we choose to do wrong in our families, school, workplace, or community, there are consequences</text:span></text:p>
                                </text:list-item>
                                <text:list-item>
                                  <text:p text:style-name="P16"><text:span text:style-name="T4">The same is true with God, who is holy and just</text:span></text:p>
                                </text:list-item>
                                <text:list-item>
                                  <text:p text:style-name="P16"><text:span text:style-name="T3">Romans 6:23</text:span><text:span text:style-name="T4">, </text:span><text:span text:style-name="T5">For the wages of sin is death, but the gift of God is eternal life in Christ Jesus our Lord</text:span><text:span text:style-name="T4"> (NIV)</text:span></text:p>
                                </text:list-item>
                                <text:list-item>
                                  <text:p text:style-name="P16"><text:span text:style-name="T4">This verse talks about the consequences of our sin, but it also gives us hope</text:span></text:p>
                                </text:list-item>
                                <text:list-item>
                                  <text:p text:style-name="P16"><text:span text:style-name="T4">God had a plan to deal with the darkness of sin in our lives</text:span></text:p>
                                </text:list-item>
                                <text:list-item>
                                  <text:p text:style-name="P16"><text:span text:style-name="T4">It was sending Jesus from heaven to earth to die on a cross so we could be purified from the darkness of sin in our lives</text:span></text:p>
                                </text:list-item>
                                <text:list-item>
                                  <text:p text:style-name="P16"><text:span text:style-name="T3">Romans 5:8</text:span><text:span text:style-name="T4">, </text:span><text:span text:style-name="T5">But God demonstrates his own love for us in this: <text:s/>While we were still sinners, Christ died for us</text:span><text:span text:style-name="T4"> (NIV)</text:span></text:p>
                                </text:list-item>
                                <text:list-item>
                                  <text:p text:style-name="P16"><text:span text:style-name="T3">1 Corinthians 15:3-4</text:span><text:span text:style-name="T4">, </text:span><text:span text:style-name="T5">For what I received I passed on to you as of first importance: <text:s/>that Christ died for our sins according to the Scriptures, that he was buried, that he was raised on the third day according to the Scriptures</text:span><text:span text:style-name="T4"> (NIV)</text:span></text:p>
                                </text:list-item>
                                <text:list-item>
                                  <text:p text:style-name="P16"><text:span text:style-name="T4">This was God’s plan and promise, through the prophet Isaiah, fulfilled</text:span></text:p>
                                </text:list-item>
                                <text:list-item>
                                  <text:p text:style-name="P16"><text:span text:style-name="T3">1 John 1:5-7</text:span><text:span text:style-name="T4">, </text:span><text:span text:style-name="T5">This is the message we have heard from him and declare to you: <text:s/>God is light; in him there is no darkness at all. <text:s/>If we claim to have fellowship with him yet walk in the darkness, we lie and do not live by the truth. <text:s/>But if we walk in the light, as he is in the light, we have fellowship with one another, and the blood of Jesus, his Son, purifies us from all sin.</text:span><text:span text:style-name="T4"> (NIV)</text:span></text:p>
                                </text:list-item>
                              </text:list>
                            </text:list-item>
                          </text:list>
                        </text:list-item>
                        <text:list-item>
                          <text:p text:style-name="P11"><text:soft-page-break/><text:span text:style-name="T4">Perhaps the darkness you need to deal with today is the darkness of sin in your life</text:span></text:p>
                          <text:list>
                            <text:list-item>
                              <text:p text:style-name="P13"><text:span text:style-name="T4">Nothing can rescue you from the darkness of sin except God</text:span></text:p>
                            </text:list-item>
                            <text:list-item>
                              <text:p text:style-name="P13"><text:span text:style-name="T4">Jesus entered your darkness that first Christmas, so you could have hope</text:span></text:p>
                            </text:list-item>
                            <text:list-item>
                              <text:p text:style-name="P13"><text:span text:style-name="T3">My Next Step Today Is To: <text:s/>Acknowledge the darkness of sin in my life and accept Jesus’ sacrifice on the cross to purify me of my sins.</text:span></text:p>
                              <text:list>
                                <text:list-item>
                                  <text:p text:style-name="P16"><text:span text:style-name="T4">The beginning of the purification process is talking to God and admitting that you are sinner, that you are sorry for your sin, that you believe in Jesus’ perfect sacrifice on the cross, and that you choose to be purified</text:span></text:p>
                                </text:list-item>
                                <text:list-item>
                                  <text:p text:style-name="P16"><text:span text:style-name="T4">Sanctification is the ongoing process of purification where we deny ourselves and take up our cross daily and follow Jesus</text:span></text:p>
                                </text:list-item>
                                <text:list-item>
                                  <text:p text:style-name="P16"><text:span text:style-name="T4">It’s a lifestyle change that comes through the transforming power of Jesus Christ living within us</text:span></text:p>
                                </text:list-item>
                                <text:list-item>
                                  <text:p text:style-name="P16"><text:span text:style-name="T4">Repentance is a 180 degree turn from pursuing sin to pursuing Jesus</text:span></text:p>
                                </text:list-item>
                                <text:list-item>
                                  <text:p text:style-name="P16"><text:span text:style-name="T4">Total sanctification will come when Jesus Christ returns, but we are still in the waiting process</text:span></text:p>
                                </text:list-item>
                                <text:list-item>
                                  <text:p text:style-name="P16"><text:span text:style-name="T4">We have to learn to embrace the wait</text:span></text:p>
                                </text:list-item>
                              </text:list>
                            </text:list-item>
                          </text:list>
                        </text:list-item>
                      </text:list>
                    </text:list-item>
                  </text:list>
                </text:list-item>
              </text:list>
            </text:list-item>
            <text:list-item>
              <text:p text:style-name="P8"><text:span text:style-name="T4">Embrace the Wait</text:span></text:p>
              <text:list>
                <text:list-item>
                  <text:list>
                    <text:list-item>
                      <text:p text:style-name="P9"><text:span text:style-name="T4">Questions</text:span></text:p>
                      <text:list>
                        <text:list-item>
                          <text:p text:style-name="P11"><text:span text:style-name="T4">Who likes waiting?</text:span></text:p>
                        </text:list-item>
                        <text:list-item>
                          <text:p text:style-name="P11"><text:span text:style-name="T4">Does </text:span><text:span text:style-name="T5">anyone</text:span><text:span text:style-name="T4"> like waiting?</text:span></text:p>
                        </text:list-item>
                        <text:list-item>
                          <text:p text:style-name="P11"><text:span text:style-name="T4">How many people waited in a line during Black Friday shopping? <text:s/>(Did anyone enjoy it?)</text:span></text:p>
                        </text:list-item>
                        <text:list-item>
                          <text:p text:style-name="P11"><text:span text:style-name="T4">I remember having to wait on Christmas morning to open presents</text:span></text:p>
                          <text:list>
                            <text:list-item>
                              <text:p text:style-name="P13"><text:span text:style-name="T4">We didn’t have the tradition of opening one present on Christmas Eve</text:span></text:p>
                            </text:list-item>
                            <text:list-item>
                              <text:p text:style-name="P13"><text:span text:style-name="T4">We were allowed to open our stockings before my parents got up, but we couldn’t open any of the presents under the tree</text:span></text:p>
                            </text:list-item>
                            <text:list-item>
                              <text:p text:style-name="P13"><text:span text:style-name="T4">We’ve continued that tradition with our boys – they are allowed to open their stockings before we get up, but nothing under the tree</text:span></text:p>
                            </text:list-item>
                            <text:list-item>
                              <text:p text:style-name="P13"><text:span text:style-name="T4">The older I’ve gotten the earlier I’ve been getting up, so they probably won’t have to wait as long this Christmas</text:span></text:p>
                            </text:list-item>
                          </text:list>
                        </text:list-item>
                        <text:list-item>
                          <text:p text:style-name="P11"><text:span text:style-name="T4">Waiting</text:span></text:p>
                          <text:list>
                            <text:list-item>
                              <text:p text:style-name="P13"><text:soft-page-break/><text:span text:style-name="T4">Children can’t wait for their Birthday or Christmas morning to arrive</text:span></text:p>
                            </text:list-item>
                            <text:list-item>
                              <text:p text:style-name="P13"><text:span text:style-name="T4">Students wait to hear if they’ve been accepted into a college or graduate program</text:span></text:p>
                            </text:list-item>
                            <text:list-item>
                              <text:p text:style-name="P13"><text:span text:style-name="T4">Other students wait to find out if they got the part in the school play/musical or made the team</text:span></text:p>
                            </text:list-item>
                            <text:list-item>
                              <text:p text:style-name="P13"><text:span text:style-name="T4">Adults wait to hear if they got a job or promotion</text:span></text:p>
                            </text:list-item>
                            <text:list-item>
                              <text:p text:style-name="P13"><text:span text:style-name="T4">Parents wait for the birth of their child or children</text:span></text:p>
                            </text:list-item>
                            <text:list-item>
                              <text:p text:style-name="P13"><text:span text:style-name="T4">Other couples wait to hear about adopting a child</text:span></text:p>
                            </text:list-item>
                            <text:list-item>
                              <text:p text:style-name="P13"><text:span text:style-name="T4">If you go to Chick-fil-A, though, you won’t have to wait very long</text:span></text:p>
                            </text:list-item>
                          </text:list>
                        </text:list-item>
                      </text:list>
                    </text:list-item>
                    <text:list-item>
                      <text:p text:style-name="P9"><text:span text:style-name="T4">Israelites</text:span></text:p>
                      <text:list>
                        <text:list-item>
                          <text:p text:style-name="P11"><text:span text:style-name="T4">The Israelites knew all about the long wait</text:span></text:p>
                        </text:list-item>
                        <text:list-item>
                          <text:p text:style-name="P11"><text:span text:style-name="T4">Since Genesis, in the very first book of the Bible, when sin entered the world, we see that God offered the promise of hope</text:span></text:p>
                        </text:list-item>
                        <text:list-item>
                          <text:p text:style-name="P11"><text:span text:style-name="T3">Genesis 3:14-15</text:span><text:span text:style-name="T4">, </text:span><text:span text:style-name="T5">So the Lord God said to the serpent, “Because you have done this, cursed are you above all the livestock and all the wild animals! <text:s/>You will crawl on your belly and you will eat dust all the days of your life. <text:s/>And I will put enmity between you and the woman, and between your offspring and hers; he will crush your head, and you will strike his heel.”</text:span><text:span text:style-name="T4"> (NIV)</text:span></text:p>
                        </text:list-item>
                        <text:list-item>
                          <text:p text:style-name="P11"><text:span text:style-name="T4">God was talking about Jesus, the source of hope from the very beginning</text:span></text:p>
                        </text:list-item>
                        <text:list-item>
                          <text:p text:style-name="P11"><text:span text:style-name="T4">God had a plan of hope from the start</text:span></text:p>
                        </text:list-item>
                        <text:list-item>
                          <text:p text:style-name="P11"><text:span text:style-name="T4">But constrained by the time of our world, the waiting seemed like forever</text:span></text:p>
                        </text:list-item>
                      </text:list>
                    </text:list-item>
                    <text:list-item>
                      <text:p text:style-name="P9"><text:span text:style-name="T4">Illustration</text:span></text:p>
                      <text:list>
                        <text:list-item>
                          <text:p text:style-name="P11"><text:span text:style-name="T4">Imagine a farmer standing on the dry dust of a parched field and looking up to the sky. <text:s/>Years of drought have taken everything from him, and he has lost hope. <text:s/>But then, in the distance, he hears the rumble of thunder – the promise of rain</text:span></text:p>
                        </text:list-item>
                        <text:list-item>
                          <text:p text:style-name="P11"><text:span text:style-name="T4">That is the image John the Baptist gave of himself when people asked if he was the Messiah. <text:s/>No, he was not, but he was announcing the arrival of the long-awaited One. <text:s/>He was the herald of hope.</text:span></text:p>
                        </text:list-item>
                        <text:list-item>
                          <text:p text:style-name="P11"><text:span text:style-name="T3">John 1:23</text:span><text:span text:style-name="T4">, </text:span><text:span text:style-name="T5">“I’m thunder in the desert: <text:s/>‘Make the road straight for God!’ <text:s/>I’m doing what the prophet Isaiah preached.”</text:span><text:span text:style-name="T4"> (MSG)</text:span></text:p>
                        </text:list-item>
                      </text:list>
                    </text:list-item>
                    <text:list-item>
                      <text:p text:style-name="P9"><text:span text:style-name="T4">Advent is a time of waiting</text:span></text:p>
                      <text:list>
                        <text:list-item>
                          <text:p text:style-name="P11"><text:span text:style-name="T4">While we struggle with waiting in our culture, there is great benefit in embracing this season as we anticipate the coming of Jesus</text:span></text:p>
                        </text:list-item>
                        <text:list-item>
                          <text:p text:style-name="P11"><text:span text:style-name="T4">The waiting reminds us of where our hope is set</text:span></text:p>
                        </text:list-item>
                        <text:list-item>
                          <text:p text:style-name="P11"><text:soft-page-break/><text:span text:style-name="T4">It allows us the time and focus to hear the distant rumble of thunder, the promise that our hope will be fulfilled</text:span></text:p>
                        </text:list-item>
                        <text:list-item>
                          <text:p text:style-name="P11"><text:span text:style-name="T4">God keeps His promises and He has promised to send Jesus a second time</text:span></text:p>
                        </text:list-item>
                        <text:list-item>
                          <text:p text:style-name="P11"><text:span text:style-name="T4">As we wait to celebrate Jesus’ birth, we also wait for our true hope to be fulfilled – our complete and total sanctification – the perfecting of our souls</text:span></text:p>
                        </text:list-item>
                        <text:list-item>
                          <text:p text:style-name="P11"><text:span text:style-name="T4">The apostle John describes it for us in Revelation 7:9, 16-17</text:span></text:p>
                        </text:list-item>
                        <text:list-item>
                          <text:p text:style-name="P11"><text:span text:style-name="T3">Revelation 7:9, 16-17</text:span><text:span text:style-name="T4">, </text:span><text:span text:style-name="T5">After this I looked and there before me was a great multitude that no one could count, from every nation, tribe, people and language, standing before the throne and in front of the Lamb . . . Never again will they hunger; never again will they thirst. <text:s/>The sun will not beat upon them, nor any scorching heat. <text:s/>For the Lamb at the center of the throne will be their shepherd; he will lead them to springs of living water. <text:s/>And God will wipe away every tear from their eyes.</text:span><text:span text:style-name="T4"> (NIV)</text:span></text:p>
                        </text:list-item>
                        <text:list-item>
                          <text:p text:style-name="P11"><text:span text:style-name="T4">We still live in the space between the already and the not yet</text:span></text:p>
                          <text:list>
                            <text:list-item>
                              <text:p text:style-name="P13"><text:span text:style-name="T4">We have to embrace the waiting just like the Israelites did</text:span></text:p>
                            </text:list-item>
                            <text:list-item>
                              <text:p text:style-name="P13"><text:span text:style-name="T4">They were waiting for the arrival of the Messiah the first time</text:span></text:p>
                            </text:list-item>
                            <text:list-item>
                              <text:p text:style-name="P13"><text:span text:style-name="T4">We’re waiting for the arrival of the Messiah the second time</text:span></text:p>
                            </text:list-item>
                            <text:list-item>
                              <text:p text:style-name="P13"><text:span text:style-name="T4">Hope is what fuels our faith as we wait, because we know that eternity with God will far outweigh what we have experienced here on earth – the darkness that we are currently experiencing, that is stripping us of hope</text:span></text:p>
                            </text:list-item>
                            <text:list-item>
                              <text:p text:style-name="P13"><text:span text:style-name="T3">2 Corinthians 4:16-18</text:span><text:span text:style-name="T4">, </text:span><text:span text:style-name="T5">Therefore do not lose heart. <text:s/>Though outwardly we are wasting away, yet inwardly we are being renewed day by day. <text:s/>For our light and momentary troubles are achieving for us an eternal glory that far outweighs them all. <text:s/>So we fix our eyes not on what is seen, but on what is unseen. <text:s/>For what is seen is temporary, but what is unseen is eternal</text:span><text:span text:style-name="T4"> (NIV)</text:span></text:p>
                            </text:list-item>
                            <text:list-item>
                              <text:p text:style-name="P13"><text:span text:style-name="T3">Hebrews 11:1</text:span><text:span text:style-name="T4">, </text:span><text:span text:style-name="T5">Now faith is being sure of what we hope for and certain of what we do not see</text:span><text:span text:style-name="T4"> (NIV)</text:span></text:p>
                            </text:list-item>
                          </text:list>
                        </text:list-item>
                      </text:list>
                    </text:list-item>
                    <text:list-item>
                      <text:p text:style-name="P9"><text:span text:style-name="T4">Application</text:span></text:p>
                      <text:list>
                        <text:list-item>
                          <text:p text:style-name="P11"><text:span text:style-name="T4">Will you allow this Advent season to serve as a reminder of the confidence we have as we wait in hope for what we do not yet see?</text:span></text:p>
                        </text:list-item>
                        <text:list-item>
                          <text:p text:style-name="P11"><text:span text:style-name="T4">Will you seek the light of the star, no matter how faintly it might first appear to you, and draw hope from its growing light?</text:span></text:p>
                        </text:list-item>
                        <text:list-item>
                          <text:p text:style-name="P11"><text:span text:style-name="T3">My Next Step Today Is To: <text:s/>Wait with hope for Jesus’ second coming and for my complete and total sanctification.</text:span></text:p>
                        </text:list-item>
                      </text:list>
                    </text:list-item>
                    <text:list-item>
                      <text:p text:style-name="P9"><text:span text:style-name="T4">We normally define waiting as an inactive process, but it can be an active process – we have to commit to the journey</text:span></text:p>
                    </text:list-item>
                  </text:list>
                </text:list-item>
              </text:list>
            </text:list-item>
            <text:list-item>
              <text:p text:style-name="P8"><text:span text:style-name="T4">Commit to the Journey</text:span></text:p>
            </text:list-item>
          </text:list>
        </text:list-item>
      </text:list>
      <text:list xml:id="list6297410006678051576" text:style-name="WWNum1">
        <text:list-item>
          <text:list>
            <text:list-item>
              <text:list>
                <text:list-item>
                  <text:list>
                    <text:list-item>
                      <text:p text:style-name="P10"><text:span text:style-name="T4">The concept of waiting throughout the Bible is one of active waiting</text:span></text:p>
                    </text:list-item>
                  </text:list>
                </text:list-item>
              </text:list>
            </text:list-item>
          </text:list>
        </text:list-item>
      </text:list>
      <text:list xml:id="list113910261192703" text:continue-list="list113910202752520" text:style-name="WWNum2">
        <text:list-item>
          <text:list>
            <text:list-item>
              <text:list>
                <text:list-item>
                  <text:list>
                    <text:list-item>
                      <text:list>
                        <text:list-item>
                          <text:p text:style-name="P11"><text:span text:style-name="T4">It is not just sitting around, doing nothing</text:span></text:p>
                        </text:list-item>
                        <text:list-item>
                          <text:p text:style-name="P11"><text:span text:style-name="T4">We wait with expectant hearts, but we are constantly moving forward on our journey</text:span></text:p>
                        </text:list-item>
                      </text:list>
                    </text:list-item>
                  </text:list>
                </text:list-item>
              </text:list>
            </text:list-item>
          </text:list>
        </text:list-item>
      </text:list>
      <text:list xml:id="list113909809138407" text:continue-list="list6297410006678051576" text:style-name="WWNum1">
        <text:list-item>
          <text:list>
            <text:list-item>
              <text:list>
                <text:list-item>
                  <text:list>
                    <text:list-item>
                      <text:p text:style-name="P10"><text:soft-page-break/><text:span text:style-name="T4">“Active waiting means to be present fully to the moment, in the conviction that something is happening where you are and that you want to be present to it.” <text:s/>[Henri J. M. Nouwen, </text:span><text:span text:style-name="T5">Waiting for God</text:span><text:span text:style-name="T4">]</text:span></text:p>
                      <text:list>
                        <text:list-item>
                          <text:p text:style-name="P12"><text:span text:style-name="T4">What an excellent description of Advent!</text:span></text:p>
                        </text:list-item>
                        <text:list-item>
                          <text:p text:style-name="P12"><text:span text:style-name="T4">Wait means being active, present in the moment while still anticipating where we are going</text:span></text:p>
                        </text:list-item>
                        <text:list-item>
                          <text:p text:style-name="P12"><text:span text:style-name="T4">It not’s easy!</text:span></text:p>
                        </text:list-item>
                        <text:list-item>
                          <text:p text:style-name="P12"><text:span text:style-name="T4">It takes strength and courage, but we can receive that from the Lord</text:span></text:p>
                        </text:list-item>
                        <text:list-item>
                          <text:p text:style-name="P12"><text:span text:style-name="T3">Psalm 31:24</text:span><text:span text:style-name="T4">, </text:span><text:span text:style-name="T5">Be strong and take heart, all you who hope in the Lord</text:span><text:span text:style-name="T4"> (NIV)</text:span></text:p>
                        </text:list-item>
                      </text:list>
                    </text:list-item>
                    <text:list-item>
                      <text:p text:style-name="P10"><text:span text:style-name="T4">So what does that look like in real life?</text:span></text:p>
                      <text:list>
                        <text:list-item>
                          <text:p text:style-name="P12"><text:span text:style-name="T4">The apostle Peter gives us great words of wisdom that apply to our real lives – he speaks about being holy</text:span></text:p>
                        </text:list-item>
                        <text:list-item>
                          <text:p text:style-name="P12"><text:bookmark text:name="_gjdgxs"/><text:span text:style-name="T3">1 Peter 1:13-16</text:span><text:span text:style-name="T4">, </text:span><text:span text:style-name="T5">Therefore, prepare your minds for action; be self-controlled; set your hope fully on the grace to be given you when Jesus Christ is revealed. <text:s/>As obedient children, do not conform to the evil desires you had when you lived in ignorance. <text:s/>But just as he who called you is holy, so be holy in all you do; for it is written: <text:s/>“Be holy, because I am holy.”</text:span><text:span text:style-name="T4"> (NIV)</text:span></text:p>
                        </text:list-item>
                        <text:list-item>
                          <text:p text:style-name="P12"><text:span text:style-name="T4">Hope is about waiting, but that waiting involves a commitment to being present in our journey of obedience</text:span></text:p>
                        </text:list-item>
                        <text:list-item>
                          <text:p text:style-name="P12"><text:span text:style-name="T4">Preparing our minds means that we are alert, it involves expectation and active anticipation</text:span></text:p>
                        </text:list-item>
                        <text:list-item>
                          <text:p text:style-name="P12"><text:span text:style-name="T4">Being self-controlled is also an active process as we wait</text:span></text:p>
                        </text:list-item>
                        <text:list-item>
                          <text:p text:style-name="P12"><text:span text:style-name="T4">Each of us is perhaps at a different place in our journey with God</text:span></text:p>
                          <text:list>
                            <text:list-item>
                              <text:p text:style-name="P14"><text:span text:style-name="T4">That’s natural and normal</text:span></text:p>
                            </text:list-item>
                            <text:list-item>
                              <text:p text:style-name="P14"><text:span text:style-name="T4">Don’t compare with those who are also on the journey, but are at a different place – keep following God’s light</text:span></text:p>
                            </text:list-item>
                            <text:list-item>
                              <text:p text:style-name="P14"><text:span text:style-name="T4">Advent is not about finding all the answers or checking all the boxes</text:span></text:p>
                            </text:list-item>
                            <text:list-item>
                              <text:p text:style-name="P14"><text:span text:style-name="T4">It’s about preparing</text:span></text:p>
                            </text:list-item>
                            <text:list-item>
                              <text:p text:style-name="P14"><text:span text:style-name="T4">You just have to show up and be willing to follow God’s lead</text:span></text:p>
                            </text:list-item>
                            <text:list-item>
                              <text:p text:style-name="P14"><text:span text:style-name="T4">He wants to fill you heart with hope and healing as you seek His Son, Jesus</text:span></text:p>
                            </text:list-item>
                          </text:list>
                        </text:list-item>
                      </text:list>
                    </text:list-item>
                  </text:list>
                </text:list-item>
              </text:list>
            </text:list-item>
          </text:list>
        </text:list-item>
      </text:list>
      <text:p text:style-name="P1"><text:span text:style-name="T4"><text:s text:c="2"/></text:span></text:p>
      <text:p text:style-name="P1"><text:span text:style-name="T3">CONCLUSION</text:span></text:p>
      <text:p text:style-name="P5"><text:soft-page-break/><text:span text:style-name="T6">VIDEO – “Advent_1_-_Hope_English_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1" meta:word-count="3626" meta:character-count="18965" meta:non-whitespace-character-count="15654"/>
    <meta:generator>LibreOfficeDev/5.1.0.3$Linux_X86_64 LibreOffice_project/</meta:generator>
  </office:meta>
</office:document-meta>
</file>