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font-size="11pt" style:font-size-asian="11pt" style:font-size-complex="11pt"/>
    </style:style>
    <style:style style:name="P4" style:family="paragraph" style:parent-style-name="Standard" style:master-page-name="Standard">
      <style:paragraph-properties fo:margin-top="0in" fo:margin-bottom="0in" loext:contextual-spacing="false" fo:text-align="center" style:justify-single-word="false" style:page-number="1"/>
    </style:style>
    <style:style style:name="P5" style:family="paragraph" style:parent-style-name="Standard">
      <style:paragraph-properties fo:margin-left="0.25in" fo:margin-right="0in" fo:margin-top="0in" fo:margin-bottom="0in" loext:contextual-spacing="false" fo:text-indent="0in" style:auto-text-indent="false"/>
    </style:style>
    <style:style style:name="P6" style:family="paragraph" style:parent-style-name="Standard">
      <style:paragraph-properties fo:margin-left="0.25in" fo:margin-right="0in" fo:margin-top="0in" fo:margin-bottom="0in" loext:contextual-spacing="false" fo:text-indent="0in" style:auto-text-indent="false"/>
      <style:text-properties fo:font-size="11pt" style:font-size-asian="11pt" style:font-size-complex="11pt"/>
    </style:style>
    <style:style style:name="P7" style:family="paragraph" style:parent-style-name="Standard" style:list-style-name="WWNum2">
      <style:paragraph-properties fo:margin-left="0.5in" fo:margin-right="0in" fo:margin-top="0in" fo:margin-bottom="0in" loext:contextual-spacing="false" fo:text-indent="-0.25in" style:auto-text-indent="false"/>
    </style:style>
    <style:style style:name="P8" style:family="paragraph" style:parent-style-name="Standard" style:list-style-name="WWNum2">
      <style:paragraph-properties fo:margin-left="0.75in" fo:margin-right="0in" fo:margin-top="0in" fo:margin-bottom="0in" loext:contextual-spacing="false" fo:text-indent="-0.25in" style:auto-text-indent="false"/>
    </style:style>
    <style:style style:name="P9" style:family="paragraph" style:parent-style-name="Standard" style:list-style-name="WWNum2">
      <style:paragraph-properties fo:margin-left="1in" fo:margin-right="0in" fo:margin-top="0in" fo:margin-bottom="0in" loext:contextual-spacing="false" fo:text-indent="-0.25in" style:auto-text-indent="false"/>
    </style:style>
    <style:style style:name="P10" style:family="paragraph" style:parent-style-name="Standard" style:list-style-name="WWNum1">
      <style:paragraph-properties fo:margin-left="1in" fo:margin-right="0in" fo:margin-top="0in" fo:margin-bottom="0in" loext:contextual-spacing="false" fo:text-indent="-0.25in" style:auto-text-indent="false"/>
    </style:style>
    <style:style style:name="P11" style:family="paragraph" style:parent-style-name="Standard" style:list-style-name="WWNum2">
      <style:paragraph-properties fo:margin-left="1.25in" fo:margin-right="0in" fo:margin-top="0in" fo:margin-bottom="0in" loext:contextual-spacing="false" fo:text-indent="-0.25in" style:auto-text-indent="false"/>
    </style:style>
    <style:style style:name="P12" style:family="paragraph" style:parent-style-name="Standard" style:list-style-name="WWNum1">
      <style:paragraph-properties fo:margin-left="1.25in" fo:margin-right="0in" fo:margin-top="0in" fo:margin-bottom="0in" loext:contextual-spacing="false" fo:text-indent="-0.25in" style:auto-text-indent="false"/>
    </style:style>
    <style:style style:name="P13" style:family="paragraph" style:parent-style-name="Standard" style:list-style-name="WWNum2">
      <style:paragraph-properties fo:margin-left="1.5in" fo:margin-right="0in" fo:margin-top="0in" fo:margin-bottom="0in" loext:contextual-spacing="false" fo:text-indent="-0.25in" style:auto-text-indent="false"/>
    </style:style>
    <style:style style:name="P14" style:family="paragraph" style:parent-style-name="Standard" style:list-style-name="WWNum1">
      <style:paragraph-properties fo:margin-left="1.5in" fo:margin-right="0in" fo:margin-top="0in" fo:margin-bottom="0in" loext:contextual-spacing="false" fo:text-indent="-0.25in" style:auto-text-indent="false"/>
    </style:style>
    <style:style style:name="P15" style:family="paragraph" style:parent-style-name="Standard">
      <style:paragraph-properties fo:margin-left="0.8752in" fo:margin-right="0in" fo:margin-top="0in" fo:margin-bottom="0in" loext:contextual-spacing="false" fo:text-indent="-0.8752in" style:auto-text-indent="false"/>
    </style:style>
    <style:style style:name="P16" style:family="paragraph" style:parent-style-name="Standard" style:list-style-name="WWNum2">
      <style:paragraph-properties fo:margin-left="1.75in" fo:margin-right="0in" fo:margin-top="0in" fo:margin-bottom="0in" loext:contextual-spacing="false" fo:text-indent="-0.25in" style:auto-text-indent="false"/>
    </style:style>
    <style:style style:name="P17" style:family="paragraph" style:parent-style-name="Standard" style:list-style-name="WWNum1">
      <style:paragraph-properties fo:margin-left="1.75in" fo:margin-right="0in" fo:margin-top="0in" fo:margin-bottom="0in" loext:contextual-spacing="false" fo:text-indent="-0.25in" style:auto-text-indent="false"/>
    </style:style>
    <style:style style:name="P18" style:family="paragraph" style:parent-style-name="Standard" style:list-style-name="WWNum2">
      <style:paragraph-properties fo:margin-left="2in" fo:margin-right="0in" fo:margin-top="0in" fo:margin-bottom="0in" loext:contextual-spacing="false" fo:text-indent="-0.25in" style:auto-text-indent="false"/>
    </style:style>
    <style:style style:name="P19" style:family="paragraph" style:parent-style-name="Standard" style:list-style-name="WWNum2">
      <style:paragraph-properties fo:margin-left="2.25in" fo:margin-right="0in" fo:margin-top="0in" fo:margin-bottom="0in" loext:contextual-spacing="false" fo:text-indent="-0.25in" style:auto-text-indent="false"/>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style:font-name="Times" fo:font-size="11pt" fo:font-weight="bold" style:font-name-asian="Times1" style:font-size-asian="11pt" style:font-weight-asian="bold" style:font-name-complex="Times1" style:font-size-complex="11pt"/>
    </style:style>
    <style:style style:name="T2" style:family="text">
      <style:text-properties style:text-position="super 58%" style:font-name="Times" fo:font-size="11pt" fo:font-weight="bold" style:font-name-asian="Times1" style:font-size-asian="11pt" style:font-weight-asian="bold" style:font-name-complex="Times1" style:font-size-complex="11pt"/>
    </style:style>
    <style:style style:name="T3" style:family="text">
      <style:text-properties style:text-position="super 58%" fo:font-size="11pt" style:font-size-asian="11pt" style:font-size-complex="11pt"/>
    </style:style>
    <style:style style:name="T4" style:family="text">
      <style:text-properties fo:font-size="11pt" fo:font-weight="bold" style:font-size-asian="11pt" style:font-weight-asian="bold" style:font-size-complex="11pt"/>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font-size-complex="11pt"/>
    </style:style>
    <style:style style:name="T7" style:family="text">
      <style:text-properties fo:color="#0000ff" fo:font-size="11pt" style:text-underline-style="solid" style:text-underline-width="auto" style:text-underline-color="font-color" style:font-size-asian="11pt" style:font-size-complex="11pt"/>
    </style:style>
    <style:style style:name="T8" style:family="text">
      <style:text-properties fo:color="#000000" fo:font-size="11pt" fo:font-weight="bold"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4</text:span><text:span text:style-name="T2">th</text:span><text:span text:style-name="T1"> Sunday of Advent</text:span></text:p>
      <text:p text:style-name="P2"><text:span text:style-name="T1">The Star: <text:s/>A Journey of Peace</text:span></text:p>
      <text:p text:style-name="P2"><text:span text:style-name="T1">(Mark 4:35-41; Isaiah 9:6; John 14:27)</text:span></text:p>
      <text:p text:style-name="P3"/>
      <text:p text:style-name="P1"><text:span text:style-name="T1">INTRODUCTION</text:span></text:p>
      <text:p text:style-name="P5"><text:span text:style-name="T4">VIDEO – Peace Bumper video</text:span></text:p>
      <text:p text:style-name="P6"/>
      <text:p text:style-name="P5"><text:span text:style-name="T5">This is the final Sunday of Advent. <text:s/>What an amazing season it has been as we’ve journeyed together toward Christmas. <text:s/>We’ve learned together that the word Advent is a version of a Latin term meaning “coming.” <text:s/>The Israelites were waiting for the coming of the Messiah. <text:s/>It was a highly anticipated event. <text:s/>There was great expectation. <text:s/>Each Israelite family had hoped that their baby boy would be the Messiah. <text:s/>Their expectation was that the Messiah would bring peace, but it wasn’t the kind of peace they were hoping for.</text:span></text:p>
      <text:p text:style-name="P6"/>
      <text:p text:style-name="P5"><text:span text:style-name="T5">We hear celebrities, politicians, some adults, and especially children talk about wanting world peace. <text:s/>As followers of Jesus Christ, we are waiting for the second coming of Jesus when true peace will be established. <text:s/>We wait with hope for the new heaven and the new earth, where </text:span><text:span text:style-name="T6">the wolf will live with the lamb, the leopard will lie down with the goat, the calf and the lion and the yearling together; and a child will lead them</text:span><text:span text:style-name="T5"> (Isaiah 11:6). <text:s/>As we wait for Jesus’ second coming and the fulfillment of Isaiah’s prophecy, we continue on our faith journey that will include hope, love, joy, and peace.</text:span></text:p>
      <text:p text:style-name="P6"/>
      <text:p text:style-name="P5"><text:span text:style-name="T5">Perhaps one of the greatest stories of peace is the story behind the song “It Is Well with My Soul.”</text:span></text:p>
      <text:p text:style-name="P6"/>
      <text:p text:style-name="P5"><text:span text:style-name="T5">[</text:span><text:span text:style-name="T4">Show VIDEO</text:span><text:span text:style-name="T5"> – It Is Well With My Soul: <text:s/>The Story Behind the Hymn – Horatio Spafford (</text:span><text:a xlink:type="simple" xlink:href="https://www.youtube.com/watch?v=Bvq3pYsHidA" text:style-name="Internet_20_link" text:visited-style-name="Visited_20_Internet_20_Link"><text:span text:style-name="T7">https://www.youtube.com/watch?v=Bvq3pYsHidA</text:span></text:a><text:span text:style-name="T5">)]</text:span></text:p>
      <text:p text:style-name="P6"/>
      <text:p text:style-name="P5"><text:span text:style-name="T5">Peace is a lot like joy, it can be experienced even when there is turmoil and chaos, hardship, trouble, violence, and fear. <text:s/>As the hymn so beautifully captures, this journey of peace is not immune from those things. <text:s/>In fact, they are central to the story. <text:s/>On this journey, we learn that peace is not the absence of trouble but rather the presence of God.</text:span></text:p>
      <text:p text:style-name="P3"/>
      <text:p text:style-name="P1"><text:span text:style-name="T1">BODY</text:span></text:p>
      <text:list xml:id="list4469637442696888149" text:style-name="WWNum2">
        <text:list-item>
          <text:p text:style-name="P7"><text:span text:style-name="T5">ME</text:span></text:p>
          <text:list>
            <text:list-item>
              <text:p text:style-name="P8"><text:span text:style-name="T5">Minimally high blood sugar and blood pressure</text:span></text:p>
              <text:list>
                <text:list-item>
                  <text:list>
                    <text:list-item>
                      <text:p text:style-name="P9"><text:soft-page-break/><text:span text:style-name="T5">It wasn’t long after moving from Ohio to Missouri that I went to the doctor for a regular physical</text:span></text:p>
                    </text:list-item>
                    <text:list-item>
                      <text:p text:style-name="P9"><text:span text:style-name="T5">The bloodwork caused the doctor to order a glucose tolerance test</text:span></text:p>
                    </text:list-item>
                    <text:list-item>
                      <text:p text:style-name="P9"><text:span text:style-name="T5">Those are always fun, aren’t they, especially for someone who hates needles</text:span></text:p>
                    </text:list-item>
                    <text:list-item>
                      <text:p text:style-name="P9"><text:span text:style-name="T5">The test revealed that I had minimally high blood sugar</text:span></text:p>
                    </text:list-item>
                    <text:list-item>
                      <text:p text:style-name="P9"><text:span text:style-name="T5">I was also struggling with minimally high blood pressure numbers</text:span></text:p>
                    </text:list-item>
                    <text:list-item>
                      <text:p text:style-name="P9"><text:span text:style-name="T5">The doctor asked me all the questions they normally ask to determine if there was anything I should stop doing</text:span></text:p>
                      <text:list>
                        <text:list-item>
                          <text:p text:style-name="P11"><text:span text:style-name="T5">Do you smoke? <text:s/>(No)</text:span></text:p>
                        </text:list-item>
                        <text:list-item>
                          <text:p text:style-name="P11"><text:span text:style-name="T5">Do you drink alcohol? (No)</text:span></text:p>
                        </text:list-item>
                        <text:list-item>
                          <text:p text:style-name="P11"><text:span text:style-name="T5">Do you take drugs? (No)</text:span></text:p>
                        </text:list-item>
                      </text:list>
                    </text:list-item>
                    <text:list-item>
                      <text:p text:style-name="P9"><text:span text:style-name="T5">The doctor then asked me a couple of other questions</text:span></text:p>
                      <text:list>
                        <text:list-item>
                          <text:p text:style-name="P11"><text:span text:style-name="T5">Do you exercise regularly? (No)</text:span></text:p>
                        </text:list-item>
                        <text:list-item>
                          <text:p text:style-name="P11"><text:span text:style-name="T5">Are you under any stress? (YES!)</text:span></text:p>
                          <text:list>
                            <text:list-item>
                              <text:p text:style-name="P13"><text:span text:style-name="T5">We had just moved to Missouri not long before the appointment</text:span></text:p>
                            </text:list-item>
                            <text:list-item>
                              <text:p text:style-name="P13"><text:span text:style-name="T5">We had bought our first home</text:span></text:p>
                            </text:list-item>
                            <text:list-item>
                              <text:p text:style-name="P13"><text:span text:style-name="T5">I started a new job at the Headquarters of Child Evangelism Fellowship</text:span></text:p>
                            </text:list-item>
                            <text:list-item>
                              <text:p text:style-name="P13"><text:span text:style-name="T5">Judy had had a miscarriage before we moved to Missouri and now she was expecting Levi</text:span></text:p>
                            </text:list-item>
                          </text:list>
                        </text:list-item>
                      </text:list>
                    </text:list-item>
                    <text:list-item>
                      <text:p text:style-name="P9"><text:span text:style-name="T5">The doctor’s response was, “Well, there’s nothing I can tell you to stop doing, but I would encourage you to start exercising every day.”</text:span></text:p>
                    </text:list-item>
                  </text:list>
                </text:list-item>
              </text:list>
            </text:list-item>
            <text:list-item>
              <text:p text:style-name="P8"><text:span text:style-name="T5">Daily exercise</text:span></text:p>
              <text:list>
                <text:list-item>
                  <text:list>
                    <text:list-item>
                      <text:p text:style-name="P9"><text:span text:style-name="T5">I started riding a stationary bike in our basement</text:span></text:p>
                    </text:list-item>
                    <text:list-item>
                      <text:p text:style-name="P9"><text:span text:style-name="T5">I started out slow and eventually was riding between 20-30 minutes a day</text:span></text:p>
                    </text:list-item>
                    <text:list-item>
                      <text:p text:style-name="P9"><text:span text:style-name="T5">I lost a little bit of weight, I didn’t need to lose much back then</text:span></text:p>
                    </text:list-item>
                    <text:list-item>
                      <text:p text:style-name="P9"><text:soft-page-break/><text:span text:style-name="T5">The cardio-vascular work out was good for my heart</text:span></text:p>
                    </text:list-item>
                    <text:list-item>
                      <text:p text:style-name="P9"><text:span text:style-name="T5">We started eating a low sugar diet also</text:span></text:p>
                    </text:list-item>
                  </text:list>
                </text:list-item>
              </text:list>
            </text:list-item>
            <text:list-item>
              <text:p text:style-name="P8"><text:span text:style-name="T5">Peace in the middle of trouble</text:span></text:p>
              <text:list>
                <text:list-item>
                  <text:list>
                    <text:list-item>
                      <text:p text:style-name="P9"><text:span text:style-name="T5">Exercise was a part of what I started doing, but I also started praying</text:span></text:p>
                    </text:list-item>
                    <text:list-item>
                      <text:p text:style-name="P9"><text:span text:style-name="T5">Prayer is what motivated me to continue to exercise and it helped to bring me peace</text:span></text:p>
                    </text:list-item>
                    <text:list-item>
                      <text:p text:style-name="P9"><text:span text:style-name="T5">I knew that everything was going to be alright, because God was with me</text:span></text:p>
                    </text:list-item>
                  </text:list>
                </text:list-item>
              </text:list>
            </text:list-item>
          </text:list>
        </text:list-item>
      </text:list>
      <text:p text:style-name="P3"/>
      <text:list xml:id="list84015188221040" text:continue-numbering="true" text:style-name="WWNum2">
        <text:list-item>
          <text:p text:style-name="P7"><text:span text:style-name="T5">WE</text:span></text:p>
          <text:list>
            <text:list-item>
              <text:p text:style-name="P8"><text:span text:style-name="T5">What pain are you facing this season?</text:span></text:p>
            </text:list-item>
            <text:list-item>
              <text:p text:style-name="P8"><text:span text:style-name="T5">What struggles are weighing you down?</text:span></text:p>
            </text:list-item>
            <text:list-item>
              <text:p text:style-name="P8"><text:span text:style-name="T5">What anxiety and stress are stirring up chaos in your spirit?</text:span></text:p>
            </text:list-item>
            <text:list-item>
              <text:p text:style-name="P8"><text:span text:style-name="T5">Those pressures and problems can be both external and internal</text:span></text:p>
              <text:list>
                <text:list-item>
                  <text:list>
                    <text:list-item>
                      <text:p text:style-name="P9"><text:span text:style-name="T5">We often take the external pressures and problems and internalize them</text:span></text:p>
                      <text:list>
                        <text:list-item>
                          <text:p text:style-name="P11"><text:span text:style-name="T5">When we internalize those pressures and problems we begin to experience health problems</text:span></text:p>
                        </text:list-item>
                        <text:list-item>
                          <text:p text:style-name="P11"><text:span text:style-name="T5">It’s our body’s way of telling us that something isn’t right</text:span></text:p>
                        </text:list-item>
                        <text:list-item>
                          <text:p text:style-name="P11"><text:span text:style-name="T5">Stomach ulcers are a sign that our body is producing too much acid</text:span></text:p>
                        </text:list-item>
                        <text:list-item>
                          <text:p text:style-name="P11"><text:span text:style-name="T5">High blood pressure can be an indication that stress is present</text:span></text:p>
                        </text:list-item>
                        <text:list-item>
                          <text:p text:style-name="P11"><text:span text:style-name="T5">Headaches and muscle aches can be an indicator that our bodies are tense</text:span></text:p>
                        </text:list-item>
                        <text:list-item>
                          <text:p text:style-name="P11"><text:span text:style-name="T5">Insomnia can be a result of our brains trying to process the problems and pressures we are experiencing</text:span></text:p>
                        </text:list-item>
                      </text:list>
                    </text:list-item>
                  </text:list>
                </text:list-item>
              </text:list>
            </text:list-item>
            <text:list-item>
              <text:p text:style-name="P8"><text:span text:style-name="T5">Are you willing to open your heart to God’s peace even in the midst of your struggles?</text:span></text:p>
            </text:list-item>
          </text:list>
        </text:list-item>
      </text:list>
      <text:p text:style-name="P3"/>
      <text:p text:style-name="P1"><text:soft-page-break/><text:span text:style-name="T5">Through this journey of peace, today, we can be assured that . . .</text:span></text:p>
      <text:p text:style-name="P3"/>
      <text:p text:style-name="P15"><text:span text:style-name="T4">BIG IDEA – God’s presence provides peace.</text:span></text:p>
      <text:p text:style-name="P3"/>
      <text:p text:style-name="P1"><text:span text:style-name="T4">Let’s pray</text:span></text:p>
      <text:p text:style-name="P3"/>
      <text:p text:style-name="P1"><text:span text:style-name="T5">This journey of peace is certainly an appropriate journey for our world today. <text:s/>Just as the ancient Roman world must have felt during that first Christmas, our world seems full of violence and warfare and uncertainty. <text:s/>And the pressures of our daily lives barrage us at an unparalleled pace. <text:s/>Ours is a world in desperate need of peace! <text:s/>But it is a world where the Prince of Peace has walked and understood. <text:s/>He has come, and He is present. <text:s/>His peace is available to us today.</text:span></text:p>
      <text:p text:style-name="P3"/>
      <text:list xml:id="list84016311546975" text:continue-numbering="true" text:style-name="WWNum2">
        <text:list-item>
          <text:p text:style-name="P7"><text:span text:style-name="T5">GOD</text:span></text:p>
          <text:list>
            <text:list-item>
              <text:p text:style-name="P8"><text:span text:style-name="T5">Peace in the Midst (</text:span><text:span text:style-name="T4">Mark 4:35-41</text:span><text:span text:style-name="T5">)</text:span></text:p>
              <text:list>
                <text:list-item>
                  <text:list>
                    <text:list-item>
                      <text:p text:style-name="P9"><text:span text:style-name="T5">The first Christmas</text:span></text:p>
                      <text:list>
                        <text:list-item>
                          <text:p text:style-name="P11"><text:span text:style-name="T5">We sing about that first Christmas night being a silent night where everything was calm and bright</text:span></text:p>
                        </text:list-item>
                        <text:list-item>
                          <text:p text:style-name="P11"><text:span text:style-name="T5">I’m not sure that’s exactly what the characters in the Christmas story were experiencing</text:span></text:p>
                          <text:list>
                            <text:list-item>
                              <text:p text:style-name="P13"><text:span text:style-name="T5">The city of Bethlehem was hustling and bustling with an influx of those who were from the line of David</text:span></text:p>
                            </text:list-item>
                            <text:list-item>
                              <text:p text:style-name="P13"><text:span text:style-name="T5">The city was filled to beyond capacity with people from all over the region</text:span></text:p>
                            </text:list-item>
                            <text:list-item>
                              <text:p text:style-name="P13"><text:span text:style-name="T5">These travelers were tired, dirty, and probably testy</text:span></text:p>
                            </text:list-item>
                            <text:list-item>
                              <text:p text:style-name="P13"><text:span text:style-name="T5">Everyone was trying to find a place to stay and perhaps food to eat</text:span></text:p>
                            </text:list-item>
                            <text:list-item>
                              <text:p text:style-name="P13"><text:span text:style-name="T5">Mary and Joseph were perhaps anxious, nervous, and stressed as Mary went through her first delivery</text:span></text:p>
                            </text:list-item>
                            <text:list-item>
                              <text:p text:style-name="P13"><text:span text:style-name="T5">It was shortly after giving birth that the shepherds began to arrive</text:span></text:p>
                            </text:list-item>
                          </text:list>
                        </text:list-item>
                        <text:list-item>
                          <text:p text:style-name="P11"><text:span text:style-name="T5">King Herod</text:span></text:p>
                          <text:list>
                            <text:list-item>
                              <text:p text:style-name="P13"><text:span text:style-name="T5">Sometime during Jesus’ first two years of life, the Magi arrived in Jerusalem</text:span></text:p>
                            </text:list-item>
                            <text:list-item>
                              <text:p text:style-name="P13"><text:soft-page-break/><text:span text:style-name="T5">They questioned King Herod about the whereabouts of the baby who had been born king of the Jews</text:span></text:p>
                            </text:list-item>
                            <text:list-item>
                              <text:p text:style-name="P13"><text:span text:style-name="T5">Matthew tells us that King Herod was disturbed and all Jerusalem with him (Matthew 2:3)</text:span></text:p>
                            </text:list-item>
                            <text:list-item>
                              <text:p text:style-name="P13"><text:span text:style-name="T5">The news of Jesus’ birth did not bring peace to King Herod and since the King was disturbed, so were his subjects</text:span></text:p>
                            </text:list-item>
                            <text:list-item>
                              <text:p text:style-name="P13"><text:span text:style-name="T5">King Herod ordered that all the boys, two years of age and younger, living in Bethlehem and the surrounding vicinity, were to be killed (Matthew 2:16)</text:span></text:p>
                            </text:list-item>
                            <text:list-item>
                              <text:p text:style-name="P13"><text:span text:style-name="T5">Imagine the chaos King Herod’s order created in Bethlehem and the surrounding villages</text:span></text:p>
                            </text:list-item>
                            <text:list-item>
                              <text:p text:style-name="P13"><text:span text:style-name="T5">The parents of two year old boys and younger were not experiencing peace</text:span></text:p>
                            </text:list-item>
                          </text:list>
                        </text:list-item>
                        <text:list-item>
                          <text:p text:style-name="P11"><text:span text:style-name="T5">Application</text:span></text:p>
                          <text:list>
                            <text:list-item>
                              <text:p text:style-name="P13"><text:span text:style-name="T5">Can you relate to the chaos that those who were part of the first Christmas were experiencing?</text:span></text:p>
                              <text:list>
                                <text:list-item>
                                  <text:p text:style-name="P16"><text:span text:style-name="T5">Perhaps you’re going to be traveling or have already traveled to be here this morning and you understand the exhaustion, frustration, and testiness that the travelers in the 1</text:span><text:span text:style-name="T3">st</text:span><text:span text:style-name="T5"> Century felt</text:span></text:p>
                                </text:list-item>
                                <text:list-item>
                                  <text:p text:style-name="P16"><text:span text:style-name="T5">Maybe you’re experiencing the interruptions of a quiet family time together as others come to see you</text:span></text:p>
                                </text:list-item>
                                <text:list-item>
                                  <text:p text:style-name="P16"><text:span text:style-name="T5">Some of you may be experiencing the birth of a child or the loss of a loved one during this Christmas season, so you understand the exhaustion and emotions involved in both of those scenarios</text:span></text:p>
                                </text:list-item>
                              </text:list>
                            </text:list-item>
                            <text:list-item>
                              <text:p text:style-name="P13"><text:span text:style-name="T5">Our journey of peace this season is not one separated from the realities of life but a journey of peace in the midst of life with all its noise and chaos</text:span></text:p>
                            </text:list-item>
                            <text:list-item>
                              <text:p text:style-name="P13"><text:span text:style-name="T4">VIDEO</text:span><text:span text:style-name="T5"> – “The Rain Keeps Falling Andrew Peterson Lyrics” <text:s/>[</text:span><text:a xlink:type="simple" xlink:href="https://www.youtube.com/watch?v=fn8cbI9jFGc" text:style-name="Internet_20_link" text:visited-style-name="Visited_20_Internet_20_Link"><text:span text:style-name="T7">https://www.youtube.com/watch?v=fn8cbI9jFGc</text:span></text:a><text:span text:style-name="T5">]</text:span></text:p>
                              <text:list>
                                <text:list-item>
                                  <text:p text:style-name="P16"><text:span text:style-name="T5">The lyrics contain a long and honest confession of so many struggles</text:span></text:p>
                                </text:list-item>
                                <text:list-item>
                                  <text:p text:style-name="P16"><text:span text:style-name="T5">Notice that interjected into and over the lyrics are the words of Jesus, “Peace. <text:s/>Be still.”</text:span></text:p>
                                </text:list-item>
                                <text:list-item>
                                  <text:p text:style-name="P16"><text:span text:style-name="T5">We can have peace in the midst of life in a fallen world with God’s presence in our lives</text:span></text:p>
                                </text:list-item>
                                <text:list-item>
                                  <text:p text:style-name="P16"><text:span text:style-name="T5">The words that Jesus spoke are found in Mark 4:35-41</text:span></text:p>
                                </text:list-item>
                              </text:list>
                            </text:list-item>
                          </text:list>
                        </text:list-item>
                      </text:list>
                    </text:list-item>
                    <text:list-item>
                      <text:p text:style-name="P9"><text:span text:style-name="T5">Jesus calming the storm</text:span></text:p>
                      <text:list>
                        <text:list-item>
                          <text:p text:style-name="P11"><text:span text:style-name="T4">Read Mark 4:35-41</text:span></text:p>
                        </text:list-item>
                        <text:list-item>
                          <text:p text:style-name="P11"><text:span text:style-name="T5">The disciples were in a situation where they felt helpless</text:span></text:p>
                        </text:list-item>
                        <text:list-item>
                          <text:p text:style-name="P11"><text:span text:style-name="T5">They were afraid!</text:span></text:p>
                        </text:list-item>
                        <text:list-item>
                          <text:p text:style-name="P11"><text:soft-page-break/><text:span text:style-name="T5">Jesus was sleeping peacefully in the stern of the boat – the storm did not bother Him</text:span></text:p>
                        </text:list-item>
                        <text:list-item>
                          <text:p text:style-name="P11"><text:span text:style-name="T5">After the disciples woke Him up, He immediately rebuked the wind and said to the waves, “Quiet, Be still!” (most translations have “Peace, Be still!”</text:span></text:p>
                        </text:list-item>
                        <text:list-item>
                          <text:p text:style-name="P11"><text:span text:style-name="T5">Jesus asked His disciples why they were so afraid</text:span></text:p>
                          <text:list>
                            <text:list-item>
                              <text:p text:style-name="P13"><text:span text:style-name="T5">His second question concerned their faith in Him</text:span></text:p>
                            </text:list-item>
                            <text:list-item>
                              <text:p text:style-name="P13"><text:span text:style-name="T5">The disciples should have known by this point that Jesus was all-powerful</text:span></text:p>
                            </text:list-item>
                            <text:list-item>
                              <text:p text:style-name="P13"><text:span text:style-name="T5">His power, from God, extended to all of creation</text:span></text:p>
                            </text:list-item>
                            <text:list-item>
                              <text:p text:style-name="P13"><text:span text:style-name="T5">God’s presence was with Jesus, so </text:span><text:span text:style-name="T4">Jesus’ presence provides peace</text:span></text:p>
                            </text:list-item>
                          </text:list>
                        </text:list-item>
                        <text:list-item>
                          <text:p text:style-name="P11"><text:span text:style-name="T5">Application</text:span></text:p>
                          <text:list>
                            <text:list-item>
                              <text:p text:style-name="P13"><text:span text:style-name="T5">Jesus’ presence in our lives provides peace also</text:span></text:p>
                            </text:list-item>
                            <text:list-item>
                              <text:p text:style-name="P13"><text:span text:style-name="T5">We don’t have to be fear when pain, struggles, anxiety, and stress stir up chaos in our spirit</text:span></text:p>
                            </text:list-item>
                            <text:list-item>
                              <text:p text:style-name="P13"><text:span text:style-name="T5">We can have faith in Jesus who is all-powerful, all-knowing, and sovereign</text:span></text:p>
                            </text:list-item>
                            <text:list-item>
                              <text:p text:style-name="P13"><text:span text:style-name="T5">Perhaps you need to express that faith today</text:span></text:p>
                            </text:list-item>
                            <text:list-item>
                              <text:p text:style-name="P13"><text:span text:style-name="T4">My Next Step Today Is To: <text:s/>Trust by faith in the peace that Jesus’ presence can bring during the pain, struggles, anxiety, and stress I am currently experiencing.</text:span></text:p>
                              <text:list>
                                <text:list-item>
                                  <text:p text:style-name="P16"><text:span text:style-name="T5">I’ve found that Jesus’ peace can be found in reading God’s Word the Bible</text:span></text:p>
                                </text:list-item>
                                <text:list-item>
                                  <text:p text:style-name="P16"><text:span text:style-name="T5">It can also be found in praying – that’s us talking to God</text:span></text:p>
                                </text:list-item>
                                <text:list-item>
                                  <text:p text:style-name="P16"><text:span text:style-name="T5">God talking to us requires us to sit quietly and patiently before Him – we can experience peace in those moments as well</text:span></text:p>
                                </text:list-item>
                                <text:list-item>
                                  <text:p text:style-name="P16"><text:span text:style-name="T5">Some people have a specific place where they go to find peace from the chaos of their lives</text:span></text:p>
                                </text:list-item>
                              </text:list>
                            </text:list-item>
                          </text:list>
                        </text:list-item>
                      </text:list>
                    </text:list-item>
                    <text:list-item>
                      <text:p text:style-name="P9"><text:span text:style-name="T5">Jesus brings peace right into the center of our hurt and frantic striving</text:span></text:p>
                    </text:list-item>
                    <text:list-item>
                      <text:p text:style-name="P9"><text:span text:style-name="T5">He brings power to cease the noise, calm the storm, and overwhelm our hearts with His restorative sense of perfect peace</text:span></text:p>
                    </text:list-item>
                    <text:list-item>
                      <text:p text:style-name="P9"><text:span text:style-name="T5">He is indeed the Prince of Peace</text:span></text:p>
                    </text:list-item>
                  </text:list>
                </text:list-item>
              </text:list>
            </text:list-item>
            <text:list-item>
              <text:p text:style-name="P8"><text:span text:style-name="T5">Prince of Peace (</text:span><text:span text:style-name="T4">Isaiah 9:6</text:span><text:span text:style-name="T5">)</text:span></text:p>
              <text:list>
                <text:list-item>
                  <text:list>
                    <text:list-item>
                      <text:p text:style-name="P9"><text:soft-page-break/><text:span text:style-name="T4">Isaiah 9:6</text:span><text:span text:style-name="T5">, </text:span><text:span text:style-name="T6">For to us a child is born, to us a son is given, and the government will be on his shoulders. <text:s/>And he will be called Wonderful Counselor, Mighty God, Everlasting Father, Prince of Peace.</text:span></text:p>
                      <text:list>
                        <text:list-item>
                          <text:p text:style-name="P11"><text:span text:style-name="T5">Peace is not just a feeling or a state of being</text:span></text:p>
                        </text:list-item>
                        <text:list-item>
                          <text:p text:style-name="P11"><text:span text:style-name="T5">Peace is a person</text:span></text:p>
                        </text:list-item>
                        <text:list-item>
                          <text:p text:style-name="P11"><text:span text:style-name="T5">Jesus is the Prince of Peace</text:span></text:p>
                        </text:list-item>
                        <text:list-item>
                          <text:p text:style-name="P11"><text:span text:style-name="T5">By sending His Son, God sent peace into the world</text:span></text:p>
                          <text:list>
                            <text:list-item>
                              <text:p text:style-name="P13"><text:span text:style-name="T5">Paul tells the Ephesian Gentiles that before they came to faith in Christ, they were separate from Christ</text:span></text:p>
                              <text:list>
                                <text:list-item>
                                  <text:p text:style-name="P16"><text:span text:style-name="T4">Ephesians 2:12</text:span><text:span text:style-name="T5">, </text:span><text:span text:style-name="T6">remember that at that time you were separate from Christ, excluded from citizenship in Israel and foreigners to the covenants of the promise, without hope and without God in the world.</text:span></text:p>
                                </text:list-item>
                                <text:list-item>
                                  <text:p text:style-name="P16"><text:span text:style-name="T5">That is the condition of every person who is born – we are separated from God and Christ and we have no hope</text:span></text:p>
                                </text:list-item>
                                <text:list-item>
                                  <text:p text:style-name="P16"><text:span text:style-name="T5">Sin is what separates us from God and Christ</text:span></text:p>
                                </text:list-item>
                                <text:list-item>
                                  <text:p text:style-name="P16"><text:span text:style-name="T5">Sin is the rejection of God and His authority in our lives</text:span></text:p>
                                </text:list-item>
                                <text:list-item>
                                  <text:p text:style-name="P16"><text:span text:style-name="T5">We become our own boss/authority</text:span></text:p>
                                </text:list-item>
                                <text:list-item>
                                  <text:p text:style-name="P16"><text:span text:style-name="T5">God’s Word tells us that when we reject Him and become our own boss, that there is a consequence for that – </text:span><text:span text:style-name="T6">for the wages of sin is death</text:span><text:span text:style-name="T5"> (</text:span><text:span text:style-name="T4">Rom. 6:23</text:span><text:span text:style-name="T5">)</text:span></text:p>
                                </text:list-item>
                              </text:list>
                            </text:list-item>
                            <text:list-item>
                              <text:p text:style-name="P13"><text:span text:style-name="T5">When we reject God and His plans and way we are really at war with Him</text:span></text:p>
                              <text:list>
                                <text:list-item>
                                  <text:p text:style-name="P16"><text:span text:style-name="T5">Perhaps you’ve experienced that in the past or are experiencing that right now</text:span></text:p>
                                </text:list-item>
                                <text:list-item>
                                  <text:p text:style-name="P16"><text:span text:style-name="T5">You know that God is pursuing you, because He puts people in your life who talk to you about Him</text:span></text:p>
                                </text:list-item>
                                <text:list-item>
                                  <text:p text:style-name="P16"><text:span text:style-name="T5">Your reaction towards them is harsh and unkind, not because you don’t like them but because you’re at war with God – you’re not at peace with God</text:span></text:p>
                                </text:list-item>
                                <text:list-item>
                                  <text:p text:style-name="P16"><text:span text:style-name="T5">Phil Robertson of Duck Dynasty talks about his life in his book </text:span><text:span text:style-name="T6">Happy, Happy, Happy</text:span></text:p>
                                  <text:list>
                                    <text:list-item>
                                      <text:p text:style-name="P18"><text:span text:style-name="T5">He thought he was happy, but he was busy “romping, stomping, and ripping with [his] drinking buddies”</text:span></text:p>
                                    </text:list-item>
                                    <text:list-item>
                                      <text:p text:style-name="P18"><text:bookmark text:name="_gjdgxs"/><text:span text:style-name="T5">He owned a honky-tonk bar at this point in his life</text:span></text:p>
                                    </text:list-item>
                                    <text:list-item>
                                      <text:p text:style-name="P18"><text:span text:style-name="T5">His sister decided that Phil needed to hear about Jesus, so she brought her pastor, Bill Smith, with her to the bar</text:span></text:p>
                                    </text:list-item>
                                    <text:list-item>
                                      <text:p text:style-name="P18"><text:span text:style-name="T5">This was Phil’s reaction, “‘You some kind of preacher?’ <text:s/>I immediately asked him. <text:s/>When Smith told me he was, I added, ‘You ever been drunk?’ <text:s/>‘Yes, I used to drink a few beers,’ he told me. <text:s/>‘Well, what’s the difference between you and me?’ <text:s/>I asked him. <text:s/>‘You’ been drunk, and I’m getting drunk right now. <text:s/>There ain’t a dime’s worth of difference between you and me, Jack. <text:s/>You ain’t putting any Bible on me. <text:s/>That’s the way I was born.’” [Robertson, </text:span><text:span text:style-name="T6">Happy, Happy, Happy</text:span><text:span text:style-name="T5">, 79]</text:span></text:p>
                                    </text:list-item>
                                  </text:list>
                                </text:list-item>
                              </text:list>
                            </text:list-item>
                            <text:list-item>
                              <text:p text:style-name="P13"><text:soft-page-break/><text:span text:style-name="T5">God made a way for us to reconciled to Him – to have peace with Him</text:span></text:p>
                              <text:list>
                                <text:list-item>
                                  <text:p text:style-name="P16"><text:span text:style-name="T5">It is through the Prince of Peace – Jesus!</text:span></text:p>
                                </text:list-item>
                                <text:list-item>
                                  <text:p text:style-name="P16"><text:span text:style-name="T4">Ephesians 2:14-18</text:span><text:span text:style-name="T5">, </text:span><text:span text:style-name="T6">For he himself is our peace, who has made the two one and has destroyed the barrier, the dividing wall of hostility, by abolishing in his flesh the law with its commandments and regulations. <text:s/>His purpose was to create in himself one new man out of the two, thus making peace, and in this one body to reconcile both of them to God through the cross, by which he put to death their hostility. <text:s/>He came and preached peace to you who were far away and peace to those who were near. <text:s/>For through him we both have access to the Father by one Spirit.</text:span></text:p>
                                  <text:list>
                                    <text:list-item>
                                      <text:p text:style-name="P18"><text:span text:style-name="T5">In this passage, Paul is talking to both Jews and Gentiles</text:span></text:p>
                                    </text:list-item>
                                    <text:list-item>
                                      <text:p text:style-name="P18"><text:span text:style-name="T5">He was explaining that through Jesus’ death, burial, and resurrection, all people could now be reconciled to God – it wasn’t just for the Jews anymore</text:span></text:p>
                                    </text:list-item>
                                    <text:list-item>
                                      <text:p text:style-name="P18"><text:span text:style-name="T5">Jesus’ sacrifice brought peace between the Jews and the Gentiles</text:span></text:p>
                                    </text:list-item>
                                    <text:list-item>
                                      <text:p text:style-name="P18"><text:span text:style-name="T5">It also brought peace between God and humanity</text:span></text:p>
                                    </text:list-item>
                                    <text:list-item>
                                      <text:p text:style-name="P18"><text:span text:style-name="T4">Romans 5:1</text:span><text:span text:style-name="T5">, </text:span><text:span text:style-name="T6">Therefore, since we have been justified through faith, we have peace with God through our Lord Jesus Christ.</text:span></text:p>
                                      <text:list>
                                        <text:list-item>
                                          <text:p text:style-name="P19"><text:span text:style-name="T5">There is nothing we can do on our own to deal with our sin problem</text:span></text:p>
                                        </text:list-item>
                                        <text:list-item>
                                          <text:p text:style-name="P19"><text:span text:style-name="T5">There is nothing we can do on our own to deal with our rejection of God</text:span></text:p>
                                        </text:list-item>
                                        <text:list-item>
                                          <text:p text:style-name="P19"><text:span text:style-name="T5">God in His infinite wisdom, justice, and love provided a way for us to be reconciled to Him – to have peace with Him</text:span></text:p>
                                        </text:list-item>
                                        <text:list-item>
                                          <text:p text:style-name="P19"><text:span text:style-name="T5">It is through faith in what Jesus Christ did for us on the cross</text:span></text:p>
                                        </text:list-item>
                                        <text:list-item>
                                          <text:p text:style-name="P19"><text:span text:style-name="T5">Justified can be defined as “just as if I have never sinned”</text:span></text:p>
                                        </text:list-item>
                                        <text:list-item>
                                          <text:p text:style-name="P19"><text:span text:style-name="T5">That is how God sees us when we admit we are sinners, repent of our sins, and trust in Jesus by faith</text:span></text:p>
                                        </text:list-item>
                                      </text:list>
                                    </text:list-item>
                                  </text:list>
                                </text:list-item>
                                <text:list-item>
                                  <text:p text:style-name="P16"><text:span text:style-name="T5">Perhaps you’re ready to be reconciled to God today – to be at peace with God</text:span></text:p>
                                  <text:list>
                                    <text:list-item>
                                      <text:p text:style-name="P18"><text:span text:style-name="T5">You’re ready to end the war with God</text:span></text:p>
                                    </text:list-item>
                                    <text:list-item>
                                      <text:p text:style-name="P18"><text:span text:style-name="T5">You’re ready to accept God’s authority in your life instead of rejecting it</text:span></text:p>
                                    </text:list-item>
                                    <text:list-item>
                                      <text:p text:style-name="P18"><text:span text:style-name="T4">My Next Step Today Is To: <text:s/>Recognize Jesus as the Prince of Peace, admit I am a sinner, repent of my sins, and have peace with God through faith in Jesus Christ.</text:span></text:p>
                                    </text:list-item>
                                  </text:list>
                                </text:list-item>
                              </text:list>
                            </text:list-item>
                          </text:list>
                        </text:list-item>
                      </text:list>
                    </text:list-item>
                    <text:list-item>
                      <text:p text:style-name="P9"><text:span text:style-name="T5">Peace with God does not guarantee freedom from pain, struggles, anxiety, and stress</text:span></text:p>
                      <text:list>
                        <text:list-item>
                          <text:p text:style-name="P11"><text:span text:style-name="T5">We are human and still fallible</text:span></text:p>
                        </text:list-item>
                        <text:list-item>
                          <text:p text:style-name="P11"><text:span text:style-name="T5">We still make mistakes and fail to trust God in every area of our lives</text:span></text:p>
                        </text:list-item>
                        <text:list-item>
                          <text:p text:style-name="P11"><text:soft-page-break/><text:span text:style-name="T5">Mary’s example</text:span></text:p>
                          <text:list>
                            <text:list-item>
                              <text:p text:style-name="P13"><text:span text:style-name="T5">In the midst of all that was happening that first Christmas, we are told that </text:span><text:span text:style-name="T6">Mary treasured up all these things and pondered them in her heart</text:span><text:span text:style-name="T5"> (</text:span><text:span text:style-name="T4">Luke 2:19</text:span><text:span text:style-name="T5">)</text:span></text:p>
                            </text:list-item>
                            <text:list-item>
                              <text:p text:style-name="P13"><text:span text:style-name="T5">On the surface, Mary’s life did not become more peaceful</text:span></text:p>
                            </text:list-item>
                            <text:list-item>
                              <text:p text:style-name="P13"><text:span text:style-name="T5">If anything, things got crazier with the announcement of her miraculous pregnancy and the birth of a new baby</text:span></text:p>
                            </text:list-item>
                            <text:list-item>
                              <text:p text:style-name="P13"><text:span text:style-name="T5">But Mary was learning to trust the One who was in control</text:span></text:p>
                            </text:list-item>
                          </text:list>
                        </text:list-item>
                        <text:list-item>
                          <text:p text:style-name="P11"><text:span text:style-name="T5">When we can surrender control – stop worrying, stop planning, stop striving – to the Prince of Peace, we can find rest in Him</text:span></text:p>
                          <text:list>
                            <text:list-item>
                              <text:p text:style-name="P13"><text:span text:style-name="T5">The inner and outer chaos, anxiety, noise, and busyness of life may not change, but we can experience peace because we trust the One in control</text:span></text:p>
                            </text:list-item>
                            <text:list-item>
                              <text:p text:style-name="P13"><text:span text:style-name="T5">Where do you need to surrender and enter the journey of peace this season?</text:span></text:p>
                            </text:list-item>
                            <text:list-item>
                              <text:p text:style-name="P13"><text:span text:style-name="T5">I want to encourage you to pause and embrace the words of the Psalmist, </text:span><text:span text:style-name="T6">Be still, and know that I am God</text:span><text:span text:style-name="T5"> (</text:span><text:span text:style-name="T4">Psalm 46:10</text:span><text:span text:style-name="T5">)</text:span></text:p>
                            </text:list-item>
                            <text:list-item>
                              <text:p text:style-name="P13"><text:span text:style-name="T5">The same things I mentioned earlier about how to find Jesus’ peace also apply to being still, and knowing that God is God (reading God’s Word, spending time in prayer, and repeating Scripture)</text:span></text:p>
                            </text:list-item>
                            <text:list-item>
                              <text:p text:style-name="P13"><text:span text:style-name="T5">This can happen in the morning before your day begins, throughout your day as needed, and before going to bed</text:span></text:p>
                            </text:list-item>
                          </text:list>
                        </text:list-item>
                      </text:list>
                    </text:list-item>
                    <text:list-item>
                      <text:p text:style-name="P9"><text:span text:style-name="T5">While we can experience peace through Jesus Christ, we also realize that the world around us may still be experiencing pain, struggles, anxiety, and stress</text:span></text:p>
                    </text:list-item>
                  </text:list>
                </text:list-item>
              </text:list>
            </text:list-item>
            <text:list-item>
              <text:p text:style-name="P8"><text:span text:style-name="T5">Peace for the World (</text:span><text:span text:style-name="T4">John 14:27</text:span><text:span text:style-name="T5">)</text:span></text:p>
            </text:list-item>
          </text:list>
        </text:list-item>
      </text:list>
      <text:list xml:id="list8291409270052599695" text:style-name="WWNum1">
        <text:list-item>
          <text:list>
            <text:list-item>
              <text:list>
                <text:list-item>
                  <text:list>
                    <text:list-item>
                      <text:p text:style-name="P10"><text:span text:style-name="T5">All we have to do is look at the news coverage to realize that our world is not at peace</text:span></text:p>
                      <text:list>
                        <text:list-item>
                          <text:p text:style-name="P12"><text:span text:style-name="T5">Countries are at war (Our young people are concerned about what North Korea is capable of doing right now – they’re concerned that they have the ability to launch an attack on the eastern part of the United States)</text:span></text:p>
                        </text:list-item>
                        <text:list-item>
                          <text:p text:style-name="P12"><text:span text:style-name="T5">Refugees are far from home</text:span></text:p>
                        </text:list-item>
                        <text:list-item>
                          <text:p text:style-name="P12"><text:span text:style-name="T5">Our neighbors are hurting</text:span></text:p>
                        </text:list-item>
                        <text:list-item>
                          <text:p text:style-name="P12"><text:span text:style-name="T5">There is violence in our schools</text:span></text:p>
                        </text:list-item>
                        <text:list-item>
                          <text:p text:style-name="P12"><text:span text:style-name="T5">Church leadership teams are discussing strategies to provide a safe and secure environment for their parishioners to worship in</text:span></text:p>
                        </text:list-item>
                        <text:list-item>
                          <text:p text:style-name="P12"><text:span text:style-name="T5">There is anger in our families</text:span></text:p>
                        </text:list-item>
                      </text:list>
                    </text:list-item>
                    <text:list-item>
                      <text:p text:style-name="P10"><text:span text:style-name="T5">While Jesus brought peace to the earth when He came the first time, it is not a perfect or complete peace</text:span></text:p>
                      <text:list>
                        <text:list-item>
                          <text:p text:style-name="P12"><text:soft-page-break/><text:span text:style-name="T5">We live in the tension between the already and not yet</text:span></text:p>
                        </text:list-item>
                        <text:list-item>
                          <text:p text:style-name="P12"><text:span text:style-name="T5">We know that Jesus has won the battle over sin and death, but the manifestation of that victory is still to be revealed when Jesus comes again</text:span></text:p>
                        </text:list-item>
                        <text:list-item>
                          <text:p text:style-name="P12"><text:span text:style-name="T5">In the interim, we are encouraged to draw close to God and to rely on Him for His peace</text:span></text:p>
                        </text:list-item>
                        <text:list-item>
                          <text:p text:style-name="P12"><text:span text:style-name="T4">God’s presence provides peace</text:span></text:p>
                        </text:list-item>
                        <text:list-item>
                          <text:p text:style-name="P12"><text:span text:style-name="T4">Philippians 4:6-7</text:span><text:span text:style-name="T5">, </text:span><text:span text:style-name="T6">Do not be anxious about anything, but in everything, by prayer and petition, with thanksgiving, present your requests to God. <text:s/>And the peace of God, which transcends all understanding, will guard your hearts and your minds in Christ Jesus.</text:span></text:p>
                          <text:list>
                            <text:list-item>
                              <text:p text:style-name="P14"><text:span text:style-name="T5">God’s peace doesn’t make sense to us as humans</text:span></text:p>
                            </text:list-item>
                            <text:list-item>
                              <text:p text:style-name="P14"><text:span text:style-name="T5">It’s beyond our understanding sometimes</text:span></text:p>
                            </text:list-item>
                            <text:list-item>
                              <text:p text:style-name="P14"><text:span text:style-name="T5">Have you or someone you’ve known experienced that kind of peace?</text:span></text:p>
                              <text:list>
                                <text:list-item>
                                  <text:p text:style-name="P17"><text:span text:style-name="T5">Perhaps they’ve gotten news about their health that is concerning, but instead of worrying about it they immediately began to pray and while they should be stressed, they’re at peace</text:span></text:p>
                                </text:list-item>
                                <text:list-item>
                                  <text:p text:style-name="P17"><text:span text:style-name="T5">When someone losses their job or is just struggling financially, yet they’re not anxious about the situation, but are trusting God, it doesn’t make sense – that’s the peace of God that transcends our understanding</text:span></text:p>
                                </text:list-item>
                              </text:list>
                            </text:list-item>
                            <text:list-item>
                              <text:p text:style-name="P14"><text:span text:style-name="T5">Our natural inclination is to worry, fret, and complain instead of turning to God in prayer, waiting on Him, and experiencing His peace</text:span></text:p>
                              <text:list>
                                <text:list-item>
                                  <text:p text:style-name="P17"><text:span text:style-name="T5">So often we come to God asking Him to change our circumstances or those around us</text:span></text:p>
                                </text:list-item>
                                <text:list-item>
                                  <text:p text:style-name="P17"><text:span text:style-name="T5">Sometimes God answers our prayer by changing our circumstances or those around us</text:span></text:p>
                                </text:list-item>
                                <text:list-item>
                                  <text:p text:style-name="P17"><text:span text:style-name="T5">More often, He uses the difficult circumstances to change us – He wants us to be transformed and to grow in our faith</text:span></text:p>
                                </text:list-item>
                                <text:list-item>
                                  <text:p text:style-name="P17"><text:span text:style-name="T5">He is all-powerful, all-knowing, and sovereign</text:span></text:p>
                                </text:list-item>
                                <text:list-item>
                                  <text:p text:style-name="P17"><text:span text:style-name="T5">He knows what’s best for us</text:span></text:p>
                                </text:list-item>
                                <text:list-item>
                                  <text:p text:style-name="P17"><text:span text:style-name="T5">He will not give us more than we are able to bear, without providing a way of escape</text:span></text:p>
                                </text:list-item>
                                <text:list-item>
                                  <text:p text:style-name="P17"><text:span text:style-name="T5">Perhaps you’re feeling anxious, right now, about a particular circumstance in your life</text:span></text:p>
                                </text:list-item>
                                <text:list-item>
                                  <text:p text:style-name="P17"><text:span text:style-name="T5">Now is the time to turn to God in prayer and present your petitions to Him with thanksgiving</text:span></text:p>
                                </text:list-item>
                                <text:list-item>
                                  <text:p text:style-name="P17"><text:span text:style-name="T4">My Next Step Today Is To: <text:s/>Turn to God in prayer with thanksgiving about the circumstance I’m feeling anxious about.</text:span></text:p>
                                </text:list-item>
                              </text:list>
                            </text:list-item>
                          </text:list>
                        </text:list-item>
                        <text:list-item>
                          <text:p text:style-name="P12"><text:span text:style-name="T5">Jesus gave His disciples a promise that is still relevant for us today</text:span></text:p>
                          <text:list>
                            <text:list-item>
                              <text:p text:style-name="P14"><text:soft-page-break/><text:span text:style-name="T5">He promised them the gift of peace</text:span></text:p>
                            </text:list-item>
                            <text:list-item>
                              <text:p text:style-name="P14"><text:span text:style-name="T4">John 14:27</text:span><text:span text:style-name="T5">, </text:span><text:span text:style-name="T6">Peace I leave with you; my peace I give you. <text:s/>I do not give to you as the world gives. <text:s/>Do not let your hearts be troubled and do not be afraid.</text:span></text:p>
                            </text:list-item>
                            <text:list-item>
                              <text:p text:style-name="P14"><text:span text:style-name="T5">We can claim that promise for ourselves</text:span></text:p>
                            </text:list-item>
                            <text:list-item>
                              <text:p text:style-name="P14"><text:span text:style-name="T5">We don’t have to be afraid, because we serve a God who is in control of everything</text:span></text:p>
                            </text:list-item>
                            <text:list-item>
                              <text:p text:style-name="P14"><text:span text:style-name="T5">Whatever is causing you pain, struggle, anxiety, and stress now, in the end, Jesus’ peace will overcome it</text:span></text:p>
                            </text:list-item>
                            <text:list-item>
                              <text:p text:style-name="P14"><text:span text:style-name="T5">His peace will sustain us through our difficulties, which may be great but are also momentary (</text:span><text:span text:style-name="T4">2 Cor. 4:17</text:span><text:span text:style-name="T5">)</text:span></text:p>
                            </text:list-item>
                          </text:list>
                        </text:list-item>
                      </text:list>
                    </text:list-item>
                  </text:list>
                </text:list-item>
              </text:list>
            </text:list-item>
          </text:list>
        </text:list-item>
      </text:list>
      <text:p text:style-name="P3"/>
      <text:list xml:id="list84015370967034" text:continue-list="list84016311546975" text:style-name="WWNum2">
        <text:list-item>
          <text:p text:style-name="P7"><text:span text:style-name="T5">YOU</text:span></text:p>
          <text:list>
            <text:list-item>
              <text:p text:style-name="P8"><text:span text:style-name="T5">You can trust by faith in the peace that Jesus’ presence can bring during the pain, struggles, anxiety, and stress that you’re currently experiencing</text:span></text:p>
            </text:list-item>
            <text:list-item>
              <text:p text:style-name="P8"><text:span text:style-name="T5">You can recognize that Jesus is the Prince of Peace, admit you are a sinner, repent of your sins, and have peace with God through faith in Jesus Christ</text:span></text:p>
            </text:list-item>
            <text:list-item>
              <text:p text:style-name="P8"><text:span text:style-name="T5">You can turn to God in prayer with thanksgiving about the circumstances you’re feeling anxious about</text:span></text:p>
            </text:list-item>
          </text:list>
        </text:list-item>
      </text:list>
      <text:p text:style-name="P3"/>
      <text:p text:style-name="P1"><text:span text:style-name="T4">God’s presence provides peace.</text:span></text:p>
      <text:p text:style-name="P1"><text:span text:style-name="T5"><text:s text:c="3"/></text:span></text:p>
      <text:p text:style-name="P1"><text:span text:style-name="T4">CONCLUSION</text:span></text:p>
      <text:p text:style-name="P5"><text:span text:style-name="T8">VIDEO – “Advent_2_-_Peace_English_Vers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style:default-style>
    <style:default-style style:family="paragraph">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style:font-size-asian="11pt"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98in" fo:margin-left="0.25in" fo:margin-right="0.25in" style:writing-mode="lr-tb" style:layout-grid-color="#c0c0c0" style:layout-grid-lines="203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902in" fo:margin-left="0in" fo:margin-right="0in" fo:margin-top="0.1508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11" meta:word-count="3532" meta:character-count="18916" meta:non-whitespace-character-count="15717"/>
    <meta:generator>LibreOfficeDev/5.1.0.3$Linux_X86_64 LibreOffice_project/</meta:generator>
  </office:meta>
</office:document-meta>
</file>