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1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list-style-name="WWNum2">
      <style:paragraph-properties fo:margin-left="1.25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list-style-name="WWNum2">
      <style:paragraph-properties fo:margin-left="1.5in" fo:margin-right="0in" fo:margin-top="0in" fo:margin-bottom="0in" loext:contextual-spacing="false" fo:text-indent="-0.25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weight="bold" style:font-size-asian="11pt" style:font-weight-asian="bold" style:font-size-complex="11pt"/>
    </style:style>
    <style:style style:name="T5" style:family="text">
      <style:text-properties fo:color="#0000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hristmas Eve</text:span></text:p>
      <text:p text:style-name="P2"><text:span text:style-name="T1">The Star: <text:s/>A Journey to Christmas</text:span></text:p>
      <text:p text:style-name="P3"/>
      <text:p text:style-name="P1"><text:span text:style-name="T1">INTRODUCTION</text:span></text:p>
      <text:p text:style-name="P5"><text:span text:style-name="T2">Welcome and Merry Christmas! <text:s/>Tomorrow is the big day, just in case anyone has forgotten that or your children have neglected to remind you since getting out of school for Christmas break. <text:s/>I’m excited that you’ve joined us this evening as we prepare for one of the greatest days all year. <text:s/>Tomorrow marks the culmination of a journey we’ve been taking together over the past four weeks. <text:s/>The four weeks leading up to Christmas are called Advent, which means “coming.” <text:s/>We’ve been learning about Jesus’ coming that very first Christmas. <text:s/>We have also been talking about His second coming, which will complete God’s ultimate work of redemption. <text:s/>We’ve used the star as our guiding light toward Jesus. <text:s/>This same star guided those wise seekers toward Jesus long ago.</text:span></text:p>
      <text:p text:style-name="P6"/>
      <text:p text:style-name="P5"><text:span text:style-name="T2">How many of you love a good story. <text:s/>Si Robertson explains in his book, </text:span><text:span text:style-name="T3">Si-Cology 1: <text:s/>Tales and Wisdom from Duck Dynasty’s Favorite Uncle</text:span><text:span text:style-name="T2">, he was taught never to lie. <text:s/>He says that he never lied, but the Robertson’s are good storytellers.</text:span></text:p>
      <text:p text:style-name="P3"/>
      <text:p text:style-name="P1"><text:span text:style-name="T1">BODY</text:span></text:p>
      <text:list xml:id="list7431306532555530688" text:style-name="WWNum2">
        <text:list-item>
          <text:p text:style-name="P7"><text:span text:style-name="T2">ME</text:span></text:p>
          <text:list>
            <text:list-item>
              <text:p text:style-name="P8"><text:span text:style-name="T2">Tradition</text:span></text:p>
              <text:list>
                <text:list-item>
                  <text:list>
                    <text:list-item>
                      <text:p text:style-name="P9"><text:span text:style-name="T2">Growing up, my family had an Advent time after dinner every evening</text:span></text:p>
                    </text:list-item>
                    <text:list-item>
                      <text:p text:style-name="P9"><text:span text:style-name="T2">My father made an advent wreath that had a place for a daily candle</text:span></text:p>
                    </text:list-item>
                    <text:list-item>
                      <text:p text:style-name="P9"><text:span text:style-name="T2">There were the three purple and one pink candle for each Sunday, but we had white candles for the other days of the week</text:span></text:p>
                    </text:list-item>
                    <text:list-item>
                      <text:p text:style-name="P9"><text:span text:style-name="T2">My father has written several daily Advent devotionals</text:span></text:p>
                    </text:list-item>
                  </text:list>
                </text:list-item>
              </text:list>
            </text:list-item>
            <text:list-item>
              <text:p text:style-name="P8"><text:span text:style-name="T2">Stories</text:span></text:p>
              <text:list>
                <text:list-item>
                  <text:list>
                    <text:list-item>
                      <text:p text:style-name="P9"><text:span text:style-name="T2">Judy’s family has some pretty humorous stories that they’ve told multiple years, which I why I know them now</text:span></text:p>
                      <text:list>
                        <text:list-item>
                          <text:p text:style-name="P11"><text:span text:style-name="T2">These stories are so funny that we’ll all start laughing and can’t stop</text:span></text:p>
                        </text:list-item>
                        <text:list-item>
                          <text:p text:style-name="P11"><text:span text:style-name="T2">Judy’s Grandpa and Grandma Young would come to their house on Christmas Day to celebrate with them</text:span></text:p>
                          <text:list>
                            <text:list-item>
                              <text:p text:style-name="P13"><text:span text:style-name="T2">One Christmas morning as they were driving down the country road to her house, they saw something on the road</text:span></text:p>
                            </text:list-item>
                            <text:list-item>
                              <text:p text:style-name="P13"><text:soft-page-break/><text:span text:style-name="T2">Once they arrived, Judy’s Grandma told them that they saw something on the road and thought that Santa had dropped a package</text:span></text:p>
                            </text:list-item>
                            <text:list-item>
                              <text:p text:style-name="P13"><text:span text:style-name="T2">The item on the road was a dead squirrel</text:span></text:p>
                            </text:list-item>
                            <text:list-item>
                              <text:p text:style-name="P13"><text:span text:style-name="T2">Don’t ask me why that story is so funny, but it is</text:span></text:p>
                            </text:list-item>
                          </text:list>
                        </text:list-item>
                        <text:list-item>
                          <text:p text:style-name="P11"><text:span text:style-name="T2">Another Christmas story from Judy’s family was about one of the dogs</text:span></text:p>
                          <text:list>
                            <text:list-item>
                              <text:p text:style-name="P13"><text:span text:style-name="T2">Marvin was a mutt and he would do some pretty funny things</text:span></text:p>
                            </text:list-item>
                            <text:list-item>
                              <text:p text:style-name="P13"><text:span text:style-name="T2">He would walk into a room, pass gas, and then walk out like he was disgusted</text:span></text:p>
                            </text:list-item>
                            <text:list-item>
                              <text:p text:style-name="P13"><text:span text:style-name="T2">One Christmas morning, the family got up to find that Marvin had added something special to Judy’s father’s gift – a long, brown, log (poop!)</text:span></text:p>
                            </text:list-item>
                            <text:list-item>
                              <text:p text:style-name="P13"><text:span text:style-name="T2">Again, when that story is told we all begin laughing and can’t stop</text:span></text:p>
                            </text:list-item>
                          </text:list>
                        </text:list-item>
                      </text:list>
                    </text:list-item>
                    <text:list-item>
                      <text:p text:style-name="P9"><text:span text:style-name="T2">Electronic Rugby game</text:span></text:p>
                      <text:list>
                        <text:list-item>
                          <text:p text:style-name="P11"><text:span text:style-name="T2">I don’t remember how the story got started, but one year leading up to Christmas my father kept telling me that I was going to get an electronic rugby game</text:span></text:p>
                        </text:list-item>
                        <text:list-item>
                          <text:p text:style-name="P11"><text:span text:style-name="T2">This would have been in the 1970’s and some electronic games were already being produced (the old red football and basketball games)</text:span></text:p>
                        </text:list-item>
                        <text:list-item>
                          <text:p text:style-name="P11"><text:span text:style-name="T2">I played soccer on an intramural team and baseball in the summer, but I had never played rugby</text:span></text:p>
                        </text:list-item>
                        <text:list-item>
                          <text:p text:style-name="P11"><text:span text:style-name="T2">As Christmas morning arrived I opened all my gifts, but never got the electronic rugby game</text:span></text:p>
                        </text:list-item>
                        <text:list-item>
                          <text:p text:style-name="P11"><text:span text:style-name="T2">They probably didn’t make an electronic rugby game</text:span></text:p>
                        </text:list-item>
                        <text:list-item>
                          <text:p text:style-name="P11"><text:span text:style-name="T2">I wish I could remember what I got that Christmas, but all I remember was what I didn’t get</text:span></text:p>
                        </text:list-item>
                      </text:list>
                    </text:list-item>
                  </text:list>
                </text:list-item>
              </text:list>
            </text:list-item>
          </text:list>
        </text:list-item>
      </text:list>
      <text:p text:style-name="P3"/>
      <text:list xml:id="list84136790253508" text:continue-numbering="true" text:style-name="WWNum2">
        <text:list-item>
          <text:p text:style-name="P7"><text:span text:style-name="T2">WE</text:span></text:p>
          <text:list>
            <text:list-item>
              <text:p text:style-name="P8"><text:span text:style-name="T2">Family stories</text:span></text:p>
              <text:list>
                <text:list-item>
                  <text:list>
                    <text:list-item>
                      <text:p text:style-name="P9"><text:span text:style-name="T2">Perhaps each person here tonight has family stories that will be told tomorrow</text:span></text:p>
                    </text:list-item>
                    <text:list-item>
                      <text:p text:style-name="P9"><text:span text:style-name="T2">It’s stories that have been told multiple times, but they make us laugh until we cry</text:span></text:p>
                    </text:list-item>
                    <text:list-item>
                      <text:p text:style-name="P9"><text:span text:style-name="T2">We tell of God’s goodness and healing</text:span></text:p>
                    </text:list-item>
                  </text:list>
                </text:list-item>
              </text:list>
            </text:list-item>
            <text:list-item>
              <text:p text:style-name="P8"><text:soft-page-break/><text:span text:style-name="T2">Hunting and fishing stories</text:span></text:p>
              <text:list>
                <text:list-item>
                  <text:list>
                    <text:list-item>
                      <text:p text:style-name="P9"><text:span text:style-name="T2">Those who hunt and fish can tell some pretty wild stories</text:span></text:p>
                    </text:list-item>
                    <text:list-item>
                      <text:p text:style-name="P9"><text:span text:style-name="T2">They talk about the huge buck that got away, as they gather in the evening at the hunting cabin</text:span></text:p>
                    </text:list-item>
                    <text:list-item>
                      <text:p text:style-name="P9"><text:span text:style-name="T2">They also tell the big fish stories without having any proof that the story is true</text:span></text:p>
                    </text:list-item>
                  </text:list>
                </text:list-item>
              </text:list>
            </text:list-item>
            <text:list-item>
              <text:p text:style-name="P8"><text:span text:style-name="T2">Black Friday shopping stories</text:span></text:p>
              <text:list>
                <text:list-item>
                  <text:list>
                    <text:list-item>
                      <text:p text:style-name="P9"><text:span text:style-name="T2">Perhaps some of you ladies have some great stories of success while Black Friday shopping</text:span></text:p>
                    </text:list-item>
                    <text:list-item>
                      <text:p text:style-name="P9"><text:span text:style-name="T2">You had your strategy all planned out for who was going to which stores and what they were supposed to get</text:span></text:p>
                    </text:list-item>
                    <text:list-item>
                      <text:p text:style-name="P9"><text:span text:style-name="T2">Maybe you were standing in line and were the last person to get a particular item before the store ran out</text:span></text:p>
                    </text:list-item>
                  </text:list>
                </text:list-item>
              </text:list>
            </text:list-item>
          </text:list>
        </text:list-item>
      </text:list>
      <text:p text:style-name="P3"/>
      <text:p text:style-name="P1"><text:span text:style-name="T2">Throughout the world, stories have been the means of preserving history, passing along beliefs and values, inspiring, entertaining, and motivating us. <text:s/>Stories move us. <text:s/>Shared stories connect us and link us to each other. <text:s/>They bring meaning to our lives and help make sense of our experiences. <text:s/>Good stories are messy, full of conflict, suspenseful and moving. <text:s/>They are filled with victory and defeat, struggle and triumph, fear and courage, conflict and love. <text:s/>They draw us into bigger and broader story lines and they make us curious about the storyteller.</text:span></text:p>
      <text:p text:style-name="P3"/>
      <text:p text:style-name="P1"><text:span text:style-name="T2">As we think about stories, I’d like us to imagine that we’re outside, somewhere wild and open, maybe a mountaintop, maybe a sweeping meadow set against a flowing stream or rolling hillside. <text:s/>It’s a clear night long, long ago. <text:s/>We’re back at the very beginning. <text:s/>This is creation, and into the inky darkness above suddenly God is flinging stars into the sky. <text:s/>Where there was only darkness, now there is gleaming, glittering light.</text:span></text:p>
      <text:p text:style-name="P3"/>
      <text:p text:style-name="P1"><text:span text:style-name="T2">The Creator knows each one of these lights. <text:s/>He knows which ones we’ll be able to see as human beings. <text:s/>He knows how long they will last before burning out. <text:s/>He also knows about one special star.</text:span></text:p>
      <text:p text:style-name="P3"/>
      <text:p text:style-name="P1"><text:span text:style-name="T2">This star would pierce the darkness with a unique purpose. <text:s/>It would serve as a herald and a celestial marker. <text:s/>It would signal the birth of Christ, the coming of the long-promised Messiah, come to earth at last to change the course of eternity forever.</text:span></text:p>
      <text:p text:style-name="P3"/>
      <text:p text:style-name="P1"><text:span text:style-name="T2">This star guided wise men. <text:s/>It lit the night for shepherds. <text:s/>It signaled the way of Immanuel, God with us. <text:s/>It announced the arrival of the bright Morning Star whose light shines brightest, calling us to see Him, drawing us to Himself to seek and find Him.</text:span></text:p>
      <text:p text:style-name="P3"/>
      <text:p text:style-name="P1"><text:span text:style-name="T2">God’s story is ongoing. <text:s/>The Christmas story spans all of history from creation to Jesus born in Bethlehem to us gathered here tonight. <text:s/>It will continue into the future as we wait for Jesus’ return.</text:span></text:p>
      <text:p text:style-name="P3"/>
      <text:p text:style-name="P1"><text:soft-page-break/><text:span text:style-name="T2">Tonight as we complete our journey to Christmas, we will be look at each of the four elements of the story. <text:s/>These are the four gifts that Jesus brought to us when He came from heaven to earth that Christmas. <text:s/>We will be lighting each Advent candle on our wreath as we talk about the four elements of hope, love, joy, and peace. <text:s/>We’ll also light the center candle, which is the Christ candle.</text:span></text:p>
      <text:p text:style-name="P3"/>
      <text:list xml:id="list84138586435021" text:continue-numbering="true" text:style-name="WWNum2">
        <text:list-item>
          <text:p text:style-name="P7"><text:span text:style-name="T2">GOD</text:span></text:p>
          <text:list>
            <text:list-item>
              <text:p text:style-name="P8"><text:span text:style-name="T2">HOPE</text:span></text:p>
              <text:list>
                <text:list-item>
                  <text:list>
                    <text:list-item>
                      <text:p text:style-name="P9"><text:span text:style-name="T2">We began Advent with a journey of hope</text:span></text:p>
                    </text:list-item>
                    <text:list-item>
                      <text:p text:style-name="P9"><text:span text:style-name="T2">Through many years and centuries of history, hope burned for a Savior</text:span></text:p>
                      <text:list>
                        <text:list-item>
                          <text:p text:style-name="P11"><text:span text:style-name="T2">The Israelites had waited for the Messiah to come</text:span></text:p>
                        </text:list-item>
                        <text:list-item>
                          <text:p text:style-name="P11"><text:span text:style-name="T2">God had been silent for 400 years</text:span></text:p>
                        </text:list-item>
                        <text:list-item>
                          <text:p text:style-name="P11"><text:span text:style-name="T2">They were anticipating His coming, but they didn’t know when He would arrive</text:span></text:p>
                        </text:list-item>
                        <text:list-item>
                          <text:p text:style-name="P11"><text:span text:style-name="T2">I’m sure as they waited there were times of great hope and times when they struggled to understand why God was waiting</text:span></text:p>
                        </text:list-item>
                      </text:list>
                    </text:list-item>
                    <text:list-item>
                      <text:p text:style-name="P9"><text:span text:style-name="T2">But hope was fulfilled</text:span></text:p>
                      <text:list>
                        <text:list-item>
                          <text:p text:style-name="P11"><text:span text:style-name="T2">Christ has come!</text:span></text:p>
                        </text:list-item>
                        <text:list-item>
                          <text:p text:style-name="P11"><text:span text:style-name="T2">God’s promise to send a Savior was fulfilled with Jesus’ birth, life, death, and resurrection</text:span></text:p>
                        </text:list-item>
                        <text:list-item>
                          <text:p text:style-name="P11"><text:span text:style-name="T2">Jesus is our ongoing source of hope</text:span></text:p>
                        </text:list-item>
                      </text:list>
                    </text:list-item>
                    <text:list-item>
                      <text:p text:style-name="P9"><text:span text:style-name="T2">We also live in the future hope of Jesus’ second coming</text:span></text:p>
                      <text:list>
                        <text:list-item>
                          <text:p text:style-name="P11"><text:span text:style-name="T2">His second coming will complete the story of redemption</text:span></text:p>
                        </text:list-item>
                        <text:list-item>
                          <text:p text:style-name="P11"><text:span text:style-name="T2">The story is not over yet</text:span></text:p>
                        </text:list-item>
                        <text:list-item>
                          <text:p text:style-name="P11"><text:span text:style-name="T2">When darkness rages and deepens around us, we can hold onto hope that Christ will complete His ultimate work</text:span></text:p>
                        </text:list-item>
                      </text:list>
                    </text:list-item>
                    <text:list-item>
                      <text:p text:style-name="P9"><text:span text:style-name="T2">Application</text:span></text:p>
                      <text:list>
                        <text:list-item>
                          <text:p text:style-name="P11"><text:span text:style-name="T2">Not everyone is currently hopeful</text:span></text:p>
                        </text:list-item>
                        <text:list-item>
                          <text:p text:style-name="P11"><text:span text:style-name="T2">You might be feeling like you’re hanging on by the last threads of hope</text:span></text:p>
                        </text:list-item>
                        <text:list-item>
                          <text:p text:style-name="P11"><text:soft-page-break/><text:span text:style-name="T2">You may be struggling with financial stresses, relational dysfunctions, memories of loss, or commercialized expectations</text:span></text:p>
                        </text:list-item>
                        <text:list-item>
                          <text:p text:style-name="P11"><text:span text:style-name="T4">2 Corinthians 4:16-18</text:span><text:span text:style-name="T2">, </text:span><text:span text:style-name="T3">Therefore do not lose heart. <text:s/>Though outwardly we are wasting away, yet inwardly we are being renewed day by day. <text:s/>For our light and momentary troubles are achieving for us an eternal glory that far outweighs them all. <text:s/>So we fix our eyes not on what is seen, but on what is unseen. <text:s/>For what is seen is temporary, but what is unseen is eternal</text:span><text:span text:style-name="T2"> (NIV)</text:span></text:p>
                        </text:list-item>
                        <text:list-item>
                          <text:p text:style-name="P11"><text:span text:style-name="T2">The great news is that </text:span><text:span text:style-name="T4">Jesus brings hope in the dark times of life</text:span></text:p>
                        </text:list-item>
                      </text:list>
                    </text:list-item>
                  </text:list>
                </text:list-item>
              </text:list>
            </text:list-item>
            <text:list-item>
              <text:p text:style-name="P8"><text:span text:style-name="T2">LOVE</text:span></text:p>
              <text:list>
                <text:list-item>
                  <text:list>
                    <text:list-item>
                      <text:p text:style-name="P9"><text:span text:style-name="T2">The second week we went on a journey of love</text:span></text:p>
                    </text:list-item>
                    <text:list-item>
                      <text:p text:style-name="P9"><text:span text:style-name="T2">This journey also spans eternity, because God is love</text:span></text:p>
                    </text:list-item>
                    <text:list-item>
                      <text:p text:style-name="P9"><text:span text:style-name="T2">Love is part of God’s nature – it’s one of His many attributes</text:span></text:p>
                      <text:list>
                        <text:list-item>
                          <text:p text:style-name="P11"><text:span text:style-name="T2">His love fueled creation</text:span></text:p>
                        </text:list-item>
                        <text:list-item>
                          <text:p text:style-name="P11"><text:span text:style-name="T2">Love drove God to make a way to restore the relationship between Him and humanity</text:span></text:p>
                        </text:list-item>
                        <text:list-item>
                          <text:p text:style-name="P11"><text:span text:style-name="T2">God demonstrated His love for us by sending Jesus from heaven to earth (Rom. 5:8) </text:span></text:p>
                        </text:list-item>
                      </text:list>
                    </text:list-item>
                    <text:list-item>
                      <text:p text:style-name="P9"><text:span text:style-name="T2">God’s love fuels our relationship with Him – it is through His love in us that we are able to love others as He does</text:span></text:p>
                    </text:list-item>
                    <text:list-item>
                      <text:p text:style-name="P9"><text:span text:style-name="T2">We look forward to the future when God’s love story is complete</text:span></text:p>
                    </text:list-item>
                    <text:list-item>
                      <text:p text:style-name="P9"><text:span text:style-name="T2">Application</text:span></text:p>
                      <text:list>
                        <text:list-item>
                          <text:p text:style-name="P11"><text:span text:style-name="T2">We saw on this journey that God has a lasting, conquering, and overflowing love</text:span></text:p>
                        </text:list-item>
                        <text:list-item>
                          <text:p text:style-name="P11"><text:span text:style-name="T4">1 John 4:9-11, 16</text:span><text:span text:style-name="T2">, </text:span><text:span text:style-name="T3">This is how God showed his love among us: <text:s/>He sent his one and only Son into the world that we might live through him. <text:s/>This is love: not that we loved God, but that he loved us and sent his Son as an atoning sacrifice for our sins. <text:s/>Dear friends, since God so loved us, we also ought to love one another . . . And so we know and rely on the love God has for us.</text:span></text:p>
                        </text:list-item>
                        <text:list-item>
                          <text:p text:style-name="P11"><text:span text:style-name="T4">We are able to love others because God first loved us</text:span></text:p>
                        </text:list-item>
                      </text:list>
                    </text:list-item>
                  </text:list>
                </text:list-item>
              </text:list>
            </text:list-item>
            <text:list-item>
              <text:p text:style-name="P8"><text:span text:style-name="T2">JOY</text:span></text:p>
            </text:list-item>
          </text:list>
        </text:list-item>
      </text:list>
      <text:list xml:id="list3590507899931342914" text:style-name="WWNum1">
        <text:list-item>
          <text:list>
            <text:list-item>
              <text:list>
                <text:list-item>
                  <text:list>
                    <text:list-item>
                      <text:p text:style-name="P10"><text:span text:style-name="T2">Our third journey was a journey of joy</text:span></text:p>
                    </text:list-item>
                    <text:list-item>
                      <text:p text:style-name="P10"><text:span text:style-name="T2">Jesus’ birth was a joyful event</text:span></text:p>
                    </text:list-item>
                    <text:list-item>
                      <text:p text:style-name="P10"><text:span text:style-name="T4">Luke 2:9-12</text:span><text:span text:style-name="T2">, </text:span><text:span text:style-name="T3">An angel of the Lord appeared to them, and the glory of the Lord shone around them, and they were terrified. <text:s/>But the angel said to them, “Do not be afraid. <text:s/>I bring you good news of great joy that will be for all the people. <text:s/>Today in the town of David a Savior has been born to you; he is Christ the Lord. <text:s/>This will be a sign to you: <text:s/>You will find a baby wrapped in cloths and lying in a manger.</text:span></text:p>
                    </text:list-item>
                    <text:list-item>
                      <text:p text:style-name="P10"><text:span text:style-name="T2">The good news of great joy was that Jesus, the Savior of the world, was born</text:span></text:p>
                    </text:list-item>
                    <text:list-item>
                      <text:p text:style-name="P10"><text:soft-page-break/><text:span text:style-name="T2">The joy for us today is that the same message of good news is for us today – Jesus offers His salvation to us</text:span></text:p>
                    </text:list-item>
                    <text:list-item>
                      <text:p text:style-name="P10"><text:span text:style-name="T2">While we still live in a world where joy and pain coexist, God’s promise is that our joy will be made complete in the future when Jesus comes again</text:span></text:p>
                    </text:list-item>
                    <text:list-item>
                      <text:p text:style-name="P10"><text:span text:style-name="T2">Application</text:span></text:p>
                      <text:list>
                        <text:list-item>
                          <text:p text:style-name="P12"><text:span text:style-name="T2">You may not be experiencing joy today</text:span></text:p>
                        </text:list-item>
                        <text:list-item>
                          <text:p text:style-name="P12"><text:span text:style-name="T2">Instead you are experiencing fear (health, finances, relationships, employment, education, spiritual, government, society, etc.)</text:span></text:p>
                        </text:list-item>
                        <text:list-item>
                          <text:p text:style-name="P12"><text:span text:style-name="T2">Those concerns may be stripping you of joy – they may be consuming your waking hours and keeping you awake at night</text:span></text:p>
                        </text:list-item>
                        <text:list-item>
                          <text:p text:style-name="P12"><text:span text:style-name="T2">Through Jesus Christ, </text:span><text:span text:style-name="T4">we can have joy in life’s journey</text:span></text:p>
                        </text:list-item>
                        <text:list-item>
                          <text:p text:style-name="P12"><text:span text:style-name="T2">Peter told us our walk of faith with Jesus brings us a sense of joy</text:span></text:p>
                        </text:list-item>
                        <text:list-item>
                          <text:p text:style-name="P12"><text:span text:style-name="T4">1 Peter 1:8-9</text:span><text:span text:style-name="T2">, </text:span><text:span text:style-name="T3">Though you have not seen him, you love him; and even though you do not see him now, you believe in him and are filled with an inexpressible and glorious joy, for you are receiving the goal of your faith, the salvation of your souls.</text:span></text:p>
                        </text:list-item>
                      </text:list>
                    </text:list-item>
                  </text:list>
                </text:list-item>
              </text:list>
            </text:list-item>
          </text:list>
        </text:list-item>
      </text:list>
      <text:list xml:id="list84137902765448" text:continue-list="list84138586435021" text:style-name="WWNum2">
        <text:list-item>
          <text:list>
            <text:list-item>
              <text:p text:style-name="P8"><text:span text:style-name="T2">PEACE</text:span></text:p>
              <text:list>
                <text:list-item>
                  <text:list>
                    <text:list-item>
                      <text:p text:style-name="P9"><text:span text:style-name="T2">We looked at the journey of peace this morning</text:span></text:p>
                    </text:list-item>
                    <text:list-item>
                      <text:p text:style-name="P9"><text:span text:style-name="T2">Peace can be so elusive in our world, our families, and our own minds</text:span></text:p>
                    </text:list-item>
                    <text:list-item>
                      <text:p text:style-name="P9"><text:span text:style-name="T2">Yet we see God’s peace throughout the story line of eternity</text:span></text:p>
                    </text:list-item>
                    <text:list-item>
                      <text:p text:style-name="P9"><text:span text:style-name="T2">Jesus came in the past as the Prince of Peace – that is what we’re celebrating at Christmas</text:span></text:p>
                    </text:list-item>
                    <text:list-item>
                      <text:p text:style-name="P9"><text:span text:style-name="T2">Jesus’ peace remains today through the gift of the Holy Spirit</text:span></text:p>
                    </text:list-item>
                    <text:list-item>
                      <text:p text:style-name="P9"><text:span text:style-name="T2">When Jesus returns the second time, we will experience perfect and complete peace – ultimate peace for the world</text:span></text:p>
                    </text:list-item>
                    <text:list-item>
                      <text:p text:style-name="P9"><text:span text:style-name="T2">Application</text:span></text:p>
                      <text:list>
                        <text:list-item>
                          <text:p text:style-name="P11"><text:span text:style-name="T2">Peace may be alluding you today because of pain, struggles, anxiety, and stress</text:span></text:p>
                        </text:list-item>
                        <text:list-item>
                          <text:p text:style-name="P11"><text:span text:style-name="T2">You may appear to be at peace outwardly, but inwardly you are a mess</text:span></text:p>
                        </text:list-item>
                        <text:list-item>
                          <text:p text:style-name="P11"><text:span text:style-name="T2">Jesus’ life was filled with hardship</text:span></text:p>
                        </text:list-item>
                        <text:list-item>
                          <text:p text:style-name="P11"><text:span text:style-name="T2">He knew that His disciples and us would experience hardship also</text:span></text:p>
                        </text:list-item>
                        <text:list-item>
                          <text:p text:style-name="P11"><text:soft-page-break/><text:span text:style-name="T2">So, He gave them and us the gift of peace</text:span></text:p>
                        </text:list-item>
                        <text:list-item>
                          <text:p text:style-name="P11"><text:span text:style-name="T4">John 14:27</text:span><text:span text:style-name="T2">, </text:span><text:span text:style-name="T3">Peace I leave with you; my peace I give you. <text:s/>I do not give to you as the world gives. <text:s/>Do not let your hearts be troubled and do not be afraid.</text:span></text:p>
                        </text:list-item>
                        <text:list-item>
                          <text:p text:style-name="P11"><text:span text:style-name="T4">Philippians 4:6-7</text:span><text:span text:style-name="T2">, </text:span><text:span text:style-name="T3">Do not be anxious about anything, but in everything, by prayer and petition, with thanksgiving, present your requests to God. <text:s/>And the peace of God, which transcends all understanding, will guard your hearts and your minds in Christ Jesus.</text:span></text:p>
                        </text:list-item>
                        <text:list-item>
                          <text:p text:style-name="P11"><text:span text:style-name="T4">God’ presence provides peace</text:span></text:p>
                        </text:list-item>
                      </text:list>
                    </text:list-item>
                  </text:list>
                </text:list-item>
              </text:list>
            </text:list-item>
          </text:list>
        </text:list-item>
      </text:list>
      <text:p text:style-name="P3"/>
      <text:list xml:id="list84137291893780" text:continue-numbering="true" text:style-name="WWNum2">
        <text:list-item>
          <text:p text:style-name="P7"><text:span text:style-name="T2">YOU</text:span></text:p>
          <text:list>
            <text:list-item>
              <text:p text:style-name="P8"><text:span text:style-name="T2">Throughout this journey to Christmas we have learned some very important things about Jesus:</text:span></text:p>
              <text:list>
                <text:list-item>
                  <text:list>
                    <text:list-item>
                      <text:p text:style-name="P9"><text:span text:style-name="T2">Our greatest HOPE in the darkest times of life comes from having a relationship with Jesus</text:span></text:p>
                      <text:list>
                        <text:list-item>
                          <text:p text:style-name="P11"><text:span text:style-name="T4">1 John 1:5-7</text:span><text:span text:style-name="T2">, </text:span><text:span text:style-name="T3">This is the message we have heard from him and declare to you: <text:s/>God is light; in him there is no darkness at all. <text:s/>If we claim to have fellowship with him yet walk in the darkness, we lie and do not live by the truth. <text:s/>But if we walk in the light, as he is in the light, we have fellowship with one another, and the blood of Jesus, his Son, purifies us from all sin.</text:span></text:p>
                        </text:list-item>
                      </text:list>
                    </text:list-item>
                    <text:list-item>
                      <text:p text:style-name="P9"><text:span text:style-name="T2">The greatest LOVE we’ll ever feel is the love Jesus expressed when He died on the cross to take our punishment for sin</text:span></text:p>
                      <text:list>
                        <text:list-item>
                          <text:p text:style-name="P11"><text:span text:style-name="T4">John 3:16</text:span><text:span text:style-name="T2">, </text:span><text:span text:style-name="T3">For God so loved the world that he gave his one and only Son, that whoever believes in him shall not perish but have eternal life.</text:span></text:p>
                        </text:list-item>
                      </text:list>
                    </text:list-item>
                    <text:list-item>
                      <text:p text:style-name="P9"><text:span text:style-name="T2">The greatest JOY we’ll every experience comes from knowing that Jesus willingly came to save us from our sins</text:span></text:p>
                      <text:list>
                        <text:list-item>
                          <text:p text:style-name="P11"><text:span text:style-name="T4">John 3:17</text:span><text:span text:style-name="T2">, </text:span><text:span text:style-name="T3">For God did not send his Son into the world to condemn the world, but to save the world through him.</text:span></text:p>
                        </text:list-item>
                      </text:list>
                    </text:list-item>
                    <text:list-item>
                      <text:p text:style-name="P9"><text:span text:style-name="T2">We can have PEACE with God by believing in Jesus by faith</text:span></text:p>
                      <text:list>
                        <text:list-item>
                          <text:p text:style-name="P11"><text:span text:style-name="T4">Romans 5:1</text:span><text:span text:style-name="T2">, </text:span><text:span text:style-name="T3">Therefore, since we have been justified through faith, we have peace with God through our Lord Jesus Christ.</text:span></text:p>
                        </text:list-item>
                      </text:list>
                    </text:list-item>
                  </text:list>
                </text:list-item>
              </text:list>
            </text:list-item>
            <text:list-item>
              <text:p text:style-name="P8"><text:span text:style-name="T2">Relationship with Jesus</text:span></text:p>
              <text:list>
                <text:list-item>
                  <text:list>
                    <text:list-item>
                      <text:p text:style-name="P9"><text:span text:style-name="T2">Before we can have a relationship with Jesus, we have to recognize and admit our need (I am a sinner)</text:span></text:p>
                      <text:list>
                        <text:list-item>
                          <text:p text:style-name="P11"><text:span text:style-name="T2">Everyone is born with a desire to have their own way</text:span></text:p>
                        </text:list-item>
                        <text:list-item>
                          <text:p text:style-name="P11"><text:span text:style-name="T2">We reject God and His authority in our lives</text:span></text:p>
                        </text:list-item>
                        <text:list-item>
                          <text:p text:style-name="P11"><text:span text:style-name="T2">Romans 3:23 tells us that we have all sinned</text:span></text:p>
                        </text:list-item>
                        <text:list-item>
                          <text:p text:style-name="P11"><text:span text:style-name="T2">Romans 6:23 tells us that there is a consequence for rejecting God and it is to be separated from Him</text:span></text:p>
                        </text:list-item>
                      </text:list>
                    </text:list-item>
                    <text:list-item>
                      <text:p text:style-name="P9"><text:soft-page-break/><text:span text:style-name="T2">We have to be willing to reject or turn from sin (repent)</text:span></text:p>
                    </text:list-item>
                    <text:list-item>
                      <text:p text:style-name="P9"><text:span text:style-name="T2">We must believe that Jesus died for us on the cross and came alive again in three days</text:span></text:p>
                    </text:list-item>
                    <text:list-item>
                      <text:p text:style-name="P9"><text:span text:style-name="T2">Through prayer, we have to invite Jesus Christ to come in and control our lives through the Holy Spirit</text:span></text:p>
                    </text:list-item>
                  </text:list>
                </text:list-item>
              </text:list>
            </text:list-item>
            <text:list-item>
              <text:p text:style-name="P8"><text:span text:style-name="T2">Perhaps you are ready to experience the hope, love, joy, and peace that is a result of being in a relationship with Jesus Christ</text:span></text:p>
              <text:list>
                <text:list-item>
                  <text:list>
                    <text:list-item>
                      <text:p text:style-name="P9"><text:span text:style-name="T2">Repeat this prayer after me</text:span></text:p>
                    </text:list-item>
                    <text:list-item>
                      <text:p text:style-name="P9"><text:span text:style-name="T2">Dear God, I have been rejecting You and Your authority in my life. <text:s/>I have chosen sin over a relationship with you. <text:s/>I am ready and willing to reject sin, turn away from it, and begin to follow You. <text:s/>I believe that Jesus died, was buried, and came alive again to take my punishment for sin. <text:s/>I choose to be at peace with You today and to be saved from my sins. <text:s/>I accept Your eternal life. <text:s/>In Jesus’ name. <text:s/>Amen.</text:span></text:p>
                    </text:list-item>
                  </text:list>
                </text:list-item>
              </text:list>
            </text:list-item>
          </text:list>
        </text:list-item>
      </text:list>
      <text:p text:style-name="P1"><text:span text:style-name="T2"><text:s/></text:span></text:p>
      <text:p text:style-name="P1"><text:span text:style-name="T4">CONCLUSION</text:span></text:p>
      <text:p text:style-name="P5"><text:bookmark text:name="_gjdgxs"/><text:span text:style-name="T5">We have lit all of the Advent candles. <text:s/>We have completed the journey to Christmas. <text:s/>It’s time for us to let our light shine. <text:s/>As a visual representation of that, Pastor Marc Webb and our Elder Laurin Fleming will be lighting their candles from the Christ candle in the Advent wreath. <text:s/>They will be coming down the center aisle and lighting the first person’s candle. <text:s/>That first person will then allow the next person in the row to light their candle. <text:s/>Continue to pass the light down the aisle until all of the candles have been lit. <text:s/>Once all of the candles are lit, we will close our service by singing “Silent N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98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02in" fo:margin-left="0in" fo:margin-right="0in" fo:margin-top="0.1508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3" meta:word-count="2781" meta:character-count="14613" meta:non-whitespace-character-count="12024"/>
    <meta:generator>LibreOfficeDev/5.1.0.3$Linux_X86_64 LibreOffice_project/</meta:generator>
  </office:meta>
</office:document-meta>
</file>