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75in" fo:margin-right="0in" fo:margin-top="0in" fo:margin-bottom="0in" loext:contextual-spacing="false" fo:text-indent="-0.25in" style:auto-text-indent="false"/>
    </style:style>
    <style:style style:name="P9" style:family="paragraph" style:parent-style-name="Standard" style:list-style-name="WWNum1">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25in" fo:margin-right="0in" fo:margin-top="0in" fo:margin-bottom="0in" loext:contextual-spacing="false" fo:text-indent="-0.25in" style:auto-text-indent="false"/>
    </style:style>
    <style:style style:name="P11" style:family="paragraph" style:parent-style-name="Standard" style:list-style-name="WWNum1">
      <style:paragraph-properties fo:margin-left="1.5in" fo:margin-right="0in" fo:margin-top="0in" fo:margin-bottom="0in" loext:contextual-spacing="false" fo:text-indent="-0.25in" style:auto-text-indent="false"/>
    </style:style>
    <style:style style:name="P12" style:family="paragraph" style:parent-style-name="Standard" style:list-style-name="WWNum1">
      <style:paragraph-properties fo:margin-left="1.75in" fo:margin-right="0in" fo:margin-top="0in" fo:margin-bottom="0in" loext:contextual-spacing="false" fo:text-indent="-0.25in" style:auto-text-indent="false"/>
    </style:style>
    <style:style style:name="P13" style:family="paragraph" style:parent-style-name="Standard" style:list-style-name="WWNum1">
      <style:paragraph-properties fo:margin-left="2in" fo:margin-right="0in" fo:margin-top="0in" fo:margin-bottom="0in" loext:contextual-spacing="false" fo:text-indent="-0.25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 AM A CHURCH MEMBER</text:span></text:p>
      <text:p text:style-name="P2"><text:span text:style-name="T1">Functional Church Members</text:span></text:p>
      <text:p text:style-name="P2"><text:span text:style-name="T1">(1 Corinthians 12-13)</text:span></text:p>
      <text:p text:style-name="P3"/>
      <text:p text:style-name="P1"><text:span text:style-name="T1">INTRODUCTION</text:span></text:p>
      <text:p text:style-name="P5"><text:span text:style-name="T2">VIDEO – I AM A CHURCH MEMBER: <text:s/>Book Trailer [</text:span><text:a xlink:type="simple" xlink:href="https://www.youtube.com/watch?time_continue=83&amp;v=wdgejS3F5kw" text:style-name="Internet_20_link" text:visited-style-name="Visited_20_Internet_20_Link"><text:span text:style-name="T6">https://www.youtube.com/watch?time_continue=83&amp;v=wdgejS3F5kw</text:span></text:a><text:span text:style-name="T2">] </text:span></text:p>
      <text:p text:style-name="P6"/>
      <text:p text:style-name="P5"><text:span text:style-name="T2">How many of you have found that perfect church with perfect people and a perfect pastor with perfect staff members? <text:s/>You won’t find that here on earth, but that’s the hope of every follower of Jesus Christ. <text:s/>We will one day experience that kind of perfection, but it will be after there is a new heaven and a new earth – when Jesus Christ returns.</text:span></text:p>
      <text:p text:style-name="P6"/>
      <text:p text:style-name="P5"><text:span text:style-name="T2">Until that time, you and I have to learn the attitudes that make a difference in being a biblical church member. <text:s/>Over the next six weeks, we’ll be looking at each of those attitudes.</text:span></text:p>
      <text:p text:style-name="P6"/>
      <text:p text:style-name="P5"><text:span text:style-name="T2">I’m not just speaking specifically about becoming a member of this church. <text:s/>It includes everyone who attends this church regularly. <text:s/>You are a part of this body of believers and your attitudes are also important in making a difference in reaching our community for Christ.</text:span></text:p>
      <text:p text:style-name="P6"/>
      <text:p text:style-name="P5"><text:span text:style-name="T2">You’re going to find that some of the attitudes are not a problem for you and they are things you’re already doing. <text:s/>Keep doing those things. <text:s/>Other attitudes are going to be a challenge for us all as we look at them, together. <text:s/>The important thing is that you come willing to hear from God concerning your personal attitudes about church membership and what biblical church membership looks like.</text:span></text:p>
      <text:p text:style-name="P6"/>
      <text:p text:style-name="P5"><text:span text:style-name="T2">We have several copies of the book on the table in the foyer. <text:s/>If we run out, we’ll get more. <text:s/>If you can’t afford the $5 suggested donation, please take one anyhow and don’t worry about the money.</text:span></text:p>
      <text:p text:style-name="P6"/>
      <text:p text:style-name="P5"><text:span text:style-name="T2">We’ll be spending a little time on Wednesday evening discussing the questions at the end of each chapter in the book.</text:span></text:p>
      <text:p text:style-name="P3"/>
      <text:p text:style-name="P1"><text:span text:style-name="T1">BODY</text:span></text:p>
      <text:list xml:id="list1599716379703120961" text:style-name="WWNum1">
        <text:list-item>
          <text:p text:style-name="P7"><text:soft-page-break/><text:span text:style-name="T2">ME</text:span></text:p>
          <text:list>
            <text:list-item>
              <text:p text:style-name="P8"><text:span text:style-name="T2">People leaving the church</text:span></text:p>
              <text:list>
                <text:list-item>
                  <text:list>
                    <text:list-item>
                      <text:p text:style-name="P9"><text:span text:style-name="T2">I can think of people I know personally who have left the church</text:span></text:p>
                    </text:list-item>
                    <text:list-item>
                      <text:p text:style-name="P9"><text:span text:style-name="T2">One individual stopped going to a Christian college and church because of the hypocrites they saw there</text:span></text:p>
                    </text:list-item>
                    <text:list-item>
                      <text:p text:style-name="P9"><text:span text:style-name="T2">Another individual I know didn’t see the importance of going to church with other believers, because he could learn just as well at home on his own (it’s easier and less messy to learn on <text:s/>your own – there’s no church politics, hierarchy, or drama to deal with)</text:span></text:p>
                    </text:list-item>
                  </text:list>
                </text:list-item>
              </text:list>
            </text:list-item>
          </text:list>
        </text:list-item>
      </text:list>
      <text:p text:style-name="P3"/>
      <text:list xml:id="list71241423567125" text:continue-numbering="true" text:style-name="WWNum1">
        <text:list-item>
          <text:p text:style-name="P7"><text:span text:style-name="T2">WE</text:span></text:p>
          <text:list>
            <text:list-item>
              <text:p text:style-name="P8"><text:span text:style-name="T2">Do you know people like that?</text:span></text:p>
              <text:list>
                <text:list-item>
                  <text:list>
                    <text:list-item>
                      <text:p text:style-name="P9"><text:span text:style-name="T2">Maybe it’s a family member</text:span></text:p>
                    </text:list-item>
                    <text:list-item>
                      <text:p text:style-name="P9"><text:span text:style-name="T2">It could be a coworker</text:span></text:p>
                    </text:list-item>
                    <text:list-item>
                      <text:p text:style-name="P9"><text:span text:style-name="T2">Perhaps it’s a neighbor</text:span></text:p>
                    </text:list-item>
                  </text:list>
                </text:list-item>
              </text:list>
            </text:list-item>
            <text:list-item>
              <text:p text:style-name="P8"><text:span text:style-name="T2">What do you say to someone who has quit church?</text:span></text:p>
            </text:list-item>
          </text:list>
        </text:list-item>
      </text:list>
      <text:p text:style-name="P3"/>
      <text:p text:style-name="P1"><text:span text:style-name="T3">BIG IDEA – Unity through diversity is built on love.</text:span></text:p>
      <text:p text:style-name="P3"/>
      <text:list xml:id="list71241811456798" text:continue-numbering="true" text:style-name="WWNum1">
        <text:list-item>
          <text:p text:style-name="P7"><text:span text:style-name="T2">GOD (</text:span><text:span text:style-name="T3">1 Corinthians 12-13</text:span><text:span text:style-name="T2">)</text:span></text:p>
          <text:list>
            <text:list-item>
              <text:p text:style-name="P8"><text:span text:style-name="T2">Concern for the church today</text:span></text:p>
              <text:list>
                <text:list-item>
                  <text:list>
                    <text:list-item>
                      <text:p text:style-name="P9"><text:span text:style-name="T2">I don’t know about you, but I’m concerned about the church and the attitudes within the church – not just here but in the universal church</text:span></text:p>
                    </text:list-item>
                    <text:list-item>
                      <text:p text:style-name="P9"><text:span text:style-name="T2">James MacDonald</text:span></text:p>
                      <text:list>
                        <text:list-item>
                          <text:p text:style-name="P10"><text:span text:style-name="T2">If you read the book </text:span><text:span text:style-name="T4">Vertical Church</text:span><text:span text:style-name="T2"> you see some staggering statistics about the church in North America</text:span></text:p>
                        </text:list-item>
                        <text:list-item>
                          <text:p text:style-name="P10"><text:span text:style-name="T2">6,000 churches close every year</text:span></text:p>
                        </text:list-item>
                        <text:list-item>
                          <text:p text:style-name="P10"><text:soft-page-break/><text:span text:style-name="T2">3,500 Christians are leaving churches every day (that’s 1,277,500 people leaving the church each year)</text:span></text:p>
                        </text:list-item>
                        <text:list-item>
                          <text:p text:style-name="P10"><text:span text:style-name="T2">Less than 20% of Americans attend church regularly</text:span></text:p>
                        </text:list-item>
                        <text:list-item>
                          <text:p text:style-name="P10"><text:span text:style-name="T2">Only 15% of churches are still growing</text:span></text:p>
                        </text:list-item>
                        <text:list-item>
                          <text:p text:style-name="P10"><text:span text:style-name="T2">2% of churches are growing by conversions</text:span></text:p>
                        </text:list-item>
                        <text:list-item>
                          <text:p text:style-name="P10"><text:span text:style-name="T2">Only 800 church plants succeed each year, we would need 10,000 to succeed to reach everyone</text:span></text:p>
                        </text:list-item>
                      </text:list>
                    </text:list-item>
                    <text:list-item>
                      <text:p text:style-name="P9"><text:span text:style-name="T2">Thom Rainer</text:span></text:p>
                      <text:list>
                        <text:list-item>
                          <text:p text:style-name="P10"><text:span text:style-name="T2">Researched 557 churches from 2004 to 2010 and found out that 9 out of 10 churches in America are declining or growing at a pace that is slower than that of their communities</text:span></text:p>
                        </text:list-item>
                        <text:list-item>
                          <text:p text:style-name="P10"><text:span text:style-name="T2">About two-thirds of the Builder generation, those born before 1946 (71 + year olds) are Christians</text:span></text:p>
                        </text:list-item>
                        <text:list-item>
                          <text:p text:style-name="P10"><text:span text:style-name="T2">Of the Millennials, those born between 1980 and 2000 (17 – 37 year olds), there are only 15 percent who are Christians</text:span></text:p>
                        </text:list-item>
                      </text:list>
                    </text:list-item>
                    <text:list-item>
                      <text:p text:style-name="P9"><text:span text:style-name="T2">Local Pastor</text:span></text:p>
                      <text:list>
                        <text:list-item>
                          <text:p text:style-name="P10"><text:span text:style-name="T2">I was talking with a local pastor in south-central PA several years ago about his church</text:span></text:p>
                        </text:list-item>
                        <text:list-item>
                          <text:p text:style-name="P10"><text:span text:style-name="T2">He said they lost the Baby Boomer generation (1946-1964) in their church and almost lost the Generation X (1965-1979) generation</text:span></text:p>
                        </text:list-item>
                        <text:list-item>
                          <text:p text:style-name="P10"><text:span text:style-name="T2">His explanation is that the Builder generation wanted the Boomers to take over leadership of the church, but they did not want them to make any changes – they wanted them to have responsibility without authority</text:span></text:p>
                        </text:list-item>
                        <text:list-item>
                          <text:p text:style-name="P10"><text:span text:style-name="T2">When this happened the Boomers simply left the church</text:span></text:p>
                        </text:list-item>
                        <text:list-item>
                          <text:p text:style-name="P10"><text:span text:style-name="T2">It almost happened again with the Generation X group</text:span></text:p>
                        </text:list-item>
                        <text:list-item>
                          <text:p text:style-name="P10"><text:span text:style-name="T2">A pastor friend of mine told the story of a family whose parents wanted to pass on the family farm to one of their children. <text:s/>As the years went by the parents were unwilling to pass on the farm and their children eventually bought their own properties. <text:s/>When it came time for the parents to move out of the family farm, none of the children could afford or wanted to purchase the family farm. <text:s/>The pastor related this story to the church. <text:s/>When the older generation only allows the younger generation to assume responsibility of the church tasks without authority to make changes, then the younger generation leaves and goes elsewhere. <text:s/>Then when the older generation is ready to hand over the authority of the church to the next generation, there is no one there to assume the authority.</text:span></text:p>
                        </text:list-item>
                      </text:list>
                    </text:list-item>
                    <text:list-item>
                      <text:p text:style-name="P9"><text:span text:style-name="T2">Thom Rainer believes, and I agree, that those kinds of things are happening in churches throughout America, because there are individuals in the church who have a unbiblical understanding of church membership</text:span></text:p>
                    </text:list-item>
                  </text:list>
                </text:list-item>
              </text:list>
            </text:list-item>
            <text:list-item>
              <text:p text:style-name="P8"><text:span text:style-name="T2">Country Club Membership mentality in the church</text:span></text:p>
              <text:list>
                <text:list-item>
                  <text:list>
                    <text:list-item>
                      <text:p text:style-name="P9"><text:span text:style-name="T2">The basic premise is, I pay my dues and you serve me</text:span></text:p>
                    </text:list-item>
                    <text:list-item>
                      <text:p text:style-name="P9"><text:span text:style-name="T2">For individuals with this mentality about church membership it’s about receiving instead of giving, being served instead of serving, rights instead of responsibilities, and entitlements instead of sacrifices – it’s all about them instead of others</text:span></text:p>
                    </text:list-item>
                    <text:list-item>
                      <text:p text:style-name="P9"><text:span text:style-name="T2">It’s revealed in statements like the ones Thom Rainer used in his book:</text:span></text:p>
                      <text:list>
                        <text:list-item>
                          <text:p text:style-name="P10"><text:soft-page-break/><text:span text:style-name="T2">“This is my church, so you have to play the music just the way I want it.”</text:span></text:p>
                        </text:list-item>
                        <text:list-item>
                          <text:p text:style-name="P10"><text:span text:style-name="T2">“Look pastor, you need to remember who pays your salary.”</text:span></text:p>
                        </text:list-item>
                        <text:list-item>
                          <text:p text:style-name="P10"><text:span text:style-name="T2">“If you don’t do this program, I’ll withhold my check to the church.”</text:span></text:p>
                        </text:list-item>
                        <text:list-item>
                          <text:p text:style-name="P10"><text:span text:style-name="T2">“I’ve been a member of this church for over thirty years, so I have a right to get what I want.”</text:span></text:p>
                        </text:list-item>
                        <text:list-item>
                          <text:p text:style-name="P10"><text:span text:style-name="T2">“I don’t pay good money to this church to listen to sermons that long.”</text:span></text:p>
                        </text:list-item>
                      </text:list>
                    </text:list-item>
                  </text:list>
                </text:list-item>
              </text:list>
            </text:list-item>
            <text:list-item>
              <text:p text:style-name="P8"><text:span text:style-name="T2">What does Biblical church membership really look like?</text:span></text:p>
              <text:list>
                <text:list-item>
                  <text:list>
                    <text:list-item>
                      <text:p text:style-name="P9"><text:span text:style-name="T2">Unity through diversity (</text:span><text:span text:style-name="T3">1 Corinthians 12:12-28a</text:span><text:span text:style-name="T2">)</text:span></text:p>
                      <text:list>
                        <text:list-item>
                          <text:p text:style-name="P10"><text:span text:style-name="T2">Paul relates the body of believers to the human body (</text:span><text:span text:style-name="T3">vv. 12-13, 27-28a</text:span><text:span text:style-name="T2">)</text:span></text:p>
                          <text:list>
                            <text:list-item>
                              <text:p text:style-name="P11"><text:span text:style-name="T2">When your body is working correctly, you are able to do things without thinking – it comes naturally</text:span></text:p>
                            </text:list-item>
                            <text:list-item>
                              <text:p text:style-name="P11"><text:span text:style-name="T2">It’s when something isn’t working properly that you begin to struggle with tasks that were once easy</text:span></text:p>
                              <text:list>
                                <text:list-item>
                                  <text:p text:style-name="P12"><text:span text:style-name="T2">Individuals who have had major brain trauma can tell you how difficult it is to not be able to do what you once could</text:span></text:p>
                                </text:list-item>
                                <text:list-item>
                                  <text:p text:style-name="P12"><text:span text:style-name="T2">You know in your mind that you could do that with ease before, but now your body doesn’t cooperate with your brain</text:span></text:p>
                                </text:list-item>
                              </text:list>
                            </text:list-item>
                            <text:list-item>
                              <text:p text:style-name="P11"><text:span text:style-name="T2">Your body is a unit made up of many members/parts that all work together to enable you to function</text:span></text:p>
                            </text:list-item>
                            <text:list-item>
                              <text:p text:style-name="P11"><text:span text:style-name="T4">For even as the body is one and yet has many members, and all the members of the body, though they are many, are one body, so also is Christ.</text:span><text:span text:style-name="T2"> <text:s/>(NASB)</text:span></text:p>
                            </text:list-item>
                            <text:list-item>
                              <text:p text:style-name="P11"><text:span text:style-name="T4">Now you are Christ’s body, and individually members of it. <text:s/>And God has appointed in the church . . .</text:span><text:span text:style-name="T2"> <text:s/>(NASB)</text:span></text:p>
                            </text:list-item>
                            <text:list-item>
                              <text:p text:style-name="P11"><text:span text:style-name="T2">The body of Christ (the church) is the same way</text:span></text:p>
                              <text:list>
                                <text:list-item>
                                  <text:p text:style-name="P12"><text:span text:style-name="T2">It’s made up of many different members that work together so that the body of Christ functions properly</text:span></text:p>
                                </text:list-item>
                                <text:list-item>
                                  <text:p text:style-name="P12"><text:span text:style-name="T3">Ephesians 4:1-6</text:span><text:span text:style-name="T2">, </text:span><text:span text:style-name="T4">As a prisoner for the Lord, then, I urge you to live a life worthy of the calling you have received. <text:s/>Be completely humble and gentle; bearing with one another in love. <text:s/>Make every effort to keep the unity of the Spirit through the bond of peace. <text:s/>There is one body and one Spirit – just as you were called to one hope when you were called – one Lord, one faith, one baptism; one God and Father of all, who is over all and through all and in all.</text:span></text:p>
                                </text:list-item>
                                <text:list-item>
                                  <text:p text:style-name="P12"><text:span text:style-name="T2">I was studying through the book of Ephesians several years ago</text:span></text:p>
                                </text:list-item>
                                <text:list-item>
                                  <text:p text:style-name="P12"><text:span text:style-name="T2">Ray Stedman is the one who wrote the commentary for the </text:span><text:span text:style-name="T4">Joy of Living</text:span><text:span text:style-name="T2"> Bible Study I’m using</text:span></text:p>
                                </text:list-item>
                                <text:list-item>
                                  <text:p text:style-name="P12"><text:span text:style-name="T2">He has some very important points concerning Ephesians 4:1-6</text:span></text:p>
                                  <text:list>
                                    <text:list-item>
                                      <text:p text:style-name="P13"><text:soft-page-break/><text:span text:style-name="T2">“</text:span><text:span text:style-name="T4">Notice the apostle does not say we are to </text:span><text:span text:style-name="T5">produce</text:span><text:span text:style-name="T4"> unity; he says we are to </text:span><text:span text:style-name="T5">keep</text:span><text:span text:style-name="T4"> a unity that has already been produced by the Holy Spirit. <text:s/>There is a unity that is already there by virtue of the very existence of the church, because the Holy Spirit is the bond which holds the church together.</text:span><text:span text:style-name="T2">”</text:span></text:p>
                                    </text:list-item>
                                    <text:list-item>
                                      <text:p text:style-name="P13"><text:span text:style-name="T2">“</text:span><text:span text:style-name="T4">We can violate that unity by our actions, we can grieve the Holy Spirit by our sinful behavior towards one another in the body of Christ, we can bring shame and dishonor to the gospel by sinning against our Spirit-given unity, but we cannot create or destroy what the Spirit Himself has produced. <text:s/>The church can be divided organizationally, but the body of Christ can never be disjointed.</text:span><text:span text:style-name="T2">”</text:span></text:p>
                                    </text:list-item>
                                    <text:list-item>
                                      <text:p text:style-name="P13"><text:span text:style-name="T2">“</text:span><text:span text:style-name="T4">When we are tempted to feelings of resentment or to such actions as attacking one another or spreading rumors against one another, we should stop and ask God to bless the other person.</text:span><text:span text:style-name="T2">”</text:span></text:p>
                                    </text:list-item>
                                    <text:list-item>
                                      <text:p text:style-name="P13"><text:span text:style-name="T2">He encourages you and me to pray this way, “</text:span><text:span text:style-name="T4">Lord, show me how I can reach out to my brother or sister in this time of irritation. <text:s/>Make me a blessing and not a hindrance in that person’s life. <text:s/>Show me practical ways I can work to maintain the unity between us that you have made possible through your Spirit. <text:s/>Replace my annoyance with understanding, my impatience with forbearance, my grudges with forgiveness, my bitterness with a sweet spirit, my resentment with love, my hardened heart with a tender heart. <text:s/>Lord, I am Your prisoner. <text:s/>I am ready to take orders from You.</text:span><text:span text:style-name="T2">”</text:span></text:p>
                                    </text:list-item>
                                    <text:list-item>
                                      <text:p text:style-name="P13"><text:span text:style-name="T2">The prayer is listed on the bookmark that each person received this morning as you came in (if you didn’t receive one they are available in the foyer when you leave)</text:span></text:p>
                                    </text:list-item>
                                    <text:list-item>
                                      <text:p text:style-name="P13"><text:span text:style-name="T3">My Next Step Today Is To: <text:s/>Commit to praying this prayer each morning when I have feelings of resentment or frustration with a fellow believer. </text:span></text:p>
                                    </text:list-item>
                                  </text:list>
                                </text:list-item>
                                <text:list-item>
                                  <text:p text:style-name="P12"><text:span text:style-name="T2">When you and I forget that the unity of the body already exists through the Holy Spirit, we can do things that cause the body of Christ to not function properly and therefore make what should be easy nearly impossible </text:span></text:p>
                                </text:list-item>
                              </text:list>
                            </text:list-item>
                            <text:list-item>
                              <text:p text:style-name="P11"><text:span text:style-name="T2">God is the One who appoints you and I to the various parts of His body, the church</text:span></text:p>
                              <text:list>
                                <text:list-item>
                                  <text:p text:style-name="P12"><text:span text:style-name="T2">This is an important point that you and I have to remember</text:span></text:p>
                                </text:list-item>
                                <text:list-item>
                                  <text:p text:style-name="P12"><text:span text:style-name="T2">We don’t always remember it, as the next two sections show us</text:span></text:p>
                                </text:list-item>
                              </text:list>
                            </text:list-item>
                          </text:list>
                        </text:list-item>
                        <text:list-item>
                          <text:p text:style-name="P10"><text:span text:style-name="T2">Unimportant (</text:span><text:span text:style-name="T3">vv. 14-19</text:span><text:span text:style-name="T2">)</text:span></text:p>
                          <text:list>
                            <text:list-item>
                              <text:p text:style-name="P11"><text:span text:style-name="T2">Perhaps you’ve had those feelings about your spiritual giftedness or where you are serving in the church</text:span></text:p>
                            </text:list-item>
                            <text:list-item>
                              <text:p text:style-name="P11"><text:span text:style-name="T2">You may be thinking that if you left the church no one would miss you or even care that you left</text:span></text:p>
                            </text:list-item>
                            <text:list-item>
                              <text:p text:style-name="P11"><text:span text:style-name="T2">That is furthest from the truth</text:span></text:p>
                              <text:list>
                                <text:list-item>
                                  <text:p text:style-name="P12"><text:span text:style-name="T2">Communication is the key</text:span></text:p>
                                </text:list-item>
                                <text:list-item>
                                  <text:p text:style-name="P12"><text:span text:style-name="T2">Most people quietly leave the church and never tell anyone, especially the pastoral staff</text:span></text:p>
                                </text:list-item>
                                <text:list-item>
                                  <text:p text:style-name="P12"><text:span text:style-name="T2">I know that conversation can be difficult to have with us, but please let us know</text:span></text:p>
                                  <text:list>
                                    <text:list-item>
                                      <text:p text:style-name="P13"><text:span text:style-name="T2">There are others who are asking us if we know where certain families or individuals are</text:span></text:p>
                                    </text:list-item>
                                    <text:list-item>
                                      <text:p text:style-name="P13"><text:span text:style-name="T2">My response to those who ask me, is to encourage them to reach out by calling them and letting them know they’re missed</text:span></text:p>
                                    </text:list-item>
                                    <text:list-item>
                                      <text:p text:style-name="P13"><text:span text:style-name="T2">I spoke recently with one family member of a family that hadn’t been to church in six weeks – they told me that they appreciated that I had reached out to them, but they also told me that a couple other people from the church had called them also. <text:s/>They told me that in the two previous churches they had attended that no one contacted them when they left, including their deacon.</text:span></text:p>
                                    </text:list-item>
                                    <text:list-item>
                                      <text:p text:style-name="P13"><text:span text:style-name="T2">I want to say how proud I am of those of you who recognize that individuals and families are missing church and then following up with them by contacting them</text:span></text:p>
                                    </text:list-item>
                                    <text:list-item>
                                      <text:p text:style-name="P13"><text:soft-page-break/><text:span text:style-name="T2">It’s difficult when we have contacted individuals and never hear anything back</text:span></text:p>
                                    </text:list-item>
                                    <text:list-item>
                                      <text:p text:style-name="P13"><text:span text:style-name="T2">We’re not going to be upset when individuals leave</text:span></text:p>
                                    </text:list-item>
                                    <text:list-item>
                                      <text:p text:style-name="P13"><text:span text:style-name="T2">We would like to know what caused them to leave</text:span></text:p>
                                    </text:list-item>
                                  </text:list>
                                </text:list-item>
                                <text:list-item>
                                  <text:p text:style-name="P12"><text:span text:style-name="T2">If you are feeling unimportant, please forgive me and our church body</text:span></text:p>
                                </text:list-item>
                                <text:list-item>
                                  <text:p text:style-name="P12"><text:span text:style-name="T2">I care for each one of you deeply and I want you to know I’m available for you – I can’t read your mind, so please call me and set up a time to meet</text:span></text:p>
                                </text:list-item>
                              </text:list>
                            </text:list-item>
                            <text:list-item>
                              <text:p text:style-name="P11"><text:span text:style-name="T2">Paul reiterates again that God is the one who has arranged the parts in the body just as He wanted them to be</text:span></text:p>
                            </text:list-item>
                            <text:list-item>
                              <text:p text:style-name="P11"><text:span text:style-name="T2">You can’t have a properly functioning body that only has one part or one kind of member</text:span></text:p>
                            </text:list-item>
                          </text:list>
                        </text:list-item>
                        <text:list-item>
                          <text:p text:style-name="P10"><text:span text:style-name="T2">Overly important (pride) (</text:span><text:span text:style-name="T3">vv. 21-26</text:span><text:span text:style-name="T2">)</text:span></text:p>
                          <text:list>
                            <text:list-item>
                              <text:p text:style-name="P11"><text:span text:style-name="T2">There is no room for an elitist mentality in the church</text:span></text:p>
                            </text:list-item>
                            <text:list-item>
                              <text:p text:style-name="P11"><text:span text:style-name="T2">This is spiritual pride and only causes the body of Christ to stop functioning properly</text:span></text:p>
                            </text:list-item>
                            <text:list-item>
                              <text:p text:style-name="P11"><text:span text:style-name="T2">The parts that seem weaker are indispensable</text:span></text:p>
                              <text:list>
                                <text:list-item>
                                  <text:p text:style-name="P12"><text:span text:style-name="T2">A friend of mine on Facebook had this as is status several years ago, “</text:span><text:span text:style-name="T4">Pinky toes are lame. <text:s/>There is not another part of your body that has a use only for smashing things in the dark.</text:span><text:span text:style-name="T2">”</text:span></text:p>
                                </text:list-item>
                                <text:list-item>
                                  <text:p text:style-name="P12"><text:span text:style-name="T2">You know how much that hurts!</text:span></text:p>
                                </text:list-item>
                                <text:list-item>
                                  <text:p text:style-name="P12"><text:span text:style-name="T2">But do you know how important that pinky toe is to your overall balance and ability to walk?</text:span></text:p>
                                </text:list-item>
                                <text:list-item>
                                  <text:p text:style-name="P12"><text:span text:style-name="T2">It’s extremely important for balance, which is extremely important for walking</text:span></text:p>
                                </text:list-item>
                                <text:list-item>
                                  <text:p text:style-name="P12"><text:span text:style-name="T2">You need that pinky toe for your body to function properly</text:span></text:p>
                                </text:list-item>
                              </text:list>
                            </text:list-item>
                            <text:list-item>
                              <text:p text:style-name="P11"><text:span text:style-name="T2">Paul again states that God has combined the members of the body and has given greater honor to the parts that lacked it, </text:span><text:span text:style-name="T3">so there wouldn’t be any division in the body, but that its parts should have equal concern for each other</text:span></text:p>
                            </text:list-item>
                            <text:list-item>
                              <text:p text:style-name="P11"><text:span text:style-name="T2">If one part suffers every part suffers with it</text:span></text:p>
                              <text:list>
                                <text:list-item>
                                  <text:p text:style-name="P12"><text:span text:style-name="T2">If you’ve ever had an injury you know this principle very well</text:span></text:p>
                                </text:list-item>
                                <text:list-item>
                                  <text:p text:style-name="P12"><text:span text:style-name="T2">Your body can’t rest well when one part of it is suffering</text:span></text:p>
                                </text:list-item>
                                <text:list-item>
                                  <text:p text:style-name="P12"><text:span text:style-name="T2">You stay up all night trying to deal with the pain in one part of your body</text:span></text:p>
                                </text:list-item>
                                <text:list-item>
                                  <text:p text:style-name="P12"><text:soft-page-break/><text:span text:style-name="T2">This should be true of church members also</text:span></text:p>
                                </text:list-item>
                              </text:list>
                            </text:list-item>
                            <text:list-item>
                              <text:p text:style-name="P11"><text:span text:style-name="T2">If one part is honored, every part rejoices with it</text:span></text:p>
                              <text:list>
                                <text:list-item>
                                  <text:p text:style-name="P12"><text:span text:style-name="T2">When you win a race or competition, you know the joy and feeling of euphoria that courses through your body</text:span></text:p>
                                </text:list-item>
                                <text:list-item>
                                  <text:p text:style-name="P12"><text:span text:style-name="T2">Every part of your body benefits from the “feel good” chemicals running through your body</text:span></text:p>
                                </text:list-item>
                                <text:list-item>
                                  <text:p text:style-name="P12"><text:span text:style-name="T2">The same should be true of the church and its members</text:span></text:p>
                                </text:list-item>
                              </text:list>
                            </text:list-item>
                            <text:list-item>
                              <text:p text:style-name="P11"><text:span text:style-name="T3">My Next Step Today Is To: <text:s/>Suffer with those in our congregation who are suffering and rejoice with those who are rejoicing.</text:span></text:p>
                            </text:list-item>
                          </text:list>
                        </text:list-item>
                      </text:list>
                    </text:list-item>
                    <text:list-item>
                      <text:p text:style-name="P9"><text:span text:style-name="T2">Based on a biblical foundation of love (</text:span><text:span text:style-name="T3">1 Corinthians 13:1-13</text:span><text:span text:style-name="T2">)</text:span></text:p>
                      <text:list>
                        <text:list-item>
                          <text:p text:style-name="P10"><text:span text:style-name="T2">Paul shows you and I the most excellent way</text:span></text:p>
                        </text:list-item>
                        <text:list-item>
                          <text:p text:style-name="P10"><text:span text:style-name="T2">It’s not about seeking recognition for ourselves, but rather loving others within the body of Christ – thinking about what will cause others to desire a relationship with Jesus Christ or a deeper walk with Him</text:span></text:p>
                        </text:list-item>
                        <text:list-item>
                          <text:p text:style-name="P10"><text:span text:style-name="T2">Principles of love</text:span></text:p>
                          <text:list>
                            <text:list-item>
                              <text:p text:style-name="P11"><text:span text:style-name="T2">Patient</text:span></text:p>
                            </text:list-item>
                            <text:list-item>
                              <text:p text:style-name="P11"><text:span text:style-name="T2">Kind</text:span></text:p>
                            </text:list-item>
                            <text:list-item>
                              <text:p text:style-name="P11"><text:span text:style-name="T2">Not envious</text:span></text:p>
                            </text:list-item>
                            <text:list-item>
                              <text:p text:style-name="P11"><text:span text:style-name="T2">Not boastful</text:span></text:p>
                            </text:list-item>
                            <text:list-item>
                              <text:p text:style-name="P11"><text:span text:style-name="T2">Not proud</text:span></text:p>
                            </text:list-item>
                            <text:list-item>
                              <text:p text:style-name="P11"><text:span text:style-name="T2">Not rude</text:span></text:p>
                            </text:list-item>
                            <text:list-item>
                              <text:p text:style-name="P11"><text:span text:style-name="T2">Not self-seeking</text:span></text:p>
                            </text:list-item>
                            <text:list-item>
                              <text:p text:style-name="P11"><text:span text:style-name="T2">Not easily angered</text:span></text:p>
                            </text:list-item>
                            <text:list-item>
                              <text:p text:style-name="P11"><text:span text:style-name="T2">Keeps no records of wrongs</text:span></text:p>
                            </text:list-item>
                            <text:list-item>
                              <text:p text:style-name="P11"><text:span text:style-name="T2">Doesn’t delight in evil</text:span></text:p>
                            </text:list-item>
                            <text:list-item>
                              <text:p text:style-name="P11"><text:span text:style-name="T2">Rejoices with the truth</text:span></text:p>
                            </text:list-item>
                            <text:list-item>
                              <text:p text:style-name="P11"><text:soft-page-break/><text:span text:style-name="T2">Protects</text:span></text:p>
                            </text:list-item>
                            <text:list-item>
                              <text:p text:style-name="P11"><text:span text:style-name="T2">Trusts</text:span></text:p>
                            </text:list-item>
                            <text:list-item>
                              <text:p text:style-name="P11"><text:span text:style-name="T2">Hopes</text:span></text:p>
                            </text:list-item>
                            <text:list-item>
                              <text:p text:style-name="P11"><text:span text:style-name="T2">Perseveres</text:span></text:p>
                            </text:list-item>
                            <text:list-item>
                              <text:p text:style-name="P11"><text:span text:style-name="T2">Never fails</text:span></text:p>
                            </text:list-item>
                          </text:list>
                        </text:list-item>
                        <text:list-item>
                          <text:p text:style-name="P10"><text:span text:style-name="T2">A person who is loving in this way is not going to leave the church, but will rather strive to keep the unity of the Spirit through the bond of peace</text:span></text:p>
                        </text:list-item>
                        <text:list-item>
                          <text:p text:style-name="P10"><text:span text:style-name="T3">Unity through diversity is built on love</text:span></text:p>
                        </text:list-item>
                      </text:list>
                    </text:list-item>
                  </text:list>
                </text:list-item>
              </text:list>
            </text:list-item>
          </text:list>
        </text:list-item>
      </text:list>
      <text:p text:style-name="P3"/>
      <text:list xml:id="list71242268390620" text:continue-numbering="true" text:style-name="WWNum1">
        <text:list-item>
          <text:p text:style-name="P7"><text:span text:style-name="T2">YOU</text:span></text:p>
          <text:list>
            <text:list-item>
              <text:p text:style-name="P8"><text:span text:style-name="T2">Spiritual growth</text:span></text:p>
              <text:list>
                <text:list-item>
                  <text:list>
                    <text:list-item>
                      <text:p text:style-name="P9"><text:span text:style-name="T2">You and I each have a role to play in the church</text:span></text:p>
                      <text:list>
                        <text:list-item>
                          <text:p text:style-name="P10"><text:span text:style-name="T2">The question is, do you know your role and if so, are you doing it?</text:span></text:p>
                        </text:list-item>
                        <text:list-item>
                          <text:p text:style-name="P10"><text:span text:style-name="T2">“</text:span><text:span text:style-name="T4">The concept of an inactive church member is an oxymoron. <text:s/>Biblically, no such church member really exists.</text:span><text:span text:style-name="T2">” <text:s/>[Rainer, 16]</text:span></text:p>
                        </text:list-item>
                        <text:list-item>
                          <text:p text:style-name="P10"><text:span text:style-name="T2">You should never ask yourself if you </text:span><text:span text:style-name="T4">should</text:span><text:span text:style-name="T2"> be serving your church – that’s a given</text:span></text:p>
                        </text:list-item>
                      </text:list>
                    </text:list-item>
                    <text:list-item>
                      <text:p text:style-name="P9"><text:bookmark text:name="_gjdgxs"/><text:span text:style-name="T2">You should be asking yourself and God, in prayer, this ongoing question, “How can I best serve my church?”</text:span></text:p>
                      <text:list>
                        <text:list-item>
                          <text:p text:style-name="P10"><text:span text:style-name="T2">The research that Thom Rainer has done has revealed that, to their best estimates, only one-third of members on church roles are real biblical church members that are functioning properly by giving abundantly and serving without hesitation</text:span></text:p>
                        </text:list-item>
                        <text:list-item>
                          <text:p text:style-name="P10"><text:span text:style-name="T2">At the end of each chapter there is a pledge for you to make</text:span></text:p>
                        </text:list-item>
                        <text:list-item>
                          <text:p text:style-name="P10"><text:span text:style-name="T2">Perhaps today you recognized that you are struggling in the area of being a biblical functioning church member and you’re ready to make the change</text:span></text:p>
                        </text:list-item>
                        <text:list-item>
                          <text:p text:style-name="P10"><text:span text:style-name="T2">On the back of the bookmark is the first pledge and a place for you to sign to commit to making that pledge</text:span></text:p>
                        </text:list-item>
                        <text:list-item>
                          <text:p text:style-name="P10"><text:span text:style-name="T2">The pledge is between you and God</text:span></text:p>
                        </text:list-item>
                        <text:list-item>
                          <text:p text:style-name="P10"><text:span text:style-name="T3">My Next Step Today Is To: Pledge to be a functioning church member by giving, serving, ministering, evangelizing, studying, and being a blessing to others. </text:span></text:p>
                        </text:list-item>
                      </text:list>
                    </text:list-item>
                  </text:list>
                </text:list-item>
              </text:list>
            </text:list-item>
          </text:list>
        </text:list-item>
      </text:list>
      <text:p text:style-name="P3"><text:soft-page-break/></text:p>
      <text:list xml:id="list71242132319488" text:continue-numbering="true" text:style-name="WWNum1">
        <text:list-item>
          <text:p text:style-name="P7"><text:span text:style-name="T2">WE</text:span></text:p>
          <text:list>
            <text:list-item>
              <text:p text:style-name="P8"><text:span text:style-name="T2">As you and I examine each attitude and willingly ask God to make changes to those attitudes in our own lives, Thom says two things are going to happen</text:span></text:p>
              <text:list>
                <text:list-item>
                  <text:list>
                    <text:list-item>
                      <text:p text:style-name="P9"><text:span text:style-name="T2">You will likely have a new or renewed attitude about Idaville Church. <text:s/>You will learn the joy of being last instead of seeking to be first. <text:s/>Instead of being a whiner complaining about what’s wrong with your church, you will be a unifier seeking what’s best for your church.</text:span></text:p>
                    </text:list-item>
                    <text:list-item>
                      <text:p text:style-name="P9"><text:span text:style-name="T2">Idaville Church will begin to change. <text:s/>It will become healthier because one of its members is healthier. <text:s/>And as the church gets healthier, it will have a greater impact on our community and the world.</text:span></text:p>
                    </text:list-item>
                  </text:list>
                </text:list-item>
              </text:list>
            </text:list-item>
          </text:list>
        </text:list-item>
      </text:list>
      <text:p text:style-name="P3"/>
      <text:p text:style-name="P1"><text:span text:style-name="T3">CONCLUSION</text:span></text:p>
      <text:p text:style-name="P5"><text:span text:style-name="T2">VIDEO – The Body of Christ [</text:span><text:a xlink:type="simple" xlink:href="https://www.rightnowmedia.org/Content/illustration/97944" text:style-name="Internet_20_link" text:visited-style-name="Visited_20_Internet_20_Link"><text:span text:style-name="T6">https://www.rightnowmedia.org/Content/illustration/97944</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weight="normal" style:font-size-asian="11pt" style:font-weight-asian="normal"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2" meta:word-count="2985" meta:character-count="16052" meta:non-whitespace-character-count="13315"/>
    <meta:generator>LibreOfficeDev/5.1.0.3$Linux_X86_64 LibreOffice_project/</meta:generator>
  </office:meta>
</office:document-meta>
</file>