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paragraph-properties fo:margin-top="0in" fo:margin-bottom="0in" loext:contextual-spacing="false"/>
      <style:text-properties fo:color="#000000" fo:font-size="11pt" style:font-size-asian="11pt" style:font-size-complex="11pt"/>
    </style:style>
    <style:style style:name="P5" style:family="paragraph" style:parent-style-name="Standard" style:master-page-name="Standard">
      <style:paragraph-properties fo:margin-top="0in" fo:margin-bottom="0in" loext:contextual-spacing="false" fo:text-align="center" style:justify-single-word="false" style:page-number="1"/>
    </style:style>
    <style:style style:name="P6" style:family="paragraph" style:parent-style-name="Standard">
      <style:paragraph-properties fo:margin-left="0.25in" fo:margin-right="0in" fo:margin-top="0in" fo:margin-bottom="0in" loext:contextual-spacing="false" fo:text-indent="0in" style:auto-text-indent="false"/>
    </style:style>
    <style:style style:name="P7"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8" style:family="paragraph" style:parent-style-name="Standard">
      <style:paragraph-properties fo:margin-left="0.25in" fo:margin-right="0in" fo:margin-top="0in" fo:margin-bottom="0in" loext:contextual-spacing="false" fo:text-indent="0in" style:auto-text-indent="false"/>
      <style:text-properties fo:font-size="11pt" fo:font-style="italic" style:font-size-asian="11pt" style:font-style-asian="italic" style:font-size-complex="11pt"/>
    </style:style>
    <style:style style:name="P9" style:family="paragraph" style:parent-style-name="Standard" style:list-style-name="WWNum1">
      <style:paragraph-properties fo:margin-left="0.5in" fo:margin-right="0in" fo:margin-top="0in" fo:margin-bottom="0in" loext:contextual-spacing="false" fo:text-indent="-0.25in" style:auto-text-indent="false"/>
    </style:style>
    <style:style style:name="P10" style:family="paragraph" style:parent-style-name="Standard" style:list-style-name="WWNum1">
      <style:paragraph-properties fo:margin-left="0.75in" fo:margin-right="0in" fo:margin-top="0in" fo:margin-bottom="0in" loext:contextual-spacing="false" fo:text-indent="-0.25in" style:auto-text-indent="false"/>
    </style:style>
    <style:style style:name="P11" style:family="paragraph" style:parent-style-name="Standard" style:list-style-name="WWNum1">
      <style:paragraph-properties fo:margin-left="1in" fo:margin-right="0in" fo:margin-top="0in" fo:margin-bottom="0in" loext:contextual-spacing="false" fo:text-indent="-0.25in" style:auto-text-indent="false"/>
    </style:style>
    <style:style style:name="P12" style:family="paragraph" style:parent-style-name="Standard" style:list-style-name="WWNum1">
      <style:paragraph-properties fo:margin-left="1.25in" fo:margin-right="0in" fo:margin-top="0in" fo:margin-bottom="0in" loext:contextual-spacing="false" fo:text-indent="-0.25in" style:auto-text-indent="false"/>
    </style:style>
    <style:style style:name="P13" style:family="paragraph" style:parent-style-name="Standard" style:list-style-name="WWNum1">
      <style:paragraph-properties fo:margin-left="1.5in" fo:margin-right="0in" fo:margin-top="0in" fo:margin-bottom="0in" loext:contextual-spacing="false" fo:text-indent="-0.25in" style:auto-text-indent="false"/>
    </style:style>
    <style:style style:name="P14" style:family="paragraph" style:parent-style-name="Standard" style:list-style-name="WWNum1">
      <style:paragraph-properties fo:margin-left="1.75in" fo:margin-right="0in" fo:margin-top="0in" fo:margin-bottom="0in" loext:contextual-spacing="false" fo:text-indent="-0.25in" style:auto-text-indent="false"/>
    </style:style>
    <style:style style:name="P15" style:family="paragraph" style:parent-style-name="Standard" style:list-style-name="WWNum1">
      <style:paragraph-properties fo:margin-left="2in" fo:margin-right="0in" fo:margin-top="0in" fo:margin-bottom="0in" loext:contextual-spacing="false" fo:text-indent="-0.25in" style:auto-text-indent="false"/>
    </style:style>
    <style:style style:name="P16" style:family="paragraph" style:parent-style-name="Standard" style:list-style-name="WWNum1">
      <style:paragraph-properties fo:margin-left="2.25in" fo:margin-right="0in" fo:margin-top="0in" fo:margin-bottom="0in" loext:contextual-spacing="false" fo:text-indent="-0.25in" style:auto-text-indent="false"/>
    </style:style>
    <style:style style:name="P17" style:family="paragraph" style:parent-style-name="Standard">
      <style:paragraph-properties fo:margin-left="0.25in" fo:margin-right="0in" fo:margin-top="0in" fo:margin-bottom="0in" loext:contextual-spacing="false"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weight="bold" style:font-size-asian="11pt" style:font-weight-asian="bold" style:font-size-complex="11pt"/>
    </style:style>
    <style:style style:name="T5" style:family="text">
      <style:text-properties style:text-position="super 58%" fo:font-size="11pt" style:font-size-asian="11pt" style:font-size-complex="11pt"/>
    </style:style>
    <style:style style:name="T6" style:family="text">
      <style:text-properties fo:color="#000000" fo:font-size="11pt" style:font-size-asian="11pt" style:font-size-complex="11pt"/>
    </style:style>
    <style:style style:name="T7" style:family="text">
      <style:text-properties fo:color="#000000" fo:font-size="11pt" fo:font-weight="bold" style:font-size-asian="11pt" style:font-weight-asian="bold" style:font-size-complex="11pt"/>
    </style:style>
    <style:style style:name="T8" style:family="text">
      <style:text-properties fo:color="#000000"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 AM A CHURCH MEMBER</text:span></text:p>
      <text:p text:style-name="P2"><text:span text:style-name="T1">Modeling Church Members</text:span></text:p>
      <text:p text:style-name="P2"><text:span text:style-name="T1">(Ephesian 5:22-33)</text:span></text:p>
      <text:p text:style-name="P3"/>
      <text:p text:style-name="P1"><text:span text:style-name="T1">INTRODUCTION</text:span></text:p>
      <text:p text:style-name="P6"><text:span text:style-name="T2">Show video interview of Candace Cameron Bure concerning a small section in her book, </text:span><text:span text:style-name="T3">Balancing It All</text:span><text:span text:style-name="T2">, about submission to her husband. <text:s/>[https://www.youtube.com/watch?v=VyoeCnbe_TA]</text:span></text:p>
      <text:p text:style-name="P7"/>
      <text:p text:style-name="P1"><text:span text:style-name="T1">BODY</text:span></text:p>
      <text:list xml:id="list7169536866728527014" text:style-name="WWNum1">
        <text:list-item>
          <text:p text:style-name="P9"><text:span text:style-name="T2">ME</text:span></text:p>
          <text:list>
            <text:list-item>
              <text:p text:style-name="P10"><text:span text:style-name="T2">Our situation is the same</text:span></text:p>
              <text:list>
                <text:list-item>
                  <text:list>
                    <text:list-item>
                      <text:p text:style-name="P11"><text:span text:style-name="T2">Judy and I are communicating all the time about finances, the boys, other major and minor decisions that need to be made</text:span></text:p>
                    </text:list-item>
                    <text:list-item>
                      <text:p text:style-name="P11"><text:span text:style-name="T2">When the final decision needs to be made about a major purchase or life change, then Judy looks to me to make that decision as the leader of the household</text:span></text:p>
                    </text:list-item>
                    <text:list-item>
                      <text:p text:style-name="P11"><text:span text:style-name="T2">Fortunately I’m not making that decision in a vacuum – I know her thoughts and feelings about it</text:span></text:p>
                    </text:list-item>
                    <text:list-item>
                      <text:p text:style-name="P11"><text:span text:style-name="T2">Career change</text:span></text:p>
                      <text:list>
                        <text:list-item>
                          <text:p text:style-name="P12"><text:span text:style-name="T2">When I accepted the State Director position with Child Evangelism Fellowship (CEF) in Ohio, Judy and I prayed about it together and talked through what that would look like – but when the decision had to be made, Judy accepted God’s leading in my life</text:span></text:p>
                        </text:list-item>
                        <text:list-item>
                          <text:p text:style-name="P12"><text:span text:style-name="T2">When we moved to Missouri to work at the headquarters of CEF and then when we moved to California to work with Every Generation Ministries (EGM), Judy and I prayed together about these two significant moves, and again she rested in God’s leading in my life</text:span></text:p>
                        </text:list-item>
                        <text:list-item>
                          <text:p text:style-name="P12"><text:span text:style-name="T2">When Idaville Church (IUB) called us to serve here, Judy and I prayed together and discussed the logistics of the move and God’s leading and we trusted in God’s leading for my life</text:span></text:p>
                        </text:list-item>
                        <text:list-item>
                          <text:p text:style-name="P12"><text:span text:style-name="T2">God has blessed our family through this model</text:span></text:p>
                        </text:list-item>
                      </text:list>
                    </text:list-item>
                  </text:list>
                </text:list-item>
              </text:list>
            </text:list-item>
          </text:list>
        </text:list-item>
      </text:list>
      <text:p text:style-name="P3"/>
      <text:list xml:id="list90536544764707" text:continue-numbering="true" text:style-name="WWNum1">
        <text:list-item>
          <text:p text:style-name="P9"><text:span text:style-name="T2">WE</text:span></text:p>
          <text:list>
            <text:list-item>
              <text:p text:style-name="P10"><text:soft-page-break/><text:span text:style-name="T2">Submit</text:span></text:p>
              <text:list>
                <text:list-item>
                  <text:list>
                    <text:list-item>
                      <text:p text:style-name="P11"><text:span text:style-name="T2">There is one scripture that most men know by heart whether they are Christians or not</text:span></text:p>
                    </text:list-item>
                    <text:list-item>
                      <text:p text:style-name="P11"><text:span text:style-name="T2">It’s Ephesians 5:22a, </text:span><text:span text:style-name="T3">Wives, submit to your husbands . . .</text:span><text:span text:style-name="T2">”</text:span></text:p>
                      <text:list>
                        <text:list-item>
                          <text:p text:style-name="P12"><text:span text:style-name="T2">With men who are not Christians they use this as God’s law for their wives to be submissive to them no matter what</text:span></text:p>
                        </text:list-item>
                        <text:list-item>
                          <text:p text:style-name="P12"><text:span text:style-name="T2">They become dictators and the wife has no say whatsoever</text:span></text:p>
                        </text:list-item>
                        <text:list-item>
                          <text:p text:style-name="P12"><text:span text:style-name="T2">In some Christian homes, this passage of scripture has been misinterpreted and only certain parts of it are quoted in order to accomplish the same thing – for women to be obedient to their husband’s every wish and command</text:span></text:p>
                        </text:list-item>
                        <text:list-item>
                          <text:p text:style-name="P12"><text:span text:style-name="T2">This is not done out of love</text:span></text:p>
                        </text:list-item>
                        <text:list-item>
                          <text:p text:style-name="P12"><text:span text:style-name="T2">The rest of Ephesians 5:22 says, </text:span><text:span text:style-name="T3">as to the Lord</text:span></text:p>
                          <text:list>
                            <text:list-item>
                              <text:p text:style-name="P13"><text:span text:style-name="T2">The Lord is talking to women through Paul</text:span></text:p>
                            </text:list-item>
                            <text:list-item>
                              <text:p text:style-name="P13"><text:span text:style-name="T2">Ephesians 5:25 then addresses husbands, </text:span><text:span text:style-name="T3">Husbands, love your wives, just as Christ loved the church and gave himself up for her . . .</text:span></text:p>
                            </text:list-item>
                          </text:list>
                        </text:list-item>
                        <text:list-item>
                          <text:p text:style-name="P12"><text:span text:style-name="T2">If both the husband and wife are acting as Jesus Christ did, then love will rule the day</text:span></text:p>
                          <text:list>
                            <text:list-item>
                              <text:p text:style-name="P13"><text:span text:style-name="T2">The wife will willing submit to her husband, because she knows that he loves her like Christ loved the church</text:span></text:p>
                            </text:list-item>
                            <text:list-item>
                              <text:p text:style-name="P13"><text:span text:style-name="T2">The husband will love his wife, because he feels respected by his wife as she submits to him</text:span></text:p>
                            </text:list-item>
                            <text:list-item>
                              <text:p text:style-name="P13"><text:span text:style-name="T2">It’s a mutual give and take</text:span></text:p>
                            </text:list-item>
                          </text:list>
                        </text:list-item>
                      </text:list>
                    </text:list-item>
                  </text:list>
                </text:list-item>
              </text:list>
            </text:list-item>
            <text:list-item>
              <text:p text:style-name="P10"><text:span text:style-name="T2">Embracing the cultural norms theologically</text:span></text:p>
              <text:list>
                <text:list-item>
                  <text:list>
                    <text:list-item>
                      <text:p text:style-name="P11"><text:span text:style-name="T2">In the passage of scripture we’re going to look at today Paul does not reject the cultural norms of the 1</text:span><text:span text:style-name="T5">st</text:span><text:span text:style-name="T2"> Century, but rather teaches a Christ-like perspective for household codes</text:span></text:p>
                    </text:list-item>
                    <text:list-item>
                      <text:p text:style-name="P11"><text:span text:style-name="T2">It’s amazing how he is able to accomplish this</text:span></text:p>
                    </text:list-item>
                    <text:list-item>
                      <text:p text:style-name="P11"><text:span text:style-name="T2">It only comes from the Holy Spirit of God and a desire to love and serve Jesus Christ and learn from His modeling</text:span></text:p>
                    </text:list-item>
                    <text:list-item>
                      <text:p text:style-name="P11"><text:span text:style-name="T2">Paul is going to be talking about household codes for husbands and wives</text:span></text:p>
                    </text:list-item>
                    <text:list-item>
                      <text:p text:style-name="P11"><text:span text:style-name="T2">He will be encouraging husbands to think differently about their role as the head and leader of the family, now that they are followers of Jesus Christ</text:span></text:p>
                    </text:list-item>
                    <text:list-item>
                      <text:p text:style-name="P11"><text:span text:style-name="T2">He is encouraging them to model something different than the Greco-Roman world, considered the norm</text:span></text:p>
                    </text:list-item>
                    <text:list-item>
                      <text:p text:style-name="P11"><text:soft-page-break/><text:span text:style-name="T2">As church members, you and I have a responsibility to model and lead our families to be healthy church members</text:span></text:p>
                      <text:list>
                        <text:list-item>
                          <text:p text:style-name="P12"><text:span text:style-name="T2">We’ll see that whether your whole family are believers and attend church, or you’re the only one who is a believer and attends church, you have a responsibility before God</text:span></text:p>
                        </text:list-item>
                        <text:list-item>
                          <text:p text:style-name="P12"><text:span text:style-name="T2">If you’re single, you also have a responsibility before God</text:span></text:p>
                        </text:list-item>
                        <text:list-item>
                          <text:p text:style-name="P12"><text:span text:style-name="T2">Paul is using the analogy of marriage to communicate about the church</text:span></text:p>
                        </text:list-item>
                      </text:list>
                    </text:list-item>
                  </text:list>
                </text:list-item>
              </text:list>
            </text:list-item>
          </text:list>
        </text:list-item>
      </text:list>
      <text:p text:style-name="P3"/>
      <text:p text:style-name="P1"><text:span text:style-name="T4">BIG IDEA – Leave a legacy of love for the church.</text:span></text:p>
      <text:p text:style-name="P3"/>
      <text:list xml:id="list90536645890364" text:continue-numbering="true" text:style-name="WWNum1">
        <text:list-item>
          <text:p text:style-name="P9"><text:span text:style-name="T2">GOD (</text:span><text:span text:style-name="T4">Ephesians 5:22-6:4</text:span><text:span text:style-name="T2">)</text:span></text:p>
          <text:list>
            <text:list-item>
              <text:p text:style-name="P10"><text:span text:style-name="T2">Background – wives</text:span></text:p>
              <text:list>
                <text:list-item>
                  <text:list>
                    <text:list-item>
                      <text:p text:style-name="P11"><text:span text:style-name="T2">Wives and women in general were not highly regarded in the Greco-Roman world</text:span></text:p>
                      <text:list>
                        <text:list-item>
                          <text:p text:style-name="P12"><text:span text:style-name="T2">They could not testify in a court of law</text:span></text:p>
                        </text:list-item>
                        <text:list-item>
                          <text:p text:style-name="P12"><text:span text:style-name="T2">They were minimally educated</text:span></text:p>
                        </text:list-item>
                        <text:list-item>
                          <text:p text:style-name="P12"><text:span text:style-name="T2">They could not adopt children or make a contract</text:span></text:p>
                        </text:list-item>
                        <text:list-item>
                          <text:p text:style-name="P12"><text:span text:style-name="T2">They could not own property or inherit anything</text:span></text:p>
                        </text:list-item>
                        <text:list-item>
                          <text:p text:style-name="P12"><text:span text:style-name="T2">They were expected to adopt the religion of their husband when they got married</text:span></text:p>
                        </text:list-item>
                        <text:list-item>
                          <text:p text:style-name="P12"><text:span text:style-name="T2">They were under the authority of their father, husband, or another male relative’s authority all their lives</text:span></text:p>
                        </text:list-item>
                      </text:list>
                    </text:list-item>
                    <text:list-item>
                      <text:p text:style-name="P11"><text:span text:style-name="T2">Wives and women today</text:span></text:p>
                      <text:list>
                        <text:list-item>
                          <text:p text:style-name="P12"><text:span text:style-name="T2">We’re not too far off from this in our culture today</text:span></text:p>
                        </text:list-item>
                        <text:list-item>
                          <text:p text:style-name="P12"><text:span text:style-name="T2">There are still “glass ceilings” for women</text:span></text:p>
                        </text:list-item>
                        <text:list-item>
                          <text:p text:style-name="P12"><text:span text:style-name="T2">There is still unequal pay</text:span></text:p>
                        </text:list-item>
                        <text:list-item>
                          <text:p text:style-name="P12"><text:span text:style-name="T2">Wives are being abused (physically, emotionally, mentally, and verbally)</text:span></text:p>
                        </text:list-item>
                        <text:list-item>
                          <text:p text:style-name="P12"><text:soft-page-break/><text:span text:style-name="T2">Women are being raped and sold into sexual slavery all over the world</text:span></text:p>
                          <text:list>
                            <text:list-item>
                              <text:p text:style-name="P13"><text:span text:style-name="T2">Did you realize that one of the largest sex rings involving young girls and women, from the US and other countries, is centered around the venue where the Super Bowl is played</text:span></text:p>
                            </text:list-item>
                            <text:list-item>
                              <text:p text:style-name="P13"><text:span text:style-name="T2">Men who exploit girls and women will be filtering them into the Minneapolis area as the Big Game gets close</text:span></text:p>
                            </text:list-item>
                          </text:list>
                        </text:list-item>
                      </text:list>
                    </text:list-item>
                    <text:list-item>
                      <text:p text:style-name="P11"><text:span text:style-name="T2">Paul speaks into a culture that is dealing with these issues in the family and he shares with them the Christ-like way of love – unconditional/sacrificial love – the most excellent way (1 Cor. 13:1)</text:span></text:p>
                    </text:list-item>
                    <text:list-item>
                      <text:p text:style-name="P11"><text:span text:style-name="T4">Ephesians 5:21</text:span><text:span text:style-name="T2">, </text:span><text:span text:style-name="T3">Submit to one another out of reverence for Christ.</text:span></text:p>
                    </text:list-item>
                  </text:list>
                </text:list-item>
              </text:list>
            </text:list-item>
            <text:list-item>
              <text:p text:style-name="P10"><text:span text:style-name="T2">Husband and wives (</text:span><text:span text:style-name="T4">vv. 22-33</text:span><text:span text:style-name="T2">)</text:span></text:p>
              <text:list>
                <text:list-item>
                  <text:list>
                    <text:list-item>
                      <text:p text:style-name="P11"><text:span text:style-name="T2">Paul teaches two principles here</text:span></text:p>
                      <text:list>
                        <text:list-item>
                          <text:p text:style-name="P12"><text:span text:style-name="T2">Mutual subjection</text:span></text:p>
                        </text:list-item>
                        <text:list-item>
                          <text:p text:style-name="P12"><text:span text:style-name="T2">Connection with Christ</text:span></text:p>
                        </text:list-item>
                      </text:list>
                    </text:list-item>
                    <text:list-item>
                      <text:p text:style-name="P11"><text:span text:style-name="T2">Submission of wives (</text:span><text:span text:style-name="T4">vv. 22-24</text:span><text:span text:style-name="T2">)</text:span></text:p>
                      <text:list>
                        <text:list-item>
                          <text:p text:style-name="P12"><text:span text:style-name="T2">Paul addresses the cultural norm – wives submit to your husbands</text:span></text:p>
                          <text:list>
                            <text:list-item>
                              <text:p text:style-name="P13"><text:span text:style-name="T2">This was the normal Greco-Roman expectation</text:span></text:p>
                            </text:list-item>
                            <text:list-item>
                              <text:p text:style-name="P13"><text:span text:style-name="T2">Unfortunately it could mean, with or without love</text:span></text:p>
                            </text:list-item>
                            <text:list-item>
                              <text:p text:style-name="P13"><text:span text:style-name="T2">The wife could submit out of obligation</text:span></text:p>
                            </text:list-item>
                          </text:list>
                        </text:list-item>
                        <text:list-item>
                          <text:p text:style-name="P12"><text:span text:style-name="T2">He takes it a step further and teaches them to do it in a Christ-like way – </text:span><text:span text:style-name="T3">as to the Lord</text:span></text:p>
                          <text:list>
                            <text:list-item>
                              <text:p text:style-name="P13"><text:span text:style-name="T2">“W. O. Carver has observed that subjection is to be ‘voluntary, personal, and having full ethical value for the one who subjects himself/herself and for others whom he/she serves in spiritual surrender.’” <text:s/>[Beacon Bible Commentary, 239]</text:span></text:p>
                            </text:list-item>
                            <text:list-item>
                              <text:p text:style-name="P13"><text:span text:style-name="T2">As a submissive wife, you should be doing it out of your love for Jesus Christ and not out of obligation to your husband</text:span></text:p>
                            </text:list-item>
                          </text:list>
                        </text:list-item>
                        <text:list-item>
                          <text:p text:style-name="P12"><text:span text:style-name="T2">God-given responsibility</text:span></text:p>
                          <text:list>
                            <text:list-item>
                              <text:p text:style-name="P13"><text:span text:style-name="T2">From creation on down God instituted the role of “head of the household” to the husband and father</text:span></text:p>
                            </text:list-item>
                            <text:list-item>
                              <text:p text:style-name="P13"><text:span text:style-name="T2">As husbands you have to take this role seriously, just as Jesus takes His role, as head of the church, seriously</text:span></text:p>
                            </text:list-item>
                            <text:list-item>
                              <text:p text:style-name="P13"><text:span text:style-name="T2">The church is Christ’s body and He takes care of it</text:span></text:p>
                            </text:list-item>
                            <text:list-item>
                              <text:p text:style-name="P13"><text:soft-page-break/><text:span text:style-name="T2">Paul states that Christ is the Savior of His body, the church</text:span></text:p>
                              <text:list>
                                <text:list-item>
                                  <text:p text:style-name="P14"><text:bookmark text:name="_gjdgxs"/><text:span text:style-name="T2">Christ has such an incredible love for the church and for human beings in general that He willingly came from heaven to earth to die on a cross to bring salvation to those who are imprisoned by sin</text:span></text:p>
                                </text:list-item>
                                <text:list-item>
                                  <text:p text:style-name="P14"><text:span text:style-name="T4">Romans 5:8</text:span><text:span text:style-name="T2">, </text:span><text:span text:style-name="T3">But God demonstrates his own love for us in this: <text:s/>While we were still sinners, Christ died for us.</text:span></text:p>
                                </text:list-item>
                                <text:list-item>
                                  <text:p text:style-name="P14"><text:span text:style-name="T2">He sacrificed His rights and privileges in order to provide protection for you from the penalty of sin</text:span></text:p>
                                </text:list-item>
                                <text:list-item>
                                  <text:p text:style-name="P14"><text:span text:style-name="T2">Through the Holy Spirit of God living in you, you have the power to defeat sin in your life</text:span></text:p>
                                </text:list-item>
                                <text:list-item>
                                  <text:p text:style-name="P14"><text:span text:style-name="T2">You and I should follow Christ’s example of submitting His will to the Father</text:span></text:p>
                                </text:list-item>
                                <text:list-item>
                                  <text:p text:style-name="P14"><text:span text:style-name="T2">When you submit to God, you become more willing to obey His command to submit to others, to subordinate your rights to theirs</text:span></text:p>
                                </text:list-item>
                                <text:list-item>
                                  <text:p text:style-name="P14"><text:span text:style-name="T2">As church members, you and I are the bride of Christ and we need to submit to His headship</text:span></text:p>
                                </text:list-item>
                              </text:list>
                            </text:list-item>
                            <text:list-item>
                              <text:p text:style-name="P13"><text:span text:style-name="T2">Husband is not a savior</text:span></text:p>
                              <text:list>
                                <text:list-item>
                                  <text:p text:style-name="P14"><text:span text:style-name="T2">It’s easy to see that the husband doesn’t have any redemptive ability to save his wife from the penalty of sin</text:span></text:p>
                                </text:list-item>
                                <text:list-item>
                                  <text:p text:style-name="P14"><text:span text:style-name="T2">You can be your wife’s protector and provider just like Christ</text:span></text:p>
                                </text:list-item>
                                <text:list-item>
                                  <text:p text:style-name="P14"><text:span text:style-name="T2">Christ protected you and me from the penalty of sin</text:span></text:p>
                                </text:list-item>
                                <text:list-item>
                                  <text:p text:style-name="P14"><text:span text:style-name="T2">He provided a way for you and me to be saved</text:span></text:p>
                                </text:list-item>
                                <text:list-item>
                                  <text:p text:style-name="P14"><text:span text:style-name="T2">Guys you know the quickest way to your wife’s heart is to do something selfless without being asked</text:span></text:p>
                                </text:list-item>
                                <text:list-item>
                                  <text:p text:style-name="P14"><text:span text:style-name="T2">It’s talking about a man here, “Any sacrifice and self-giving that create a sense of well-being and security will normally evoke free and loving submission from his wife.” <text:s/>[BBC, 240]</text:span></text:p>
                                </text:list-item>
                              </text:list>
                            </text:list-item>
                            <text:list-item>
                              <text:p text:style-name="P13"><text:span text:style-name="T2">“Paul redefines being head as having responsibility to love, to give oneself, and to nurture. <text:s/>A priority is placed on the husband, but, contrary to ancient society, it is for the benefit of the wife.” <text:s/>[Snodgrass, 295]</text:span></text:p>
                            </text:list-item>
                          </text:list>
                        </text:list-item>
                        <text:list-item>
                          <text:p text:style-name="P12"><text:span text:style-name="T2">Church submits to Christ</text:span></text:p>
                          <text:list>
                            <text:list-item>
                              <text:p text:style-name="P13"><text:span text:style-name="T2">As church members, you should be giving first place to your devotion and service to Christ</text:span></text:p>
                            </text:list-item>
                            <text:list-item>
                              <text:p text:style-name="P13"><text:span text:style-name="T2">You and I should be serving each other and Christ out of love and not obligation, just as a wife should submit to her husband out of love for Christ and not obligation or pressure</text:span></text:p>
                            </text:list-item>
                            <text:list-item>
                              <text:p text:style-name="P13"><text:span text:style-name="T2">Perhaps you’re serving here at IUB out of obligation or pressure and not love – perhaps you’re not serving at all</text:span></text:p>
                              <text:list>
                                <text:list-item>
                                  <text:p text:style-name="P14"><text:span text:style-name="T2">It’s important for that attitude to change</text:span></text:p>
                                </text:list-item>
                                <text:list-item>
                                  <text:p text:style-name="P14"><text:soft-page-break/><text:span text:style-name="T2">Perhaps what needs to change is your understanding and perspective of who the head of the church is</text:span></text:p>
                                </text:list-item>
                                <text:list-item>
                                  <text:p text:style-name="P14"><text:span text:style-name="T2">It’s not the pastor, it’s not the board members, or the commission chair people – it’s Jesus Christ</text:span></text:p>
                                </text:list-item>
                                <text:list-item>
                                  <text:p text:style-name="P14"><text:span text:style-name="T2">God has appointed those individuals to positions of leadership and He speaks to and through them</text:span></text:p>
                                </text:list-item>
                                <text:list-item>
                                  <text:p text:style-name="P14"><text:span text:style-name="T2">They are there to help the church find the purposes of Christ [Snodgrass, 317]</text:span></text:p>
                                </text:list-item>
                                <text:list-item>
                                  <text:p text:style-name="P14"><text:span text:style-name="T2">The reason you may be struggling today is that you aren’t submitting to Christ’s headship as you should</text:span></text:p>
                                </text:list-item>
                                <text:list-item>
                                  <text:p text:style-name="P14"><text:span text:style-name="T2">It’s two-fold</text:span></text:p>
                                  <text:list>
                                    <text:list-item>
                                      <text:p text:style-name="P15"><text:span text:style-name="T2">If you’re not a follower of Jesus Christ, you haven’t submitted to His headship in your life at all</text:span></text:p>
                                    </text:list-item>
                                    <text:list-item>
                                      <text:p text:style-name="P15"><text:span text:style-name="T2">You serve at the church because you think it’s the right thing to do, but it’s not out of love for Jesus Christ</text:span></text:p>
                                    </text:list-item>
                                    <text:list-item>
                                      <text:p text:style-name="P15"><text:span text:style-name="T2">You’re hopeful that your service will counter balance all the bad you’re doing</text:span></text:p>
                                    </text:list-item>
                                    <text:list-item>
                                      <text:p text:style-name="P15"><text:span text:style-name="T2">This is a works mentality and it doesn’t result in entrance into heaven</text:span></text:p>
                                    </text:list-item>
                                    <text:list-item>
                                      <text:p text:style-name="P15"><text:span text:style-name="T2">You have to submit to Christ’s headship in your life – repent of your sins and turn to Him</text:span></text:p>
                                    </text:list-item>
                                    <text:list-item>
                                      <text:p text:style-name="P15"><text:span text:style-name="T4">Ephesians 2:8-9</text:span><text:span text:style-name="T2">, </text:span><text:span text:style-name="T3">For it is by grace you have been saved, through faith – and this not from yourselves, it is a gift of God – not by works, so that no one can boast.</text:span></text:p>
                                    </text:list-item>
                                    <text:list-item>
                                      <text:p text:style-name="P15"><text:span text:style-name="T4">My Next Step Today Is To: <text:s/>Stop trying to work my way to heaven and accept God’s gracious gift of salvation through believing in Jesus Christ by faith.</text:span></text:p>
                                    </text:list-item>
                                  </text:list>
                                </text:list-item>
                                <text:list-item>
                                  <text:p text:style-name="P14"><text:span text:style-name="T2">Perhaps you’re not submitting to Christ’s headship in this church through His chosen leaders</text:span></text:p>
                                  <text:list>
                                    <text:list-item>
                                      <text:p text:style-name="P15"><text:span text:style-name="T2">We’ve been learning about this through the book </text:span><text:span text:style-name="T3">I Am A Church Member</text:span></text:p>
                                    </text:list-item>
                                    <text:list-item>
                                      <text:p text:style-name="P15"><text:span text:style-name="T2">Perhaps you’ve fallen prey to the misconception that the church is here to serve you and to meet all of your preferences</text:span></text:p>
                                    </text:list-item>
                                    <text:list-item>
                                      <text:p text:style-name="P15"><text:span text:style-name="T2">When that doesn’t happen you’ve given in to the temptation of gossiping and speaking negatively about those in the church who believe differently than you</text:span></text:p>
                                    </text:list-item>
                                    <text:list-item>
                                      <text:p text:style-name="P15"><text:span text:style-name="T2">You’ve stopped praying for the leadership of the church and for those who believe differently</text:span></text:p>
                                    </text:list-item>
                                    <text:list-item>
                                      <text:p text:style-name="P15"><text:span text:style-name="T2">You’ve stopped serving at the church, because you don’t like the direction the church is going</text:span></text:p>
                                    </text:list-item>
                                    <text:list-item>
                                      <text:p text:style-name="P15"><text:span text:style-name="T2">Maybe you’ve even stopped giving</text:span></text:p>
                                    </text:list-item>
                                    <text:list-item>
                                      <text:p text:style-name="P15"><text:span text:style-name="T2">This is not modeling for your family how to be a healthy church member</text:span></text:p>
                                    </text:list-item>
                                    <text:list-item>
                                      <text:p text:style-name="P15"><text:soft-page-break/><text:span text:style-name="T2">It doesn’t show a submission to the headship of Christ</text:span></text:p>
                                    </text:list-item>
                                    <text:list-item>
                                      <text:p text:style-name="P15"><text:span text:style-name="T2">“A greater sense that Christ leads the church, joined with mutual submission in finding his purposes, will move the church past many of its current problems.” <text:s/>[Snodgrass, 317]</text:span></text:p>
                                    </text:list-item>
                                    <text:list-item>
                                      <text:p text:style-name="P15"><text:span text:style-name="T4">My Next Step Today Is To: <text:s/>Confess to God that I’ve been fighting against His will for IUB and have not been submitting to the headship of Christ.</text:span></text:p>
                                      <text:list>
                                        <text:list-item>
                                          <text:p text:style-name="P16"><text:span text:style-name="T2">Lord willing, on February 4, 2018, you will be receiving a comprehensive document concerning the G.R.O.W. capital campaign that will outline the vision God has given the leadership of the church to expand</text:span></text:p>
                                        </text:list-item>
                                        <text:list-item>
                                          <text:p text:style-name="P16"><text:span text:style-name="T2">Each Sunday in February, you will hear a short devotional from different leaders concerning growth and faith</text:span></text:p>
                                        </text:list-item>
                                        <text:list-item>
                                          <text:p text:style-name="P16"><text:span text:style-name="T2">We’ll have our regular quarterly Mission Possible Meeting on March 4, 2018 where we will field your questions</text:span></text:p>
                                        </text:list-item>
                                        <text:list-item>
                                          <text:p text:style-name="P16"><text:span text:style-name="T2">Then on March 25, 2018 we will have a special Commitment Sunday where you will be able to make a faith promise commitment to the G.R.O.W. campaign</text:span></text:p>
                                        </text:list-item>
                                        <text:list-item>
                                          <text:p text:style-name="P16"><text:span text:style-name="T2">God is asking us, as a congregation, to take another step of faith – will we follow?</text:span></text:p>
                                        </text:list-item>
                                      </text:list>
                                    </text:list-item>
                                  </text:list>
                                </text:list-item>
                              </text:list>
                            </text:list-item>
                          </text:list>
                        </text:list-item>
                      </text:list>
                    </text:list-item>
                    <text:list-item>
                      <text:p text:style-name="P11"><text:span text:style-name="T2">Love of husbands (</text:span><text:span text:style-name="T4">vv. 25-33</text:span><text:span text:style-name="T2">)</text:span></text:p>
                      <text:list>
                        <text:list-item>
                          <text:p text:style-name="P12"><text:span text:style-name="T2">Paul is talking about an unconditional love, a sacrificial love</text:span></text:p>
                        </text:list-item>
                        <text:list-item>
                          <text:p text:style-name="P12"><text:span text:style-name="T2">This was definitely antithetical to the cultural norm of the day</text:span></text:p>
                        </text:list-item>
                        <text:list-item>
                          <text:p text:style-name="P12"><text:span text:style-name="T3">However, each one of you also must love his wife as he loves himself, and the wife must respect her husband</text:span><text:span text:style-name="T2"> <text:s/>(Eph. 5:33)</text:span></text:p>
                        </text:list-item>
                        <text:list-item>
                          <text:p text:style-name="P12"><text:span text:style-name="T2">This is the principle of mutual submission that Paul is trying to communicate to the Ephesian believers</text:span></text:p>
                        </text:list-item>
                        <text:list-item>
                          <text:p text:style-name="P12"><text:span text:style-name="T2">“Rather than being guided by self-interests, the husband is asked to place the well-being of his wife first and to give himself to caring for her.” <text:s/>[Snodgrass, 296]</text:span></text:p>
                        </text:list-item>
                        <text:list-item>
                          <text:p text:style-name="P12"><text:span text:style-name="T2">He does this because of <text:s/>his connection to Christ – it’s transformed him into who God desires him to be as a husband to his wife</text:span></text:p>
                        </text:list-item>
                        <text:list-item>
                          <text:p text:style-name="P12"><text:span text:style-name="T2">Christ’s example</text:span></text:p>
                          <text:list>
                            <text:list-item>
                              <text:p text:style-name="P13"><text:span text:style-name="T2">Christ has an unconditional love for the church</text:span></text:p>
                            </text:list-item>
                            <text:list-item>
                              <text:p text:style-name="P13"><text:span text:style-name="T2">Christ sacrificed Himself for the church so she would be holy and blameless</text:span></text:p>
                            </text:list-item>
                          </text:list>
                        </text:list-item>
                        <text:list-item>
                          <text:p text:style-name="P12"><text:span text:style-name="T2">Husband’s responsibilities</text:span></text:p>
                          <text:list>
                            <text:list-item>
                              <text:p text:style-name="P13"><text:span text:style-name="T2">Follow Christ’s example of unconditional love</text:span></text:p>
                            </text:list-item>
                            <text:list-item>
                              <text:p text:style-name="P13"><text:span text:style-name="T2">Be willing to sacrifice for your wife</text:span></text:p>
                            </text:list-item>
                            <text:list-item>
                              <text:p text:style-name="P13"><text:soft-page-break/><text:span text:style-name="T2">Paul says he is talking about Christ and the church</text:span></text:p>
                            </text:list-item>
                          </text:list>
                        </text:list-item>
                        <text:list-item>
                          <text:p text:style-name="P12"><text:span text:style-name="T2">Church member’s responsibilities</text:span></text:p>
                          <text:list>
                            <text:list-item>
                              <text:p text:style-name="P13"><text:span text:style-name="T2">Love the church unconditionally</text:span></text:p>
                            </text:list-item>
                            <text:list-item>
                              <text:p text:style-name="P13"><text:span text:style-name="T2">Be willing to sacrifice for the church</text:span></text:p>
                            </text:list-item>
                            <text:list-item>
                              <text:p text:style-name="P13"><text:span text:style-name="T2">Take care of the church like you would your own body – feed it and care for it out of love for Christ, the Head</text:span></text:p>
                            </text:list-item>
                            <text:list-item>
                              <text:p text:style-name="P13"><text:span text:style-name="T4">Leave a legacy of love for the church</text:span></text:p>
                              <text:list>
                                <text:list-item>
                                  <text:p text:style-name="P14"><text:span text:style-name="T2">We do that by praying together for the church</text:span></text:p>
                                </text:list-item>
                                <text:list-item>
                                  <text:p text:style-name="P14"><text:span text:style-name="T2">By worshiping together in the church</text:span></text:p>
                                </text:list-item>
                                <text:list-item>
                                  <text:p text:style-name="P14"><text:span text:style-name="T2">By serving together in the church</text:span></text:p>
                                </text:list-item>
                                <text:list-item>
                                  <text:p text:style-name="P14"><text:span text:style-name="T2">Asking Christ to help us fall deeper in love with the church</text:span></text:p>
                                </text:list-item>
                              </text:list>
                            </text:list-item>
                          </text:list>
                        </text:list-item>
                      </text:list>
                    </text:list-item>
                  </text:list>
                </text:list-item>
              </text:list>
            </text:list-item>
          </text:list>
        </text:list-item>
      </text:list>
      <text:p text:style-name="P1"><text:span text:style-name="T2"><text:s/></text:span></text:p>
      <text:list xml:id="list90537866372858" text:continue-numbering="true" text:style-name="WWNum1">
        <text:list-item>
          <text:p text:style-name="P9"><text:span text:style-name="T2">YOU</text:span></text:p>
          <text:list>
            <text:list-item>
              <text:p text:style-name="P10"><text:span text:style-name="T2">All believers and attend church</text:span></text:p>
              <text:list>
                <text:list-item>
                  <text:list>
                    <text:list-item>
                      <text:p text:style-name="P11"><text:span text:style-name="T6">If your whole family are believers and attend church, you still have a responsibility to lead and model love for the church</text:span></text:p>
                    </text:list-item>
                    <text:list-item>
                      <text:p text:style-name="P11"><text:span text:style-name="T6">This is done by having your family pray together for the church as a whole and the leadership of the church</text:span></text:p>
                      <text:list>
                        <text:list-item>
                          <text:p text:style-name="P12"><text:span text:style-name="T6">Last week we looked at areas where you can pray for the pastor, board members, commission chair people, and teachers</text:span></text:p>
                        </text:list-item>
                        <text:list-item>
                          <text:p text:style-name="P12"><text:span text:style-name="T6">Spiritual protection; Protection from moral failure</text:span></text:p>
                        </text:list-item>
                        <text:list-item>
                          <text:p text:style-name="P12"><text:span text:style-name="T6">Preaching/teaching the Word; Their families</text:span></text:p>
                        </text:list-item>
                        <text:list-item>
                          <text:p text:style-name="P12"><text:span text:style-name="T6">Encouragement; Physical strength; Courage</text:span></text:p>
                        </text:list-item>
                        <text:list-item>
                          <text:p text:style-name="P12"><text:span text:style-name="T6">Discernment; Wisdom</text:span></text:p>
                        </text:list-item>
                      </text:list>
                    </text:list-item>
                    <text:list-item>
                      <text:p text:style-name="P11"><text:span text:style-name="T6">Worship together</text:span></text:p>
                      <text:list>
                        <text:list-item>
                          <text:p text:style-name="P12"><text:soft-page-break/><text:span text:style-name="T6">What you model for your spouse and children is what they will do</text:span></text:p>
                        </text:list-item>
                        <text:list-item>
                          <text:p text:style-name="P12"><text:span text:style-name="T6">If you are enthusiastic and find joy in serving the church, that’s what your spouse and children will do</text:span></text:p>
                        </text:list-item>
                        <text:list-item>
                          <text:p text:style-name="P12"><text:span text:style-name="T6">If you’re apathetic and angry about church, then your spouse and children will be too</text:span></text:p>
                        </text:list-item>
                      </text:list>
                    </text:list-item>
                    <text:list-item>
                      <text:p text:style-name="P11"><text:span text:style-name="T6">Fall deeply in love with the bride of Christ</text:span></text:p>
                      <text:list>
                        <text:list-item>
                          <text:p text:style-name="P12"><text:span text:style-name="T6">This means to love the church and its members no matter what</text:span></text:p>
                        </text:list-item>
                        <text:list-item>
                          <text:p text:style-name="P12"><text:span text:style-name="T6">You are going to encounter disagreeable people – no one is perfect</text:span></text:p>
                        </text:list-item>
                        <text:list-item>
                          <text:p text:style-name="P12"><text:span text:style-name="T6">So, you’re not always going to agree, but you must always love</text:span></text:p>
                        </text:list-item>
                      </text:list>
                    </text:list-item>
                  </text:list>
                </text:list-item>
              </text:list>
            </text:list-item>
            <text:list-item>
              <text:p text:style-name="P10"><text:span text:style-name="T6">Only believer and attend church </text:span></text:p>
              <text:list>
                <text:list-item>
                  <text:list>
                    <text:list-item>
                      <text:p text:style-name="P11"><text:span text:style-name="T6">If you are the only believer in your immediate family, you still have a responsibility to model love for the church</text:span></text:p>
                    </text:list-item>
                    <text:list-item>
                      <text:p text:style-name="P11"><text:span text:style-name="T6">You are a testimony of Christ to the unbelieving spouse and any children in the family</text:span></text:p>
                    </text:list-item>
                    <text:list-item>
                      <text:p text:style-name="P11"><text:span text:style-name="T7">1 Corinthians 7:14a</text:span><text:span text:style-name="T6">, </text:span><text:span text:style-name="T8">For the unbelieving husband has been sanctified through his wife, and the unbelieving wife has been sanctified through her believing husband.</text:span></text:p>
                    </text:list-item>
                    <text:list-item>
                      <text:p text:style-name="P11"><text:span text:style-name="T6">God has given you an incredible mission field – your family</text:span></text:p>
                    </text:list-item>
                    <text:list-item>
                      <text:p text:style-name="P11"><text:span text:style-name="T6">You’re love for the church is being watched by your spouse and children</text:span></text:p>
                    </text:list-item>
                    <text:list-item>
                      <text:p text:style-name="P11"><text:span text:style-name="T6">How you pray for the church and its leaders will be how they pray for the church</text:span></text:p>
                    </text:list-item>
                    <text:list-item>
                      <text:p text:style-name="P11"><text:span text:style-name="T6">How you love the church will be how they love the church</text:span></text:p>
                    </text:list-item>
                    <text:list-item>
                      <text:p text:style-name="P11"><text:span text:style-name="T6">How often you attend church and how you worship at church will be how often they attend church and how they worship at church</text:span></text:p>
                    </text:list-item>
                  </text:list>
                </text:list-item>
              </text:list>
            </text:list-item>
            <text:list-item>
              <text:p text:style-name="P10"><text:span text:style-name="T6">Single</text:span></text:p>
              <text:list>
                <text:list-item>
                  <text:list>
                    <text:list-item>
                      <text:p text:style-name="P11"><text:span text:style-name="T6">Perhaps you’re here today and you’re single</text:span></text:p>
                    </text:list-item>
                    <text:list-item>
                      <text:p text:style-name="P11"><text:span text:style-name="T6">You have the responsibility to model prayer, worship, and love for the church with your extended family, friends and neighbors</text:span></text:p>
                    </text:list-item>
                    <text:list-item>
                      <text:p text:style-name="P11"><text:span text:style-name="T6">They are watching how you pray for the church and its leaders</text:span></text:p>
                    </text:list-item>
                    <text:list-item>
                      <text:p text:style-name="P11"><text:span text:style-name="T6">They are watching how often you attend church</text:span></text:p>
                    </text:list-item>
                    <text:list-item>
                      <text:p text:style-name="P11"><text:soft-page-break/><text:span text:style-name="T6">They are watching how you worship at church</text:span></text:p>
                    </text:list-item>
                    <text:list-item>
                      <text:p text:style-name="P11"><text:span text:style-name="T6">They are watching how you love church and the people of the church</text:span></text:p>
                    </text:list-item>
                  </text:list>
                </text:list-item>
              </text:list>
            </text:list-item>
          </text:list>
        </text:list-item>
      </text:list>
      <text:p text:style-name="P4"/>
      <text:list xml:id="list90536948168758" text:continue-numbering="true" text:style-name="WWNum1">
        <text:list-item>
          <text:p text:style-name="P9"><text:span text:style-name="T2">WE</text:span></text:p>
          <text:list>
            <text:list-item>
              <text:p text:style-name="P10"><text:span text:style-name="T2">Correct modeling</text:span></text:p>
              <text:list>
                <text:list-item>
                  <text:list>
                    <text:list-item>
                      <text:p text:style-name="P11"><text:span text:style-name="T2">When we model love for the church and the people of the church then the community around us will notice that</text:span></text:p>
                    </text:list-item>
                    <text:list-item>
                      <text:p text:style-name="P11"><text:span text:style-name="T2">It can be the catalyst that changes their mind about church</text:span></text:p>
                    </text:list-item>
                    <text:list-item>
                      <text:p text:style-name="P11"><text:span text:style-name="T2">We’ve all heard individuals say that they will never set foot in a church again, because of things they’ve seen and heard coming out of the church</text:span></text:p>
                      <text:list>
                        <text:list-item>
                          <text:p text:style-name="P12"><text:span text:style-name="T2">They’ve seen and heard hatred coming out of the church</text:span></text:p>
                        </text:list-item>
                        <text:list-item>
                          <text:p text:style-name="P12"><text:span text:style-name="T2">They’ve heard gossip from those within the church about other church members</text:span></text:p>
                        </text:list-item>
                        <text:list-item>
                          <text:p text:style-name="P12"><text:span text:style-name="T2">They’ve experienced disunity and criticism coming out of the church</text:span></text:p>
                        </text:list-item>
                        <text:list-item>
                          <text:p text:style-name="P12"><text:span text:style-name="T2">It’s no wonder they don’t want to be a part of the church, especially when they experience that at work or in their home</text:span></text:p>
                        </text:list-item>
                      </text:list>
                    </text:list-item>
                    <text:list-item>
                      <text:p text:style-name="P11"><text:span text:style-name="T2">We have to model something different</text:span></text:p>
                    </text:list-item>
                    <text:list-item>
                      <text:p text:style-name="P11"><text:span text:style-name="T2">We have to model Christ to the world!</text:span></text:p>
                    </text:list-item>
                    <text:list-item>
                      <text:p text:style-name="P11"><text:span text:style-name="T4">Leave a legacy of love for the church</text:span></text:p>
                    </text:list-item>
                  </text:list>
                </text:list-item>
              </text:list>
            </text:list-item>
          </text:list>
        </text:list-item>
      </text:list>
      <text:p text:style-name="P3"/>
      <text:p text:style-name="P1"><text:span text:style-name="T4">CONCLUSION</text:span></text:p>
      <text:p text:style-name="P6"><text:span text:style-name="T2">What kind of legacy do you want to leave?</text:span></text:p>
      <text:p text:style-name="P7"/>
      <text:p text:style-name="P17"><text:span text:style-name="T2">“His name was Bob.</text:span></text:p>
      <text:p text:style-name="P17"><text:span text:style-name="T2">He died a few years ago, but, if he influenced just a few people like he influenced me, this relatively unknown and quiet man changed the world.</text:span></text:p>
      <text:p text:style-name="P17"><text:soft-page-break/><text:span text:style-name="T2">Bob always seemed to be at the church. <text:s/>I understand that some people show up at church every time the doors are open out of guilt or legalistic obligation. <text:s/>Not Bob. <text:s/>He was always joyous, always serving, always kind. <text:s/>You could just tell he loved serving the church.</text:span></text:p>
      <text:p text:style-name="P17"><text:span text:style-name="T2">The same could be said about Bob’s wife and two sons. <text:s/>They too seemed to love the church and to find joy in serving. <text:s/>The whole family was, well, different. <text:s/>But different in a good kind of way, if you know what I mean.</text:span></text:p>
      <text:p text:style-name="P17"><text:span text:style-name="T2">I was a young businessman in my early twenties. <text:s/>I had been married for three years and had just become a dad. <text:s/>Fatherhood hit me like a ton of bricks. <text:s/>I wanted to be a good husband and a good dad. <text:s/>And that meant getting involved at church. <text:s/>Really involved.</text:span></text:p>
      <text:p text:style-name="P17"><text:span text:style-name="T2">I didn’t know it at the time, but Bob was watching me. <text:s/>He was concerned for me. <text:s/>He loved my youthful enthusiasm, but he knew what was coming. <text:s/>The more I got involved, the more I would see the imperfections of the church, the pastor, the staff, and other church members. <text:s/>Bob had seen the pattern repeatedly. <text:s/>Get excited about church. <text:s/>Get more involved. <text:s/>Discover the imperfections of the church. <text:s/>Get discouraged about the church. <text:s/>Leave the church.</text:span></text:p>
      <text:p text:style-name="P17"><text:span text:style-name="T2">Bob took me under his wing. <text:s/>When I would begin to get angry, frustrated, or discouraged about something at the church, he would talk to me. <text:s/>He would explain that no church is perfect. <text:s/>No pastor is perfect. <text:s/>No church member is perfect. <text:s/>And he would gently remind me that I was not close to perfect either.</text:span></text:p>
      <text:p text:style-name="P17"><text:span text:style-name="T2">He told me that we were to find joy in serving the church and those in the church. <text:s/>We were not a part of the church to see what we could get out of it. <text:s/>We were part of the church to serve and care for others. <text:s/>Our perspective should always be on giving, not receiving. <text:s/>And if someone did something that disappointed or frustrated us, that was God’s way of telling us to pray for that person.</text:span></text:p>
      <text:p text:style-name="P17"><text:span text:style-name="T2">Bob told me that we could never have the perfection of Christ but that we could strive to be more like Him. <text:s/>He reminded me that Christ died on the cross for people who rebelled against Him. <text:s/>We should be able, therefore, to love the seemingly unlovable at our church.</text:span></text:p>
      <text:p text:style-name="P17"><text:span text:style-name="T2">Through Bob’s patient biblical teaching, I learned to love the local church. <text:s/>I learned to love the people despite their imperfections. <text:s/>Bob would teach me to look at the ‘log’ in my eye (my own imperfections) before I judged the ‘speck’ in other’s eyes (Matt. 7:3-5).</text:span></text:p>
      <text:p text:style-name="P17"><text:span text:style-name="T2">I wish my own parents had taught me how to love the local church. <text:s/>But Bob was a good spiritual father to me.</text:span></text:p>
      <text:p text:style-name="P17"><text:span text:style-name="T2">By the way, Bob’s two sons are grown men now. <text:s/>And it’s no surprise. <text:s/>They are serving and loving their local churches just like their dad.</text:span></text:p>
      <text:p text:style-name="P17"><text:span text:style-name="T2">After all, he taught them well.”</text:span></text:p>
      <text:p text:style-name="P7"/>
      <text:p text:style-name="P6"><text:span text:style-name="T2">[Thom Rainer,</text:span><text:span text:style-name="T3"> I Am A Church Member</text:span><text:span text:style-name="T2">, 55-57]</text:span></text:p>
      <text:p text:style-name="P7"/>
      <text:p text:style-name="P6"><text:span text:style-name="T3">The Fifth Pledge</text:span></text:p>
      <text:p text:style-name="P8"/>
      <text:p text:style-name="P6"><text:span text:style-name="T3">I will lead my family to be good members of this church as well. <text:s/>We will pray together for our church. <text:s/>We will worship together in our church. <text:s/>We will serve together in our church. <text:s/>And we will ask Christ to help us fall deeper in love with this church because He gave His life for 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weight="normal" style:font-size-asian="11pt" style:font-weight-asian="normal" style:font-size-complex="11pt"/>
    </style:style>
    <style:style style:name="ListLabel_20_8" style:display-name="ListLabel 8" style:family="text">
      <style:text-properties fo:color="#000000" style:text-position="0% 100%" fo:font-size="11pt" style:font-size-asian="11pt"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6" meta:word-count="3569" meta:character-count="19164" meta:non-whitespace-character-count="15925"/>
    <meta:generator>LibreOfficeDev/5.1.0.3$Linux_X86_64 LibreOffice_project/</meta:generator>
  </office:meta>
</office:document-meta>
</file>