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center" style:justify-single-word="false"/>
    </style:style>
    <style:style style:name="P3" style:family="paragraph" style:parent-style-name="Standard">
      <style:paragraph-properties fo:margin-top="0in" fo:margin-bottom="0in" loext:contextual-spacing="false"/>
      <style:text-properties fo:font-size="11pt" style:font-size-asian="11pt" style:font-size-complex="11pt"/>
    </style:style>
    <style:style style:name="P4" style:family="paragraph" style:parent-style-name="Standard" style:master-page-name="Standard">
      <style:paragraph-properties fo:margin-top="0in" fo:margin-bottom="0in" loext:contextual-spacing="false" fo:text-align="center" style:justify-single-word="false" style:page-number="1"/>
    </style:style>
    <style:style style:name="P5" style:family="paragraph" style:parent-style-name="Standard">
      <style:paragraph-properties fo:margin-left="0.25in" fo:margin-right="0in" fo:margin-top="0in" fo:margin-bottom="0in" loext:contextual-spacing="false" fo:text-indent="0in" style:auto-text-indent="false"/>
    </style:style>
    <style:style style:name="P6" style:family="paragraph" style:parent-style-name="Standard">
      <style:paragraph-properties fo:margin-left="0.25in" fo:margin-right="0in" fo:margin-top="0in" fo:margin-bottom="0in" loext:contextual-spacing="false" fo:text-indent="0in" style:auto-text-indent="false"/>
      <style:text-properties fo:font-size="11pt" style:font-size-asian="11pt" style:font-size-complex="11pt"/>
    </style:style>
    <style:style style:name="P7" style:family="paragraph" style:parent-style-name="Standard">
      <style:paragraph-properties fo:margin-left="0.25in" fo:margin-right="0in" fo:margin-top="0in" fo:margin-bottom="0in" loext:contextual-spacing="false" fo:text-indent="0in" style:auto-text-indent="false"/>
      <style:text-properties fo:color="#000000" fo:font-size="11pt" style:font-size-asian="11pt" style:font-size-complex="11pt"/>
    </style:style>
    <style:style style:name="P8" style:family="paragraph" style:parent-style-name="Standard" style:list-style-name="WWNum3">
      <style:paragraph-properties fo:margin-left="0.5in" fo:margin-right="0in" fo:margin-top="0in" fo:margin-bottom="0in" loext:contextual-spacing="false" fo:text-indent="-0.25in" style:auto-text-indent="false"/>
    </style:style>
    <style:style style:name="P9" style:family="paragraph" style:parent-style-name="Standard" style:list-style-name="WWNum1">
      <style:paragraph-properties fo:margin-left="0.5in" fo:margin-right="0in" fo:margin-top="0in" fo:margin-bottom="0in" loext:contextual-spacing="false" fo:text-indent="-0.25in" style:auto-text-indent="false"/>
    </style:style>
    <style:style style:name="P10" style:family="paragraph" style:parent-style-name="Standard" style:list-style-name="WWNum3">
      <style:paragraph-properties fo:margin-left="0.75in" fo:margin-right="0in" fo:margin-top="0in" fo:margin-bottom="0in" loext:contextual-spacing="false" fo:text-indent="-0.25in" style:auto-text-indent="false"/>
    </style:style>
    <style:style style:name="P11" style:family="paragraph" style:parent-style-name="Standard" style:list-style-name="WWNum2">
      <style:paragraph-properties fo:margin-left="0.75in" fo:margin-right="0in" fo:margin-top="0in" fo:margin-bottom="0in" loext:contextual-spacing="false" fo:text-indent="-0.25in" style:auto-text-indent="false"/>
    </style:style>
    <style:style style:name="P12" style:family="paragraph" style:parent-style-name="Standard" style:list-style-name="WWNum1">
      <style:paragraph-properties fo:margin-left="0.75in" fo:margin-right="0in" fo:margin-top="0in" fo:margin-bottom="0in" loext:contextual-spacing="false" fo:text-indent="-0.25in" style:auto-text-indent="false"/>
    </style:style>
    <style:style style:name="P13" style:family="paragraph" style:parent-style-name="Standard" style:list-style-name="WWNum3">
      <style:paragraph-properties fo:margin-left="1in" fo:margin-right="0in" fo:margin-top="0in" fo:margin-bottom="0in" loext:contextual-spacing="false" fo:text-indent="-0.25in" style:auto-text-indent="false"/>
    </style:style>
    <style:style style:name="P14" style:family="paragraph" style:parent-style-name="Standard" style:list-style-name="WWNum1">
      <style:paragraph-properties fo:margin-left="1in" fo:margin-right="0in" fo:margin-top="0in" fo:margin-bottom="0in" loext:contextual-spacing="false" fo:text-indent="-0.25in" style:auto-text-indent="false"/>
    </style:style>
    <style:style style:name="P15" style:family="paragraph" style:parent-style-name="Standard" style:list-style-name="WWNum3">
      <style:paragraph-properties fo:margin-left="1.25in" fo:margin-right="0in" fo:margin-top="0in" fo:margin-bottom="0in" loext:contextual-spacing="false" fo:text-indent="-0.25in" style:auto-text-indent="false"/>
    </style:style>
    <style:style style:name="P16" style:family="paragraph" style:parent-style-name="Standard" style:list-style-name="WWNum1">
      <style:paragraph-properties fo:margin-left="1.25in" fo:margin-right="0in" fo:margin-top="0in" fo:margin-bottom="0in" loext:contextual-spacing="false" fo:text-indent="-0.25in" style:auto-text-indent="false"/>
    </style:style>
    <style:style style:name="P17" style:family="paragraph" style:parent-style-name="Standard">
      <style:paragraph-properties fo:margin-left="0.8752in" fo:margin-right="0in" fo:margin-top="0in" fo:margin-bottom="0in" loext:contextual-spacing="false" fo:text-indent="-0.8752in" style:auto-text-indent="false"/>
    </style:style>
    <style:style style:name="P18" style:family="paragraph" style:parent-style-name="Standard" style:list-style-name="WWNum3">
      <style:paragraph-properties fo:margin-left="1.5in" fo:margin-right="0in" fo:margin-top="0in" fo:margin-bottom="0in" loext:contextual-spacing="false" fo:text-indent="-0.25in" style:auto-text-indent="false"/>
    </style:style>
    <style:style style:name="P19" style:family="paragraph" style:parent-style-name="Standard" style:list-style-name="WWNum1">
      <style:paragraph-properties fo:margin-left="1.5in" fo:margin-right="0in" fo:margin-top="0in" fo:margin-bottom="0in" loext:contextual-spacing="false" fo:text-indent="-0.25in" style:auto-text-indent="false"/>
    </style:style>
    <style:style style:name="P20" style:family="paragraph" style:parent-style-name="Standard" style:list-style-name="WWNum3">
      <style:paragraph-properties fo:margin-left="1.75in" fo:margin-right="0in" fo:margin-top="0in" fo:margin-bottom="0in" loext:contextual-spacing="false" fo:text-indent="-0.25in" style:auto-text-indent="false"/>
    </style:style>
    <style:style style:name="P21" style:family="paragraph" style:parent-style-name="Standard" style:list-style-name="WWNum1">
      <style:paragraph-properties fo:margin-left="1.75in" fo:margin-right="0in" fo:margin-top="0in" fo:margin-bottom="0in" loext:contextual-spacing="false" fo:text-indent="-0.25in" style:auto-text-indent="false"/>
    </style:style>
    <style:style style:name="P22" style:family="paragraph" style:parent-style-name="Standard" style:list-style-name="WWNum1">
      <style:paragraph-properties fo:margin-left="2in" fo:margin-right="0in" fo:margin-top="0in" fo:margin-bottom="0in" loext:contextual-spacing="false" fo:text-indent="-0.25in" style:auto-text-indent="false"/>
    </style:style>
    <style:style style:name="P23" style:family="paragraph" style:parent-style-name="Standard" style:list-style-name="WWNum3">
      <style:paragraph-properties fo:margin-left="1.5626in" fo:margin-right="0in" fo:margin-top="0in" fo:margin-bottom="0in" loext:contextual-spacing="false" fo:text-indent="-0.3126in" style:auto-text-indent="false"/>
    </style:style>
    <style:style style:name="P24" style:family="paragraph" style:parent-style-name="Standard">
      <style:paragraph-properties fo:margin-left="0.3126in" fo:margin-right="0in" fo:margin-top="0in" fo:margin-bottom="0in" loext:contextual-spacing="false" fo:text-indent="0in" style:auto-text-indent="false"/>
    </style:style>
    <style:style style:name="P25" style:family="paragraph" style:parent-style-name="Standard">
      <style:paragraph-properties fo:margin-left="0.3126in" fo:margin-right="0in" fo:margin-top="0in" fo:margin-bottom="0in" loext:contextual-spacing="false" fo:text-indent="0in" style:auto-text-indent="false"/>
      <style:text-properties fo:font-size="11pt" style:font-size-asian="11pt" style:font-size-complex="11pt"/>
    </style:style>
    <style:style style:name="P26" style:family="paragraph" style:parent-style-name="Standard">
      <style:paragraph-properties fo:margin-left="0.3126in" fo:margin-right="0in" fo:margin-top="0in" fo:margin-bottom="0in" loext:contextual-spacing="false" fo:text-indent="0in" style:auto-text-indent="false"/>
      <style:text-properties fo:font-size="11pt" fo:font-style="italic" style:font-size-asian="11pt" style:font-style-asian="italic" style:font-size-complex="11pt"/>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style:font-name="Times" fo:font-size="11pt" fo:font-weight="bold" style:font-name-asian="Times1" style:font-size-asian="11pt" style:font-weight-asian="bold" style:font-name-complex="Times1"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weight="bold" style:font-size-asian="11pt" style:font-weight-asian="bold" style:font-size-complex="11pt"/>
    </style:style>
    <style:style style:name="T5" style:family="text">
      <style:text-properties style:text-position="super 58%" fo:font-size="11pt" style:font-size-asian="11pt" style:font-size-complex="11pt"/>
    </style:style>
    <style:style style:name="T6" style:family="text">
      <style:text-properties fo:color="#000000" fo:font-size="11pt" style:font-size-asian="11pt" style:font-size-complex="11pt"/>
    </style:style>
    <style:style style:name="T7" style:family="text">
      <style:text-properties fo:color="#0099d2" fo:font-size="11pt" style:text-underline-style="solid" style:text-underline-width="auto" style:text-underline-color="font-color" style:font-size-asian="11pt" style:font-size-complex="11pt"/>
    </style:style>
    <style:style style:name="T8" style:family="text">
      <style:text-properties fo:color="#0099d2" fo:font-size="11pt" fo:font-style="italic" style:text-underline-style="solid" style:text-underline-width="auto" style:text-underline-color="font-color" style:font-size-asian="11pt" style:font-style-asian="italic" style:font-size-complex="11pt"/>
    </style:style>
    <style:style style:name="T9" style:family="text">
      <style:text-properties fo:color="#2d2d2d"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Jesus Unveiled</text:span></text:p>
      <text:p text:style-name="P2"><text:span text:style-name="T1">God’s Plan From Beginning to End</text:span></text:p>
      <text:p text:style-name="P2"><text:span text:style-name="T1">(Revelation 1:1-8)</text:span></text:p>
      <text:p text:style-name="P3"/>
      <text:p text:style-name="P1"><text:span text:style-name="T1">INTRODUCTION</text:span></text:p>
      <text:p text:style-name="P5"><text:span text:style-name="T2">How many of you are familiar with J. R. R. Tolkien’s series of books, </text:span><text:span text:style-name="T3">Lord of the Rings</text:span><text:span text:style-name="T2">? <text:s/>Perhaps you’re more familiar with the three movies that were produced. <text:s/>The premise behind the books and the movies is that there is a battle between good and evil.</text:span></text:p>
      <text:p text:style-name="P6"/>
      <text:p text:style-name="P5"><text:span text:style-name="T2">At the end of the third book we read these words, “When Aragorn arose all that beheld him gazed in silence, for is seemed to them that he was revealed to them now for the first time. <text:s/>Tall as the sea-kings of old, he stood above all that were near; ancient of days he seemed and yet in the flower of manhood; and wisdom sat upon his brow, and strength and healing were in his hands, and a light was about him. <text:s/>And then Faramir cried: <text:s/>‘Behold the King!’”</text:span></text:p>
      <text:p text:style-name="P6"/>
      <text:p text:style-name="P5"><text:span text:style-name="T2">Kendell H. Easley in his commentary says, “This excerpt suggests that Tolkien knew the true King of kings. <text:s/>He knew that human history is all about a real battle between good and evil. <text:s/>He knew that the true King has not yet been revealed in his splendor, but will one day.” [Easley, </text:span><text:span text:style-name="T3">Holman New Testament Commentary</text:span><text:span text:style-name="T2">, 11]</text:span></text:p>
      <text:p text:style-name="P6"/>
      <text:p text:style-name="P5"><text:span text:style-name="T2">Aragorn was with the Hobbits and the other characters as they fought their way to the mountain where the one ring would be destroyed. <text:s/>He was known to them as Strider, but He was with them nonetheless.</text:span></text:p>
      <text:p text:style-name="P6"/>
      <text:p text:style-name="P5"><text:span text:style-name="T2">Jesus was physically with humanity for a period of time. <text:s/>He is with us now through the Holy Spirit that lives within every believer. <text:s/>We see through all of Scripture that God’s sovereign plan continues to unfold throughout history. <text:s/>It is His redemptive plan that was set into motion when Adam and Eve sinned. <text:s/>It continues today and will one day be fulfilled when Jesus Christ returns.</text:span></text:p>
      <text:p text:style-name="P3"/>
      <text:p text:style-name="P1"><text:span text:style-name="T1">BODY</text:span></text:p>
      <text:list xml:id="list1523337494650319998" text:style-name="WWNum3">
        <text:list-item>
          <text:p text:style-name="P8"><text:span text:style-name="T2">ME</text:span></text:p>
          <text:list>
            <text:list-item>
              <text:p text:style-name="P10"><text:span text:style-name="T2">Past</text:span></text:p>
              <text:list>
                <text:list-item>
                  <text:list>
                    <text:list-item>
                      <text:p text:style-name="P13"><text:span text:style-name="T2">I’ve seen God’s redemptive plan at work in my life in the past</text:span></text:p>
                    </text:list-item>
                    <text:list-item>
                      <text:p text:style-name="P13"><text:span text:style-name="T2">I was four years old when I believed in Jesus Christ for salvation</text:span></text:p>
                    </text:list-item>
                    <text:list-item>
                      <text:p text:style-name="P13"><text:soft-page-break/><text:span text:style-name="T2">I didn’t understand all that a relationship with Jesus meant at that age, but God continued to work in my life as I learned more and more about His Son</text:span></text:p>
                    </text:list-item>
                    <text:list-item>
                      <text:p text:style-name="P13"><text:span text:style-name="T2">As a teenager, I felt the call to missionary work, but didn’t know when or where</text:span></text:p>
                    </text:list-item>
                    <text:list-item>
                      <text:p text:style-name="P13"><text:span text:style-name="T2">It wasn’t until three years after graduating college that I began to serve with Child Evangelism Fellowship</text:span></text:p>
                    </text:list-item>
                    <text:list-item>
                      <text:p text:style-name="P13"><text:span text:style-name="T2">God’s sovereign plan for my life continued to unfold as I was obedient to His call into pastoral ministry</text:span></text:p>
                    </text:list-item>
                  </text:list>
                </text:list-item>
              </text:list>
            </text:list-item>
            <text:list-item>
              <text:p text:style-name="P10"><text:span text:style-name="T2">Present</text:span></text:p>
              <text:list>
                <text:list-item>
                  <text:list>
                    <text:list-item>
                      <text:p text:style-name="P13"><text:span text:style-name="T2">I’ve seen God working in my life even now</text:span></text:p>
                    </text:list-item>
                    <text:list-item>
                      <text:p text:style-name="P13"><text:span text:style-name="T2">As a family we’ve been reading through the Bible and praying for the nations this year</text:span></text:p>
                    </text:list-item>
                    <text:list-item>
                      <text:p text:style-name="P13"><text:span text:style-name="T2">It has been an incredible time of bonding as a family and it’s brought up good conversations and some laughter</text:span></text:p>
                    </text:list-item>
                    <text:list-item>
                      <text:p text:style-name="P13"><text:span text:style-name="T2">God has also been working in my life through several books I’ve read recently</text:span></text:p>
                      <text:list>
                        <text:list-item>
                          <text:p text:style-name="P15"><text:span text:style-name="T3">Not A Fan</text:span><text:span text:style-name="T2"> and </text:span><text:span text:style-name="T3">Radical</text:span><text:span text:style-name="T2"> have challenged me to deny myself, take up my cross daily, and follow Jesus Christ</text:span></text:p>
                        </text:list-item>
                        <text:list-item>
                          <text:p text:style-name="P15"><text:span text:style-name="T2">I’m still working through what that looks like for me</text:span></text:p>
                        </text:list-item>
                      </text:list>
                    </text:list-item>
                  </text:list>
                </text:list-item>
              </text:list>
            </text:list-item>
            <text:list-item>
              <text:p text:style-name="P10"><text:span text:style-name="T2">Future</text:span></text:p>
              <text:list>
                <text:list-item>
                  <text:list>
                    <text:list-item>
                      <text:p text:style-name="P13"><text:span text:style-name="T2">I recently started reading </text:span><text:span text:style-name="T3">Visioneering</text:span><text:span text:style-name="T2"> by Andy Stanley and that has been challenging me to think about the future and the vision God has given me in several areas: <text:s/>career, finances, spouse, children, ministry, etc.</text:span></text:p>
                    </text:list-item>
                    <text:list-item>
                      <text:p text:style-name="P13"><text:span text:style-name="T2">I’m looking forward to developing and praying about those visions</text:span></text:p>
                    </text:list-item>
                    <text:list-item>
                      <text:p text:style-name="P13"><text:span text:style-name="T2">I don’t know when some of them will come to fruition, but I know that God’s sovereign plan will be revealed and accomplished in His time</text:span></text:p>
                    </text:list-item>
                  </text:list>
                </text:list-item>
              </text:list>
            </text:list-item>
          </text:list>
        </text:list-item>
      </text:list>
      <text:p text:style-name="P1"><text:span text:style-name="T2"><text:s/></text:span></text:p>
      <text:list xml:id="list103415023181436" text:continue-numbering="true" text:style-name="WWNum3">
        <text:list-item>
          <text:p text:style-name="P8"><text:span text:style-name="T2">WE</text:span></text:p>
          <text:list>
            <text:list-item>
              <text:p text:style-name="P10"><text:span text:style-name="T2">How have you seen God’s sovereign plan at work in your past? <text:s/>(spouse, job, career, salvation, etc.)</text:span></text:p>
            </text:list-item>
            <text:list-item>
              <text:p text:style-name="P10"><text:span text:style-name="T2">How do you see God’s sovereign plan working in your life right now?</text:span></text:p>
            </text:list-item>
            <text:list-item>
              <text:p text:style-name="P10"><text:span text:style-name="T2">Do you believe that God’s sovereign plan will be accomplished in your life in the future?</text:span></text:p>
            </text:list-item>
          </text:list>
        </text:list-item>
      </text:list>
      <text:p text:style-name="P3"/>
      <text:p text:style-name="P1"><text:soft-page-break/><text:span text:style-name="T2">As John begins his letter to the seven churches in the province of Asia, he wants us to understand that . . .</text:span></text:p>
      <text:p text:style-name="P3"/>
      <text:p text:style-name="P17"><text:span text:style-name="T4">BIG IDEA – God’s sovereign plan is seen in the past, present, and future.</text:span></text:p>
      <text:p text:style-name="P3"/>
      <text:p text:style-name="P1"><text:span text:style-name="T4">Let’s pray</text:span></text:p>
      <text:p text:style-name="P3"/>
      <text:list xml:id="list103416172685768" text:continue-numbering="true" text:style-name="WWNum3">
        <text:list-item>
          <text:p text:style-name="P8"><text:span text:style-name="T2">GOD (</text:span><text:span text:style-name="T4">Revelation 1:1-8</text:span><text:span text:style-name="T2">)</text:span></text:p>
          <text:list>
            <text:list-item>
              <text:p text:style-name="P10"><text:span text:style-name="T2">Theme</text:span></text:p>
              <text:list>
                <text:list-item>
                  <text:list>
                    <text:list-item>
                      <text:p text:style-name="P13"><text:span text:style-name="T2">The theme for the entire book of Revelation is “Jesus Unveiled”</text:span></text:p>
                      <text:list>
                        <text:list-item>
                          <text:p text:style-name="P15"><text:span text:style-name="T2">The very first word in the original Greek text is ʹΑποκάλυψις and it means “the act of uncovering, unveiling, revealing, revelation.” <text:s/>[Rogers &amp; Rogers, </text:span><text:span text:style-name="T3">The New Linguistic and Exegetical Key to the Greek New Testament</text:span><text:span text:style-name="T2">, 610]</text:span></text:p>
                        </text:list-item>
                        <text:list-item>
                          <text:p text:style-name="P15"><text:span text:style-name="T2">The book of Revelation is the unveiling of the culmination of God’s plan to redeem humanity</text:span></text:p>
                        </text:list-item>
                        <text:list-item>
                          <text:p text:style-name="P15"><text:span text:style-name="T2">That plan includes Jesus Christ at every step</text:span></text:p>
                        </text:list-item>
                        <text:list-item>
                          <text:p text:style-name="P15"><text:span text:style-name="T2">We’ll see Jesus unveiled in multiple ways throughout this book</text:span></text:p>
                        </text:list-item>
                        <text:list-item>
                          <text:p text:style-name="P15"><text:span text:style-name="T2">If you remember, I told you that I would give you the greatest teaching of Revelation that isn’t found in most commentaries – “right before the final judgment, God is still wooing the people of this world. <text:s/>His judgments are designed to call everyone to repentance. <text:s/>God may do His greatest act of evangelism at the very end. <text:s/>This may be why believers are still here.” <text:s/>[Dr. Douglas Buckwalter, lecture at Evangelical Seminary]</text:span></text:p>
                        </text:list-item>
                      </text:list>
                    </text:list-item>
                    <text:list-item>
                      <text:p text:style-name="P13"><text:span text:style-name="T2">Apocalypse</text:span></text:p>
                      <text:list>
                        <text:list-item>
                          <text:p text:style-name="P15"><text:span text:style-name="T2">Most movies today that portrait the apocalypse make it look scary and something that should be feared</text:span></text:p>
                        </text:list-item>
                        <text:list-item>
                          <text:p text:style-name="P15"><text:span text:style-name="T2">Yet, that is not how we should look at the Apocalypse</text:span></text:p>
                        </text:list-item>
                        <text:list-item>
                          <text:p text:style-name="P15"><text:span text:style-name="T2">This is God’s fulfillment of His sovereign redemption plan</text:span></text:p>
                          <text:list>
                            <text:list-item>
                              <text:p text:style-name="P18"><text:span text:style-name="T2">We saw His sovereign redemption plan in the past</text:span></text:p>
                              <text:list>
                                <text:list-item>
                                  <text:p text:style-name="P20"><text:span text:style-name="T2">He promised Adam and Eve that He would send a Savior</text:span></text:p>
                                </text:list-item>
                                <text:list-item>
                                  <text:p text:style-name="P20"><text:span text:style-name="T2">He made a covenant with Abraham</text:span></text:p>
                                </text:list-item>
                                <text:list-item>
                                  <text:p text:style-name="P20"><text:soft-page-break/><text:span text:style-name="T2">He promised David that someone from His line would always sit on the throne – it is Jesus!</text:span></text:p>
                                </text:list-item>
                                <text:list-item>
                                  <text:p text:style-name="P20"><text:span text:style-name="T2">He sent Jesus over two thousand years ago to be the perfect Lamb of God that takes away the sin of the world</text:span></text:p>
                                </text:list-item>
                              </text:list>
                            </text:list-item>
                            <text:list-item>
                              <text:p text:style-name="P18"><text:span text:style-name="T2">We see His sovereign redemption plan in the present</text:span></text:p>
                              <text:list>
                                <text:list-item>
                                  <text:p text:style-name="P20"><text:span text:style-name="T2">The presentation we showed during halftime at the “Super Game” Night from Sports Spectrum and Football Sunday highlighted interviews from NFL players talking about what Seeking, Surrendering, and Serving looks like for them</text:span></text:p>
                                </text:list-item>
                                <text:list-item>
                                  <text:p text:style-name="P20"><text:span text:style-name="T2">This past year, the Philadelphia Eagles team saw several players give their lives to Jesus Christ and be baptized</text:span></text:p>
                                </text:list-item>
                                <text:list-item>
                                  <text:p text:style-name="P20"><text:span text:style-name="T2">It’s not just through NFL players that we see God’s sovereign redemption plan at work in the present, but also through every individual who surrenders their life to Jesus Christ</text:span></text:p>
                                </text:list-item>
                              </text:list>
                            </text:list-item>
                            <text:list-item>
                              <text:p text:style-name="P18"><text:span text:style-name="T2">Through Revelation we have a glimpse into His sovereign redemption plan for the future </text:span></text:p>
                            </text:list-item>
                          </text:list>
                        </text:list-item>
                      </text:list>
                    </text:list-item>
                  </text:list>
                </text:list-item>
              </text:list>
            </text:list-item>
            <text:list-item>
              <text:p text:style-name="P10"><text:span text:style-name="T2">Introduction (</text:span><text:span text:style-name="T4">vv. 1-3</text:span><text:span text:style-name="T2">)</text:span></text:p>
              <text:list>
                <text:list-item>
                  <text:list>
                    <text:list-item>
                      <text:p text:style-name="P13"><text:span text:style-name="T2">Transmission of the revelation (vv. 1-2)</text:span></text:p>
                      <text:list>
                        <text:list-item>
                          <text:p text:style-name="P15"><text:span text:style-name="T2">John gives us a little introductory explanation about how the revelation of Jesus was transmitted to him</text:span></text:p>
                          <text:list>
                            <text:list-item>
                              <text:p text:style-name="P18"><text:span text:style-name="T2">The revelation that John receives is not his own revelation, but rather Jesus’ revelation</text:span></text:p>
                            </text:list-item>
                            <text:list-item>
                              <text:p text:style-name="P18"><text:span text:style-name="T2">There is great discussion about whether the revelation is </text:span><text:span text:style-name="T3">about</text:span><text:span text:style-name="T2"> Jesus or </text:span><text:span text:style-name="T3">from</text:span><text:span text:style-name="T2"> Jesus</text:span></text:p>
                            </text:list-item>
                            <text:list-item>
                              <text:p text:style-name="P18"><text:span text:style-name="T2">Most scholars believe the original Greek within context favors the subjective genitive meaning – </text:span><text:span text:style-name="T3">from</text:span><text:span text:style-name="T2"> Jesus – instead of the objective genitive – </text:span><text:span text:style-name="T3">about</text:span><text:span text:style-name="T2"> Jesus</text:span></text:p>
                            </text:list-item>
                            <text:list-item>
                              <text:p text:style-name="P18"><text:span text:style-name="T2">But the meaning of the Greek can be both </text:span><text:span text:style-name="T3">of/about</text:span><text:span text:style-name="T2"> and </text:span><text:span text:style-name="T3">from</text:span></text:p>
                            </text:list-item>
                            <text:list-item>
                              <text:p text:style-name="P18"><text:span text:style-name="T2">It is definitely from Jesus, but I believe we’ll see that this revelation is an unveiling of Jesus as God’s fulfillment of His sovereign plan</text:span></text:p>
                            </text:list-item>
                          </text:list>
                        </text:list-item>
                        <text:list-item>
                          <text:p text:style-name="P15"><text:span text:style-name="T2">There was a chain of communication that took place</text:span></text:p>
                          <text:list>
                            <text:list-item>
                              <text:p text:style-name="P18"><text:span text:style-name="T2">The revelation was transmitted from God to Jesus</text:span></text:p>
                            </text:list-item>
                            <text:list-item>
                              <text:p text:style-name="P18"><text:span text:style-name="T2">Jesus then shared it with an angel who in turn shared it with His servant John</text:span></text:p>
                            </text:list-item>
                            <text:list-item>
                              <text:p text:style-name="P18"><text:span text:style-name="T2">In writing this book of the Bible, John then shares it with Jesus’ servants, the congregations of the seven churches in the province of Asia and of course with all believers down through history (that includes us)</text:span></text:p>
                            </text:list-item>
                          </text:list>
                        </text:list-item>
                        <text:list-item>
                          <text:p text:style-name="P15"><text:span text:style-name="T2">What must soon take place</text:span></text:p>
                          <text:list>
                            <text:list-item>
                              <text:p text:style-name="P18"><text:span text:style-name="T2">This phrase has caused some confusion and controversy over the years</text:span></text:p>
                            </text:list-item>
                            <text:list-item>
                              <text:p text:style-name="P18"><text:soft-page-break/><text:span text:style-name="T2">How can this revelation be something that is soon to take place, if it has been two thousand years since John wrote these words?</text:span></text:p>
                            </text:list-item>
                            <text:list-item>
                              <text:p text:style-name="P18"><text:span text:style-name="T2">How is John defining “soon”?</text:span></text:p>
                            </text:list-item>
                            <text:list-item>
                              <text:p text:style-name="P18"><text:span text:style-name="T2">The Greek word means “speed, swiftness,” but with the preposition can mean “quickly, suddenly, soon.” <text:s/>Walvoord explains that the word indicates rapidity of execution [Rogers &amp; Rogers, 610]</text:span></text:p>
                            </text:list-item>
                            <text:list-item>
                              <text:p text:style-name="P18"><text:span text:style-name="T2">“It’s the same Greek word from which we get the word ‘tachometer’ – the instrument used to determine the speed of an engine. <text:s/>Thus, the Lord is telling us in this verse that when end-time events begin to happen, they’ll increase their rpms and happen with greater rapidity.” <text:s/>[Courson, </text:span><text:span text:style-name="T3">Jon Courson’s Application Commentary New Testament</text:span><text:span text:style-name="T2">, 1663-1664]</text:span></text:p>
                            </text:list-item>
                            <text:list-item>
                              <text:p text:style-name="P18"><text:span text:style-name="T2">We also have to remember that God works outside of our time/space continuum</text:span></text:p>
                              <text:list>
                                <text:list-item>
                                  <text:p text:style-name="P20"><text:span text:style-name="T2">Jesus’ return is always imminent in prophecy</text:span></text:p>
                                </text:list-item>
                                <text:list-item>
                                  <text:p text:style-name="P20"><text:span text:style-name="T2">Chronological sequence is always a secondary concern when speaking about prophecy [Mounce, </text:span><text:span text:style-name="T3">The New International Commentary on the New Testament</text:span><text:span text:style-name="T2">, 41]</text:span></text:p>
                                </text:list-item>
                                <text:list-item>
                                  <text:p text:style-name="P20"><text:span text:style-name="T2">We should have a sense of expectation and responsibility when we read that the end will soon take place [Osborne, </text:span><text:span text:style-name="T3">Baker Exegetical Commentary on the New Testament</text:span><text:span text:style-name="T2">, 55]</text:span></text:p>
                                </text:list-item>
                                <text:list-item>
                                  <text:p text:style-name="P20"><text:span text:style-name="T2">Live each day as if Christ is returning today</text:span></text:p>
                                </text:list-item>
                              </text:list>
                            </text:list-item>
                          </text:list>
                        </text:list-item>
                        <text:list-item>
                          <text:p text:style-name="P15"><text:span text:style-name="T2">Testifying to everything he saw</text:span></text:p>
                          <text:list>
                            <text:list-item>
                              <text:p text:style-name="P18"><text:span text:style-name="T2">John is letting us know that what he wrote down is everything he saw when he was in the Spirit on the Lord’s day (Rev. 1:10)</text:span></text:p>
                            </text:list-item>
                            <text:list-item>
                              <text:p text:style-name="P18"><text:span text:style-name="T2">He also clarifies that what he saw was the word of God and the testimony of Jesus Christ</text:span></text:p>
                            </text:list-item>
                            <text:list-item>
                              <text:p text:style-name="P18"><text:span text:style-name="T2">Those two statements are one in the same</text:span></text:p>
                            </text:list-item>
                          </text:list>
                        </text:list-item>
                      </text:list>
                    </text:list-item>
                    <text:list-item>
                      <text:p text:style-name="P13"><text:span text:style-name="T2">Beatitude (v. 3)</text:span></text:p>
                      <text:list>
                        <text:list-item>
                          <text:p text:style-name="P15"><text:span text:style-name="T2">This is the first of seven beatitudes that we will find in Revelation (14:13; 16:15; 19:9; 20:6; 22:7, 14)</text:span></text:p>
                        </text:list-item>
                        <text:list-item>
                          <text:p text:style-name="P15"><text:span text:style-name="T2">The same Greek word is used here as in the Sermon on the Mount in Matthew 5:1-12 and Luke 6:17-26</text:span></text:p>
                        </text:list-item>
                        <text:list-item>
                          <text:p text:style-name="P15"><text:span text:style-name="T2">It can be defined as “happy”</text:span></text:p>
                        </text:list-item>
                        <text:list-item>
                          <text:p text:style-name="P15"><text:span text:style-name="T2">Two groups can count themselves blessed/happy</text:span></text:p>
                          <text:list>
                            <text:list-item>
                              <text:p text:style-name="P18"><text:span text:style-name="T2">Those who read it</text:span></text:p>
                              <text:list>
                                <text:list-item>
                                  <text:p text:style-name="P20"><text:span text:style-name="T2">There weren’t many in the 1</text:span><text:span text:style-name="T5">st</text:span><text:span text:style-name="T2"> Century church who were able to read</text:span></text:p>
                                </text:list-item>
                                <text:list-item>
                                  <text:p text:style-name="P20"><text:span text:style-name="T2">So, it’s not hard to understand why those who could read and did read Holy Scripture were blessed or happy</text:span></text:p>
                                </text:list-item>
                                <text:list-item>
                                  <text:p text:style-name="P20"><text:soft-page-break/><text:span text:style-name="T2">They were sharing the very words of God to those who couldn’t read</text:span></text:p>
                                </text:list-item>
                                <text:list-item>
                                  <text:p text:style-name="P20"><text:span text:style-name="T2">This is how the Gospel was spread throughout the Roman world</text:span></text:p>
                                </text:list-item>
                              </text:list>
                            </text:list-item>
                            <text:list-item>
                              <text:p text:style-name="P18"><text:span text:style-name="T2">Those who hear it and take it to heart</text:span></text:p>
                              <text:list>
                                <text:list-item>
                                  <text:p text:style-name="P20"><text:span text:style-name="T2">To take it to heart meant to “keep” or “observe”</text:span></text:p>
                                </text:list-item>
                                <text:list-item>
                                  <text:p text:style-name="P20"><text:span text:style-name="T2">Both the reader and hearer were to obey what was read</text:span></text:p>
                                </text:list-item>
                                <text:list-item>
                                  <text:p text:style-name="P20"><text:span text:style-name="T2">Jesus expresses in Luke 11:28 almost the exact same words as here, </text:span><text:span text:style-name="T3">“Blessed rather are those who hear the word of God and obey it.”</text:span></text:p>
                                </text:list-item>
                                <text:list-item>
                                  <text:p text:style-name="P20"><text:span text:style-name="T2">The theme of listening continues throughout Revelation, especially when addressing the seven churches</text:span></text:p>
                                </text:list-item>
                                <text:list-item>
                                  <text:p text:style-name="P20"><text:span text:style-name="T2">In each letter we hear these words, </text:span><text:span text:style-name="T3">He who has an ear, let him hear what the Spirit says to the churches</text:span><text:span text:style-name="T2"> (Rev. 2:7, 11, 17, 29; 3:6, 13, 22)</text:span></text:p>
                                </text:list-item>
                                <text:list-item>
                                  <text:p text:style-name="P20"><text:span text:style-name="T2">Even though each church is addressed individually, all of the churches are to listen and obey what is being said to the other churches</text:span></text:p>
                                </text:list-item>
                              </text:list>
                            </text:list-item>
                          </text:list>
                        </text:list-item>
                        <text:list-item>
                          <text:p text:style-name="P15"><text:span text:style-name="T4">PRINCIPLE – God will bless His people who read His word and those who hear it and obey it.</text:span></text:p>
                          <text:list>
                            <text:list-item>
                              <text:p text:style-name="P18"><text:span text:style-name="T2">We have the opportunity to experience God’s blessing in <text:s/>our lives – to be happy</text:span></text:p>
                            </text:list-item>
                            <text:list-item>
                              <text:p text:style-name="P18"><text:span text:style-name="T2">There are individuals in our culture who cannot read (children, the elderly, the illiterate)</text:span></text:p>
                              <text:list>
                                <text:list-item>
                                  <text:p text:style-name="P20"><text:span text:style-name="T2">What greater privilege than to read God’s Word to them, so they can hear and obey His Word</text:span></text:p>
                                </text:list-item>
                                <text:list-item>
                                  <text:p text:style-name="P20"><text:span text:style-name="T2">Through reading Scripture to others, we allow them to experience God’s blessing – to be happy</text:span></text:p>
                                </text:list-item>
                                <text:list-item>
                                  <text:p text:style-name="P20"><text:span text:style-name="T4">My Next Step Today Is To: <text:s/>Commit to reading God’s Word to someone who is unable to read it.</text:span></text:p>
                                </text:list-item>
                              </text:list>
                            </text:list-item>
                            <text:list-item>
                              <text:p text:style-name="P18"><text:span text:style-name="T2">We also have the opportunity to be blessed by God when we hear and obey His Word</text:span></text:p>
                              <text:list>
                                <text:list-item>
                                  <text:p text:style-name="P20"><text:span text:style-name="T4">James 1:22-25</text:span><text:span text:style-name="T2">, </text:span><text:span text:style-name="T3">Do not merely listen to the word, and so deceive yourselves. <text:s/>Do what it says. <text:s/>Anyone who listens to the word but does not do what it says is like a man who looks at his face in a mirror and, after looking at himself, goes away and immediately forgets what he looks like. <text:s/>But the man who looks intently into the perfect law that gives freedom, and continues to do this, not forgetting what he has heard, but doing it – he will be blessed in what he does.</text:span></text:p>
                                </text:list-item>
                                <text:list-item>
                                  <text:p text:style-name="P20"><text:span text:style-name="T2">Is there some way God has been challenging you to obey Him through the reading or hearing of His Word?</text:span></text:p>
                                </text:list-item>
                                <text:list-item>
                                  <text:p text:style-name="P20"><text:span text:style-name="T2">Have you been obedient?</text:span></text:p>
                                </text:list-item>
                                <text:list-item>
                                  <text:p text:style-name="P20"><text:span text:style-name="T4">My Next Step Today Is To: <text:s/>Experience God’s blessing and be happy by being obedient to His Word.</text:span></text:p>
                                </text:list-item>
                              </text:list>
                            </text:list-item>
                          </text:list>
                        </text:list-item>
                        <text:list-item>
                          <text:p text:style-name="P15"><text:span text:style-name="T2">The reason why they are to listen and obey is because the time is near</text:span></text:p>
                        </text:list-item>
                      </text:list>
                    </text:list-item>
                    <text:list-item>
                      <text:p text:style-name="P13"><text:soft-page-break/><text:span text:style-name="T2">After explaining how he received the revelation of Jesus, John shares the traditional greeting of the 1</text:span><text:span text:style-name="T5">st</text:span><text:span text:style-name="T2"> Century</text:span></text:p>
                    </text:list-item>
                  </text:list>
                </text:list-item>
              </text:list>
            </text:list-item>
            <text:list-item>
              <text:p text:style-name="P10"><text:span text:style-name="T2">Greeting (</text:span><text:span text:style-name="T4">vv. 4-5a</text:span><text:span text:style-name="T2">)</text:span></text:p>
            </text:list-item>
          </text:list>
        </text:list-item>
      </text:list>
      <text:list xml:id="list8392208158766028675" text:style-name="WWNum1">
        <text:list-item>
          <text:list>
            <text:list-item>
              <text:list>
                <text:list-item>
                  <text:list>
                    <text:list-item>
                      <text:p text:style-name="P14"><text:span text:style-name="T2">He identifies himself as the sender – John (the beloved disciple of Jesus)</text:span></text:p>
                    </text:list-item>
                    <text:list-item>
                      <text:p text:style-name="P14"><text:span text:style-name="T2">The recipients are the seven churches in the province of Asia</text:span></text:p>
                      <text:list>
                        <text:list-item>
                          <text:p text:style-name="P16"><text:span text:style-name="T2">This region would have been western Asia Minor</text:span></text:p>
                        </text:list-item>
                        <text:list-item>
                          <text:p text:style-name="P16"><text:span text:style-name="T2">Today it is western Turkey</text:span></text:p>
                        </text:list-item>
                        <text:list-item>
                          <text:p text:style-name="P16"><text:span text:style-name="T2">“Furthermore, the seven cities were located ‘on the great circular road that bound together the most populous, wealthy, and influential part of the Province.’” <text:s/>[Mounce, 45]</text:span></text:p>
                        </text:list-item>
                        <text:list-item>
                          <text:p text:style-name="P16"><text:span text:style-name="T2">The letter would start at Ephesus, which was closest to the island of Patmos, and would end at Laodicea after completing the circular route</text:span></text:p>
                        </text:list-item>
                        <text:list-item>
                          <text:p text:style-name="P16"><text:span text:style-name="T2">Each church probably hand-copied their own, so they could read it again and again</text:span></text:p>
                        </text:list-item>
                        <text:list-item>
                          <text:p text:style-name="P16"><text:span text:style-name="T2">The other cities and villages within Asia Minor would learn of this great revelation from those seven churches</text:span></text:p>
                        </text:list-item>
                      </text:list>
                    </text:list-item>
                    <text:list-item>
                      <text:p text:style-name="P14"><text:span text:style-name="T2">The greeting</text:span></text:p>
                      <text:list>
                        <text:list-item>
                          <text:p text:style-name="P16"><text:span text:style-name="T2">Grace and peace</text:span></text:p>
                          <text:list>
                            <text:list-item>
                              <text:p text:style-name="P19"><text:span text:style-name="T2">This was the standard Christian greeting in the 1</text:span><text:span text:style-name="T5">st</text:span><text:span text:style-name="T2"> Century</text:span></text:p>
                            </text:list-item>
                            <text:list-item>
                              <text:p text:style-name="P19"><text:span text:style-name="T2">We see Paul using this greeting in his letters to the various churches</text:span></text:p>
                            </text:list-item>
                            <text:list-item>
                              <text:p text:style-name="P19"><text:span text:style-name="T2">Grace is God’s unmerited favor (unconditional and undeserved kindness)</text:span></text:p>
                              <text:list>
                                <text:list-item>
                                  <text:p text:style-name="P21"><text:span text:style-name="T2">This would have been the traditional Hellenistic greeting</text:span></text:p>
                                </text:list-item>
                                <text:list-item>
                                  <text:p text:style-name="P21"><text:span text:style-name="T2">The Greek word is </text:span><text:span text:style-name="T3">chairein</text:span></text:p>
                                </text:list-item>
                              </text:list>
                            </text:list-item>
                            <text:list-item>
                              <text:p text:style-name="P19"><text:span text:style-name="T2">Peace refers to wholeness and well-being</text:span></text:p>
                              <text:list>
                                <text:list-item>
                                  <text:p text:style-name="P21"><text:span text:style-name="T2">This would have been the common Hebrew greeting</text:span></text:p>
                                </text:list-item>
                                <text:list-item>
                                  <text:p text:style-name="P21"><text:span text:style-name="T2">The Hebrew word is </text:span><text:span text:style-name="T3">shalom</text:span></text:p>
                                </text:list-item>
                              </text:list>
                            </text:list-item>
                            <text:list-item>
                              <text:p text:style-name="P19"><text:span text:style-name="T2">It is through Christ that Christians can experience true grace and peace in their lives</text:span></text:p>
                            </text:list-item>
                          </text:list>
                        </text:list-item>
                        <text:list-item>
                          <text:p text:style-name="P16"><text:soft-page-break/><text:span text:style-name="T2">The source of grace and peace – threefold</text:span></text:p>
                          <text:list>
                            <text:list-item>
                              <text:p text:style-name="P19"><text:span text:style-name="T2">God</text:span></text:p>
                              <text:list>
                                <text:list-item>
                                  <text:p text:style-name="P21"><text:span text:style-name="T2">John doesn’t say God directly, but we understand that’s who it is from his description – </text:span><text:span text:style-name="T3">from him who is, and who was, and who is to come</text:span></text:p>
                                </text:list-item>
                                <text:list-item>
                                  <text:p text:style-name="P21"><text:span text:style-name="T2">This is the first of two times that John uses this description of God – the other is in Rev. 1:8</text:span></text:p>
                                </text:list-item>
                                <text:list-item>
                                  <text:p text:style-name="P21"><text:span text:style-name="T2">A similar form is also used in Rev. 4:8; 11:17; and 16:5</text:span></text:p>
                                </text:list-item>
                                <text:list-item>
                                  <text:p text:style-name="P21"><text:span text:style-name="T2">“This paraphrase of the divine name (YHWH) stems from Exod 3:14-15 and calls attention to the fact that all time is embraced within God’s eternal presence.” <text:s/>[Mounce, 45-46]</text:span></text:p>
                                </text:list-item>
                                <text:list-item>
                                  <text:p text:style-name="P21"><text:span text:style-name="T4">Exodus 3:14-15</text:span><text:span text:style-name="T2">, </text:span><text:span text:style-name="T3">God said to Moses, “I AM WHO I AM. <text:s/>This is what you are to say to the Israelites: <text:s/>‘I AM has sent me to you.’” <text:s/>God also said to Moses, “Say to the Israelites, ‘The Lord, the God of your fathers – the God of Abraham, the God of Isaac and the God of Jacob – has sent me to you.’ <text:s/>This is my name forever, the name by which I am to be remembered from generation to generation.</text:span></text:p>
                                </text:list-item>
                                <text:list-item>
                                  <text:p text:style-name="P21"><text:span text:style-name="T4">PRINCIPLES – God is eternal and sovereign</text:span></text:p>
                                  <text:list>
                                    <text:list-item>
                                      <text:p text:style-name="P22"><text:span text:style-name="T4">Eternal</text:span><text:span text:style-name="T2"> – God has no beginning or ending. <text:s/>He is not affected by time. <text:s/>He has already lived your tomorrows (Because He is eternal we see His sovereign plan in the present, the past, and the future)</text:span></text:p>
                                    </text:list-item>
                                    <text:list-item>
                                      <text:p text:style-name="P22"><text:span text:style-name="T4">Sovereign</text:span><text:span text:style-name="T2"> – God has the right to plan my life. <text:s/>He has the right to rule and make any decision He wants to. <text:s/>He has the right the change things. <text:s/>“He has the right to rule and He rules rightly.”</text:span></text:p>
                                    </text:list-item>
                                  </text:list>
                                </text:list-item>
                                <text:list-item>
                                  <text:p text:style-name="P21"><text:span text:style-name="T2">Grace and peace don’t just come from God, but also the Holy Spirit</text:span></text:p>
                                </text:list-item>
                              </text:list>
                            </text:list-item>
                            <text:list-item>
                              <text:p text:style-name="P19"><text:span text:style-name="T2">The Holy Spirit</text:span></text:p>
                              <text:list>
                                <text:list-item>
                                  <text:p text:style-name="P21"><text:span text:style-name="T2">The description John gives of the Holy Spirit here seems confusing</text:span></text:p>
                                </text:list-item>
                                <text:list-item>
                                  <text:p text:style-name="P21"><text:span text:style-name="T3">The seven spirits before the throne</text:span></text:p>
                                </text:list-item>
                                <text:list-item>
                                  <text:p text:style-name="P21"><text:span text:style-name="T2">Most translations have the seven spirits, but some put in a footnote, </text:span><text:span text:style-name="T3">the sevenfold Spirit</text:span></text:p>
                                </text:list-item>
                                <text:list-item>
                                  <text:p text:style-name="P21"><text:span text:style-name="T2">Some scholars think it refers to seven angels, but that doesn’t seem to hold true within the context and how the seven spirits is used elsewhere in Revelation</text:span></text:p>
                                </text:list-item>
                                <text:list-item>
                                  <text:p text:style-name="P21"><text:span text:style-name="T2">Using Zechariah 4:2-6, some scholars believe that the seven spirits are talking about the Holy Spirit, since the angel explains to Zechariah that the seven lamps on the lampstand represent the work of the Holy Spirit and not might or power</text:span></text:p>
                                  <text:list>
                                    <text:list-item>
                                      <text:p text:style-name="P22"><text:span text:style-name="T2">“While there is but one Holy Spirit, he does not invest himself incrementally in the churches but is always available simultaneously, in his fullness, to all seven congregations.” <text:s/>[Patterson, </text:span><text:span text:style-name="T3">New American Commentary</text:span><text:span text:style-name="T2">, 59]</text:span></text:p>
                                    </text:list-item>
                                    <text:list-item>
                                      <text:p text:style-name="P22"><text:span text:style-name="T2">We see this spelled out in the individual addresses to each church to hear what the Spirit says to the churches</text:span></text:p>
                                    </text:list-item>
                                  </text:list>
                                </text:list-item>
                                <text:list-item>
                                  <text:p text:style-name="P21"><text:span text:style-name="T2">There is one final source of this grace and peace and it comes from Jesus</text:span></text:p>
                                </text:list-item>
                              </text:list>
                            </text:list-item>
                            <text:list-item>
                              <text:p text:style-name="P19"><text:span text:style-name="T2">Jesus</text:span></text:p>
                              <text:list>
                                <text:list-item>
                                  <text:p text:style-name="P21"><text:soft-page-break/><text:span text:style-name="T2">John describes Jesus in three ways: <text:s/></text:span><text:span text:style-name="T3">the faithful witness, the firstborn from the dead, and the ruler of the kings of the earth</text:span></text:p>
                                </text:list-item>
                                <text:list-item>
                                  <text:p text:style-name="P21"><text:span text:style-name="T2">Faithful witness</text:span></text:p>
                                  <text:list>
                                    <text:list-item>
                                      <text:p text:style-name="P22"><text:span text:style-name="T2">Jesus faithfully passed on to the angel the revelation from God</text:span></text:p>
                                    </text:list-item>
                                    <text:list-item>
                                      <text:p text:style-name="P22"><text:span text:style-name="T2">His life on earth was a witness to the truth from God</text:span></text:p>
                                    </text:list-item>
                                    <text:list-item>
                                      <text:p text:style-name="P22"><text:span text:style-name="T4">John 3:11</text:span><text:span text:style-name="T2">, </text:span><text:span text:style-name="T3">I tell you the truth, we speak of what we know, and we testify to what we have seen, but still you people do not accept our testimony.</text:span></text:p>
                                    </text:list-item>
                                    <text:list-item>
                                      <text:p text:style-name="P22"><text:span text:style-name="T2">We see Jesus saying it again in John 3:32-33</text:span></text:p>
                                    </text:list-item>
                                    <text:list-item>
                                      <text:p text:style-name="P22"><text:span text:style-name="T2">Jesus was the model for the Asian churches who were about to go through a time of persecution</text:span></text:p>
                                    </text:list-item>
                                    <text:list-item>
                                      <text:p text:style-name="P22"><text:span text:style-name="T4">1 Timothy 6:13</text:span><text:span text:style-name="T2">, </text:span><text:span text:style-name="T3">In the sight of God, who gives life to everything, and of Christ Jesus, who while testifying before Pontius Pilate made the good confession . . .</text:span></text:p>
                                    </text:list-item>
                                    <text:list-item>
                                      <text:p text:style-name="P22"><text:span text:style-name="T2">He wasn’t just a faithful witness, but was also the firstborn from the dead</text:span></text:p>
                                    </text:list-item>
                                  </text:list>
                                </text:list-item>
                                <text:list-item>
                                  <text:p text:style-name="P21"><text:span text:style-name="T2">Firstborn from the dead</text:span></text:p>
                                  <text:list>
                                    <text:list-item>
                                      <text:p text:style-name="P22"><text:span text:style-name="T2">This simply expresses that Jesus was the first One to rise from the dead</text:span></text:p>
                                    </text:list-item>
                                    <text:list-item>
                                      <text:p text:style-name="P22"><text:span text:style-name="T2">This is significant for followers of Jesus Christ, because His resurrection guarantees that we will also be raised from the dead</text:span></text:p>
                                    </text:list-item>
                                    <text:list-item>
                                      <text:p text:style-name="P22"><text:span text:style-name="T4">1 Corinthians 15:20-23</text:span><text:span text:style-name="T2">, </text:span><text:span text:style-name="T3">But Christ has indeed been raised from the dead, the firstfruits of those who have fallen asleep. <text:s/>For since death came through a man, the resurrection of the dead comes also through a man. <text:s/>For as in Adam all die, so in Christ all will be made alive. <text:s/>But each in his own turn: <text:s/>Christ, the firstfruits; then, when he comes, those who belong to him.</text:span></text:p>
                                    </text:list-item>
                                    <text:list-item>
                                      <text:p text:style-name="P22"><text:span text:style-name="T2">John describes then the future of Christ</text:span></text:p>
                                    </text:list-item>
                                  </text:list>
                                </text:list-item>
                                <text:list-item>
                                  <text:p text:style-name="P21"><text:span text:style-name="T2">Ruler of the kings of the earth</text:span></text:p>
                                  <text:list>
                                    <text:list-item>
                                      <text:p text:style-name="P22"><text:span text:style-name="T2">This is a reference to His sovereign role as King</text:span></text:p>
                                    </text:list-item>
                                    <text:list-item>
                                      <text:p text:style-name="P22"><text:span text:style-name="T2">This expression looks forward <text:s/>to Rev. 19:16</text:span></text:p>
                                    </text:list-item>
                                  </text:list>
                                </text:list-item>
                                <text:list-item>
                                  <text:p text:style-name="P21"><text:span text:style-name="T2">“There is a sense in which Jesus may be observed in his three ministries as prophet (faithful witness), priest (conquering for man the wage of sin exacted against man through his victory over death), and king (ruling all other kings).” <text:s/>[Patterson, 60-61]</text:span></text:p>
                                </text:list-item>
                              </text:list>
                            </text:list-item>
                          </text:list>
                        </text:list-item>
                      </text:list>
                    </text:list-item>
                    <text:list-item>
                      <text:p text:style-name="P14"><text:span text:style-name="T2">John moves from the greeting to a doxology</text:span></text:p>
                    </text:list-item>
                  </text:list>
                </text:list-item>
              </text:list>
            </text:list-item>
          </text:list>
        </text:list-item>
      </text:list>
      <text:list xml:id="list103415739161300" text:continue-list="list103416172685768" text:style-name="WWNum3">
        <text:list-item>
          <text:list>
            <text:list-item>
              <text:p text:style-name="P10"><text:span text:style-name="T2">Doxology (</text:span><text:span text:style-name="T4">v. 5b-6</text:span><text:span text:style-name="T2">)</text:span></text:p>
              <text:list>
                <text:list-item>
                  <text:list>
                    <text:list-item>
                      <text:p text:style-name="P13"><text:span text:style-name="T2">John listed three titles for Jesus in the ending of his greeting and now he lists three works of Jesus</text:span></text:p>
                      <text:list>
                        <text:list-item>
                          <text:p text:style-name="P15"><text:soft-page-break/><text:span text:style-name="T2">He loves us</text:span></text:p>
                          <text:list>
                            <text:list-item>
                              <text:p text:style-name="P23"><text:span text:style-name="T2">Jesus’ love for us was manifested in His death, burial, and resurrection</text:span></text:p>
                            </text:list-item>
                            <text:list-item>
                              <text:p text:style-name="P23"><text:span text:style-name="T4">John 3:16</text:span><text:span text:style-name="T2">, </text:span><text:span text:style-name="T3">“For God so loved the world that he gave his one and only Son, that whoever believes in him shall not perish but have eternal life</text:span></text:p>
                            </text:list-item>
                            <text:list-item>
                              <text:p text:style-name="P23"><text:span text:style-name="T4">Read Romans 5:5-8</text:span><text:span text:style-name="T2"> [Bible marker #2]</text:span></text:p>
                            </text:list-item>
                            <text:list-item>
                              <text:p text:style-name="P23"><text:span text:style-name="T4">Galatians 2:20</text:span><text:span text:style-name="T2">, </text:span><text:span text:style-name="T3">I have been crucified with Christ and I no longer live, but Christ lives in me. <text:s/>The life I live in the body, I live by faith in the Son of God, who loved me and gave himself for me.</text:span></text:p>
                            </text:list-item>
                            <text:list-item>
                              <text:p text:style-name="P23"><text:span text:style-name="T2">It was through His perfect sacrifice that we are freed from our sins</text:span></text:p>
                            </text:list-item>
                          </text:list>
                        </text:list-item>
                        <text:list-item>
                          <text:p text:style-name="P15"><text:span text:style-name="T2">He freed us from our sins</text:span></text:p>
                          <text:list>
                            <text:list-item>
                              <text:p text:style-name="P18"><text:span text:style-name="T2">Sin</text:span></text:p>
                            </text:list-item>
                          </text:list>
                        </text:list-item>
                      </text:list>
                    </text:list-item>
                  </text:list>
                </text:list-item>
              </text:list>
            </text:list-item>
          </text:list>
        </text:list-item>
      </text:list>
      <text:list xml:id="list103414893142168" text:continue-list="list8392208158766028675" text:style-name="WWNum1">
        <text:list-item>
          <text:list>
            <text:list-item>
              <text:list>
                <text:list-item>
                  <text:list>
                    <text:list-item>
                      <text:list>
                        <text:list-item>
                          <text:list>
                            <text:list-item>
                              <text:list>
                                <text:list-item>
                                  <text:p text:style-name="P21"><text:span text:style-name="T2">Anything we think, say, or do that displeases God</text:span></text:p>
                                </text:list-item>
                                <text:list-item>
                                  <text:p text:style-name="P21"><text:span text:style-name="T2">Our sin creates a separation between us and God (Rom. 6:23)</text:span></text:p>
                                </text:list-item>
                                <text:list-item>
                                  <text:p text:style-name="P21"><text:span text:style-name="T2">This separation comes as a result of our own choices</text:span></text:p>
                                </text:list-item>
                                <text:list-item>
                                  <text:p text:style-name="P21"><text:span text:style-name="T2">We try to bridge the gap that our separation has created with good works, religion, philosophy, morality, and many other things</text:span></text:p>
                                </text:list-item>
                                <text:list-item>
                                  <text:p text:style-name="P21"><text:span text:style-name="T2">There is only one thing that can bridge the gap of separation – it’s the blood of Jesus Christ</text:span></text:p>
                                </text:list-item>
                              </text:list>
                            </text:list-item>
                          </text:list>
                        </text:list-item>
                      </text:list>
                    </text:list-item>
                  </text:list>
                </text:list-item>
              </text:list>
            </text:list-item>
          </text:list>
        </text:list-item>
      </text:list>
      <text:list xml:id="list103415746169529" text:continue-list="list103415739161300" text:style-name="WWNum3">
        <text:list-item>
          <text:list>
            <text:list-item>
              <text:list>
                <text:list-item>
                  <text:list>
                    <text:list-item>
                      <text:list>
                        <text:list-item>
                          <text:list>
                            <text:list-item>
                              <text:p text:style-name="P18"><text:span text:style-name="T2">Blood</text:span></text:p>
                              <text:list>
                                <text:list-item>
                                  <text:p text:style-name="P20"><text:span text:style-name="T4">Hebrews 9:22</text:span><text:span text:style-name="T2">, </text:span><text:span text:style-name="T3">In fact, the law requires that nearly everything be cleansed with blood, and without the shedding of blood there is no forgiveness.</text:span></text:p>
                                </text:list-item>
                                <text:list-item>
                                  <text:p text:style-name="P20"><text:span text:style-name="T4">1 John 1:7</text:span><text:span text:style-name="T2">, </text:span><text:span text:style-name="T3">But if we walk in the light, as he is in the light, we have fellowship with one another, and the blood of Jesus, his Son, purifies us from all sin.</text:span></text:p>
                                </text:list-item>
                              </text:list>
                            </text:list-item>
                            <text:list-item>
                              <text:p text:style-name="P18"><text:span text:style-name="T2">Become God’s child</text:span></text:p>
                              <text:list>
                                <text:list-item>
                                  <text:p text:style-name="P20"><text:span text:style-name="T4">John 1:12</text:span><text:span text:style-name="T2">, </text:span><text:span text:style-name="T3">Yet to all who received him, to those who believed in his name, he gave the right to become children of God</text:span></text:p>
                                </text:list-item>
                                <text:list-item>
                                  <text:p text:style-name="P20"><text:span text:style-name="T4">My Next Step Today Is To: <text:s/>Become a child of God by believing in Jesus name and receiving Him into my life.</text:span></text:p>
                                </text:list-item>
                              </text:list>
                            </text:list-item>
                            <text:list-item>
                              <text:p text:style-name="P18"><text:span text:style-name="T2">“John reminds his audience that salvation is not just what God saves us from (our sins, 1:5), but what he saves us for – for a destiny as his agents and worshipers (1:6).” <text:s/>[Keener, </text:span><text:span text:style-name="T3">The NIV Application Commentary</text:span><text:span text:style-name="T2">, 71]</text:span></text:p>
                            </text:list-item>
                          </text:list>
                        </text:list-item>
                        <text:list-item>
                          <text:p text:style-name="P15"><text:span text:style-name="T2">Made us to be a kingdom and priests</text:span></text:p>
                          <text:list>
                            <text:list-item>
                              <text:p text:style-name="P23"><text:soft-page-break/><text:span text:style-name="T4">Exodus 19:5-6</text:span><text:span text:style-name="T2">, </text:span><text:span text:style-name="T3">Now if you obey me fully and keep my covenant, then out of all nations you will be my treasured possession. <text:s/>Although the whole earth is mine, you will be for me a kingdom of priests and a holy nation.</text:span></text:p>
                            </text:list-item>
                            <text:list-item>
                              <text:p text:style-name="P23"><text:span text:style-name="T4">1 Peter 2:9</text:span><text:span text:style-name="T2">, </text:span><text:span text:style-name="T3">But you are a chosen people, a royal priesthood, a holy nation, a people belonging to God, that you may declare the praises of him who called you out of darkness into his wonderful light.</text:span></text:p>
                            </text:list-item>
                            <text:list-item>
                              <text:p text:style-name="P23"><text:span text:style-name="T2">These words for Israel in the OT and for us in the NT are to encourage us to remember that we are God’s special people – The Israelites and the Christians in Asia Minor were experiencing persecution and these words would have brought them comfort</text:span></text:p>
                            </text:list-item>
                            <text:list-item>
                              <text:p text:style-name="P23"><text:span text:style-name="T2">We are to continue what God initially charged the Israelites to do – to show those around us what a relationship with Jesus Christ looks like</text:span></text:p>
                            </text:list-item>
                          </text:list>
                        </text:list-item>
                      </text:list>
                    </text:list-item>
                    <text:list-item>
                      <text:p text:style-name="P13"><text:span text:style-name="T2">Praise for Jesus</text:span></text:p>
                      <text:list>
                        <text:list-item>
                          <text:p text:style-name="P15"><text:span text:style-name="T2">John concludes this doxology with glory and power to Jesus</text:span></text:p>
                        </text:list-item>
                        <text:list-item>
                          <text:p text:style-name="P15"><text:span text:style-name="T2">Amen means “so let it be”</text:span></text:p>
                        </text:list-item>
                      </text:list>
                    </text:list-item>
                    <text:list-item>
                      <text:p text:style-name="P13"><text:span text:style-name="T2">Before John begins to share the vision he had, he reminds the churches about Christ’s promised return</text:span></text:p>
                    </text:list-item>
                  </text:list>
                </text:list-item>
              </text:list>
            </text:list-item>
            <text:list-item>
              <text:p text:style-name="P10"><text:span text:style-name="T2">Promise of Christ’s Return (</text:span><text:span text:style-name="T4">vv. 7-8</text:span><text:span text:style-name="T2">)</text:span></text:p>
              <text:list>
                <text:list-item>
                  <text:list>
                    <text:list-item>
                      <text:p text:style-name="P13"><text:span text:style-name="T2">This promise comes from two Old Testament passages</text:span></text:p>
                      <text:list>
                        <text:list-item>
                          <text:p text:style-name="P15"><text:span text:style-name="T4">Daniel 7:13</text:span><text:span text:style-name="T2">, </text:span><text:span text:style-name="T3">“In my vision at night I looked, and there before me was one like a son of man, coming with the clouds of heaven.”</text:span></text:p>
                        </text:list-item>
                        <text:list-item>
                          <text:p text:style-name="P15"><text:span text:style-name="T4">Zechariah 12:10</text:span><text:span text:style-name="T2">, </text:span><text:span text:style-name="T3">“And I will pour out on the house of David and the inhabitants of Jerusalem a spirit of grace and supplication. <text:s/>They will look on me, the one they have pierced, and they will mourn for him as one mourns for an only child, and grieve bitterly for him as one grieves for a firstborn son.”</text:span></text:p>
                        </text:list-item>
                      </text:list>
                    </text:list-item>
                    <text:list-item>
                      <text:p text:style-name="P13"><text:span text:style-name="T2">Jesus return will not be missed</text:span></text:p>
                      <text:list>
                        <text:list-item>
                          <text:p text:style-name="P15"><text:span text:style-name="T2">It will be seen by everyone</text:span></text:p>
                        </text:list-item>
                        <text:list-item>
                          <text:p text:style-name="P15"><text:span text:style-name="T2">Every eye will see Him</text:span></text:p>
                        </text:list-item>
                        <text:list-item>
                          <text:p text:style-name="P15"><text:span text:style-name="T2">Everyone will recognize who Jesus is</text:span></text:p>
                          <text:list>
                            <text:list-item>
                              <text:p text:style-name="P18"><text:span text:style-name="T2">This is obviously a reference to those who crucified Jesus – they will realize that they pierced the Messiah</text:span></text:p>
                            </text:list-item>
                            <text:list-item>
                              <text:p text:style-name="P18"><text:span text:style-name="T2">But it is much broader than just the Jews who crucified Him</text:span></text:p>
                            </text:list-item>
                            <text:list-item>
                              <text:p text:style-name="P18"><text:span text:style-name="T2">It also encompasses all fallen humanity – there are individuals from every generation that have rejected Jesus, marginalized Him, and have not believed that He is the Son of God or the only way to the Father</text:span></text:p>
                            </text:list-item>
                            <text:list-item>
                              <text:p text:style-name="P18"><text:span text:style-name="T2">They will mourn when He returns, because it will be clear to them who Jesus is</text:span></text:p>
                            </text:list-item>
                          </text:list>
                        </text:list-item>
                        <text:list-item>
                          <text:p text:style-name="P15"><text:span text:style-name="T2">It’s imperative that we recognize who Jesus is now and not when He returns</text:span></text:p>
                          <text:list>
                            <text:list-item>
                              <text:p text:style-name="P18"><text:soft-page-break/><text:span text:style-name="T2">It will be too late when He returns – we will be one of those who mourns because we will understand who Jesus is and recognize that we have rejected Him</text:span></text:p>
                            </text:list-item>
                            <text:list-item>
                              <text:p text:style-name="P18"><text:span text:style-name="T4">2 Corinthians 6:2</text:span><text:span text:style-name="T2">, </text:span><text:span text:style-name="T3">For he says, “In the time of my favor I heard you, and in the day of salvation I helped you.” <text:s/>I tell you, now is the time of God’s favor, now is the day of salvation.</text:span></text:p>
                            </text:list-item>
                          </text:list>
                        </text:list-item>
                        <text:list-item>
                          <text:p text:style-name="P15"><text:span text:style-name="T2">John affirms this message from the prophets of old – </text:span><text:span text:style-name="T3">so shall it be! <text:s/>Amen.</text:span></text:p>
                        </text:list-item>
                      </text:list>
                    </text:list-item>
                    <text:list-item>
                      <text:p text:style-name="P13"><text:span text:style-name="T2">There are three principles that God highlights about Himself in v. 8</text:span></text:p>
                      <text:list>
                        <text:list-item>
                          <text:p text:style-name="P15"><text:span text:style-name="T4">PRINCIPLE – God is omniscient [all-knowing]</text:span></text:p>
                          <text:list>
                            <text:list-item>
                              <text:p text:style-name="P18"><text:span text:style-name="T2">Alpha and Omega were the first and last letters of the Greek alphabet</text:span></text:p>
                            </text:list-item>
                            <text:list-item>
                              <text:p text:style-name="P18"><text:span text:style-name="T2">Alpha and Omega also represent all of the letters in between</text:span></text:p>
                            </text:list-item>
                            <text:list-item>
                              <text:p text:style-name="P18"><text:span text:style-name="T2">God was there at the beginning (creation) and He will be there at the end</text:span></text:p>
                            </text:list-item>
                            <text:list-item>
                              <text:p text:style-name="P18"><text:span text:style-name="T2">God is also right here with us now</text:span></text:p>
                            </text:list-item>
                          </text:list>
                        </text:list-item>
                        <text:list-item>
                          <text:p text:style-name="P15"><text:span text:style-name="T4">PRINCIPLE – God is immutable [unchanging]</text:span></text:p>
                          <text:list>
                            <text:list-item>
                              <text:p text:style-name="P18"><text:span text:style-name="T2">He is continuing to fulfill His sovereign plan through the past, present, and future</text:span></text:p>
                            </text:list-item>
                            <text:list-item>
                              <text:p text:style-name="P18"><text:span text:style-name="T2">God doesn’t change – He is the same yesterday, today, and forever (Hebrews 13:8)</text:span></text:p>
                            </text:list-item>
                            <text:list-item>
                              <text:p text:style-name="P18"><text:span text:style-name="T4">God’s sovereign plan is seen in the past, present, and future.</text:span></text:p>
                            </text:list-item>
                          </text:list>
                        </text:list-item>
                        <text:list-item>
                          <text:p text:style-name="P15"><text:span text:style-name="T4">PRINCIPLE – God is omnipotent [all-powerful]</text:span></text:p>
                          <text:list>
                            <text:list-item>
                              <text:p text:style-name="P18"><text:span text:style-name="T2">Almighty simply means that God is all-powerful (omnipotent)</text:span></text:p>
                            </text:list-item>
                            <text:list-item>
                              <text:p text:style-name="P18"><text:span text:style-name="T2">There is nothing He cannot do</text:span></text:p>
                            </text:list-item>
                          </text:list>
                        </text:list-item>
                      </text:list>
                    </text:list-item>
                  </text:list>
                </text:list-item>
              </text:list>
            </text:list-item>
          </text:list>
        </text:list-item>
      </text:list>
      <text:p text:style-name="P1"><text:span text:style-name="T2"><text:s text:c="2"/></text:span></text:p>
      <text:list xml:id="list103416126635104" text:continue-list="list103414893142168" text:style-name="WWNum1">
        <text:list-item>
          <text:p text:style-name="P9"><text:span text:style-name="T2">YOU </text:span></text:p>
        </text:list-item>
      </text:list>
      <text:list xml:id="list5263506367599394478" text:style-name="WWNum2">
        <text:list-item>
          <text:list>
            <text:list-item>
              <text:p text:style-name="P11"><text:span text:style-name="T2">Jesus’ return is imminent – it will happen!</text:span></text:p>
            </text:list-item>
            <text:list-item>
              <text:p text:style-name="P11"><text:span text:style-name="T2">Are you reading, hearing, and obeying God’s Word until Jesus returns?</text:span></text:p>
            </text:list-item>
            <text:list-item>
              <text:p text:style-name="P11"><text:span text:style-name="T2">Have you prepared for Jesus return?</text:span></text:p>
            </text:list-item>
          </text:list>
        </text:list-item>
      </text:list>
      <text:p text:style-name="P3"><text:soft-page-break/></text:p>
      <text:list xml:id="list103414235164652" text:continue-list="list103416126635104" text:style-name="WWNum1">
        <text:list-item>
          <text:p text:style-name="P9"><text:span text:style-name="T2">WE</text:span></text:p>
          <text:list>
            <text:list-item>
              <text:p text:style-name="P12"><text:span text:style-name="T2">We have a responsibility as followers of Jesus Christ to share the good news of Jesus Christ</text:span></text:p>
            </text:list-item>
            <text:list-item>
              <text:p text:style-name="P12"><text:bookmark text:name="_gjdgxs"/><text:span text:style-name="T2">We will be blessed when we read God’s Words to those who can’t read</text:span></text:p>
            </text:list-item>
            <text:list-item>
              <text:p text:style-name="P12"><text:span text:style-name="T2">Those who hear and obey God’s Word will also be blessed</text:span></text:p>
            </text:list-item>
          </text:list>
        </text:list-item>
      </text:list>
      <text:p text:style-name="P3"/>
      <text:p text:style-name="P1"><text:span text:style-name="T4">CONCLUSION</text:span></text:p>
      <text:p text:style-name="P5"><text:span text:style-name="T6">There are many ways that people are preparing for the Apocalypse. <text:s/>Here is one example.</text:span></text:p>
      <text:p text:style-name="P7"/>
      <text:p text:style-name="P24"><text:span text:style-name="T2">“Are you ready for the end of the world? If not, a company named Vivos can help you and your loved ones get prepared. The </text:span><text:a xlink:type="simple" xlink:href="http://www.terravivos.com/secure/secureindex.htm" text:style-name="Internet_20_link" text:visited-style-name="Visited_20_Internet_20_Link"><text:span text:style-name="T7">Vivos website</text:span></text:a><text:span text:style-name="T2"> says, ‘Whether we want to believe it or not … we are on the cusp of an increase in number and magnitude of events that may, in the twinkling of an eye, change the world, as we know it.’ They list a range of possible cataclysmic disasters, including Armageddon, plagues, a solar kill shot, a super volcanic eruption, major earth changes, killer asteroids and comets, mega tsunami's, an economic meltdown—not to mention manmade threats, including nuclear explosions, a reactor meltdown, biological or chemical disasters, terrorism, and widespread anarchy.</text:span></text:p>
      <text:p text:style-name="P25"/>
      <text:p text:style-name="P24"><text:span text:style-name="T2">But for a mere $35,000 per person, you can co-own an underground Vivos shelter in one of their airtight, fully self-contained, impervious complexes designed to survive any catastrophe. Their website advertises:</text:span></text:p>
      <text:p text:style-name="P24"><text:span text:style-name="T2">Our [complexes] comfortably accommodate community groups from 50 to 1,000 people, in spacious living quarters, outfitted and stocked for a minimum of 1 year of autonomous survival to ride out the potential events. Every detail has been considered and planned for. Members need to only arrive before their facility is locked down and secured from the chaos above.</text:span></text:p>
      <text:p text:style-name="P25"/>
      <text:p text:style-name="P24"><text:span text:style-name="T2">Their website warns that ‘millions will perish or worse yet, struggle to survive.’ But they also boldly promise, ‘Vivos is your solution to ride out these catastrophes, so you may survive to be a part of the next Genesis!’ They also offer this reminder: ‘It wasn't raining when Noah built the ark.’”</text:span></text:p>
      <text:p text:style-name="P26"/>
      <text:p text:style-name="P24"><text:span text:style-name="T3">Matt Woodley, managing editor, PreachingToday.com; source: Douglas Rushkoff, </text:span><text:span text:style-name="T9">Present Shock</text:span><text:span text:style-name="T3"> (Penguin Group, 2013), p. 245; </text:span><text:a xlink:type="simple" xlink:href="http://www.terravivos.com/secure/secureindex.htm" text:style-name="Internet_20_link" text:visited-style-name="Visited_20_Internet_20_Link"><text:span text:style-name="T8">Vivos website</text:span></text:a><text:span text:style-name="T3"> (accessed on April 10, 2013)</text:span><text:span text:style-name="T6">.</text:span></text:p>
      <text:p text:style-name="P25"/>
      <text:p text:style-name="P24"><text:span text:style-name="T2">There is only one way to be prepared for the Apocalypse and John is unveiling that truth in the book of Revelation. <text:s/>He is unveiling Jesus as </text:span><text:span text:style-name="T4">God’s sovereign plan that we see in the past, present, and future</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eorgia1" svg:font-family="Georgia"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style:default-style>
    <style:default-style style:family="paragraph">
      <style:paragraph-properties fo:margin-left="0in" fo:margin-right="0in" fo:margin-top="0in" fo:margin-bottom="0in" loext:contextual-spacing="false" fo:line-height="100%"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Times New Roman" fo:font-size="12pt" fo:language="en" fo:country="US" fo:font-style="normal" style:text-underline-style="none" fo:font-weight="normal" style:letter-kerning="true" style:font-name-asian="Times New Roman1" style:font-size-asian="12pt" style:language-asian="zh" style:country-asian="CN" style:font-style-asian="normal" style:font-weight-asian="normal" style:font-name-complex="Times New Roman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style:font-size-asian="11pt"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style:font-size-asian="11pt"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weight="normal" style:font-size-asian="11pt"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00" style:text-position="0% 100%" fo:font-size="11pt" style:font-size-asian="11pt" style:font-size-complex="11pt"/>
    </style:style>
    <style:style style:name="ListLabel_20_20" style:display-name="ListLabel 20" style:family="text">
      <style:text-properties fo:color="#000000" style:text-position="0% 100%" fo:font-size="11pt" fo:font-weight="normal" style:font-size-asian="11pt" style:font-weight-asian="normal" style:font-size-complex="11pt"/>
    </style:style>
    <style:style style:name="ListLabel_20_21" style:display-name="ListLabel 21" style:family="text">
      <style:text-properties fo:color="#000000" style:text-position="0% 100%" fo:font-size="11pt" fo:font-weight="normal" style:font-size-asian="11pt" style:font-weight-asian="normal" style:font-size-complex="11pt"/>
    </style:style>
    <style:style style:name="ListLabel_20_22" style:display-name="ListLabel 22" style:family="text">
      <style:text-properties fo:color="#000000" style:text-position="0% 100%" fo:font-size="11pt" fo:font-style="normal" fo:font-weight="normal" style:font-size-asian="11pt" style:font-style-asian="normal" style:font-weight-asian="normal" style:font-size-complex="11pt"/>
    </style:style>
    <style:style style:name="ListLabel_20_23" style:display-name="ListLabel 23" style:family="text">
      <style:text-properties fo:color="#000000" style:text-position="0% 100%" fo:font-size="11pt" fo:font-style="normal" fo:font-weight="normal" style:font-size-asian="11pt" style:font-style-asian="normal" style:font-weight-asian="normal" style:font-size-complex="11pt"/>
    </style:style>
    <style:style style:name="ListLabel_20_24" style:display-name="ListLabel 24" style:family="text">
      <style:text-properties fo:color="#000000" style:text-position="0% 100%" fo:font-size="11pt" fo:font-style="normal" fo:font-weight="normal" style:font-size-asian="11pt" style:font-style-asian="normal" style:font-weight-asian="normal" style:font-size-complex="11pt"/>
    </style:style>
    <style:style style:name="ListLabel_20_25" style:display-name="ListLabel 25" style:family="text">
      <style:text-properties fo:color="#000000" style:text-position="0% 100%" fo:font-size="11pt" fo:font-style="normal" fo:font-weight="normal" style:font-size-asian="11pt" style:font-style-asian="normal" style:font-weight-asian="normal" style:font-size-complex="11pt"/>
    </style:style>
    <style:style style:name="ListLabel_20_26" style:display-name="ListLabel 26" style:family="text">
      <style:text-properties fo:color="#000000" style:text-position="0% 100%" fo:font-size="11pt" fo:font-weight="normal" style:font-size-asian="11pt" style:font-weight-asian="normal" style:font-size-complex="11pt"/>
    </style:style>
    <style:style style:name="ListLabel_20_27" style:display-name="ListLabel 27" style:family="text">
      <style:text-properties fo:color="#000000" style:text-position="0% 100%"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27"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54" meta:word-count="4584" meta:character-count="24724" meta:non-whitespace-character-count="20529"/>
    <meta:generator>LibreOfficeDev/5.1.0.3$Linux_X86_64 LibreOffice_project/</meta:generator>
  </office:meta>
</office:document-meta>
</file>