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paragraph-properties fo:margin-left="0.5in" fo:margin-right="0in" fo:margin-top="0in" fo:margin-bottom="0in" loext:contextual-spacing="false" fo:text-indent="0in" style:auto-text-indent="false"/>
      <style:text-properties fo:font-size="11pt" style:font-size-asian="11pt" style:font-size-complex="11pt"/>
    </style:style>
    <style:style style:name="P10"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4">
      <style:paragraph-properties fo:margin-left="0.5in" fo:margin-right="0in" fo:margin-top="0in" fo:margin-bottom="0in" loext:contextual-spacing="false" fo:text-indent="-0.25in" style:auto-text-indent="false"/>
    </style:style>
    <style:style style:name="P13" style:family="paragraph" style:parent-style-name="Standard" style:list-style-name="WWNum4">
      <style:paragraph-properties fo:margin-left="0.75in" fo:margin-right="0in" fo:margin-top="0in" fo:margin-bottom="0in" loext:contextual-spacing="false" fo:text-indent="-0.25in" style:auto-text-indent="false"/>
    </style:style>
    <style:style style:name="P14" style:family="paragraph" style:parent-style-name="Standard" style:list-style-name="WWNum2">
      <style:paragraph-properties fo:margin-left="0.75in" fo:margin-right="0in" fo:margin-top="0in" fo:margin-bottom="0in" loext:contextual-spacing="false" fo:text-indent="-0.25in" style:auto-text-indent="false"/>
    </style:style>
    <style:style style:name="P15" style:family="paragraph" style:parent-style-name="Standard" style:list-style-name="WWNum4">
      <style:paragraph-properties fo:margin-left="1in" fo:margin-right="0in" fo:margin-top="0in" fo:margin-bottom="0in" loext:contextual-spacing="false" fo:text-indent="-0.25in" style:auto-text-indent="false"/>
    </style:style>
    <style:style style:name="P16" style:family="paragraph" style:parent-style-name="Standard" style:list-style-name="WWNum2">
      <style:paragraph-properties fo:margin-left="1in" fo:margin-right="0in" fo:margin-top="0in" fo:margin-bottom="0in" loext:contextual-spacing="false" fo:text-indent="-0.25in" style:auto-text-indent="false"/>
    </style:style>
    <style:style style:name="P17" style:family="paragraph" style:parent-style-name="Standard">
      <style:paragraph-properties fo:margin-left="0.8752in" fo:margin-right="0in" fo:margin-top="0in" fo:margin-bottom="0in" loext:contextual-spacing="false" fo:text-indent="-0.8752in" style:auto-text-indent="false"/>
    </style:style>
    <style:style style:name="P18" style:family="paragraph" style:parent-style-name="Standard" style:list-style-name="WWNum4">
      <style:paragraph-properties fo:margin-left="1.25in" fo:margin-right="0in" fo:margin-top="0in" fo:margin-bottom="0in" loext:contextual-spacing="false" fo:text-indent="-0.25in" style:auto-text-indent="false"/>
    </style:style>
    <style:style style:name="P19" style:family="paragraph" style:parent-style-name="Standard" style:list-style-name="WWNum4">
      <style:paragraph-properties fo:margin-left="1.5in" fo:margin-right="0in" fo:margin-top="0in" fo:margin-bottom="0in" loext:contextual-spacing="false" fo:text-indent="-0.25in" style:auto-text-indent="false"/>
    </style:style>
    <style:style style:name="P20" style:family="paragraph" style:parent-style-name="Standard" style:list-style-name="WWNum4">
      <style:paragraph-properties fo:margin-left="1.75in" fo:margin-right="0in" fo:margin-top="0in" fo:margin-bottom="0in" loext:contextual-spacing="false" fo:text-indent="-0.25in" style:auto-text-indent="false"/>
    </style:style>
    <style:style style:name="P21" style:family="paragraph" style:parent-style-name="Standard" style:list-style-name="WWNum4">
      <style:paragraph-properties fo:margin-left="2in" fo:margin-right="0in" fo:margin-top="0in" fo:margin-bottom="0in" loext:contextual-spacing="false"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Alive?</text:span></text:p>
      <text:p text:style-name="P2"><text:span text:style-name="T1">(Revelation 3:1-6)</text:span></text:p>
      <text:p text:style-name="P3"/>
      <text:p text:style-name="P1"><text:span text:style-name="T1">INTRODUCTION</text:span></text:p>
      <text:p text:style-name="P5"><text:span text:style-name="T2">In the September 20, 2004, issue of </text:span><text:span text:style-name="T3">MacLean's</text:span><text:span text:style-name="T2"> magazine, Lianne George recounts this tragic story:</text:span></text:p>
      <text:p text:style-name="P9"/>
      <text:p text:style-name="P8"><text:span text:style-name="T2">One November day in 2002, Jim Sulkers, a 53-year-old retired municipal worker from Winnipeg (Manitoba, Canada), climbed into bed, pulled the covers up, and died. Nearly two years later, on August 25, 2004, police who had been called by concerned relatives entered Sulkers' apartment and found his body in a mummified state. Everything else in his tidy one-bedroom apartment was intact, although the food in his fridge was spoiled and his wall calendar was two years out of date.</text:span></text:p>
      <text:p text:style-name="P9"/>
      <text:p text:style-name="P8"><text:span text:style-name="T2">Mr. Sulkers' death went undiscovered for several reasons: he was reclusive, estranged from family members, and had a medical condition that prevented his body from decomposing and emitting odors. In addition, automatic banking deposited his disability pension and withdrew utilities and other expenses as they came due.</text:span></text:p>
      <text:p text:style-name="P9"/>
      <text:p text:style-name="P8"><text:span text:style-name="T2">Terence Moran, who along with Neil Postman co-founded the Media Ecology program at New York University, said, "For many practical purposes, this man was virtually alive throughout that time. This man's life was extended for two years by the technology he used. Postman would have said that what you have here is a lack of community."</text:span></text:p>
      <text:p text:style-name="P6"/>
      <text:p text:style-name="P5"><text:span text:style-name="T3">Lianne George, "A High-Tech Ghost Story," MacLean's (9-20-04); submitted by Daren Wride, Lake Country, British Columbia, Canada</text:span></text:p>
      <text:p text:style-name="P7"/>
      <text:p text:style-name="P5"><text:span text:style-name="T2">[http://www.preachingtoday.com/illustrations/2004/october/15591.html].</text:span></text:p>
      <text:p text:style-name="P7"/>
      <text:p text:style-name="P5"><text:span text:style-name="T2">The church can look like it’s alive and yet be dead. <text:s/>Akin says, “It is now a zombie church, a church of the living dead. <text:s/>There are live bodies walking around with dead souls on the inside.” <text:s/>[Akin, </text:span><text:span text:style-name="T3">Christ-Centered Exposition, Revelation</text:span><text:span text:style-name="T2">, 80]</text:span></text:p>
      <text:p text:style-name="P7"/>
      <text:p text:style-name="P5"><text:span text:style-name="T2">In Thom Rainer’s book, </text:span><text:span text:style-name="T3">Autopsy of a Deceased Church</text:span><text:span text:style-name="T2">, he gives several fatal causes that move a church from being alive to being dead:</text:span></text:p>
      <text:list xml:id="list2086433449377074315" text:style-name="WWNum1">
        <text:list-item>
          <text:p text:style-name="P10"><text:soft-page-break/><text:span text:style-name="T6">Treating the past as the hero;</text:span></text:p>
        </text:list-item>
        <text:list-item>
          <text:p text:style-name="P10"><text:span text:style-name="T6">Refusing to adapt to the needs of the present community;</text:span></text:p>
        </text:list-item>
        <text:list-item>
          <text:p text:style-name="P10"><text:span text:style-name="T6">Moving the focus of the budget inward;</text:span></text:p>
        </text:list-item>
        <text:list-item>
          <text:p text:style-name="P10"><text:span text:style-name="T6">Allowing the Great Commission to become the Great Omission;</text:span></text:p>
        </text:list-item>
        <text:list-item>
          <text:p text:style-name="P10"><text:span text:style-name="T6">Letting the church become preference-driven out of selfishness and personal agendas;</text:span></text:p>
        </text:list-item>
        <text:list-item>
          <text:p text:style-name="P10"><text:span text:style-name="T6">Seeing the tenure of the pastors decreasing;</text:span></text:p>
        </text:list-item>
        <text:list-item>
          <text:p text:style-name="P10"><text:span text:style-name="T6">Failing to have regular, corporate prayer;</text:span></text:p>
        </text:list-item>
        <text:list-item>
          <text:p text:style-name="P10"><text:span text:style-name="T6">Having no clear purpose or vision; and</text:span></text:p>
        </text:list-item>
        <text:list-item>
          <text:p text:style-name="P10"><text:span text:style-name="T6">Obsessing over the facilities.</text:span></text:p>
        </text:list-item>
      </text:list>
      <text:p text:style-name="P3"/>
      <text:p text:style-name="P1"><text:span text:style-name="T2">Stevan Manely in his article “When Does My Church Need Revival?” highlights six tell-tale signs of a church standing at death’s door:</text:span></text:p>
      <text:list xml:id="list6857866738238136595" text:style-name="WWNum3">
        <text:list-item>
          <text:p text:style-name="P11"><text:span text:style-name="T6">The church is plagued with disagreements.</text:span></text:p>
        </text:list-item>
        <text:list-item>
          <text:p text:style-name="P11"><text:span text:style-name="T6">The preaching is ineffective.</text:span></text:p>
        </text:list-item>
        <text:list-item>
          <text:p text:style-name="P11"><text:span text:style-name="T6">Few can remember when a person was last saved.</text:span></text:p>
        </text:list-item>
        <text:list-item>
          <text:p text:style-name="P11"><text:span text:style-name="T6">God’s supernatural power is never seen.</text:span></text:p>
        </text:list-item>
        <text:list-item>
          <text:p text:style-name="P11"><text:span text:style-name="T6">God is not praised regularly.</text:span></text:p>
        </text:list-item>
        <text:list-item>
          <text:p text:style-name="P11"><text:span text:style-name="T6">No one is being called into God’s work. (</text:span><text:span text:style-name="T7">Herald</text:span><text:span text:style-name="T6">)</text:span></text:p>
        </text:list-item>
      </text:list>
      <text:p text:style-name="P1"><text:span text:style-name="T2">[Akin, 79-80]</text:span></text:p>
      <text:p text:style-name="P3"/>
      <text:p text:style-name="P1"><text:span text:style-name="T2">Have you ever done something without thinking about it?</text:span></text:p>
      <text:p text:style-name="P3"/>
      <text:p text:style-name="P1"><text:soft-page-break/><text:span text:style-name="T1">BODY</text:span></text:p>
      <text:list xml:id="list2852187293223867056" text:style-name="WWNum4">
        <text:list-item>
          <text:p text:style-name="P12"><text:span text:style-name="T2">ME</text:span></text:p>
          <text:list>
            <text:list-item>
              <text:p text:style-name="P13"><text:span text:style-name="T2">Flagger outside of Mt. Holly Springs</text:span></text:p>
              <text:list>
                <text:list-item>
                  <text:list>
                    <text:list-item>
                      <text:p text:style-name="P15"><text:span text:style-name="T2">I was returning from running errands to Carlisle</text:span></text:p>
                    </text:list-item>
                    <text:list-item>
                      <text:p text:style-name="P15"><text:span text:style-name="T2">I had passed the road construction crew on my way into Carlisle, with the flaggers and everything</text:span></text:p>
                    </text:list-item>
                    <text:list-item>
                      <text:p text:style-name="P15"><text:span text:style-name="T2">The road was down to one lane</text:span></text:p>
                    </text:list-item>
                    <text:list-item>
                      <text:p text:style-name="P15"><text:span text:style-name="T2">On my return trip, I saw the signs telling me there was a one lane road ahead with flaggers</text:span></text:p>
                    </text:list-item>
                    <text:list-item>
                      <text:p text:style-name="P15"><text:span text:style-name="T2">I was thinking about something else at the time and even though I saw the signs, I didn’t slow down like I should have when approaching the flaggers</text:span></text:p>
                    </text:list-item>
                    <text:list-item>
                      <text:p text:style-name="P15"><text:span text:style-name="T2">Fortunately, I was able to stop before I got up to the flaggers</text:span></text:p>
                    </text:list-item>
                    <text:list-item>
                      <text:p text:style-name="P15"><text:span text:style-name="T2">One of the flaggers came up to my car and asked me what I was doing and if I had seen the signs</text:span></text:p>
                    </text:list-item>
                    <text:list-item>
                      <text:p text:style-name="P15"><text:span text:style-name="T2">I told him I was thinking about something else</text:span></text:p>
                    </text:list-item>
                    <text:list-item>
                      <text:p text:style-name="P15"><text:span text:style-name="T2">I was able to drive my car without putting too much effort or thought into it</text:span></text:p>
                    </text:list-item>
                  </text:list>
                </text:list-item>
              </text:list>
            </text:list-item>
            <text:list-item>
              <text:p text:style-name="P13"><text:span text:style-name="T2">Going to the bathroom in the middle of the night</text:span></text:p>
              <text:list>
                <text:list-item>
                  <text:list>
                    <text:list-item>
                      <text:p text:style-name="P15"><text:span text:style-name="T2">As I’ve gotten older, I can’t make it through the night without getting up once to go to the bathroom</text:span></text:p>
                    </text:list-item>
                    <text:list-item>
                      <text:p text:style-name="P15"><text:span text:style-name="T2">When I get up, I don’t put my glasses on – I’m not even sure I open my eyes</text:span></text:p>
                    </text:list-item>
                    <text:list-item>
                      <text:p text:style-name="P15"><text:span text:style-name="T2">I have a mental map in my mind and my body knows exactly where to go</text:span></text:p>
                    </text:list-item>
                    <text:list-item>
                      <text:p text:style-name="P15"><text:span text:style-name="T2">There have been a few nights when we have returned from a trip and I’ve left something on the floor right in the path of my mental map – that is never fun to stumble over in the middle of the night, especially with your eyes closed</text:span></text:p>
                    </text:list-item>
                    <text:list-item>
                      <text:p text:style-name="P15"><text:span text:style-name="T2">I can do all of that without really thinking about it</text:span></text:p>
                    </text:list-item>
                  </text:list>
                </text:list-item>
              </text:list>
            </text:list-item>
          </text:list>
        </text:list-item>
      </text:list>
      <text:p text:style-name="P3"/>
      <text:list xml:id="list110313497694880" text:continue-numbering="true" text:style-name="WWNum4">
        <text:list-item>
          <text:p text:style-name="P12"><text:span text:style-name="T2">WE</text:span></text:p>
          <text:list>
            <text:list-item>
              <text:p text:style-name="P13"><text:span text:style-name="T2">Driving somewhere without thinking about it (school, college, work, etc.) – may not remember exits, turns, landmarks, etc.</text:span></text:p>
            </text:list-item>
            <text:list-item>
              <text:p text:style-name="P13"><text:soft-page-break/><text:span text:style-name="T2">Sleep walking</text:span></text:p>
            </text:list-item>
            <text:list-item>
              <text:p text:style-name="P13"><text:span text:style-name="T2">Any rote activity we do at work or school</text:span></text:p>
            </text:list-item>
            <text:list-item>
              <text:p text:style-name="P13"><text:span text:style-name="T2">Singing hymns or worship songs at church (it can be done without really thinking about the words or without allowing those words to impact our lives)</text:span></text:p>
            </text:list-item>
          </text:list>
        </text:list-item>
      </text:list>
      <text:p text:style-name="P3"/>
      <text:p text:style-name="P1"><text:span text:style-name="T2">It could be said of the church at Sardis that they were simply going through the motions without even thinking about what they were doing or the meaning behind why they were doing it</text:span></text:p>
      <text:p text:style-name="P3"/>
      <text:p text:style-name="P1"><text:span text:style-name="T2">Jesus wants us to understand from the letter to the believers at Sardis that we need to . . .</text:span></text:p>
      <text:p text:style-name="P3"/>
      <text:p text:style-name="P17"><text:span text:style-name="T5">BIG IDEA – Wake up from our spiritual coma.</text:span></text:p>
      <text:p text:style-name="P3"/>
      <text:p text:style-name="P1"><text:span text:style-name="T5">Let’s pray</text:span></text:p>
      <text:p text:style-name="P3"/>
      <text:list xml:id="list110314250580954" text:continue-numbering="true" text:style-name="WWNum4">
        <text:list-item>
          <text:p text:style-name="P12"><text:span text:style-name="T2">GOD (</text:span><text:span text:style-name="T5">Revelation 3:1-6</text:span><text:span text:style-name="T2">)</text:span></text:p>
          <text:list>
            <text:list-item>
              <text:p text:style-name="P13"><text:span text:style-name="T2">Sardis</text:span></text:p>
              <text:list>
                <text:list-item>
                  <text:list>
                    <text:list-item>
                      <text:p text:style-name="P15"><text:span text:style-name="T2">It was located about 30 miles southeast of Thyatira and about 50 miles east of Ephesus</text:span></text:p>
                    </text:list-item>
                    <text:list-item>
                      <text:p text:style-name="P15"><text:span text:style-name="T2">It was on the junction of five main roads, which made it a key location for trade – this is partly where their wealth came from</text:span></text:p>
                    </text:list-item>
                    <text:list-item>
                      <text:p text:style-name="P15"><text:span text:style-name="T2">The gold dust found in the springs of Pactolus, which ran through the city, was the other source of their wealth</text:span></text:p>
                    </text:list-item>
                    <text:list-item>
                      <text:p text:style-name="P15"><text:span text:style-name="T2">It was the first city to mint gold and silver coins</text:span></text:p>
                    </text:list-item>
                    <text:list-item>
                      <text:p text:style-name="P15"><text:span text:style-name="T2">The city was built on the northern spur of Mt. Tmolus</text:span></text:p>
                      <text:list>
                        <text:list-item>
                          <text:p text:style-name="P18"><text:span text:style-name="T2">It looked down over the fertile Hermus plain</text:span></text:p>
                        </text:list-item>
                        <text:list-item>
                          <text:p text:style-name="P18"><text:span text:style-name="T2">The city was almost impenetrable, because three of the four sides had nearly perpendicular rock walls that climbed some 1,500 feet</text:span></text:p>
                        </text:list-item>
                        <text:list-item>
                          <text:p text:style-name="P18"><text:soft-page-break/><text:span text:style-name="T2">The south side provided the only sane assent to this city</text:span></text:p>
                        </text:list-item>
                        <text:list-item>
                          <text:p text:style-name="P18"><text:span text:style-name="T2">It was a natural citadel on the top of this hill</text:span></text:p>
                        </text:list-item>
                        <text:list-item>
                          <text:p text:style-name="P18"><text:span text:style-name="T2">While it seemed impenetrable, it was defeated twice</text:span></text:p>
                          <text:list>
                            <text:list-item>
                              <text:p text:style-name="P19"><text:span text:style-name="T2">Both times the same tactic was used</text:span></text:p>
                            </text:list-item>
                            <text:list-item>
                              <text:p text:style-name="P19"><text:span text:style-name="T2">In the first defeat a single soldier scaled one of the rock walls and opened the gates allowing the attacking army to enter</text:span></text:p>
                            </text:list-item>
                            <text:list-item>
                              <text:p text:style-name="P19"><text:span text:style-name="T2">In the second defeat, a group of soldiers climbed the rock wall and again opened the gates</text:span></text:p>
                            </text:list-item>
                          </text:list>
                        </text:list-item>
                      </text:list>
                    </text:list-item>
                    <text:list-item>
                      <text:p text:style-name="P15"><text:span text:style-name="T2">“In the sixth century B.C. Sardis was one of the most powerful cities of the ancient world. <text:s/>Yet by the Roman period it had declined to the point that Ramsay could describe it as ‘a relic of the period of barbaric warfare, which lived rather on its ancient prestige than on its suitability to present conditions.’” <text:s/>[Mounce, </text:span><text:span text:style-name="T3">New International Commentary on the New Testament</text:span><text:span text:style-name="T2">, 91]</text:span></text:p>
                      <text:list>
                        <text:list-item>
                          <text:p text:style-name="P18"><text:span text:style-name="T2">An earthquake in AD 17 virtually destroyed it, but it was rebuilt with help from Emperor Tiberius (AD 14-37)</text:span></text:p>
                        </text:list-item>
                        <text:list-item>
                          <text:p text:style-name="P18"><text:span text:style-name="T2">It is interesting that the church in Sardis reflected the city so closely – it was resting on its reputation from the past, but was not suitable for the present conditions</text:span></text:p>
                        </text:list-item>
                        <text:list-item>
                          <text:p text:style-name="P18"><text:span text:style-name="T2">There didn’t seem to be any opposition from outside the church and it didn’t appear as though they were dealing with any heresy inside the church, and if they were, they weren’t concerned about it</text:span></text:p>
                        </text:list-item>
                        <text:list-item>
                          <text:p text:style-name="P18"><text:span text:style-name="T2">They had embraced the pagan environment around them so completely that they were not seen as a threat by the unbelievers in the city or by Satan</text:span></text:p>
                        </text:list-item>
                        <text:list-item>
                          <text:p text:style-name="P18"><text:span text:style-name="T2">The community saw that there was activity going on in the church, which made it look alive, but it was spiritually dead</text:span></text:p>
                        </text:list-item>
                      </text:list>
                    </text:list-item>
                  </text:list>
                </text:list-item>
              </text:list>
            </text:list-item>
            <text:list-item>
              <text:p text:style-name="P13"><text:span text:style-name="T4">Characteristic</text:span><text:span text:style-name="T2"> of the Sender (</text:span><text:span text:style-name="T5">v. 1a</text:span><text:span text:style-name="T2">)</text:span></text:p>
              <text:list>
                <text:list-item>
                  <text:list>
                    <text:list-item>
                      <text:p text:style-name="P15"><text:span text:style-name="T2">Jesus is characterized as holding two things</text:span></text:p>
                      <text:list>
                        <text:list-item>
                          <text:p text:style-name="P18"><text:span text:style-name="T2">The Greek word for “holds” connotes divine control [Osborne, </text:span><text:span text:style-name="T3">Baker Exegetical Commentary on the New Testament, Revelation</text:span><text:span text:style-name="T2">, 173]</text:span></text:p>
                        </text:list-item>
                        <text:list-item>
                          <text:p text:style-name="P18"><text:span text:style-name="T2">The King James Version translates it as “has” instead of “holds”</text:span></text:p>
                          <text:list>
                            <text:list-item>
                              <text:p text:style-name="P19"><text:span text:style-name="T2">This is perhaps a better translation, since it would difficult to see Jesus holding the Holy Spirit</text:span></text:p>
                            </text:list-item>
                            <text:list-item>
                              <text:p text:style-name="P19"><text:span text:style-name="T2">The term “has” gives the idea of a relational connection</text:span></text:p>
                            </text:list-item>
                          </text:list>
                        </text:list-item>
                        <text:list-item>
                          <text:p text:style-name="P18"><text:span text:style-name="T2">Jesus is aware of the condition of the church in Sardis and is using His relational connections to help </text:span><text:span text:style-name="T5">wake this church up from their spiritual coma</text:span></text:p>
                        </text:list-item>
                      </text:list>
                    </text:list-item>
                    <text:list-item>
                      <text:p text:style-name="P15"><text:span text:style-name="T2">Two relational connections</text:span></text:p>
                      <text:list>
                        <text:list-item>
                          <text:p text:style-name="P18"><text:span text:style-name="T2">Seven spirits of God</text:span></text:p>
                          <text:list>
                            <text:list-item>
                              <text:p text:style-name="P19"><text:soft-page-break/><text:span text:style-name="T2">We first saw this reference to the Holy Spirit in Revelation 1:4</text:span></text:p>
                            </text:list-item>
                            <text:list-item>
                              <text:p text:style-name="P19"><text:span text:style-name="T2">We know from other passages of Scripture that there aren’t seven actual spirits</text:span></text:p>
                            </text:list-item>
                            <text:list-item>
                              <text:p text:style-name="P19"><text:span text:style-name="T2">It is probably a reference to the sevenfold Holy Spirit</text:span></text:p>
                            </text:list-item>
                            <text:list-item>
                              <text:p text:style-name="P19"><text:span text:style-name="T2">The number seven in Scripture is used for completion and/or perfection</text:span></text:p>
                            </text:list-item>
                            <text:list-item>
                              <text:p text:style-name="P19"><text:span text:style-name="T2">So, it seems to indicate here the complete work of the Holy Spirit in the community of believers in Sardis</text:span></text:p>
                            </text:list-item>
                            <text:list-item>
                              <text:p text:style-name="P19"><text:span text:style-name="T2">The Holy Spirit will be an important component in the revival of this church</text:span></text:p>
                            </text:list-item>
                          </text:list>
                        </text:list-item>
                        <text:list-item>
                          <text:p text:style-name="P18"><text:span text:style-name="T2">Seven stars</text:span></text:p>
                          <text:list>
                            <text:list-item>
                              <text:p text:style-name="P19"><text:span text:style-name="T2">This reference first appeared in Revelation 1:16</text:span></text:p>
                            </text:list-item>
                            <text:list-item>
                              <text:p text:style-name="P19"><text:span text:style-name="T2">We learned from Revelation 1:20 that the seven stars represented the angels of the seven churches, which many believe represent seven pastors or leaders within those churches</text:span></text:p>
                            </text:list-item>
                          </text:list>
                        </text:list-item>
                      </text:list>
                    </text:list-item>
                    <text:list-item>
                      <text:p text:style-name="P15"><text:span text:style-name="T2">Jesus has the power to use His relational connections with the Holy Spirit and the leader of the church in Sardis to bring it back from the dead</text:span></text:p>
                    </text:list-item>
                  </text:list>
                </text:list-item>
              </text:list>
            </text:list-item>
            <text:list-item>
              <text:p text:style-name="P13"><text:span text:style-name="T4">Criticism</text:span><text:span text:style-name="T2"> of the Recipients (</text:span><text:span text:style-name="T5">v. 1b</text:span><text:span text:style-name="T2">)</text:span></text:p>
              <text:list>
                <text:list-item>
                  <text:list>
                    <text:list-item>
                      <text:p text:style-name="P15"><text:span text:style-name="T2">Reputation</text:span></text:p>
                      <text:list>
                        <text:list-item>
                          <text:p text:style-name="P18"><text:span text:style-name="T2">Jesus has some difficult words for the church in Sardis</text:span></text:p>
                        </text:list-item>
                        <text:list-item>
                          <text:p text:style-name="P18"><text:span text:style-name="T2">He does not have anything to commend them for (the church in Laodicea is the only other church that Jesus does not commend of the seven addressed here in Revelation)</text:span></text:p>
                        </text:list-item>
                        <text:list-item>
                          <text:p text:style-name="P18"><text:span text:style-name="T2">“It is a sad thing when the only accomplishment (“deed”) of a church is what it names itself, especially if the reality shows that name to be a lie, as here. <text:s/>Their past deeds gave them a reputation among other churches for being alive for Christ, but their present deeds show a quite different picture (in accordance with their city’s history) . . . Just outside their city was a famous necropolis, or cemetery, with the graves of long-dead kings. <text:s/>The assembly at Sardis represented that cemetery more than a living church.” <text:s/>[Osborne, 174]</text:span></text:p>
                        </text:list-item>
                      </text:list>
                    </text:list-item>
                    <text:list-item>
                      <text:p text:style-name="P15"><text:span text:style-name="T2">Reality</text:span></text:p>
                      <text:list>
                        <text:list-item>
                          <text:p text:style-name="P18"><text:span text:style-name="T2">The reality for Sardis was much different than their reputation</text:span></text:p>
                        </text:list-item>
                        <text:list-item>
                          <text:p text:style-name="P18"><text:span text:style-name="T2">Jesus says they are dead</text:span></text:p>
                        </text:list-item>
                        <text:list-item>
                          <text:p text:style-name="P18"><text:span text:style-name="T2">There were some believers in Sardis whose reputation and reality matched, but the vast majority had compromised with the pagan culture around them [Mounce, 93]</text:span></text:p>
                        </text:list-item>
                        <text:list-item>
                          <text:p text:style-name="P18"><text:span text:style-name="T2">They were “nominal” Christians – they were simply going through the motions without thinking or being intentional about their relationship with Jesus Christ</text:span></text:p>
                          <text:list>
                            <text:list-item>
                              <text:p text:style-name="P19"><text:span text:style-name="T2">They weren’t reaching out to the lost in their city and sharing the life giving message of the Gospel of Jesus Christ</text:span></text:p>
                            </text:list-item>
                            <text:list-item>
                              <text:p text:style-name="P19"><text:soft-page-break/><text:span text:style-name="T2">The fact that they had a reputation of being alive means that they had actively shared the Gospel at some point in the past</text:span></text:p>
                            </text:list-item>
                          </text:list>
                        </text:list-item>
                        <text:list-item>
                          <text:p text:style-name="P18"><text:span text:style-name="T2">Chuck Swindoll characterized them as “a morgue with a steeple.” <text:s/>[Akin, 82]</text:span></text:p>
                        </text:list-item>
                        <text:list-item>
                          <text:p text:style-name="P18"><text:span text:style-name="T2">Vance Havner expresses their current condition this way, “She had it all in the show window but nothing in stock.” <text:s/>[Akin, 82]</text:span></text:p>
                        </text:list-item>
                      </text:list>
                    </text:list-item>
                    <text:list-item>
                      <text:p text:style-name="P15"><text:span text:style-name="T2">Since their reality did not match their reputation, Jesus gives the church at Sardis five imperative commands</text:span></text:p>
                    </text:list-item>
                  </text:list>
                </text:list-item>
              </text:list>
            </text:list-item>
            <text:list-item>
              <text:p text:style-name="P13"><text:span text:style-name="T4">Command</text:span><text:span text:style-name="T2"> to the Recipients (</text:span><text:span text:style-name="T5">vv. 2-3</text:span><text:span text:style-name="T2">)</text:span></text:p>
              <text:list>
                <text:list-item>
                  <text:list>
                    <text:list-item>
                      <text:p text:style-name="P15"><text:span text:style-name="T2">As we look at these five imperatives, I want us to think about the story of Snow White</text:span></text:p>
                      <text:list>
                        <text:list-item>
                          <text:p text:style-name="P18"><text:span text:style-name="T2">We’re going to draw some comparisons from what happened to her and the church at Sardis</text:span></text:p>
                        </text:list-item>
                        <text:list-item>
                          <text:p text:style-name="P18"><text:span text:style-name="T2">She was alive, but in a deep sleep and not active</text:span></text:p>
                        </text:list-item>
                      </text:list>
                    </text:list-item>
                    <text:list-item>
                      <text:p text:style-name="P15"><text:span text:style-name="T2">Five imperatives</text:span></text:p>
                      <text:list>
                        <text:list-item>
                          <text:p text:style-name="P18"><text:span text:style-name="T2">Wake up</text:span></text:p>
                          <text:list>
                            <text:list-item>
                              <text:p text:style-name="P19"><text:span text:style-name="T2">This verb can also be translated “be watchful” or “show yourself to be watchful”</text:span></text:p>
                            </text:list-item>
                            <text:list-item>
                              <text:p text:style-name="P19"><text:span text:style-name="T2">Twice the city watchmen were proven not to be watchful (they had perhaps not worried about the three sides that had shear rock walls) and Sardis fell, because of individuals who had climbed the rock wall and opened the gates for the attacking army</text:span></text:p>
                              <text:list>
                                <text:list-item>
                                  <text:p text:style-name="P20"><text:span text:style-name="T2">While this happened long ago, it can very easily happen to us as a church today</text:span></text:p>
                                </text:list-item>
                                <text:list-item>
                                  <text:p text:style-name="P20"><text:span text:style-name="T2">We can become comfortable with where we are, which can lead to complacency</text:span></text:p>
                                </text:list-item>
                                <text:list-item>
                                  <text:p text:style-name="P20"><text:span text:style-name="T2">We can feel secure in what we’ve done in the past and not remain alert to changes that need to take place in order to continue to reach our community with the Gospel and to be relevant for the next generation</text:span></text:p>
                                </text:list-item>
                              </text:list>
                            </text:list-item>
                            <text:list-item>
                              <text:p text:style-name="P19"><text:span text:style-name="T2">Snow White did not see where her demise was coming from</text:span></text:p>
                              <text:list>
                                <text:list-item>
                                  <text:p text:style-name="P20"><text:span text:style-name="T2">The witch came dressed in a disguise</text:span></text:p>
                                </text:list-item>
                                <text:list-item>
                                  <text:p text:style-name="P20"><text:span text:style-name="T2">She hid the poison in an apple that looked appealing</text:span></text:p>
                                </text:list-item>
                                <text:list-item>
                                  <text:p text:style-name="P20"><text:span text:style-name="T2">It was this poison apple that caused Snow White to fall into this deep sleep, like a coma</text:span></text:p>
                                </text:list-item>
                              </text:list>
                            </text:list-item>
                            <text:list-item>
                              <text:p text:style-name="P19"><text:span text:style-name="T2">Satan had used the same tactics to defeat the church</text:span></text:p>
                              <text:list>
                                <text:list-item>
                                  <text:p text:style-name="P20"><text:span text:style-name="T2">He probably sent an individual or group that infiltrated the church when they were not being watchful</text:span></text:p>
                                </text:list-item>
                                <text:list-item>
                                  <text:p text:style-name="P20"><text:soft-page-break/><text:span text:style-name="T2">He had this individual or group approach from an angle or direction the church was not expecting</text:span></text:p>
                                </text:list-item>
                                <text:list-item>
                                  <text:p text:style-name="P20"><text:span text:style-name="T2">They didn’t see it coming and eventually compromised with their culture</text:span></text:p>
                                </text:list-item>
                                <text:list-item>
                                  <text:p text:style-name="P20"><text:span text:style-name="T2">They went from being spiritually alive to being in a spiritual coma</text:span></text:p>
                                </text:list-item>
                              </text:list>
                            </text:list-item>
                            <text:list-item>
                              <text:p text:style-name="P19"><text:span text:style-name="T2">Fortunately, there was still some life in the church, unlike Jim Sulkers in the introduction, and Jesus recognized that they could again be spiritually alive</text:span></text:p>
                              <text:list>
                                <text:list-item>
                                  <text:p text:style-name="P20"><text:span text:style-name="T2">Snow White</text:span></text:p>
                                  <text:list>
                                    <text:list-item>
                                      <text:p text:style-name="P21"><text:span text:style-name="T2">There was nothing the Seven Dwarfs could do to revive Snow White</text:span></text:p>
                                    </text:list-item>
                                    <text:list-item>
                                      <text:p text:style-name="P21"><text:span text:style-name="T2">It was going to require an outside force, true loves kiss, from Prince Charming to break the spell that kept her in this deep sleep</text:span></text:p>
                                    </text:list-item>
                                  </text:list>
                                </text:list-item>
                                <text:list-item>
                                  <text:p text:style-name="P20"><text:span text:style-name="T2">The church</text:span></text:p>
                                  <text:list>
                                    <text:list-item>
                                      <text:p text:style-name="P21"><text:span text:style-name="T2">The only thing that would revive the church at Sardis or any church that is experiencing a spiritual coma is an outside force</text:span></text:p>
                                    </text:list-item>
                                    <text:list-item>
                                      <text:p text:style-name="P21"><text:span text:style-name="T2">The Holy Spirit is that outside force that has to take over in the lives of the believers</text:span></text:p>
                                    </text:list-item>
                                    <text:list-item>
                                      <text:p text:style-name="P21"><text:span text:style-name="T2">“Church revitalization will always begin in heaven with the glorified Christ who longs to raise to new life a church where ‘rigor mortis [has] set in’ (Swindoll, </text:span><text:span text:style-name="T3">Insights</text:span><text:span text:style-name="T2">, 64).” <text:s/>[Akin, 81]</text:span></text:p>
                                    </text:list-item>
                                  </text:list>
                                </text:list-item>
                              </text:list>
                            </text:list-item>
                            <text:list-item>
                              <text:p text:style-name="P19"><text:span text:style-name="T2">The Holy Spirit through Christ’s power will help any church to strengthen what remains</text:span></text:p>
                            </text:list-item>
                          </text:list>
                        </text:list-item>
                        <text:list-item>
                          <text:p text:style-name="P18"><text:span text:style-name="T2">Strengthen what remains</text:span></text:p>
                          <text:list>
                            <text:list-item>
                              <text:p text:style-name="P19"><text:span text:style-name="T2">The original Greek is helpful here in understanding that what needs to be strengthened in not only the people, but also the spiritual characteristics/issues in the church [Osborne, 174-75]</text:span></text:p>
                              <text:list>
                                <text:list-item>
                                  <text:p text:style-name="P20"><text:span text:style-name="T2">As we’ll see in the next imperative, they had to remember what they received and heard – those were the characteristics they needed to strengthened</text:span></text:p>
                                </text:list-item>
                                <text:list-item>
                                  <text:p text:style-name="P20"><text:span text:style-name="T2">“The verb itself means to ‘support’ or ‘stand something on its feet’ and has the idea of establishing a thing by making it strong.” <text:s/>[Osborne, 175]</text:span></text:p>
                                </text:list-item>
                                <text:list-item>
                                  <text:p text:style-name="P20"><text:span text:style-name="T2">What remained, needed to be built back up</text:span></text:p>
                                </text:list-item>
                                <text:list-item>
                                  <text:p text:style-name="P20"><text:span text:style-name="T2">“Their faith was not radical; it was almost invisible. <text:s/>The lost among whom they lived, worked, and played saw nothing different or unique about them. <text:s/>The culture did not oppose them; it simply ignored them as of not real consequence or significance.” <text:s/>[Akin, 84]</text:span></text:p>
                                </text:list-item>
                                <text:list-item>
                                  <text:p text:style-name="P20"><text:span text:style-name="T2">There is a statement that has been circulating recently throughout the church community (I’m going to personalize it for us), “If Idaville UB Church shut its doors tomorrow, would the community even miss us?”</text:span></text:p>
                                </text:list-item>
                                <text:list-item>
                                  <text:p text:style-name="P20"><text:span text:style-name="T2">We have to ask ourselves that question, and if the answer is no, then we need to make some changes</text:span></text:p>
                                </text:list-item>
                                <text:list-item>
                                  <text:p text:style-name="P20"><text:span text:style-name="T2">For the church in Sardis, the answer would probably be, No!</text:span></text:p>
                                </text:list-item>
                                <text:list-item>
                                  <text:p text:style-name="P20"><text:soft-page-break/><text:span text:style-name="T2">They had to strengthen themselves and the spiritual characteristics in their church, because even what remained was about to die</text:span></text:p>
                                </text:list-item>
                                <text:list-item>
                                  <text:p text:style-name="P20"><text:span text:style-name="T2">The sad part about many churches today is that they don’t recognize they’re dead, so they don’t strengthen what remains and the community doesn’t even realize when the doors shut for good</text:span></text:p>
                                </text:list-item>
                                <text:list-item>
                                  <text:p text:style-name="P20"><text:span text:style-name="T2">We see the reason why they needed to strengthen what remains</text:span></text:p>
                                </text:list-item>
                              </text:list>
                            </text:list-item>
                            <text:list-item>
                              <text:p text:style-name="P19"><text:span text:style-name="T2">Their deeds were not complete</text:span></text:p>
                              <text:list>
                                <text:list-item>
                                  <text:p text:style-name="P20"><text:span text:style-name="T5">PRINCINPLE – God is displeased when His church is filled with nominal, incomplete, and imperfect deeds.</text:span></text:p>
                                </text:list-item>
                                <text:list-item>
                                  <text:p text:style-name="P20"><text:span text:style-name="T2">God looked down from heaven at what they were doing and found their deeds lacking</text:span></text:p>
                                </text:list-item>
                                <text:list-item>
                                  <text:p text:style-name="P20"><text:span text:style-name="T2">Their deeds were nominal, incomplete, and imperfect</text:span></text:p>
                                </text:list-item>
                                <text:list-item>
                                  <text:p text:style-name="P20"><text:span text:style-name="T2">An interesting fact about Sardis was that the temple to Artemis remained unfinished and incomplete (perhaps Jesus was comparing the deeds of the church to this incomplete temple)</text:span></text:p>
                                </text:list-item>
                                <text:list-item>
                                  <text:p text:style-name="P20"><text:span text:style-name="T2">I’m reminded of Paul’s words to the Corinthian believers in his first letter to them</text:span></text:p>
                                </text:list-item>
                                <text:list-item>
                                  <text:p text:style-name="P20"><text:span text:style-name="T5">1 Corinthians 3:10-15</text:span><text:span text:style-name="T2">, </text:span><text:span text:style-name="T3">By the grace God has given me, I laid a foundation as an expert builder, and someone else is building on it. <text:s/>But each one should be careful how he builds. <text:s/>For no one can lay any foundation other than the one already laid, which is Jesus Christ. <text:s/>If any man builds on this foundation using gold, silver, costly stones, wood, hay or straw, his work will be shown for what it is, because the Day will bring it to light. <text:s/>It will be revealed with fire, and the fire will test the quality of each man’s work. <text:s/>If what he has built survives, he will receive his reward. <text:s/>If it is burned up, he will suffer loss; he himself will be saved, but only as one escaping through the flames.</text:span></text:p>
                                </text:list-item>
                                <text:list-item>
                                  <text:p text:style-name="P20"><text:span text:style-name="T2">If the church in Sardis was even building, they were using wood, hay, and straw</text:span></text:p>
                                </text:list-item>
                              </text:list>
                            </text:list-item>
                            <text:list-item>
                              <text:p text:style-name="P19"><text:span text:style-name="T2">Application</text:span></text:p>
                              <text:list>
                                <text:list-item>
                                  <text:p text:style-name="P20"><text:span text:style-name="T2">Is God looking down from heaven and saying that our deeds are not complete in His eyes?</text:span></text:p>
                                </text:list-item>
                                <text:list-item>
                                  <text:p text:style-name="P20"><text:span text:style-name="T2">What materials are we using to build the kingdom of God with here in the greater Idaville area?</text:span></text:p>
                                </text:list-item>
                                <text:list-item>
                                  <text:p text:style-name="P20"><text:span text:style-name="T5">My Next Step Today Is To: <text:s/>Ask the Lord to help me work for Him in such a way that my deeds will be complete in His eyes.</text:span></text:p>
                                  <text:list>
                                    <text:list-item>
                                      <text:p text:style-name="P21"><text:span text:style-name="T2">Perhaps your service in the church is simply nominal at this point – you feel obligated to serve instead of serving with joy and expectation at what God will do</text:span></text:p>
                                    </text:list-item>
                                    <text:list-item>
                                      <text:p text:style-name="P21"><text:span text:style-name="T2">Maybe you’ve stopped serving in the church all together and you realize you need to begin serving again</text:span></text:p>
                                    </text:list-item>
                                    <text:list-item>
                                      <text:p text:style-name="P21"><text:span text:style-name="T2">We always have to remember whom we are serving (Jesus), because it’s easy to focus in the wrong place or direction</text:span></text:p>
                                    </text:list-item>
                                  </text:list>
                                </text:list-item>
                              </text:list>
                            </text:list-item>
                            <text:list-item>
                              <text:p text:style-name="P19"><text:span text:style-name="T2">Part of strengthening what remains has to do with remembering what they had received and heard</text:span></text:p>
                            </text:list-item>
                          </text:list>
                        </text:list-item>
                        <text:list-item>
                          <text:p text:style-name="P18"><text:span text:style-name="T2">Remember</text:span></text:p>
                          <text:list>
                            <text:list-item>
                              <text:p text:style-name="P19"><text:span text:style-name="T2">The verb “remember” is in the present imperative form, which means an ongoing action</text:span></text:p>
                              <text:list>
                                <text:list-item>
                                  <text:p text:style-name="P20"><text:soft-page-break/><text:span text:style-name="T2">They were to continue recall and put in to practice the truths of the Gospel they had received and heard</text:span></text:p>
                                </text:list-item>
                                <text:list-item>
                                  <text:p text:style-name="P20"><text:span text:style-name="T2">They had to remember what it was like when they first received Jesus Christ as their Savior – there was joy, enthusiasm, excitement, a burning desire to share with others the transformation that had taken place</text:span></text:p>
                                </text:list-item>
                              </text:list>
                            </text:list-item>
                            <text:list-item>
                              <text:p text:style-name="P19"><text:span text:style-name="T2">Received</text:span></text:p>
                              <text:list>
                                <text:list-item>
                                  <text:p text:style-name="P20"><text:span text:style-name="T2">They had received the good news of the Gospel from the apostles</text:span></text:p>
                                </text:list-item>
                                <text:list-item>
                                  <text:p text:style-name="P20"><text:span text:style-name="T2">They were to continue to remember the truths of the Gospel they had received</text:span></text:p>
                                </text:list-item>
                              </text:list>
                            </text:list-item>
                            <text:list-item>
                              <text:p text:style-name="P19"><text:span text:style-name="T2">Heard</text:span></text:p>
                              <text:list>
                                <text:list-item>
                                  <text:p text:style-name="P20"><text:span text:style-name="T2">This represents the teaching of the church they had received after the apostles were gone</text:span></text:p>
                                </text:list-item>
                                <text:list-item>
                                  <text:p text:style-name="P20"><text:span text:style-name="T2">It was the continual process of passing on the truths of the Gospel</text:span></text:p>
                                </text:list-item>
                              </text:list>
                            </text:list-item>
                            <text:list-item>
                              <text:p text:style-name="P19"><text:span text:style-name="T2">Strengthening what remains wasn’t just about remembering, but also obeying</text:span></text:p>
                            </text:list-item>
                          </text:list>
                        </text:list-item>
                        <text:list-item>
                          <text:p text:style-name="P18"><text:span text:style-name="T2">Obey</text:span></text:p>
                          <text:list>
                            <text:list-item>
                              <text:p text:style-name="P19"><text:span text:style-name="T2">It has also been translated as “keeping”</text:span></text:p>
                            </text:list-item>
                            <text:list-item>
                              <text:p text:style-name="P19"><text:span text:style-name="T2">It is again in the present imperative, which represents a continual action</text:span></text:p>
                            </text:list-item>
                            <text:list-item>
                              <text:p text:style-name="P19"><text:span text:style-name="T2">Since they had forgotten the truths of the Gospel, they obviously weren’t obeying them in their own lives or sharing them with others</text:span></text:p>
                            </text:list-item>
                            <text:list-item>
                              <text:p text:style-name="P19"><text:span text:style-name="T2">After they continue to remember and continue to obey, then they have to repent</text:span></text:p>
                            </text:list-item>
                            <text:list-item>
                              <text:p text:style-name="P19"><text:span text:style-name="T5">PRINCIPLE – God’s desire for His church is that they remember and obey His Word.</text:span></text:p>
                            </text:list-item>
                            <text:list-item>
                              <text:p text:style-name="P19"><text:span text:style-name="T2">Repentance will be a natural outflow of remembering and obeying God’s Word</text:span></text:p>
                            </text:list-item>
                          </text:list>
                        </text:list-item>
                        <text:list-item>
                          <text:p text:style-name="P18"><text:span text:style-name="T2">Repent</text:span></text:p>
                          <text:list>
                            <text:list-item>
                              <text:p text:style-name="P19"><text:span text:style-name="T2">This again is changing our minds, attitudes, and actions</text:span></text:p>
                            </text:list-item>
                            <text:list-item>
                              <text:p text:style-name="P19"><text:span text:style-name="T2">We can no longer rest on our past victories of sharing the Gospel</text:span></text:p>
                            </text:list-item>
                            <text:list-item>
                              <text:p text:style-name="P19"><text:span text:style-name="T2">We have to </text:span><text:span text:style-name="T5">wake up from our spiritual comas</text:span><text:span text:style-name="T2"> and begin to do the things we once did to reach the greater Idaville area with the Gospel</text:span></text:p>
                            </text:list-item>
                          </text:list>
                        </text:list-item>
                      </text:list>
                    </text:list-item>
                    <text:list-item>
                      <text:p text:style-name="P15"><text:span text:style-name="T2">Warning of judgement</text:span></text:p>
                      <text:list>
                        <text:list-item>
                          <text:p text:style-name="P18"><text:soft-page-break/><text:span text:style-name="T2">Jesus warns them that if they don’t </text:span><text:span text:style-name="T5">wake up from their spiritual coma</text:span><text:span text:style-name="T2">, He will come to them when they aren’t expecting it and judge them</text:span></text:p>
                        </text:list-item>
                        <text:list-item>
                          <text:p text:style-name="P18"><text:span text:style-name="T2">Most of the time a visit from Jesus would be a welcomed event, but not so with this visit</text:span></text:p>
                        </text:list-item>
                        <text:list-item>
                          <text:p text:style-name="P18"><text:span text:style-name="T2">It is not referring to His second coming, but rather a visit, from Him, prior to His second coming</text:span></text:p>
                        </text:list-item>
                        <text:list-item>
                          <text:p text:style-name="P18"><text:span text:style-name="T2">The concept of Jesus coming like a thief in the night is found throughout Scripture</text:span></text:p>
                          <text:list>
                            <text:list-item>
                              <text:p text:style-name="P19"><text:span text:style-name="T2">Matthew writes about it in </text:span><text:span text:style-name="T5">Matthew 24:42-44</text:span></text:p>
                            </text:list-item>
                            <text:list-item>
                              <text:p text:style-name="P19"><text:span text:style-name="T2">Paul references it in his letter to the Thessalonians (</text:span><text:span text:style-name="T5">1 Thessalonians 5:2-4</text:span><text:span text:style-name="T2">)</text:span></text:p>
                            </text:list-item>
                            <text:list-item>
                              <text:p text:style-name="P19"><text:span text:style-name="T2">Peter also writes about in his epistle (</text:span><text:span text:style-name="T5">2 Peter 3:10</text:span><text:span text:style-name="T2">)</text:span></text:p>
                            </text:list-item>
                            <text:list-item>
                              <text:p text:style-name="P19"><text:span text:style-name="T2">The difference between these references and the one found here to the church in Sardis is that all of the other references are to Jesus’ second coming</text:span></text:p>
                            </text:list-item>
                          </text:list>
                        </text:list-item>
                        <text:list-item>
                          <text:p text:style-name="P18"><text:span text:style-name="T2">Not knowing the time</text:span></text:p>
                          <text:list>
                            <text:list-item>
                              <text:p text:style-name="P19"><text:span text:style-name="T2">This is an important concept</text:span></text:p>
                            </text:list-item>
                            <text:list-item>
                              <text:p text:style-name="P19"><text:span text:style-name="T2">In Matthew 24:42-44 it mentions that if the owner of the house knew when the thief was coming, he would have been ready for him and not allowed him to steal from him</text:span></text:p>
                            </text:list-item>
                            <text:list-item>
                              <text:p text:style-name="P19"><text:span text:style-name="T2">Judy was substitute teaching this past Monday and had an individual come in to observe one child, but they didn’t tell this child or the other children what was happening</text:span></text:p>
                              <text:list>
                                <text:list-item>
                                  <text:p text:style-name="P20"><text:span text:style-name="T2">They wanted to be able to see how this child acted, reacted, and interacted with the other children</text:span></text:p>
                                </text:list-item>
                                <text:list-item>
                                  <text:p text:style-name="P20"><text:span text:style-name="T2">If they had told the children what was happening, they would probably act differently</text:span></text:p>
                                </text:list-item>
                              </text:list>
                            </text:list-item>
                            <text:list-item>
                              <text:p text:style-name="P19"><text:span text:style-name="T2">When we know the big boss is coming we prepare and we act differently than when they aren’t there</text:span></text:p>
                              <text:list>
                                <text:list-item>
                                  <text:p text:style-name="P20"><text:span text:style-name="T2">Some people like second and third shift better, because most of the management is gone for the day and they are able to work without being interrupted</text:span></text:p>
                                </text:list-item>
                                <text:list-item>
                                  <text:p text:style-name="P20"><text:span text:style-name="T2">I remember working for Chick-fil-A in Birmingham, AL when S. Truett Cathy stopped by our store</text:span></text:p>
                                  <text:list>
                                    <text:list-item>
                                      <text:p text:style-name="P21"><text:span text:style-name="T2">He had been in Birmingham for a wedding and was wearing a tuxedo with the fancy handkerchief (I though he dressed this way all the time)</text:span></text:p>
                                    </text:list-item>
                                    <text:list-item>
                                      <text:p text:style-name="P21"><text:span text:style-name="T2">One of our Managers was sitting in the office in the back with his legs on the desk, counting money</text:span></text:p>
                                    </text:list-item>
                                    <text:list-item>
                                      <text:p text:style-name="P21"><text:span text:style-name="T2">He spilled the one register till on the floor and jumped in to action, giving all of the employees jobs to accomplish</text:span></text:p>
                                    </text:list-item>
                                    <text:list-item>
                                      <text:p text:style-name="P21"><text:span text:style-name="T2">S. Truett Cathy showed up unannounced so he could see the actual workings of the unit there at Century Plaza</text:span></text:p>
                                    </text:list-item>
                                  </text:list>
                                </text:list-item>
                              </text:list>
                            </text:list-item>
                          </text:list>
                        </text:list-item>
                      </text:list>
                    </text:list-item>
                    <text:list-item>
                      <text:p text:style-name="P15"><text:soft-page-break/><text:span text:style-name="T2">After Jesus finishes His commands and warning for the church is Sardis, He shares some promises and commitments for them</text:span></text:p>
                    </text:list-item>
                  </text:list>
                </text:list-item>
              </text:list>
            </text:list-item>
            <text:list-item>
              <text:p text:style-name="P13"><text:span text:style-name="T4">Commitment</text:span><text:span text:style-name="T2"> to all who Overcome (</text:span><text:span text:style-name="T5">vv. 4-6</text:span><text:span text:style-name="T2">)</text:span></text:p>
              <text:list>
                <text:list-item>
                  <text:list>
                    <text:list-item>
                      <text:p text:style-name="P15"><text:span text:style-name="T2">Worthy</text:span></text:p>
                      <text:list>
                        <text:list-item>
                          <text:p text:style-name="P18"><text:span text:style-name="T2">There were a few people in Sardis who had not been walking around like spiritual zombies</text:span></text:p>
                        </text:list-item>
                        <text:list-item>
                          <text:p text:style-name="P18"><text:span text:style-name="T2">They were probably doing what Jesus complimented the believers in Thyatira for doing (loving others through their service and expressing their faith in Jesus through perseverance)</text:span></text:p>
                        </text:list-item>
                        <text:list-item>
                          <text:p text:style-name="P18"><text:span text:style-name="T2">Soiled clothes</text:span></text:p>
                          <text:list>
                            <text:list-item>
                              <text:p text:style-name="P19"><text:span text:style-name="T2">To have soiled garments meant they were unwashed</text:span></text:p>
                            </text:list-item>
                            <text:list-item>
                              <text:p text:style-name="P19"><text:span text:style-name="T2">Spiritually it meant they were defiled</text:span></text:p>
                            </text:list-item>
                            <text:list-item>
                              <text:p text:style-name="P19"><text:span text:style-name="T2">“In temples of Asia and elsewhere, worshipers dared not approach deities with soiled clothes; the normal apparel for approaching the gods in temples was white or linen.” <text:s/>[Keener, </text:span><text:span text:style-name="T3">The NIV Application Commentary, Revelation</text:span><text:span text:style-name="T2">, 144]</text:span></text:p>
                            </text:list-item>
                            <text:list-item>
                              <text:p text:style-name="P19"><text:span text:style-name="T2">The believers in Sardis had contaminated themselves by not setting themselves apart from the pagan culture</text:span></text:p>
                            </text:list-item>
                            <text:list-item>
                              <text:p text:style-name="P19"><text:span text:style-name="T2">Jesus shared the parable of the wedding feast in Matthew 22:1-14 to explain what the kingdom of heaven is like</text:span></text:p>
                              <text:list>
                                <text:list-item>
                                  <text:p text:style-name="P20"><text:span text:style-name="T2">When it was time for the wedding guests to come, they all refused, so he invited those from the street corners to fill the wedding hall</text:span></text:p>
                                </text:list-item>
                                <text:list-item>
                                  <text:p text:style-name="P20"><text:span text:style-name="T5">Matthew 22:11</text:span><text:span text:style-name="T2">, </text:span><text:span text:style-name="T3">“But when the king came in to see the guests, he noticed a man there who was not wearing wedding clothes.</text:span></text:p>
                                </text:list-item>
                                <text:list-item>
                                  <text:p text:style-name="P20"><text:span text:style-name="T2">The guest who was not wearing the appropriate clothes was thrown outside, into the darkness</text:span></text:p>
                                </text:list-item>
                              </text:list>
                            </text:list-item>
                            <text:list-item>
                              <text:p text:style-name="P19"><text:span text:style-name="T2">The few who had not soiled their clothes were going to be able to walk with Jesus while dressed in white (the proper clothing for the wedding feast of the Lamb)</text:span></text:p>
                              <text:list>
                                <text:list-item>
                                  <text:p text:style-name="P20"><text:span text:style-name="T2">They are worthy because they have remained pure</text:span></text:p>
                                </text:list-item>
                                <text:list-item>
                                  <text:p text:style-name="P20"><text:span text:style-name="T2">Their works and/or deeds were complete in the eyes of God</text:span></text:p>
                                </text:list-item>
                                <text:list-item>
                                  <text:p text:style-name="P20"><text:span text:style-name="T2">“In Revelation 7 the great multitude wearing white robes (vv. 9-10) is led by the Lamb to springs of living water (v. 17), and in chapter 14 the 144,000 ‘follow the Lamb wherever he goes’ (v. 4) . . . it would appear that walking ‘in white’ is a way of describing those who are justified.” <text:s/>[Mounce, 95]</text:span></text:p>
                                </text:list-item>
                              </text:list>
                            </text:list-item>
                          </text:list>
                        </text:list-item>
                        <text:list-item>
                          <text:p text:style-name="P18"><text:span text:style-name="T2">Those who are worthy and those who overcome are both going to be able to participate in the wedding feast of the Lamb, because they have the proper clothing</text:span></text:p>
                        </text:list-item>
                      </text:list>
                    </text:list-item>
                    <text:list-item>
                      <text:p text:style-name="P15"><text:span text:style-name="T2">Overcomers</text:span></text:p>
                      <text:list>
                        <text:list-item>
                          <text:p text:style-name="P18"><text:span text:style-name="T2">Dressed in white</text:span></text:p>
                          <text:list>
                            <text:list-item>
                              <text:p text:style-name="P19"><text:soft-page-break/><text:span text:style-name="T2">They have remained pure during external pressures from their society and internal pressures from false teachers</text:span></text:p>
                            </text:list-item>
                            <text:list-item>
                              <text:p text:style-name="P19"><text:span text:style-name="T2">These individuals will participate in the victorious procession during the eschaton, when Jesus returns</text:span></text:p>
                            </text:list-item>
                          </text:list>
                        </text:list-item>
                        <text:list-item>
                          <text:p text:style-name="P18"><text:span text:style-name="T2">Never have name blotted out</text:span></text:p>
                          <text:list>
                            <text:list-item>
                              <text:p text:style-name="P19"><text:span text:style-name="T2">The second promise is that their names will never be blotted out of the book of life</text:span></text:p>
                              <text:list>
                                <text:list-item>
                                  <text:p text:style-name="P20"><text:span text:style-name="T2">The idea of having their name removed from a register would have been easily understood by the church in Sardis</text:span></text:p>
                                </text:list-item>
                                <text:list-item>
                                  <text:p text:style-name="P20"><text:span text:style-name="T2">Sardis had been the capital of the Persian and Seleucid empires for many years and therefore would have housed the records of those who were citizens</text:span></text:p>
                                </text:list-item>
                                <text:list-item>
                                  <text:p text:style-name="P20"><text:span text:style-name="T2">Jewish and Hellenistic cultures both had the practice of removing names, which meant that an individual could no longer participate in the commonwealth or community [Osborne, 180]</text:span></text:p>
                                </text:list-item>
                                <text:list-item>
                                  <text:p text:style-name="P20"><text:span text:style-name="T2">“When Greeks were convicted of a serious crime, their names were removed from the civic register.” <text:s/>[Osborne, 180]</text:span></text:p>
                                </text:list-item>
                                <text:list-item>
                                  <text:p text:style-name="P20"><text:span text:style-name="T2">In our country the right to vote is suspended for those who have been convicted of a felony</text:span></text:p>
                                  <text:list>
                                    <text:list-item>
                                      <text:p text:style-name="P21"><text:span text:style-name="T2">Maine and Vermont are the only two states that allow individuals to vote who are incarcerated for a felony</text:span></text:p>
                                    </text:list-item>
                                    <text:list-item>
                                      <text:p text:style-name="P21"><text:span text:style-name="T2">Every state is different when it comes to those who have been released from prison</text:span></text:p>
                                    </text:list-item>
                                    <text:list-item>
                                      <text:p text:style-name="P21"><text:span text:style-name="T2">Some states do not restore voting rights until after the individual has completed their probation or parole</text:span></text:p>
                                    </text:list-item>
                                    <text:list-item>
                                      <text:p text:style-name="P21"><text:span text:style-name="T2">In Pennsylvania voting rights are restored automatically upon release from prison [https://www.nonprofitvote.org/voting-in-your-state/special-circumstances/voting-as-an-ex-offender/]</text:span></text:p>
                                    </text:list-item>
                                  </text:list>
                                </text:list-item>
                              </text:list>
                            </text:list-item>
                            <text:list-item>
                              <text:p text:style-name="P19"><text:span text:style-name="T2">This is in no way talking about an individual losing their salvation</text:span></text:p>
                            </text:list-item>
                            <text:list-item>
                              <text:p text:style-name="P19"><text:span text:style-name="T2">There are many ways of saying the same thing – eternal security, assurance of salvation, etc.</text:span></text:p>
                            </text:list-item>
                            <text:list-item>
                              <text:p text:style-name="P19"><text:span text:style-name="T2">“It would appear that God’s ‘Book of Life’ contains the names of all the living, the wicked as well as the righteous (Ps. 69:28) . . . as unbelievers die, their names are removed from the book; thus, at the final judgment, the book contains only the names of believers (Rev. 20:12-15). <text:s/>It then becomes ‘the Lamb’s Book of Life (Rev. 21:27), because only those saved by the Lord Jesus Christ have their names in it. <text:s/>All the others have been blotted out, something God would never do for any true child of God (see Ex. 32:32; Rom. 9:3). <text:s/>It is the book of </text:span><text:span text:style-name="T3">life</text:span><text:span text:style-name="T2">, and lost sinners are </text:span><text:span text:style-name="T3">dead</text:span><text:span text:style-name="T2"> (Eph. 2:1).” <text:s/>[Wiersbe, </text:span><text:span text:style-name="T3">The Bible Exposition Commentary</text:span><text:span text:style-name="T2">, New Testament, Volume 2, 577-78]</text:span></text:p>
                            </text:list-item>
                            <text:list-item>
                              <text:p text:style-name="P19"><text:span text:style-name="T2">Those who have remained watchful and have not fallen into a spiritual coma will experience eternal life</text:span></text:p>
                            </text:list-item>
                          </text:list>
                        </text:list-item>
                        <text:list-item>
                          <text:p text:style-name="P18"><text:span text:style-name="T2">Jesus will acknowledge them before God and His angels</text:span></text:p>
                        </text:list-item>
                      </text:list>
                    </text:list-item>
                    <text:list-item>
                      <text:p text:style-name="P15"><text:span text:style-name="T2">We are to pay attention to what the Spirit says to us as the church</text:span></text:p>
                    </text:list-item>
                  </text:list>
                </text:list-item>
              </text:list>
            </text:list-item>
          </text:list>
        </text:list-item>
      </text:list>
      <text:p text:style-name="P3"/>
      <text:list xml:id="list110314156197830" text:continue-numbering="true" text:style-name="WWNum4">
        <text:list-item>
          <text:p text:style-name="P12"><text:span text:style-name="T2">YOU</text:span></text:p>
        </text:list-item>
      </text:list>
      <text:list xml:id="list5985868722655075087" text:style-name="WWNum2">
        <text:list-item>
          <text:list>
            <text:list-item>
              <text:p text:style-name="P14"><text:soft-page-break/><text:span text:style-name="T2">Jesus wants more than the status quo from us</text:span></text:p>
              <text:list>
                <text:list-item>
                  <text:list>
                    <text:list-item>
                      <text:p text:style-name="P16"><text:span text:style-name="T2">Perhaps you’re in a spiritual coma today – it’s time to wake up!</text:span></text:p>
                    </text:list-item>
                    <text:list-item>
                      <text:p text:style-name="P16"><text:span text:style-name="T2">Maybe you need to strengthen what remains, but is about to die</text:span></text:p>
                    </text:list-item>
                    <text:list-item>
                      <text:p text:style-name="P16"><text:span text:style-name="T2">It could be that you need to remember your conversion experience and the truths you’ve been taught from God’s Word</text:span></text:p>
                    </text:list-item>
                    <text:list-item>
                      <text:p text:style-name="P16"><text:span text:style-name="T2">For some of you, it may be that you remember the truths of God’s Word, but you aren’t being obedient to them</text:span></text:p>
                    </text:list-item>
                    <text:list-item>
                      <text:p text:style-name="P16"><text:span text:style-name="T2">Finally, you may need to repent of your lethargy</text:span></text:p>
                    </text:list-item>
                  </text:list>
                </text:list-item>
              </text:list>
            </text:list-item>
            <text:list-item>
              <text:p text:style-name="P14"><text:span text:style-name="T5">My Next Step Today Is To: <text:s/>Be honest with myself about where I am spiritually and make the necessary changes to wake up from my spiritual coma.</text:span></text:p>
            </text:list-item>
          </text:list>
        </text:list-item>
      </text:list>
      <text:p text:style-name="P3"/>
      <text:list xml:id="list110314728490988" text:continue-list="list110314156197830" text:style-name="WWNum4">
        <text:list-item>
          <text:p text:style-name="P12"><text:span text:style-name="T2">WE</text:span></text:p>
          <text:list>
            <text:list-item>
              <text:p text:style-name="P13"><text:span text:style-name="T2">As a church we have to do the same thing. <text:s/>We have to be honest about where we are spiritually and make the necessary changes so that we are not alive in name only</text:span></text:p>
            </text:list-item>
          </text:list>
        </text:list-item>
      </text:list>
      <text:p text:style-name="P3"/>
      <text:p text:style-name="P1"><text:span text:style-name="T5">CONCLUSION</text:span></text:p>
      <text:p text:style-name="P5"><text:span text:style-name="T2">“When Mickey Cohen, a famous Los Angeles gangster of the late 1940s, made a public profession of faith in Christ, his new Christian friends were elated. <text:s/>But as time passed, they began to wonder why he did not leave his gangster lifestyle. <text:s/>When they confronted him concerning this question, however, he protested, ‘You never told me I had to give up my career. <text:s/>You never told me that I had to give up my friends. <text:s/>There are Christian movie stars, Christian athletes, Christian businessmen. <text:s/>So what’s the matter with being a Christian gangster? <text:s/>If I have to give up all that – if that’s Christianity – count me out.’ <text:s/>Cohen gradually drifted away from Christian circles and ultimately died lonely and forgotten. <text:s/>As Chuck Colson notes:</text:span></text:p>
      <text:p text:style-name="P7"><text:bookmark text:name="_gjdgxs"/></text:p>
      <text:p text:style-name="P8"><text:span text:style-name="T2">Cohen was echoing the millions of professing Christians who, though unwilling to admit it, through their very lives pose the same question. <text:s/>Not about being Christian gangsters, but about being Christianized versions of whatever they already are – and are determined to remain.”</text:span></text:p>
      <text:p text:style-name="P7"/>
      <text:p text:style-name="P5"><text:span text:style-name="T2">[Keener, </text:span><text:span text:style-name="T3">The NIV Application Commentary, Revelation</text:span><text:span text:style-name="T2">, 147-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8" meta:word-count="4847" meta:character-count="26724" meta:non-whitespace-character-count="22331"/>
    <meta:generator>LibreOfficeDev/5.1.0.3$Linux_X86_64 LibreOffice_project/</meta:generator>
  </office:meta>
</office:document-meta>
</file>