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in" fo:margin-right="0in" fo:margin-top="0in" fo:margin-bottom="0in" loext:contextual-spacing="false" fo:text-indent="0.25in" style:auto-text-indent="false"/>
      <style:text-properties fo:font-size="11pt" style:font-size-asian="11pt" style:font-size-complex="11pt"/>
    </style:style>
    <style:style style:name="P9" style:family="paragraph" style:parent-style-name="Standard" style:list-style-name="WWNum2">
      <style:paragraph-properties fo:margin-left="0.5in" fo:margin-right="0in" fo:margin-top="0in" fo:margin-bottom="0in" loext:contextual-spacing="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0.75in" fo:margin-right="0in" fo:margin-top="0in" fo:margin-bottom="0in" loext:contextual-spacing="false" fo:text-indent="-0.25in" style:auto-text-indent="false"/>
    </style:style>
    <style:style style:name="P13" style:family="paragraph" style:parent-style-name="Standard" style:list-style-name="WWNum3">
      <style:paragraph-properties fo:margin-left="0.75in" fo:margin-right="0in" fo:margin-top="0in" fo:margin-bottom="0in" loext:contextual-spacing="false" fo:text-indent="-0.25in" style:auto-text-indent="false"/>
    </style:style>
    <style:style style:name="P14" style:family="paragraph" style:parent-style-name="Standard" style:list-style-name="WWNum2">
      <style:paragraph-properties fo:margin-left="1in" fo:margin-right="0in" fo:margin-top="0in" fo:margin-bottom="0in" loext:contextual-spacing="false" fo:text-indent="-0.25in" style:auto-text-indent="false"/>
    </style:style>
    <style:style style:name="P15" style:family="paragraph" style:parent-style-name="Standard">
      <style:paragraph-properties fo:margin-left="0.8752in" fo:margin-right="0in" fo:margin-top="0in" fo:margin-bottom="0in" loext:contextual-spacing="false" fo:text-indent="-0.8752in" style:auto-text-indent="false"/>
    </style:style>
    <style:style style:name="P16" style:family="paragraph" style:parent-style-name="Standard" style:list-style-name="WWNum2">
      <style:paragraph-properties fo:margin-left="1.25in" fo:margin-right="0in" fo:margin-top="0in" fo:margin-bottom="0in" loext:contextual-spacing="false" fo:text-indent="-0.25in" style:auto-text-indent="false"/>
    </style:style>
    <style:style style:name="P17" style:family="paragraph" style:parent-style-name="Standard" style:list-style-name="WWNum2">
      <style:paragraph-properties fo:margin-left="1.5in" fo:margin-right="0in" fo:margin-top="0in" fo:margin-bottom="0in" loext:contextual-spacing="false" fo:text-indent="-0.25in" style:auto-text-indent="false"/>
    </style:style>
    <style:style style:name="P18" style:family="paragraph" style:parent-style-name="Standard" style:list-style-name="WWNum2">
      <style:paragraph-properties fo:margin-left="1.75in" fo:margin-right="0in" fo:margin-top="0in" fo:margin-bottom="0in" loext:contextual-spacing="false" fo:text-indent="-0.25in" style:auto-text-indent="false"/>
    </style:style>
    <style:style style:name="P19" style:family="paragraph" style:parent-style-name="Standard" style:list-style-name="WWNum2">
      <style:paragraph-properties fo:margin-left="2in" fo:margin-right="0in" fo:margin-top="0in" fo:margin-bottom="0in" loext:contextual-spacing="false" fo:text-indent="-0.25in" style:auto-text-indent="false"/>
    </style:style>
    <style:style style:name="P20" style:family="paragraph" style:parent-style-name="Standard" style:list-style-name="WWNum2">
      <style:paragraph-properties fo:margin-left="2.25in" fo:margin-right="0in" fo:margin-top="0in" fo:margin-bottom="0in" loext:contextual-spacing="false"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Prostrate in Praise</text:span></text:p>
      <text:p text:style-name="P2"><text:span text:style-name="T1">(Revelation 4:1-11)</text:span></text:p>
      <text:p text:style-name="P3"/>
      <text:p text:style-name="P1"><text:span text:style-name="T1">INTRODUCTION</text:span></text:p>
      <text:p text:style-name="P5"><text:span text:style-name="T2">“I'll never forget something I saw close to 20 years ago when I walked into the Smithsonian's National Museum of American Art in Washington, D.C. Just inside the door, in an alcove, was an arrangement called "The Throne of the Third Heaven of the Nation's Millennium General Assembly." There were 180 pieces in the arrangement—from tables to chairs to small decorative items—all pulled together by James Hampton, a quiet, virtually unknown janitor from the D.C. area. Hampton simply wanted to depict God's throne room.</text:span></text:p>
      <text:p text:style-name="P6"/>
      <text:p text:style-name="P5"><text:span text:style-name="T2">This extraordinary collection had been found in his garage after he died in 1964. No one knew he had been working on it for some 20 years. All these pieces were made from cast-off items—old furniture, gold and aluminum foil from store displays, bottles, cigarette boxes, wine bottles, rolls of kitchen foil, used light bulbs, cardboard, insulation board, construction paper, desk blotters, and sheets of transparent plastic—all precariously held together with glue, tape, tacks, and pins.</text:span></text:p>
      <text:p text:style-name="P6"/>
      <text:p text:style-name="P5"><text:span text:style-name="T2">On a bulletin board in the garage he had copied this verse from Proverbs 29:18: ‘Where there is no vision the people perish.’ He believed people needed a vision of God's glory, so he set out, singlehandedly, to give it to them.</text:span></text:p>
      <text:p text:style-name="P6"/>
      <text:p text:style-name="P5"><text:span text:style-name="T2">No one knows much about James Hampton, but we know this: what he imagined as God's throne room has become a national treasure.”</text:span></text:p>
      <text:p text:style-name="P7"/>
      <text:p text:style-name="P5"><text:span text:style-name="T3">Lee Eclov, Vernon Hills, Illinois; sources: various sites about the project, most notably this link http://www.fredweaver.com/throne/thronebody.html</text:span></text:p>
      <text:p text:style-name="P6"/>
      <text:p text:style-name="P5"><text:span text:style-name="T2">[https://www.preachingtoday.com/illustrations/2010/april/5041210.html].</text:span></text:p>
      <text:p text:style-name="P8"/>
      <text:p text:style-name="P1"><text:span text:style-name="T1">BODY</text:span></text:p>
      <text:list xml:id="list3575894042163269165" text:style-name="WWNum2">
        <text:list-item>
          <text:p text:style-name="P9"><text:span text:style-name="T2">ME</text:span></text:p>
          <text:list>
            <text:list-item>
              <text:p text:style-name="P11"><text:span text:style-name="T2">Weeping worship</text:span></text:p>
              <text:list>
                <text:list-item>
                  <text:list>
                    <text:list-item>
                      <text:p text:style-name="P14"><text:soft-page-break/><text:span text:style-name="T2">There are times when I’m praying or worshiping the Lord when my only response is to weep</text:span></text:p>
                    </text:list-item>
                    <text:list-item>
                      <text:p text:style-name="P14"><text:span text:style-name="T2">When God’s attributes are particularly evident to me through a scripture I’ve read, spending time in prayer, or when I’m singing worship songs to Him</text:span></text:p>
                    </text:list-item>
                    <text:list-item>
                      <text:p text:style-name="P14"><text:span text:style-name="T2">When I’m acutely aware of His grace, mercy, love, compassion, sovereignty, wisdom, power, presence, immutability, glory, majesty, or hand at work in my life, then my only response is to cry tears of joy and gratitude.</text:span></text:p>
                    </text:list-item>
                  </text:list>
                </text:list-item>
              </text:list>
            </text:list-item>
            <text:list-item>
              <text:p text:style-name="P11"><text:span text:style-name="T2">Worthy of worship</text:span></text:p>
              <text:list>
                <text:list-item>
                  <text:list>
                    <text:list-item>
                      <text:p text:style-name="P14"><text:span text:style-name="T2">Over the years, I’ve fallen into the trap of just worshiping God out of rote</text:span></text:p>
                    </text:list-item>
                    <text:list-item>
                      <text:p text:style-name="P14"><text:span text:style-name="T2">There have been times when I’m not attentive to the Holy Spirit’s prompting concerning God’s attributes at work in my life</text:span></text:p>
                    </text:list-item>
                    <text:list-item>
                      <text:p text:style-name="P14"><text:span text:style-name="T2">That does not negate the fact that God is worthy of my worship</text:span></text:p>
                    </text:list-item>
                    <text:list-item>
                      <text:p text:style-name="P14"><text:span text:style-name="T2">In fact there is nothing God has to do for me in order to be worthy of my worship</text:span></text:p>
                    </text:list-item>
                    <text:list-item>
                      <text:p text:style-name="P14"><text:span text:style-name="T2">His glory alone is worthy of my worship</text:span></text:p>
                    </text:list-item>
                  </text:list>
                </text:list-item>
              </text:list>
            </text:list-item>
          </text:list>
        </text:list-item>
      </text:list>
      <text:p text:style-name="P3"/>
      <text:list xml:id="list110032111774093" text:continue-numbering="true" text:style-name="WWNum2">
        <text:list-item>
          <text:p text:style-name="P9"><text:span text:style-name="T2">WE</text:span></text:p>
          <text:list>
            <text:list-item>
              <text:p text:style-name="P11"><text:span text:style-name="T2">Worthy of worship</text:span></text:p>
              <text:list>
                <text:list-item>
                  <text:list>
                    <text:list-item>
                      <text:p text:style-name="P14"><text:span text:style-name="T2">Have we taken time recently to dwell on God’s glory?</text:span></text:p>
                    </text:list-item>
                    <text:list-item>
                      <text:p text:style-name="P14"><text:span text:style-name="T2">Have we taken time to think about the many attributes of God and how He is using them in our lives?</text:span></text:p>
                    </text:list-item>
                    <text:list-item>
                      <text:p text:style-name="P14"><text:span text:style-name="T2">Have we taken time to think about His throne room and what it will be like when we stand before Him?</text:span></text:p>
                    </text:list-item>
                  </text:list>
                </text:list-item>
              </text:list>
            </text:list-item>
            <text:list-item>
              <text:p text:style-name="P11"><text:span text:style-name="T2">God’s throne room</text:span></text:p>
              <text:list>
                <text:list-item>
                  <text:list>
                    <text:list-item>
                      <text:p text:style-name="P14"><text:span text:style-name="T2">We’re going to be swept up this morning, through John’s vision, to the throne room of God</text:span></text:p>
                    </text:list-item>
                    <text:list-item>
                      <text:p text:style-name="P14"><text:span text:style-name="T2">We’re going to see how John describes God’s glory</text:span></text:p>
                    </text:list-item>
                    <text:list-item>
                      <text:p text:style-name="P14"><text:span text:style-name="T2">We’ll also see the setting of God’s throne room and those who are surrounding Him</text:span></text:p>
                    </text:list-item>
                  </text:list>
                </text:list-item>
              </text:list>
            </text:list-item>
          </text:list>
        </text:list-item>
      </text:list>
      <text:p text:style-name="P3"/>
      <text:p text:style-name="P1"><text:span text:style-name="T2">John wants us to understand from the second part of his vision that . . .</text:span></text:p>
      <text:p text:style-name="P3"><text:soft-page-break/></text:p>
      <text:p text:style-name="P15"><text:span text:style-name="T5">BIG IDEA – God’s glory is worthy of our worship.</text:span></text:p>
      <text:p text:style-name="P3"/>
      <text:p text:style-name="P1"><text:span text:style-name="T5">Let’s pray</text:span></text:p>
      <text:p text:style-name="P3"/>
      <text:list xml:id="list110032716418852" text:continue-numbering="true" text:style-name="WWNum2">
        <text:list-item>
          <text:p text:style-name="P9"><text:span text:style-name="T2">GOD (</text:span><text:span text:style-name="T5">Revelation 4:1-11</text:span><text:span text:style-name="T2">)</text:span></text:p>
          <text:list>
            <text:list-item>
              <text:p text:style-name="P11"><text:span text:style-name="T2">Background</text:span></text:p>
              <text:list>
                <text:list-item>
                  <text:list>
                    <text:list-item>
                      <text:p text:style-name="P14"><text:span text:style-name="T2">We have finished the second section of the book of Revelation, the letters to the seven churches</text:span></text:p>
                    </text:list-item>
                    <text:list-item>
                      <text:p text:style-name="P14"><text:span text:style-name="T2">Pastor Marc did an excellent job last week of reviewing those letters and what was being communicated not only to those 1</text:span><text:span text:style-name="T6">st</text:span><text:span text:style-name="T2"> Century churches, but to us as the modern church</text:span></text:p>
                    </text:list-item>
                    <text:list-item>
                      <text:p text:style-name="P14"><text:span text:style-name="T2">As we move into the final section of the book of Revelation we have chapters 4 and 5 which take place in the court of heaven and we see adoration for two parts of the Godhead</text:span></text:p>
                      <text:list>
                        <text:list-item>
                          <text:p text:style-name="P16"><text:span text:style-name="T2">Chapter 4, as we’ll see today, focuses on the worship of God as Creator</text:span></text:p>
                        </text:list-item>
                        <text:list-item>
                          <text:p text:style-name="P16"><text:span text:style-name="T2">Chapter 5 will focus on the worship of the Lamb (Jesus) who alone is worthy to open the scroll</text:span></text:p>
                        </text:list-item>
                        <text:list-item>
                          <text:p text:style-name="P16"><text:span text:style-name="T2">These two chapters set the stage for the remainder of the book</text:span></text:p>
                        </text:list-item>
                      </text:list>
                    </text:list-item>
                    <text:list-item>
                      <text:p text:style-name="P14"><text:span text:style-name="T2">The vision and revelation from Jesus continues, but the location changes</text:span></text:p>
                    </text:list-item>
                  </text:list>
                </text:list-item>
              </text:list>
            </text:list-item>
            <text:list-item>
              <text:p text:style-name="P11"><text:span text:style-name="T2">Earth to Heaven (</text:span><text:span text:style-name="T5">vv. 1-2a</text:span><text:span text:style-name="T2">)</text:span></text:p>
              <text:list>
                <text:list-item>
                  <text:list>
                    <text:list-item>
                      <text:p text:style-name="P14"><text:span text:style-name="T2">After these things</text:span></text:p>
                      <text:list>
                        <text:list-item>
                          <text:p text:style-name="P16"><text:span text:style-name="T2"><text:s/>The original Greek, </text:span><text:span text:style-name="T3">meta tauta</text:span><text:span text:style-name="T2">, should be translated as “after these things”</text:span></text:p>
                        </text:list-item>
                        <text:list-item>
                          <text:p text:style-name="P16"><text:span text:style-name="T2">The Greek is in the plural, so the NIV rendering of “after this” does not adequately translate the original Greek</text:span></text:p>
                        </text:list-item>
                        <text:list-item>
                          <text:p text:style-name="P16"><text:span text:style-name="T2">The original Greek helps us to understand that it is not after one particular event that John’s vision continues, but after a series of events (his initial vision of the resurrected Christ and the revelation to the seven churches)</text:span></text:p>
                        </text:list-item>
                        <text:list-item>
                          <text:p text:style-name="P16"><text:span text:style-name="T2">Osborne states, “</text:span><text:span text:style-name="T3">Μετὰ ταῦτα</text:span><text:span text:style-name="T2"> most likely refers to the whole vision of 1:10-3:22. <text:s/>John first saw Christ walking among the lampstands, and now he sees the throne room itself.” <text:s/>[Osborne, </text:span><text:span text:style-name="T3">Baker Exegetical Commentary on the New Testament, Revelation</text:span><text:span text:style-name="T2">, 223]</text:span></text:p>
                        </text:list-item>
                        <text:list-item>
                          <text:p text:style-name="P16"><text:span text:style-name="T2">The first part of the vision is completed and now a transition takes place for the second part</text:span></text:p>
                        </text:list-item>
                        <text:list-item>
                          <text:p text:style-name="P16"><text:soft-page-break/><text:span text:style-name="T2">As the second part of the vision begins, John looked and saw a door standing open in heaven</text:span></text:p>
                        </text:list-item>
                      </text:list>
                    </text:list-item>
                    <text:list-item>
                      <text:p text:style-name="P14"><text:span text:style-name="T2">Door standing open in heaven</text:span></text:p>
                      <text:list>
                        <text:list-item>
                          <text:p text:style-name="P16"><text:span text:style-name="T2">This is not the first time in Scripture that we see heaven opened – Easley sites several other times [Easley, </text:span><text:span text:style-name="T3">Homan New Testament Commentary, Revelation</text:span><text:span text:style-name="T2">, 74]</text:span></text:p>
                          <text:list>
                            <text:list-item>
                              <text:p text:style-name="P17"><text:span text:style-name="T2">The heavens opened when Jesus was baptized (Matt. 3:16)</text:span></text:p>
                            </text:list-item>
                            <text:list-item>
                              <text:p text:style-name="P17"><text:span text:style-name="T2">They were also opened when Stephen was stoned (Acts 7:56)</text:span></text:p>
                            </text:list-item>
                            <text:list-item>
                              <text:p text:style-name="P17"><text:span text:style-name="T2">When Peter saw a vision of a sheet filled with “unclean” animals (Acts 10:11)</text:span></text:p>
                            </text:list-item>
                            <text:list-item>
                              <text:p text:style-name="P17"><text:span text:style-name="T2">In Revelation, John will see more deeply into heaven when its temple is thrown open (11:19; 15:5)</text:span></text:p>
                            </text:list-item>
                            <text:list-item>
                              <text:p text:style-name="P17"><text:span text:style-name="T2">Finally, in Revelation John sees the conquering rider on a white horse sent out from heaven to earth in vengeance (19:11)</text:span></text:p>
                            </text:list-item>
                          </text:list>
                        </text:list-item>
                        <text:list-item>
                          <text:p text:style-name="P16"><text:span text:style-name="T2">Ezekiel experienced something similar, </text:span><text:span text:style-name="T3">In the thirtieth year, in the fourth month on the fifth day, while I was among the exiles by the Kebar River, the heavens were opened and I saw visions of God</text:span><text:span text:style-name="T2"> (</text:span><text:span text:style-name="T5">Ezekiel 1:1</text:span><text:span text:style-name="T2">)</text:span></text:p>
                        </text:list-item>
                        <text:list-item>
                          <text:p text:style-name="P16"><text:span text:style-name="T2">It is not by accident that in Revelation 3:20 we see the imagery of a door</text:span></text:p>
                          <text:list>
                            <text:list-item>
                              <text:p text:style-name="P17"><text:span text:style-name="T3">Here I am! <text:s/>I stand at the door and knock. <text:s/>If anyone hears my voice and opens the door, I will come in and eat with him, and he with me.</text:span><text:span text:style-name="T2"> (Revelation 3:20)</text:span></text:p>
                            </text:list-item>
                            <text:list-item>
                              <text:p text:style-name="P17"><text:span text:style-name="T2">If we open the door our hearts to Jesus, then the door of heaven is open to us</text:span></text:p>
                            </text:list-item>
                          </text:list>
                        </text:list-item>
                        <text:list-item>
                          <text:p text:style-name="P16"><text:span text:style-name="T2">John did not see the door being opened – it was already standing open when he looked</text:span></text:p>
                          <text:list>
                            <text:list-item>
                              <text:p text:style-name="P17"><text:span text:style-name="T2">The original Greek uses the perfect passive participle</text:span></text:p>
                            </text:list-item>
                            <text:list-item>
                              <text:p text:style-name="P17"><text:span text:style-name="T2">So, this section of Scripture could be translated, “There was a door having been opened.” <text:s/>[Patterson, </text:span><text:span text:style-name="T3">The New American Commentary, Revelation</text:span><text:span text:style-name="T2">, 148]</text:span></text:p>
                            </text:list-item>
                            <text:list-item>
                              <text:p text:style-name="P17"><text:span text:style-name="T2">Obviously God and/or Jesus had opened the door to heaven for John to see this incredible throne room scene</text:span></text:p>
                            </text:list-item>
                          </text:list>
                        </text:list-item>
                        <text:list-item>
                          <text:p text:style-name="P16"><text:span text:style-name="T2">John sees the door standing open, but that is not all he will see or experience, because he is invited to come up to heaven</text:span></text:p>
                        </text:list-item>
                      </text:list>
                    </text:list-item>
                    <text:list-item>
                      <text:p text:style-name="P14"><text:span text:style-name="T2">Voice from heaven</text:span></text:p>
                      <text:list>
                        <text:list-item>
                          <text:p text:style-name="P16"><text:span text:style-name="T2">He hears the same voice he had heard in Revelation 1:10</text:span></text:p>
                        </text:list-item>
                        <text:list-item>
                          <text:p text:style-name="P16"><text:span text:style-name="T2">It had the same qualities this time as it did then</text:span></text:p>
                          <text:list>
                            <text:list-item>
                              <text:p text:style-name="P17"><text:span text:style-name="T2">It was clear like a trumpet</text:span></text:p>
                            </text:list-item>
                            <text:list-item>
                              <text:p text:style-name="P17"><text:soft-page-break/><text:span text:style-name="T2">John understood what was being said</text:span></text:p>
                            </text:list-item>
                          </text:list>
                        </text:list-item>
                        <text:list-item>
                          <text:p text:style-name="P16"><text:span text:style-name="T2">Jesus was asking John to join Him in heaven</text:span></text:p>
                          <text:list>
                            <text:list-item>
                              <text:p text:style-name="P17"><text:span text:style-name="T2">Come up here</text:span></text:p>
                              <text:list>
                                <text:list-item>
                                  <text:p text:style-name="P18"><text:span text:style-name="T2">Some scholars see this as evidence that the church will be raptured prior to any of the things that will take place as outlined in chapters 6-22</text:span></text:p>
                                </text:list-item>
                                <text:list-item>
                                  <text:p text:style-name="P18"><text:span text:style-name="T2">They reference Paul’s word in </text:span><text:span text:style-name="T5">1 Thessalonians 4:17</text:span><text:span text:style-name="T2">, </text:span><text:span text:style-name="T3">After that, we who are still alive and are left will be </text:span><text:span text:style-name="T4">caught up</text:span><text:span text:style-name="T3"> together with them in the clouds to meet the Lord in the air. <text:s/>And so we will be with the Lord forever.</text:span></text:p>
                                </text:list-item>
                                <text:list-item>
                                  <text:p text:style-name="P18"><text:span text:style-name="T2">The Greek verb “come” is in the 2</text:span><text:span text:style-name="T6">nd</text:span><text:span text:style-name="T2"> person singular form, so it is only speaking of John being summoned to heaven and not the entire church</text:span></text:p>
                                </text:list-item>
                                <text:list-item>
                                  <text:p text:style-name="P18"><text:span text:style-name="T2">There is argument that John is the representation of the church, but that reasoning is thin</text:span></text:p>
                                </text:list-item>
                              </text:list>
                            </text:list-item>
                            <text:list-item>
                              <text:p text:style-name="P17"><text:span text:style-name="T2">Jesus had some important information to share with John</text:span></text:p>
                            </text:list-item>
                            <text:list-item>
                              <text:p text:style-name="P17"><text:span text:style-name="T2">Jesus wanted to show John what must take place after these things</text:span></text:p>
                              <text:list>
                                <text:list-item>
                                  <text:p text:style-name="P18"><text:span text:style-name="T2">We see the emphatic “must” being used here, which indicates that the future is determined [Easley, 74]</text:span></text:p>
                                </text:list-item>
                                <text:list-item>
                                  <text:p text:style-name="P18"><text:span text:style-name="T2">“In 1:19 Christ commanded John to write ‘what will take place later’; now he will show him those things.” <text:s/>[Mounce, </text:span><text:span text:style-name="T3">The New International Commentary on the New Testament, Revelation</text:span><text:span text:style-name="T2">, 118-19]</text:span></text:p>
                                </text:list-item>
                                <text:list-item>
                                  <text:p text:style-name="P18"><text:span text:style-name="T2">As mentioned earlier, chapters 4-5 are setting the stage for John to see what must take place after these things</text:span></text:p>
                                </text:list-item>
                                <text:list-item>
                                  <text:p text:style-name="P18"><text:span text:style-name="T2">John will see the glory of God and the worthiness of Jesus and how those surrounding the throne of God worship Them, then he will see what will take place during the end of time</text:span></text:p>
                                </text:list-item>
                              </text:list>
                            </text:list-item>
                          </text:list>
                        </text:list-item>
                        <text:list-item>
                          <text:p text:style-name="P16"><text:span text:style-name="T2">Immediately upon hearing the summons from Jesus to come up here, John is transported in the Spirit to heaven</text:span></text:p>
                        </text:list-item>
                      </text:list>
                    </text:list-item>
                    <text:list-item>
                      <text:p text:style-name="P14"><text:span text:style-name="T2">In the Spirit</text:span></text:p>
                      <text:list>
                        <text:list-item>
                          <text:p text:style-name="P16"><text:span text:style-name="T2">The gap between earth and heaven is immediately removed and John is standing either in heaven or at the doorway to heaven</text:span></text:p>
                        </text:list-item>
                        <text:list-item>
                          <text:p text:style-name="P16"><text:span text:style-name="T2">John does not mention whether or not he is in his body or out of his body</text:span></text:p>
                        </text:list-item>
                        <text:list-item>
                          <text:p text:style-name="P16"><text:span text:style-name="T2">Paul also experienced something similar to this</text:span></text:p>
                          <text:list>
                            <text:list-item>
                              <text:p text:style-name="P17"><text:span text:style-name="T2">Paul was defending his authority before the Corinthian believers</text:span></text:p>
                            </text:list-item>
                            <text:list-item>
                              <text:p text:style-name="P17"><text:span text:style-name="T2">The false apostles were making incredible boasts about what they had suffered and experienced</text:span></text:p>
                            </text:list-item>
                            <text:list-item>
                              <text:p text:style-name="P17"><text:span text:style-name="T2">While Paul prefers not to match them, he boasts about his suffering and his experiences with the Lord</text:span></text:p>
                            </text:list-item>
                            <text:list-item>
                              <text:p text:style-name="P17"><text:soft-page-break/><text:span text:style-name="T3">I must go on boasting. <text:s/>Although there is nothing to be gained, I will go on to visions and revelations from the Lord. <text:s/>I know a man in Christ who fourteen years ago was caught up to the third heaven. <text:s/>Whether it was in the body or out of the body I do not know – God knows. <text:s/>And I know that this man – whether in the body or apart from the body I do not know, but God knows – was caught up to paradise. <text:s/>He heard inexpressible things, things that man is not permitted to tell</text:span><text:span text:style-name="T2"> (</text:span><text:span text:style-name="T5">2 Corinthians 12:1-4</text:span><text:span text:style-name="T2">).</text:span></text:p>
                            </text:list-item>
                            <text:list-item>
                              <text:p text:style-name="P17"><text:span text:style-name="T2">While Paul perhaps saw some of the same things John saw, he was not permitted to share them with the Corinthian believers or any of the other churches where he ministered</text:span></text:p>
                            </text:list-item>
                            <text:list-item>
                              <text:p text:style-name="P17"><text:span text:style-name="T2">That is not the case with John – he is commanded to write down what he saw in heaven</text:span></text:p>
                            </text:list-item>
                          </text:list>
                        </text:list-item>
                      </text:list>
                    </text:list-item>
                    <text:list-item>
                      <text:p text:style-name="P14"><text:span text:style-name="T2">That is what John attempts to do – he tries to put into human words the glory and majesty of God and explain what he saw surrounding and emanating from His throne</text:span></text:p>
                    </text:list-item>
                  </text:list>
                </text:list-item>
              </text:list>
            </text:list-item>
            <text:list-item>
              <text:p text:style-name="P11"><text:span text:style-name="T2">The Throne Room – Setting (</text:span><text:span text:style-name="T5">vv. 2b-8a</text:span><text:span text:style-name="T2">)</text:span></text:p>
              <text:list>
                <text:list-item>
                  <text:list>
                    <text:list-item>
                      <text:p text:style-name="P14"><text:span text:style-name="T2">God’s glory (vv. 2b-3, 6a)</text:span></text:p>
                      <text:list>
                        <text:list-item>
                          <text:p text:style-name="P16"><text:span text:style-name="T2">As John enters heaven, he immediately sees a throne with someone sitting on it</text:span></text:p>
                          <text:list>
                            <text:list-item>
                              <text:p text:style-name="P17"><text:span text:style-name="T2">He doesn’t immediately tell us who is sitting on the throne, but through the hymn of the four living creatures and the 24 elders, we’ll see that it is God </text:span></text:p>
                            </text:list-item>
                            <text:list-item>
                              <text:p text:style-name="P17"><text:span text:style-name="T2">“While Ezekiel describes God as having ‘a figure like that of a man’ (1:26), John avoids all anthropomorphic language. <text:s/>Instead, he uses the brilliant colors of precious jewels to describe him.” <text:s/>[Osborne, 226]</text:span></text:p>
                            </text:list-item>
                            <text:list-item>
                              <text:p text:style-name="P17"><text:span text:style-name="T2">“John is careful not to try to depict the one seated upon the throne of heaven in any sort of human form. <text:s/>Rather, God is portrayed as the brilliance of light reflected from precious stones.” <text:s/>[Mounce, 120]</text:span></text:p>
                              <text:list>
                                <text:list-item>
                                  <text:p text:style-name="P18"><text:span text:style-name="T5">Psalm 104:1-2</text:span><text:span text:style-name="T2">, </text:span><text:span text:style-name="T3">Praise the Lord, O my soul. <text:s/>O Lord my God, you are very great; you are clothed with splendor and majesty. <text:s/>He wraps himself in light as with a garment;</text:span></text:p>
                                </text:list-item>
                                <text:list-item>
                                  <text:p text:style-name="P18"><text:span text:style-name="T5">1 Timothy 6:15b-16a</text:span><text:span text:style-name="T2">, </text:span><text:span text:style-name="T3">God, the blessed and only Ruler, the King of kings and Lord of lords, who alone is immortal and who lives in unapproachable light, whom no one has seen or can see.</text:span></text:p>
                                </text:list-item>
                              </text:list>
                            </text:list-item>
                            <text:list-item>
                              <text:p text:style-name="P17"><text:span text:style-name="T2">John is at a loss for words to describe the glory of God</text:span></text:p>
                              <text:list>
                                <text:list-item>
                                  <text:p text:style-name="P18"><text:span text:style-name="T2">He is reminded of two precious jewels</text:span></text:p>
                                  <text:list>
                                    <text:list-item>
                                      <text:p text:style-name="P19"><text:span text:style-name="T2">Jasper</text:span></text:p>
                                      <text:list>
                                        <text:list-item>
                                          <text:p text:style-name="P20"><text:span text:style-name="T2">Most scholars believe that jasper was an opaque stone</text:span></text:p>
                                        </text:list-item>
                                        <text:list-item>
                                          <text:p text:style-name="P20"><text:span text:style-name="T2">It is likened to an opal or diamond</text:span></text:p>
                                        </text:list-item>
                                        <text:list-item>
                                          <text:p text:style-name="P20"><text:span text:style-name="T2">The walls of the New Jerusalem will be made with jasper (Rev. 21:18)</text:span></text:p>
                                        </text:list-item>
                                        <text:list-item>
                                          <text:p text:style-name="P20"><text:span text:style-name="T2">The foundations of the city walls will be made up of twelve precious stones, the first being jasper (Rev. 21:19)</text:span></text:p>
                                        </text:list-item>
                                      </text:list>
                                    </text:list-item>
                                    <text:list-item>
                                      <text:p text:style-name="P19"><text:span text:style-name="T2">Carnelian</text:span></text:p>
                                      <text:list>
                                        <text:list-item>
                                          <text:p text:style-name="P20"><text:span text:style-name="T2">The Greek word for this stone is </text:span><text:span text:style-name="T3">sardius</text:span><text:span text:style-name="T2">, because it was primarily found around the ancient city of Sardis</text:span></text:p>
                                        </text:list-item>
                                        <text:list-item>
                                          <text:p text:style-name="P20"><text:soft-page-break/><text:span text:style-name="T2">It was blood-red in color and very popular in the ancient world</text:span></text:p>
                                        </text:list-item>
                                        <text:list-item>
                                          <text:p text:style-name="P20"><text:span text:style-name="T2">It is the sixth foundation stone mentioned in the description of the New Jerusalem (Rev. 21:19)</text:span></text:p>
                                        </text:list-item>
                                      </text:list>
                                    </text:list-item>
                                    <text:list-item>
                                      <text:p text:style-name="P19"><text:span text:style-name="T2">There is some discussion about what John’s use of these two jewels represent about God, but those representations about God and His glory are secondary to the actions of those surrounding the throne – we’ll get to that in just a moment</text:span></text:p>
                                    </text:list-item>
                                  </text:list>
                                </text:list-item>
                                <text:list-item>
                                  <text:p text:style-name="P18"><text:span text:style-name="T2">There is also a rainbow resembling an emerald that encircled the throne</text:span></text:p>
                                  <text:list>
                                    <text:list-item>
                                      <text:p text:style-name="P19"><text:span text:style-name="T2">Rainbow</text:span></text:p>
                                      <text:list>
                                        <text:list-item>
                                          <text:p text:style-name="P20"><text:span text:style-name="T2">When we think of a rainbow, we think of a half circle going across our sky</text:span></text:p>
                                        </text:list-item>
                                        <text:list-item>
                                          <text:p text:style-name="P20"><text:span text:style-name="T2">This particular rainbow encircled the throne vertically</text:span></text:p>
                                        </text:list-item>
                                        <text:list-item>
                                          <text:p text:style-name="P20"><text:span text:style-name="T2">It was not like a halo that is horizontal</text:span></text:p>
                                        </text:list-item>
                                        <text:list-item>
                                          <text:p text:style-name="P20"><text:span text:style-name="T2">This makes sense when we talk about what was before the throne (something that looked like a sea of glass, as clear as crystal)</text:span></text:p>
                                        </text:list-item>
                                        <text:list-item>
                                          <text:p text:style-name="P20"><text:span text:style-name="T2">The vertical rainbow could be seen through this “sea of glass”</text:span></text:p>
                                        </text:list-item>
                                      </text:list>
                                    </text:list-item>
                                    <text:list-item>
                                      <text:p text:style-name="P19"><text:span text:style-name="T2">Emerald</text:span></text:p>
                                      <text:list>
                                        <text:list-item>
                                          <text:p text:style-name="P20"><text:span text:style-name="T2">When I hear the word emerald, I immediately think of a vibrant green stone</text:span></text:p>
                                        </text:list-item>
                                        <text:list-item>
                                          <text:p text:style-name="P20"><text:span text:style-name="T2">That may be what John saw</text:span></text:p>
                                        </text:list-item>
                                        <text:list-item>
                                          <text:p text:style-name="P20"><text:span text:style-name="T2">“The σμαράγδινος (</text:span><text:span text:style-name="T3">smaragdinos</text:span><text:span text:style-name="T2">) can be a bright green precious stone or a transparent rock crystal that could serve as a prism and yield a ‘rainbow’ of colors . . . Either way, the imagery is that of the glory surrounding God on his throne.” [Osborne, 227]</text:span></text:p>
                                        </text:list-item>
                                      </text:list>
                                    </text:list-item>
                                  </text:list>
                                </text:list-item>
                              </text:list>
                            </text:list-item>
                            <text:list-item>
                              <text:p text:style-name="P17"><text:span text:style-name="T2">Ezekiel uses other elements to describe God’s glory</text:span></text:p>
                              <text:list>
                                <text:list-item>
                                  <text:p text:style-name="P18"><text:span text:style-name="T2">Ezekiel uses one precious stone to describe the throne and also the idea of a rainbow</text:span></text:p>
                                </text:list-item>
                                <text:list-item>
                                  <text:p text:style-name="P18"><text:span text:style-name="T2">His description of the one seated on the throne uses the imagery of glowing metal, fire, and a brilliant light</text:span></text:p>
                                </text:list-item>
                                <text:list-item>
                                  <text:p text:style-name="P18"><text:span text:style-name="T5">Ezekiel 1:26-28</text:span><text:span text:style-name="T2">, </text:span><text:span text:style-name="T3">Above the expanse over their heads was what looked like a throne of sapphire, and high above on the throne was a figure like that of a man. <text:s/>I saw that from what appeared to be his waist up he looked like glowing metal, as if full of fire, and that from there down he looked like fire; and brilliant light surrounded him. <text:s/>Like the appearance of a rainbow in the clouds on a rainy day, so was the radiance around him. <text:s/>This was the appearance of the likeness of the glory of the Lord. <text:s/>When I saw it, I fell facedown, and I heard the voice of one speaking.</text:span></text:p>
                                </text:list-item>
                              </text:list>
                            </text:list-item>
                            <text:list-item>
                              <text:p text:style-name="P17"><text:span text:style-name="T2">God’s glory gives light</text:span></text:p>
                              <text:list>
                                <text:list-item>
                                  <text:p text:style-name="P18"><text:span text:style-name="T5">Revelation 21:23</text:span><text:span text:style-name="T2">, </text:span><text:span text:style-name="T3">The city does not need the sun or the moon to shine on it, for the glory of God gives it light, and the Lamb is its lamp.</text:span></text:p>
                                </text:list-item>
                                <text:list-item>
                                  <text:p text:style-name="P18"><text:span text:style-name="T5">Revelation 22:5</text:span><text:span text:style-name="T2">, </text:span><text:span text:style-name="T3">There will be no more night. <text:s/>They will not need the light of a lamp or the light of the sun, for the Lord God will give them light.</text:span></text:p>
                                </text:list-item>
                              </text:list>
                            </text:list-item>
                          </text:list>
                        </text:list-item>
                        <text:list-item>
                          <text:p text:style-name="P16"><text:soft-page-break/><text:span text:style-name="T2">What looked like a sea of glass (v. 6a)</text:span></text:p>
                          <text:list>
                            <text:list-item>
                              <text:p text:style-name="P17"><text:span text:style-name="T2">John doesn’t actually see a sea of glass, but rather what looks like a sea of glass</text:span></text:p>
                            </text:list-item>
                            <text:list-item>
                              <text:p text:style-name="P17"><text:span text:style-name="T2">This is the only way he knows how to put into to human terms what he is seeing</text:span></text:p>
                            </text:list-item>
                            <text:list-item>
                              <text:p text:style-name="P17"><text:span text:style-name="T2">Moses, Aaron, and the spiritual leaders of Israel went up on Mt. Sinai to see God, they describe something under his feet that is similar to what John is trying to describe</text:span></text:p>
                            </text:list-item>
                            <text:list-item>
                              <text:p text:style-name="P17"><text:span text:style-name="T5">Exodus 24:9-10</text:span><text:span text:style-name="T2">, </text:span><text:span text:style-name="T3">Moses and Aaron, Nadab and Abihu, and the seventy elders of Israel went up and saw the God of Israel. <text:s/>Under his feet was something like a pavement made of sapphire, clear as the sky itself.</text:span></text:p>
                            </text:list-item>
                            <text:list-item>
                              <text:p text:style-name="P17"><text:span text:style-name="T2">This expanse before the throne that was a clear as crystal simply adds to the splendor and glory of God as He sits on His throne</text:span></text:p>
                            </text:list-item>
                          </text:list>
                        </text:list-item>
                        <text:list-item>
                          <text:p text:style-name="P16"><text:span text:style-name="T5">TRUTH – God’s glory is magnificent and beyond human words.</text:span></text:p>
                          <text:list>
                            <text:list-item>
                              <text:p text:style-name="P17"><text:span text:style-name="T2">All of the imagery that John uses in describing God’s glory is simply to help us understand that it is awesome and magnificent</text:span></text:p>
                            </text:list-item>
                            <text:list-item>
                              <text:p text:style-name="P17"><text:span text:style-name="T2">God’s glory alone should cause us to worship Him</text:span></text:p>
                            </text:list-item>
                            <text:list-item>
                              <text:p text:style-name="P17"><text:span text:style-name="T5">God’s glory is worthy of our worship</text:span></text:p>
                            </text:list-item>
                          </text:list>
                        </text:list-item>
                        <text:list-item>
                          <text:p text:style-name="P16"><text:span text:style-name="T2">John is riveted by God’s glory, which was the first thing that caught his attention, but then he begins to look around and sees that there are others who are surrounding the throne</text:span></text:p>
                        </text:list-item>
                      </text:list>
                    </text:list-item>
                    <text:list-item>
                      <text:p text:style-name="P14"><text:span text:style-name="T2">God’s attendants [outer circle] (v. 4)</text:span></text:p>
                      <text:list>
                        <text:list-item>
                          <text:p text:style-name="P16"><text:span text:style-name="T2">There were 24 other thrones surrounding God’s throne</text:span></text:p>
                        </text:list-item>
                        <text:list-item>
                          <text:p text:style-name="P16"><text:span text:style-name="T2">Seated on those thrones are 24 elders who are dressed in white and had crowns of gold on their heads</text:span></text:p>
                          <text:list>
                            <text:list-item>
                              <text:p text:style-name="P17"><text:span text:style-name="T2">There is much debate surrounding who these 24 elders are</text:span></text:p>
                            </text:list-item>
                            <text:list-item>
                              <text:p text:style-name="P17"><text:span text:style-name="T2">I’m going to briefly share a few of the ideas that have surfaced, but who they are is less significant than what they do and say (we’ll get to that in the third point this morning)</text:span></text:p>
                            </text:list-item>
                            <text:list-item>
                              <text:p text:style-name="P17"><text:span text:style-name="T2">Human or Angelic beings?</text:span></text:p>
                              <text:list>
                                <text:list-item>
                                  <text:p text:style-name="P18"><text:span text:style-name="T2">Human</text:span></text:p>
                                  <text:list>
                                    <text:list-item>
                                      <text:p text:style-name="P19"><text:span text:style-name="T2">“Those who argue for the elders as human beings state that angels are not called elders, nor do they wear crowns or sit on thrones in the Bible. <text:s/>Moreover, white clothing in Revelation is always worn by the saints (3:4-5, 18; 6:11; 7:9, 13; 19:14).” <text:s/>[Osborne, 228]</text:span></text:p>
                                    </text:list-item>
                                    <text:list-item>
                                      <text:p text:style-name="P19"><text:span text:style-name="T2">Those who favor the elders as being human instead of angelic differentiate between the two Greek words for crown (</text:span><text:span text:style-name="T3">stephanos</text:span><text:span text:style-name="T2"> – victor’s crown and </text:span><text:span text:style-name="T3">diadema</text:span><text:span text:style-name="T2"> – royal crown). <text:s/></text:span><text:span text:style-name="T3">Stephanos</text:span><text:span text:style-name="T2"> is used in this context and could very well be referring to those who have overcome <text:s/></text:span></text:p>
                                    </text:list-item>
                                    <text:list-item>
                                      <text:p text:style-name="P19"><text:span text:style-name="T2">Among those who think they are human there is debate about who they represent [Osborne, 228-29]</text:span></text:p>
                                      <text:list>
                                        <text:list-item>
                                          <text:p text:style-name="P20"><text:soft-page-break/><text:span text:style-name="T2">The 12 patriarchs (OT) and 12 apostles (NT), representing all humanity as God’s people (</text:span><text:span text:style-name="T5">Read Revelation 21:12-14</text:span><text:span text:style-name="T2">)</text:span></text:p>
                                        </text:list-item>
                                        <text:list-item>
                                          <text:p text:style-name="P20"><text:span text:style-name="T2">The great saints of the OT seen as preceding the NT saints</text:span></text:p>
                                        </text:list-item>
                                        <text:list-item>
                                          <text:p text:style-name="P20"><text:span text:style-name="T2">A perfect representation of the 24 priestly and Levitical orders God instructed the Israelites to have in OT times (1 Chron. 24:4; 25:9-13)</text:span></text:p>
                                        </text:list-item>
                                        <text:list-item>
                                          <text:p text:style-name="P20"><text:span text:style-name="T2">The church as the true Israel, the heavenly counterpart of all “victors” who remain true to God</text:span></text:p>
                                        </text:list-item>
                                        <text:list-item>
                                          <text:p text:style-name="P20"><text:span text:style-name="T2">A heavenly court sitting on thrones of judgment</text:span></text:p>
                                        </text:list-item>
                                      </text:list>
                                    </text:list-item>
                                  </text:list>
                                </text:list-item>
                                <text:list-item>
                                  <text:p text:style-name="P18"><text:span text:style-name="T2">Angelic</text:span></text:p>
                                  <text:list>
                                    <text:list-item>
                                      <text:p text:style-name="P19"><text:span text:style-name="T2">“However, many others believe these are angelic figures. <text:s/>There are no other human beings in chapter 4, and in Isa. 24:23 angels might be called ‘elders’ (it is debated whether they are angels or the elders of Israel). <text:s/>In Ps. 89:7 God sits in the ‘council of his holy ones’ (=angels). <text:s/>Moreover, angels are called ‘thrones or powers or rulers or authorities’ in Col. 1:16, and they wear white in Matt. 28:3; John 20:12; Acts 1:10. <text:s/>The thrones and golden crowns could refer to their royal function under God similar to the way first-century kings were subject to the Roman emperor.” <text:s/>[Osborne, 229]</text:span></text:p>
                                    </text:list-item>
                                    <text:list-item>
                                      <text:p text:style-name="P19"><text:span text:style-name="T2">There is a distinction between elders and saints throughout the remainder of Revelation, which could lead us to understand the elders as being angelic in nature</text:span></text:p>
                                    </text:list-item>
                                    <text:list-item>
                                      <text:p text:style-name="P19"><text:span text:style-name="T2">Their white garments could signify purity and holiness in God’s court and the golden crowns could represent their royal status</text:span></text:p>
                                    </text:list-item>
                                  </text:list>
                                </text:list-item>
                              </text:list>
                            </text:list-item>
                          </text:list>
                        </text:list-item>
                        <text:list-item>
                          <text:p text:style-name="P16"><text:span text:style-name="T2">God does not reveal to us whether these elders are human or angelic, because who they are is less significant than what they do and say – we have to focus on that</text:span></text:p>
                        </text:list-item>
                      </text:list>
                    </text:list-item>
                    <text:list-item>
                      <text:p text:style-name="P14"><text:span text:style-name="T2">God’s power (v. 5a)</text:span></text:p>
                      <text:list>
                        <text:list-item>
                          <text:p text:style-name="P16"><text:span text:style-name="T2">In the middle of John describing who is surrounding the throne, he gives us a description of God’s power</text:span></text:p>
                        </text:list-item>
                        <text:list-item>
                          <text:p text:style-name="P16"><text:span text:style-name="T2">It is seen through flashes of lightning, rumblings and peals of thunder</text:span></text:p>
                        </text:list-item>
                        <text:list-item>
                          <text:p text:style-name="P16"><text:span text:style-name="T2">How many of you enjoy thunder storms?</text:span></text:p>
                          <text:list>
                            <text:list-item>
                              <text:p text:style-name="P17"><text:span text:style-name="T2">I used to sit in the dining room of the parsonage in Shippensburg and watch, with awe and wonder, the amazing light show and chest rattling thunder claps that God produced with a thunder storm</text:span></text:p>
                            </text:list-item>
                            <text:list-item>
                              <text:p text:style-name="P17"><text:span text:style-name="T2">We know the power of a thunder storm</text:span></text:p>
                              <text:list>
                                <text:list-item>
                                  <text:p text:style-name="P18"><text:span text:style-name="T2">We see it through a lightning strike that splits trees in two or completely destroys electronics in a house</text:span></text:p>
                                </text:list-item>
                                <text:list-item>
                                  <text:p text:style-name="P18"><text:span text:style-name="T2">It’s evident through the wind that shreds roof shingles and topples trees</text:span></text:p>
                                </text:list-item>
                              </text:list>
                            </text:list-item>
                          </text:list>
                        </text:list-item>
                        <text:list-item>
                          <text:p text:style-name="P16"><text:span text:style-name="T2">The Israelites experienced this first hand when God descended on Mt. Sinai (Exodus 19:16-20)</text:span></text:p>
                        </text:list-item>
                        <text:list-item>
                          <text:p text:style-name="P16"><text:span text:style-name="T5">ATTRIBUTE – God is omnipotent (all-powerful)</text:span></text:p>
                        </text:list-item>
                        <text:list-item>
                          <text:p text:style-name="P16"><text:span text:style-name="T2">John then returns to identifying those surrounding the throne of God</text:span></text:p>
                        </text:list-item>
                      </text:list>
                    </text:list-item>
                    <text:list-item>
                      <text:p text:style-name="P14"><text:soft-page-break/><text:span text:style-name="T2">God’s Holy Spirit (v. 5b)</text:span></text:p>
                      <text:list>
                        <text:list-item>
                          <text:p text:style-name="P16"><text:span text:style-name="T2">He sees seven lamps that were blazing</text:span></text:p>
                        </text:list-item>
                        <text:list-item>
                          <text:p text:style-name="P16"><text:span text:style-name="T2">He identifies the seven lamps as the seven spirits of God, which we discussed earlier in this book (Rev. 1:4) as representing the Holy Spirit in His perfection</text:span></text:p>
                        </text:list-item>
                        <text:list-item>
                          <text:p text:style-name="P16"><text:span text:style-name="T2">In the very center, surrounding the throne were four living creatures</text:span></text:p>
                        </text:list-item>
                      </text:list>
                    </text:list-item>
                    <text:list-item>
                      <text:p text:style-name="P14"><text:span text:style-name="T2">God’s guardians [inner circle] (vv. 6b-8a)</text:span></text:p>
                      <text:list>
                        <text:list-item>
                          <text:p text:style-name="P16"><text:span text:style-name="T2">It’s not hard from John’s description to realize that these living creatures are something other than human</text:span></text:p>
                          <text:list>
                            <text:list-item>
                              <text:p text:style-name="P17"><text:span text:style-name="T2">Our best hope of understanding what these living beings are is by looking at some other descriptions of living beings that other prophets saw in their visions</text:span></text:p>
                            </text:list-item>
                            <text:list-item>
                              <text:p text:style-name="P17"><text:span text:style-name="T5">Isaiah 6:2-3</text:span><text:span text:style-name="T2">, </text:span><text:span text:style-name="T3">Above him were seraphs, each with six wings: <text:s/>With two wings they covered their faces, with two they covered their feet, and with two they were flying. <text:s/>And they were calling to one another: <text:s/>“Holy, holy, holy is the Lord Almighty; the whole earth is full of his glory.”</text:span><text:span text:style-name="T2"> <text:s/>(seraphim)</text:span></text:p>
                            </text:list-item>
                            <text:list-item>
                              <text:p text:style-name="P17"><text:span text:style-name="T5">Ezekiel 1:10-11; 10:12</text:span><text:span text:style-name="T2">, </text:span><text:span text:style-name="T3">Their faces looked like this: <text:s/>Each of the four had the face of a man, and on the right side each had the face of a lion, and on the left the face of an ox; each also had the face of an eagle. <text:s/>Such were their faces. <text:s/>Their wings were spread out upward; each had two wings, one touching the wing of another creature on either side, and two wings covering its body . . . Their entire bodies, including their backs, their hands and their wings, were completely full of eyes, as were their four wheels.</text:span><text:span text:style-name="T2"> <text:s/>(cherubim)</text:span></text:p>
                            </text:list-item>
                            <text:list-item>
                              <text:p text:style-name="P17"><text:span text:style-name="T2">John’s description is a combination of these two prophetic passages in the Old Testament</text:span></text:p>
                            </text:list-item>
                          </text:list>
                        </text:list-item>
                        <text:list-item>
                          <text:p text:style-name="P16"><text:span text:style-name="T2">Similarities</text:span></text:p>
                          <text:list>
                            <text:list-item>
                              <text:p text:style-name="P17"><text:span text:style-name="T2">All of the living beings had eyes that covered their entire body</text:span></text:p>
                              <text:list>
                                <text:list-item>
                                  <text:p text:style-name="P18"><text:span text:style-name="T2">“These eyes mean that the creatures see unceasingly and are ever-watchful protectors of the divine throne.” <text:s/>[Easley, 77]</text:span></text:p>
                                </text:list-item>
                                <text:list-item>
                                  <text:p text:style-name="P18"><text:span text:style-name="T2">These living beings are aware of and have knowledge about everything that is happening</text:span></text:p>
                                </text:list-item>
                                <text:list-item>
                                  <text:p text:style-name="P18"><text:span text:style-name="T2">They are vigilant in knowing about and overseeing the affairs of God</text:span></text:p>
                                </text:list-item>
                                <text:list-item>
                                  <text:p text:style-name="P18"><text:span text:style-name="T2">It is a reminder of God’s omniscience (all-knowing)</text:span></text:p>
                                </text:list-item>
                              </text:list>
                            </text:list-item>
                            <text:list-item>
                              <text:p text:style-name="P17"><text:span text:style-name="T2">All of them had six wings</text:span></text:p>
                              <text:list>
                                <text:list-item>
                                  <text:p text:style-name="P18"><text:span text:style-name="T2">While John doesn’t mention anything about these living beings flying, they probably could have or did</text:span></text:p>
                                </text:list-item>
                                <text:list-item>
                                  <text:p text:style-name="P18"><text:span text:style-name="T2">“The wings may suggest swiftness to carry out the will of God.” <text:s/>[Mounce, 125]</text:span></text:p>
                                </text:list-item>
                              </text:list>
                            </text:list-item>
                          </text:list>
                        </text:list-item>
                        <text:list-item>
                          <text:p text:style-name="P16"><text:span text:style-name="T2">Differences</text:span></text:p>
                          <text:list>
                            <text:list-item>
                              <text:p text:style-name="P17"><text:span text:style-name="T2">While all of them have six wings and eyes over their entire body, their appearance is different</text:span></text:p>
                            </text:list-item>
                            <text:list-item>
                              <text:p text:style-name="P17"><text:soft-page-break/><text:span text:style-name="T2">John doesn’t know exactly how to describe them, so he likens them to earthly things they he had seen</text:span></text:p>
                            </text:list-item>
                            <text:list-item>
                              <text:p text:style-name="P17"><text:span text:style-name="T2">Remember, they are not a lion, ox, eagle, or man</text:span></text:p>
                            </text:list-item>
                            <text:list-item>
                              <text:p text:style-name="P17"><text:span text:style-name="T2">Those are the only things John could compare them to that human beings would be able to identify with</text:span></text:p>
                            </text:list-item>
                            <text:list-item>
                              <text:p text:style-name="P17"><text:span text:style-name="T2">There are all kinds of speculation surrounding what these four living beings represent, but it is not for us to try to determine it definitively</text:span></text:p>
                            </text:list-item>
                          </text:list>
                        </text:list-item>
                        <text:list-item>
                          <text:p text:style-name="P16"><text:span text:style-name="T2">I like what Patterson says, “If portions of their descriptions seem to defy explanations, their purpose in the throne room vision is clear. <text:s/>Day and night they never stop saying, ‘Holy, holy, holy / is the Lord God Almighty, / who was, and is, and is to come.’ <text:s/>The purpose of the cherubim is to praise God continually and, as the Greek text says, ‘without rest.’” <text:s/>[Patterson, </text:span><text:span text:style-name="T3">The New American Commentary, Revelation</text:span><text:span text:style-name="T2">, 156]</text:span></text:p>
                        </text:list-item>
                      </text:list>
                    </text:list-item>
                    <text:list-item>
                      <text:p text:style-name="P14"><text:span text:style-name="T2">We could spend countless hours studying and debating who the 24 elders are and what these four living beings represent, but the most important part of chapter 4 centers around what they say and do in the throne room</text:span></text:p>
                    </text:list-item>
                  </text:list>
                </text:list-item>
              </text:list>
            </text:list-item>
            <text:list-item>
              <text:p text:style-name="P11"><text:bookmark text:name="_gjdgxs"/><text:span text:style-name="T2">The Throne Room – Worship (</text:span><text:span text:style-name="T5">vv. 8b-11</text:span><text:span text:style-name="T2">)</text:span></text:p>
              <text:list>
                <text:list-item>
                  <text:list>
                    <text:list-item>
                      <text:p text:style-name="P14"><text:span text:style-name="T2">Four living creatures (v. 8b-9)</text:span></text:p>
                      <text:list>
                        <text:list-item>
                          <text:p text:style-name="P16"><text:span text:style-name="T2">These four living beings are the worship leaders of heaven</text:span></text:p>
                        </text:list-item>
                        <text:list-item>
                          <text:p text:style-name="P16"><text:span text:style-name="T2">Their worship never stops</text:span></text:p>
                          <text:list>
                            <text:list-item>
                              <text:p text:style-name="P17"><text:span text:style-name="T2">As we’ve already mentioned earlier, God’s glory will give light in heaven and the New Jerusalem, so there will be no day or night as we understand it here on earth</text:span></text:p>
                            </text:list-item>
                            <text:list-item>
                              <text:p text:style-name="P17"><text:span text:style-name="T2">Their worship of God never ceases</text:span></text:p>
                            </text:list-item>
                            <text:list-item>
                              <text:p text:style-name="P17"><text:span text:style-name="T2">“That they never rest from worship (Rev. 4:8) suggests both divine empowerment for worship and the worthiness of God (cf. 7:15).” <text:s/>[Keener, </text:span><text:span text:style-name="T3">The NIV Life Application Commentary, Revelation</text:span><text:span text:style-name="T2">, 175]</text:span></text:p>
                            </text:list-item>
                            <text:list-item>
                              <text:p text:style-name="P17"><text:span text:style-name="T2">The worship of the four living beings highlight the attributes of God </text:span></text:p>
                            </text:list-item>
                          </text:list>
                        </text:list-item>
                        <text:list-item>
                          <text:p text:style-name="P16"><text:span text:style-name="T2">Attributes of God</text:span></text:p>
                          <text:list>
                            <text:list-item>
                              <text:p text:style-name="P17"><text:span text:style-name="T2">Holy</text:span></text:p>
                              <text:list>
                                <text:list-item>
                                  <text:p text:style-name="P18"><text:span text:style-name="T2">The fact that God is holy means that He is completely pure/perfect</text:span></text:p>
                                </text:list-item>
                                <text:list-item>
                                  <text:p text:style-name="P18"><text:span text:style-name="T2">Repetition in Scripture is significant and is seen often in repeating something a second time</text:span></text:p>
                                </text:list-item>
                                <text:list-item>
                                  <text:p text:style-name="P18"><text:span text:style-name="T2">Triple repetition is rare and should not be taken lightly</text:span></text:p>
                                </text:list-item>
                                <text:list-item>
                                  <text:p text:style-name="P18"><text:span text:style-name="T2">“The four living creatures ceaselessly proclaim the holiness of God: <text:s/>‘Holy, holy, holy’ (cf. Isa. 6:3). <text:s/>In Hebrew, the double repetition of a word adds emphasis, while the rare threefold repetition designates the superlative and calls attention to the infinite holiness of God – the quality of God felt by creatures in his presence as awesomeness or fearfulness (cf. Ps. 111:9: <text:s/>‘Holy and awesome is his name’).” <text:s/>[Akin, </text:span><text:span text:style-name="T3">Christ-Centered Exposition, Exalting Jesus in Revelation</text:span><text:span text:style-name="T2">, 116-17]</text:span></text:p>
                                </text:list-item>
                              </text:list>
                            </text:list-item>
                            <text:list-item>
                              <text:p text:style-name="P17"><text:span text:style-name="T2">All-powerful</text:span></text:p>
                              <text:list>
                                <text:list-item>
                                  <text:p text:style-name="P18"><text:soft-page-break/><text:span text:style-name="T2">Second, the living beings use three words to identify the One sitting on the throne</text:span></text:p>
                                </text:list-item>
                                <text:list-item>
                                  <text:p text:style-name="P18"><text:span text:style-name="T2">Three descriptors [Easley, 78]</text:span></text:p>
                                  <text:list>
                                    <text:list-item>
                                      <text:p text:style-name="P19"><text:span text:style-name="T2">Lord – the personal name for God used by the Israelites (Yahweh)</text:span></text:p>
                                    </text:list-item>
                                    <text:list-item>
                                      <text:p text:style-name="P19"><text:span text:style-name="T2">God – this refers to His deity</text:span></text:p>
                                    </text:list-item>
                                    <text:list-item>
                                      <text:p text:style-name="P19"><text:span text:style-name="T2">Almighty – the Greek word literally means “all-power”</text:span></text:p>
                                    </text:list-item>
                                  </text:list>
                                </text:list-item>
                                <text:list-item>
                                  <text:p text:style-name="P18"><text:span text:style-name="T2">The living beings are identifying the One sitting on the throne as the all-powerful deity that can be known personally</text:span></text:p>
                                </text:list-item>
                              </text:list>
                            </text:list-item>
                            <text:list-item>
                              <text:p text:style-name="P17"><text:span text:style-name="T2">Eternal</text:span></text:p>
                              <text:list>
                                <text:list-item>
                                  <text:p text:style-name="P18"><text:span text:style-name="T2">Finally, they speak of His eternality</text:span></text:p>
                                </text:list-item>
                                <text:list-item>
                                  <text:p text:style-name="P18"><text:span text:style-name="T3">Who was, and is, and is to come</text:span></text:p>
                                </text:list-item>
                                <text:list-item>
                                  <text:p text:style-name="P18"><text:span text:style-name="T2">He has always been and will always be</text:span></text:p>
                                </text:list-item>
                                <text:list-item>
                                  <text:p text:style-name="P18"><text:span text:style-name="T2">We see God’s eternal quality expressed again in vv. 9 and 10 when John writes – </text:span><text:span text:style-name="T3">who lives for ever and ever</text:span></text:p>
                                </text:list-item>
                              </text:list>
                            </text:list-item>
                          </text:list>
                        </text:list-item>
                        <text:list-item>
                          <text:p text:style-name="P16"><text:span text:style-name="T2">The four living beings verbally give three things to the One who sits on the throne</text:span></text:p>
                          <text:list>
                            <text:list-item>
                              <text:p text:style-name="P17"><text:span text:style-name="T5">Glory</text:span><text:span text:style-name="T2"> – Greek </text:span><text:span text:style-name="T3">doxa</text:span><text:span text:style-name="T2">, English word </text:span><text:span text:style-name="T3">doxology</text:span><text:span text:style-name="T2">, can also be translated “praise” (</text:span><text:span text:style-name="T5">sing doxology</text:span><text:span text:style-name="T2">)</text:span></text:p>
                            </text:list-item>
                            <text:list-item>
                              <text:p text:style-name="P17"><text:span text:style-name="T5">Honor</text:span><text:span text:style-name="T2"> – Greek </text:span><text:span text:style-name="T3">timé</text:span><text:span text:style-name="T2">, “high respect, value”, literally “honoring God”</text:span></text:p>
                            </text:list-item>
                            <text:list-item>
                              <text:p text:style-name="P17"><text:span text:style-name="T5">Thanks</text:span><text:span text:style-name="T2"> – Greek </text:span><text:span text:style-name="T3">eucharistia</text:span><text:span text:style-name="T2">, English word </text:span><text:span text:style-name="T3">Eucharist</text:span><text:span text:style-name="T2"> (Lord’s Supper), “thanksgiving”</text:span></text:p>
                            </text:list-item>
                            <text:list-item>
                              <text:p text:style-name="P17"><text:span text:style-name="T2">“Glory and honor are offered to God for </text:span><text:span text:style-name="T3">who he is</text:span><text:span text:style-name="T2">: <text:s/>the <text:s/>Sovereign of the universe </text:span><text:span text:style-name="T5">who sits on the throne</text:span><text:span text:style-name="T2"> . . . Thanks is offered to God because of </text:span><text:span text:style-name="T3">what he has done</text:span><text:span text:style-name="T2">: <text:s/>as the one </text:span><text:span text:style-name="T5">who lives forever and ever</text:span><text:span text:style-name="T2">, he has given life to his creatures – so that they will praise him.” <text:s/>[Easley, 78-79]</text:span></text:p>
                            </text:list-item>
                          </text:list>
                        </text:list-item>
                        <text:list-item>
                          <text:p text:style-name="P16"><text:span text:style-name="T2">The four living beings lead the worship of God continually, but what do the 24 elders do?</text:span></text:p>
                        </text:list-item>
                      </text:list>
                    </text:list-item>
                    <text:list-item>
                      <text:p text:style-name="P14"><text:span text:style-name="T2">The 24 elders (vv. 10-11)</text:span></text:p>
                      <text:list>
                        <text:list-item>
                          <text:p text:style-name="P16"><text:span text:style-name="T2">Actions</text:span></text:p>
                          <text:list>
                            <text:list-item>
                              <text:p text:style-name="P17"><text:span text:style-name="T2">We have to go back to the beginning of v. 9 to understand the actions of the 24 elders</text:span></text:p>
                            </text:list-item>
                            <text:list-item>
                              <text:p text:style-name="P17"><text:span text:style-name="T2">The key word is “whenever” – every time that the four living beings cry out in worship to God the 24 elders do two things (these are continual actions, never ending)</text:span></text:p>
                              <text:list>
                                <text:list-item>
                                  <text:p text:style-name="P18"><text:soft-page-break/><text:span text:style-name="T2">They fall down before the Lord and worship Him</text:span></text:p>
                                  <text:list>
                                    <text:list-item>
                                      <text:p text:style-name="P19"><text:span text:style-name="T2">This is an act of submission to the authority of God</text:span></text:p>
                                    </text:list-item>
                                    <text:list-item>
                                      <text:p text:style-name="P19"><text:span text:style-name="T2">They are willingly subjecting themselves to their sovereign</text:span></text:p>
                                    </text:list-item>
                                    <text:list-item>
                                      <text:p text:style-name="P19"><text:span text:style-name="T2">“Falling on one’s face before another (4:10) was the ultimate obeisance, the supreme gesture of honoring the other far above oneself, appropriately applied to worship of God.” <text:s/>[Keener, 175]</text:span></text:p>
                                    </text:list-item>
                                    <text:list-item>
                                      <text:p text:style-name="P19"><text:span text:style-name="T5">PRINCIPLE – The only response of God’s people to His glory is worship.</text:span></text:p>
                                      <text:list>
                                        <text:list-item>
                                          <text:p text:style-name="P20"><text:span text:style-name="T2">During the closing song, we’ll have an opportunity to respond to God’s glory</text:span></text:p>
                                        </text:list-item>
                                      </text:list>
                                    </text:list-item>
                                  </text:list>
                                </text:list-item>
                                <text:list-item>
                                  <text:p text:style-name="P18"><text:span text:style-name="T2">They cast their crowns before the throne</text:span></text:p>
                                  <text:list>
                                    <text:list-item>
                                      <text:p text:style-name="P19"><text:span text:style-name="T2">The 24 elders recognized their authority was a delegated authority – they did not earn it or merit it</text:span></text:p>
                                    </text:list-item>
                                    <text:list-item>
                                      <text:p text:style-name="P19"><text:span text:style-name="T2">They were simply returning to the Lord what He had given to them (they were not holding back anything)</text:span></text:p>
                                      <text:list>
                                        <text:list-item>
                                          <text:p text:style-name="P20"><text:span text:style-name="T2">“This brings deep conviction and raises a question: <text:s/>Am I withholding anything from my God, even good things? <text:s/>Money? <text:s/>Time? <text:s/>Mind? <text:s/>Service? <text:s/>Heart? <text:s/>Chuck Swindoll is right: <text:s/>‘We miss it when our focus becomes horizontal – riveted on people and things – rather than vertical – centered on God and God alone’ (</text:span><text:span text:style-name="T3">Insights</text:span><text:span text:style-name="T2">, 98).” <text:s/>[Akin, 118]</text:span></text:p>
                                        </text:list-item>
                                        <text:list-item>
                                          <text:p text:style-name="P20"><text:span text:style-name="T5">PRINCIPLE – God’s desire is that His people offer back to Him all that He has given to them.</text:span></text:p>
                                        </text:list-item>
                                        <text:list-item>
                                          <text:p text:style-name="P20"><text:span text:style-name="T5">My Next Step Today Is To: <text:s/>Recognize that everything I have and am comes from God, and willingly offer it back to Him as an act of worship.</text:span></text:p>
                                        </text:list-item>
                                      </text:list>
                                    </text:list-item>
                                  </text:list>
                                </text:list-item>
                              </text:list>
                            </text:list-item>
                            <text:list-item>
                              <text:p text:style-name="P17"><text:span text:style-name="T2">The 24 elders also had words of worship for the Lord</text:span></text:p>
                            </text:list-item>
                          </text:list>
                        </text:list-item>
                        <text:list-item>
                          <text:p text:style-name="P16"><text:span text:style-name="T2">Words</text:span></text:p>
                          <text:list>
                            <text:list-item>
                              <text:p text:style-name="P17"><text:span text:style-name="T2">They recognized that God deserves to receive glory, honor, and power</text:span></text:p>
                            </text:list-item>
                            <text:list-item>
                              <text:p text:style-name="P17"><text:span text:style-name="T2">They are praising and honoring Him for his creative energy that is evidenced through the fact that He created all things [Easley, 79]</text:span></text:p>
                            </text:list-item>
                            <text:list-item>
                              <text:p text:style-name="P17"><text:span text:style-name="T2">God’s creation was a direct result of His will</text:span></text:p>
                            </text:list-item>
                          </text:list>
                        </text:list-item>
                      </text:list>
                    </text:list-item>
                  </text:list>
                </text:list-item>
              </text:list>
            </text:list-item>
          </text:list>
        </text:list-item>
      </text:list>
      <text:p text:style-name="P3"/>
      <text:list xml:id="list3977026340496173348" text:style-name="WWNum3">
        <text:list-item>
          <text:p text:style-name="P10"><text:span text:style-name="T2">YOU</text:span></text:p>
        </text:list-item>
      </text:list>
      <text:list xml:id="list9166114291124186681" text:style-name="WWNum1">
        <text:list-item>
          <text:list>
            <text:list-item>
              <text:p text:style-name="P12"/>
            </text:list-item>
          </text:list>
        </text:list-item>
      </text:list>
      <text:p text:style-name="P3"/>
      <text:list xml:id="list110032951309772" text:continue-list="list3977026340496173348" text:style-name="WWNum3">
        <text:list-item>
          <text:p text:style-name="P10"><text:soft-page-break/><text:span text:style-name="T2">WE</text:span></text:p>
          <text:list>
            <text:list-item>
              <text:p text:style-name="P13"/>
            </text:list-item>
          </text:list>
        </text:list-item>
      </text:list>
      <text:p text:style-name="P3"/>
      <text:p text:style-name="P1"><text:span text:style-name="T5">CONCLUSION</text:span></text:p>
      <text:p text:style-name="P5"><text:span text:style-name="T2">“The Westminster Confession says that humankind was created to ‘glorify God and enjoy him forever,’ and worship in our day needs to return to the NT pattern that views it as a daily lifestyle and not just relegated to the church service.” <text:s/>[Osborne, 243]</text:span></text:p>
      <text:p text:style-name="P6"/>
      <text:p text:style-name="P5"><text:span text:style-name="T2">As we close today, I’m going to ask the ushers to remain in the back to collect the Communication Cards as we leave today, because during the closing song I’m going to ask you to respond as the elders did in worship to our Sovereign Lord. <text:s/>The Lord is inviting you today to come forward and fall down before Him in worship and to symbolically cast down your crown (everything He has given to you) at His throne in worship.</text:span></text:p>
      <text:p text:style-name="P6"/>
      <text:p text:style-name="P5"><text:span text:style-name="T5">God’s glory is worthy of our worship!</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5" meta:word-count="4984" meta:character-count="27031" meta:non-whitespace-character-count="22455"/>
    <meta:generator>LibreOfficeDev/5.1.0.3$Linux_X86_64 LibreOffice_project/</meta:generator>
  </office:meta>
</office:document-meta>
</file>