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font-size="11pt" style:font-size-asian="11pt" style:font-size-complex="11pt"/>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P5" style:family="paragraph" style:parent-style-name="Standard">
      <style:paragraph-properties fo:margin-left="0.25in" fo:margin-right="0in" fo:margin-top="0in" fo:margin-bottom="0in" loext:contextual-spacing="false" fo:text-indent="0in" style:auto-text-indent="false"/>
    </style:style>
    <style:style style:name="P6" style:family="paragraph" style:parent-style-name="Standard">
      <style:paragraph-properties fo:margin-left="0.25in" fo:margin-right="0in" fo:margin-top="0in" fo:margin-bottom="0in" loext:contextual-spacing="false" fo:text-indent="0in" style:auto-text-indent="false"/>
      <style:text-properties fo:font-size="11pt" style:font-size-asian="11pt" style:font-size-complex="11pt"/>
    </style:style>
    <style:style style:name="P7" style:family="paragraph" style:parent-style-name="Standard" style:list-style-name="WWNum2">
      <style:paragraph-properties fo:margin-left="0.5in" fo:margin-right="0in" fo:margin-top="0in" fo:margin-bottom="0in" loext:contextual-spacing="false" fo:text-indent="-0.25in" style:auto-text-indent="false"/>
    </style:style>
    <style:style style:name="P8" style:family="paragraph" style:parent-style-name="Standard" style:list-style-name="WWNum3">
      <style:paragraph-properties fo:margin-left="0.5in" fo:margin-right="0in" fo:margin-top="0in" fo:margin-bottom="0in" loext:contextual-spacing="false" fo:text-indent="-0.25in" style:auto-text-indent="false"/>
    </style:style>
    <style:style style:name="P9" style:family="paragraph" style:parent-style-name="Standard" style:list-style-name="WWNum2">
      <style:paragraph-properties fo:margin-left="0.75in" fo:margin-right="0in" fo:margin-top="0in" fo:margin-bottom="0in" loext:contextual-spacing="false" fo:text-indent="-0.25in" style:auto-text-indent="false"/>
    </style:style>
    <style:style style:name="P10" style:family="paragraph" style:parent-style-name="Standard" style:list-style-name="WWNum1">
      <style:paragraph-properties fo:margin-left="0.75in" fo:margin-right="0in" fo:margin-top="0in" fo:margin-bottom="0in" loext:contextual-spacing="false" fo:text-indent="-0.25in" style:auto-text-indent="false"/>
    </style:style>
    <style:style style:name="P11" style:family="paragraph" style:parent-style-name="Standard" style:list-style-name="WWNum3">
      <style:paragraph-properties fo:margin-left="0.75in" fo:margin-right="0in" fo:margin-top="0in" fo:margin-bottom="0in" loext:contextual-spacing="false" fo:text-indent="-0.25in" style:auto-text-indent="false"/>
    </style:style>
    <style:style style:name="P12" style:family="paragraph" style:parent-style-name="Standard" style:list-style-name="WWNum2">
      <style:paragraph-properties fo:margin-left="1in" fo:margin-right="0in" fo:margin-top="0in" fo:margin-bottom="0in" loext:contextual-spacing="false" fo:text-indent="-0.25in" style:auto-text-indent="false"/>
    </style:style>
    <style:style style:name="P13" style:family="paragraph" style:parent-style-name="Standard" style:list-style-name="WWNum2">
      <style:paragraph-properties fo:margin-left="1.25in" fo:margin-right="0in" fo:margin-top="0in" fo:margin-bottom="0in" loext:contextual-spacing="false" fo:text-indent="-0.25in" style:auto-text-indent="false"/>
    </style:style>
    <style:style style:name="P14" style:family="paragraph" style:parent-style-name="Standard">
      <style:paragraph-properties fo:margin-left="0.8752in" fo:margin-right="0in" fo:margin-top="0in" fo:margin-bottom="0in" loext:contextual-spacing="false" fo:text-indent="-0.8752in" style:auto-text-indent="false"/>
    </style:style>
    <style:style style:name="P15" style:family="paragraph" style:parent-style-name="Standard" style:list-style-name="WWNum2">
      <style:paragraph-properties fo:margin-left="1.5in" fo:margin-right="0in" fo:margin-top="0in" fo:margin-bottom="0in" loext:contextual-spacing="false" fo:text-indent="-0.25in" style:auto-text-indent="false"/>
    </style:style>
    <style:style style:name="P16" style:family="paragraph" style:parent-style-name="Standard" style:list-style-name="WWNum2">
      <style:paragraph-properties fo:margin-left="1.75in" fo:margin-right="0in" fo:margin-top="0in" fo:margin-bottom="0in" loext:contextual-spacing="false" fo:text-indent="-0.25in" style:auto-text-indent="false"/>
    </style:style>
    <style:style style:name="P17" style:family="paragraph" style:parent-style-name="Standard" style:list-style-name="WWNum2">
      <style:paragraph-properties fo:margin-left="2in" fo:margin-right="0in" fo:margin-top="0in" fo:margin-bottom="0in" loext:contextual-spacing="false" fo:text-indent="-0.25in" style:auto-text-indent="false"/>
    </style:style>
    <style:style style:name="P18" style:family="paragraph" style:parent-style-name="Standard" style:list-style-name="WWNum2">
      <style:paragraph-properties fo:margin-left="2.25in" fo:margin-right="0in" fo:margin-top="0in" fo:margin-bottom="0in" loext:contextual-spacing="false" fo:text-indent="-0.25in" style:auto-text-indent="false"/>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style:font-name="Times" fo:font-size="11pt" fo:font-weight="bold" style:font-name-asian="Times1" style:font-size-asian="11pt" style:font-weight-asian="bold" style:font-name-complex="Times1" style:font-size-complex="11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style>
    <style:style style:name="T4" style:family="text">
      <style:text-properties fo:font-size="11pt" fo:font-style="italic" fo:font-weight="bold" style:font-size-asian="11pt" style:font-style-asian="italic" style:font-weight-asian="bold" style:font-size-complex="11pt"/>
    </style:style>
    <style:style style:name="T5" style:family="text">
      <style:text-properties fo:font-size="11pt" fo:font-weight="bold" style:font-size-asian="11pt" style:font-weight-asian="bold" style:font-size-complex="11pt"/>
    </style:style>
    <style:style style:name="T6" style:family="text">
      <style:text-properties style:text-position="super 58%"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Jesus Unveiled</text:span></text:p>
      <text:p text:style-name="P2"><text:span text:style-name="T1">The Seal Master</text:span></text:p>
      <text:p text:style-name="P2"><text:span text:style-name="T1">(Revelation 5:1-5)</text:span></text:p>
      <text:p text:style-name="P3"/>
      <text:p text:style-name="P1"><text:span text:style-name="T1">INTRODUCTION</text:span></text:p>
      <text:p text:style-name="P5"><text:span text:style-name="T2">“The twelfth-century poet Robert de Boron adds the tale of the Sword in the Stone to the legend. <text:s/>After baby Arthur was born, Merlin secretly took him to be raised at the castle of Sir Ector, a loyal ally of the King’s. <text:s/>There, the young prince was raised as the bastard child of Sir Ector’s, and no one, not even Ector himself, knew the boy’s true identity. <text:s/>But Ector also had a son, named Sir Kay. <text:s/>And because young Arthur was thought to be a bastard child, Sir Kay and his friends teased and taunted him, and his adopted parents looked down on him. <text:s/>The poor boy grew up in shame of his birth, never knowing of his royal lineage.</text:span></text:p>
      <text:p text:style-name="P6"/>
      <text:p text:style-name="P5"><text:span text:style-name="T2">Meanwhile, all was not well with the King. <text:s/>Just months after giving away his only son, Uther Pendragon turned ill, and died shortly after. <text:s/>With no heir to lead the kingdom, the country fell into despair. <text:s/>Rival dukes and lords disputed over who was the best fit to rule England.</text:span></text:p>
      <text:p text:style-name="P6"/>
      <text:p text:style-name="P5"><text:span text:style-name="T2">In the midst of the turmoil, the nobles called on Merlin to find a solution. <text:s/>Having seen to it that baby Arthur was safe, he erected a large stone, on top of which sat an anvil, in a churchyard in Westminster, a region of London. <text:s/>Stuck in the anvil was a sword. <text:s/>An inscription on its blade read: <text:s/>“</text:span><text:span text:style-name="T3">Whoso pulleth out this sword from this stone, is right wise King born of all England.</text:span><text:span text:style-name="T2">”</text:span></text:p>
      <text:p text:style-name="P6"/>
      <text:p text:style-name="P5"><text:span text:style-name="T2">The sword was magic, Merlin explained, and only he who was fit to rule England could pull it from the stone. <text:s/>Nobles from far and wide came to try and pull the sword from the stone, but not even the strongest of men could accomplish the task. <text:s/>Eventually, the sword became forgotten, and England fell into greater ruin.</text:span></text:p>
      <text:p text:style-name="P6"/>
      <text:p text:style-name="P5"><text:span text:style-name="T2">As the boy Arthur grew older, Merlin introduced himself to him. <text:s/>Merlin and the boy would meet after he had finished his chores for Sir Ector, and the two of them became close friends. <text:s/>Merlin tutored the boy in many subjects, always teaching him that knowledge was greater than brute force. <text:s/>For, although Arthur was a small, scrawny lad scarcely capable of lifting a sword from its sheath, Merlin saw in him the potential to be a wise and just ruler who would unite Britain, and rescue her from the chaos into which she had fallen. <text:s/>And so, through education and experience, the wizard helped the young prince to realize his full potential: <text:s/>a potential of greatness. <text:s/>The potential to rule with justice and compassion what would become the greatest kingdom ever known.</text:span></text:p>
      <text:p text:style-name="P6"/>
      <text:p text:style-name="P5"><text:span text:style-name="T2">One day, when Arthur was fifteen, Merlin brought him before the Sword in the Stone. <text:s/>A crowd had been assembled, and was waiting anxiously. <text:s/>Arthur’s stepbrother, Sir Kay, was the first to try and pull the sword, but it would not budge. <text:s/>Then Arthur tried. <text:s/>The sword came loose. <text:s/>The crowd cheered, and Arthur was crowned King of England.”</text:span></text:p>
      <text:p text:style-name="P6"/>
      <text:p text:style-name="P5"><text:span text:style-name="T2">[http://www.heroofcamelot.com/legend/sword-in-the-stone]</text:span></text:p>
      <text:p text:style-name="P6"/>
      <text:p text:style-name="P5"><text:span text:style-name="T2">This legend reminds me that it isn’t always physical strength that is needed, but rather strength of character in order to be a great leader.</text:span></text:p>
      <text:p text:style-name="P3"><text:soft-page-break/></text:p>
      <text:p text:style-name="P1"><text:span text:style-name="T1">BODY</text:span></text:p>
      <text:list xml:id="list5859658278911996918" text:style-name="WWNum2">
        <text:list-item>
          <text:p text:style-name="P7"><text:span text:style-name="T2">ME</text:span></text:p>
          <text:list>
            <text:list-item>
              <text:p text:style-name="P9"><text:span text:style-name="T2">Physical strength</text:span></text:p>
              <text:list>
                <text:list-item>
                  <text:list>
                    <text:list-item>
                      <text:p text:style-name="P12"><text:span text:style-name="T2">There have been times in our marriage that Judy has relied on my physical strength to help with certain things</text:span></text:p>
                    </text:list-item>
                    <text:list-item>
                      <text:p text:style-name="P12"><text:span text:style-name="T2">When she can’t get the lid off of a jar, she will ask me to help</text:span></text:p>
                    </text:list-item>
                    <text:list-item>
                      <text:p text:style-name="P12"><text:span text:style-name="T2">There have been a very limited number of times when I haven’t been able to get the lid open</text:span></text:p>
                    </text:list-item>
                    <text:list-item>
                      <text:p text:style-name="P12"><text:span text:style-name="T2">After handing it back to her, she was able to open the jar by herself – I obviously loosened it up for her</text:span></text:p>
                    </text:list-item>
                  </text:list>
                </text:list-item>
              </text:list>
            </text:list-item>
            <text:list-item>
              <text:p text:style-name="P9"><text:span text:style-name="T2">Strength of character</text:span></text:p>
              <text:list>
                <text:list-item>
                  <text:list>
                    <text:list-item>
                      <text:p text:style-name="P12"><text:span text:style-name="T2">There have also been times in our marriage when Judy has relied on my strength of character</text:span></text:p>
                    </text:list-item>
                    <text:list-item>
                      <text:p text:style-name="P12"><text:span text:style-name="T2">During the financially thin times I could have told Judy that we couldn’t afford to tithe to the church, yet we continued to tithe in spite of our financial struggles</text:span></text:p>
                    </text:list-item>
                    <text:list-item>
                      <text:p text:style-name="P12"><text:span text:style-name="T2">When we had cable/satellite television, I could have insisted that she and I both know the password for the parental controls</text:span></text:p>
                    </text:list-item>
                    <text:list-item>
                      <text:p text:style-name="P12"><text:span text:style-name="T2">But, she was the only one who knew the password</text:span></text:p>
                    </text:list-item>
                    <text:list-item>
                      <text:p text:style-name="P12"><text:span text:style-name="T2">Our boys thought for sure I knew the password, but refused to use it – that wasn’t the case</text:span></text:p>
                    </text:list-item>
                  </text:list>
                </text:list-item>
              </text:list>
            </text:list-item>
          </text:list>
        </text:list-item>
      </text:list>
      <text:p text:style-name="P3"/>
      <text:list xml:id="list54845422816429" text:continue-numbering="true" text:style-name="WWNum2">
        <text:list-item>
          <text:p text:style-name="P7"><text:span text:style-name="T2">WE</text:span></text:p>
          <text:list>
            <text:list-item>
              <text:p text:style-name="P9"><text:span text:style-name="T2">Strength of character</text:span></text:p>
              <text:list>
                <text:list-item>
                  <text:list>
                    <text:list-item>
                      <text:p text:style-name="P12"><text:span text:style-name="T2">Each one of us has to wrestle with character issues each day</text:span></text:p>
                      <text:list>
                        <text:list-item>
                          <text:p text:style-name="P13"><text:span text:style-name="T2">We have to determine whether or not we’re going to be honest with those we work with and for</text:span></text:p>
                        </text:list-item>
                        <text:list-item>
                          <text:p text:style-name="P13"><text:span text:style-name="T2">We have to decide whether or not to talk about someone behind their back (school, work, neighborhood, church, or at home)</text:span></text:p>
                        </text:list-item>
                        <text:list-item>
                          <text:p text:style-name="P13"><text:span text:style-name="T2">Others of us have to make the decision about whether or not to include or omit something on our taxes</text:span></text:p>
                        </text:list-item>
                        <text:list-item>
                          <text:p text:style-name="P13"><text:soft-page-break/><text:span text:style-name="T2">Students have to decide whether or not to study hard for their finals or to rely on wandering eyes (cheating) to help them pass</text:span></text:p>
                        </text:list-item>
                      </text:list>
                    </text:list-item>
                    <text:list-item>
                      <text:p text:style-name="P12"><text:span text:style-name="T2">Strength of character is important</text:span></text:p>
                    </text:list-item>
                  </text:list>
                </text:list-item>
              </text:list>
            </text:list-item>
            <text:list-item>
              <text:p text:style-name="P9"><text:span text:style-name="T2">Broken trust</text:span></text:p>
              <text:list>
                <text:list-item>
                  <text:list>
                    <text:list-item>
                      <text:p text:style-name="P12"><text:span text:style-name="T2">When the strength of our character is found to be lacking – when we’ve broken trust with someone – it takes a long time to rebuild</text:span></text:p>
                    </text:list-item>
                    <text:list-item>
                      <text:p text:style-name="P12"><text:span text:style-name="T2">We have to be extremely transparent and vulnerable for a long period of time in order to prove that we are trustworthy again</text:span></text:p>
                    </text:list-item>
                    <text:list-item>
                      <text:p text:style-name="P12"><text:span text:style-name="T2">Just like working our muscles, we have to continually exercise good character, so that others will see the strength of our character</text:span></text:p>
                    </text:list-item>
                  </text:list>
                </text:list-item>
              </text:list>
            </text:list-item>
          </text:list>
        </text:list-item>
      </text:list>
      <text:p text:style-name="P3"/>
      <text:p text:style-name="P1"><text:span text:style-name="T2">As John continues the throne room scene, his attention is turned to a scroll with seven seals in God’s right hand. <text:s/>We’ll see today that . . .</text:span></text:p>
      <text:p text:style-name="P3"/>
      <text:p text:style-name="P14"><text:span text:style-name="T5">BIG IDEA – It’s strength of character and not physical strength that breaks the seals.</text:span></text:p>
      <text:p text:style-name="P3"/>
      <text:p text:style-name="P1"><text:span text:style-name="T5">Let’s pray</text:span></text:p>
      <text:p text:style-name="P3"/>
      <text:list xml:id="list54844753601734" text:continue-numbering="true" text:style-name="WWNum2">
        <text:list-item>
          <text:p text:style-name="P7"><text:span text:style-name="T2">GOD (</text:span><text:span text:style-name="T5">Revelation 5:1-5</text:span><text:span text:style-name="T2">)</text:span></text:p>
          <text:list>
            <text:list-item>
              <text:p text:style-name="P9"><text:span text:style-name="T2">God (</text:span><text:span text:style-name="T5">v. 1</text:span><text:span text:style-name="T2">)</text:span></text:p>
              <text:list>
                <text:list-item>
                  <text:list>
                    <text:list-item>
                      <text:p text:style-name="P12"><text:span text:style-name="T2">What John saw (review from chapter 4:1-11)</text:span></text:p>
                      <text:list>
                        <text:list-item>
                          <text:p text:style-name="P13"><text:span text:style-name="T2">The first thing John saw, after being invited to come up to heaven, was the throne with God sitting on it</text:span></text:p>
                        </text:list-item>
                        <text:list-item>
                          <text:p text:style-name="P13"><text:span text:style-name="T2">He described God’s glory before looking outward in ever larger circles</text:span></text:p>
                        </text:list-item>
                        <text:list-item>
                          <text:p text:style-name="P13"><text:span text:style-name="T2">He saw four living beings that immediately surrounded the throne</text:span></text:p>
                        </text:list-item>
                        <text:list-item>
                          <text:p text:style-name="P13"><text:span text:style-name="T2">He also saw 24 thrones with 24 elders sitting on them surrounding the four living beings and the throne</text:span></text:p>
                        </text:list-item>
                        <text:list-item>
                          <text:p text:style-name="P13"><text:span text:style-name="T2">He saw what looked like a sea of glass as clear as crystal that was before the throne</text:span></text:p>
                        </text:list-item>
                        <text:list-item>
                          <text:p text:style-name="P13"><text:soft-page-break/><text:span text:style-name="T2">He watched as the four living beings lead worship in heaven</text:span></text:p>
                        </text:list-item>
                        <text:list-item>
                          <text:p text:style-name="P13"><text:span text:style-name="T2">He saw the reaction of the 24 elders as they fell down in worship of the Lord and presented their crowns to Him</text:span></text:p>
                        </text:list-item>
                        <text:list-item>
                          <text:p text:style-name="P13"><text:span text:style-name="T2">The worship was continual (day and night)</text:span></text:p>
                        </text:list-item>
                      </text:list>
                    </text:list-item>
                    <text:list-item>
                      <text:p text:style-name="P12"><text:span text:style-name="T2">Chapter 5 continues the throne room scene</text:span></text:p>
                      <text:list>
                        <text:list-item>
                          <text:p text:style-name="P13"><text:span text:style-name="T2">John’s attention is once again focused on the throne and God sitting there</text:span></text:p>
                        </text:list-item>
                        <text:list-item>
                          <text:p text:style-name="P13"><text:span text:style-name="T2">He notices something in God’s right hand</text:span></text:p>
                          <text:list>
                            <text:list-item>
                              <text:p text:style-name="P15"><text:span text:style-name="T2">The Greek word translated here as “in” is </text:span><text:span text:style-name="T3">epi</text:span><text:span text:style-name="T2"> and should be translated as “on”</text:span></text:p>
                            </text:list-item>
                            <text:list-item>
                              <text:p text:style-name="P15"><text:span text:style-name="T2">It gives the picture of God holding the scroll out in His open palm waiting for someone to take it [Osborne,</text:span><text:span text:style-name="T3"> Baker Exegetical Commentary on the New Testament, Revelation</text:span><text:span text:style-name="T2">, 247]</text:span></text:p>
                            </text:list-item>
                            <text:list-item>
                              <text:p text:style-name="P15"><text:span text:style-name="T2">This makes more sense within the context of this passage, as we’ll see in a moment</text:span></text:p>
                            </text:list-item>
                            <text:list-item>
                              <text:p text:style-name="P15"><text:span text:style-name="T2">The fact that it is resting on the right hand of God is important</text:span></text:p>
                              <text:list>
                                <text:list-item>
                                  <text:p text:style-name="P16"><text:span text:style-name="T2">The right hand is symbolic of power and authority</text:span></text:p>
                                </text:list-item>
                                <text:list-item>
                                  <text:p text:style-name="P16"><text:span text:style-name="T2">To be seated or standing to the right of the King was a prestigious position – a position of authority</text:span></text:p>
                                </text:list-item>
                                <text:list-item>
                                  <text:p text:style-name="P16"><text:span text:style-name="T2">We see multiple references to Jesus occupying this very position beside God the Father</text:span></text:p>
                                  <text:list>
                                    <text:list-item>
                                      <text:p text:style-name="P17"><text:span text:style-name="T5">Mark 16:19</text:span><text:span text:style-name="T2">, </text:span><text:span text:style-name="T3">After the Lord Jesus had spoken to them, he was taken up into heaven and he </text:span><text:span text:style-name="T4">sat at the right hand of God</text:span><text:span text:style-name="T3">.</text:span></text:p>
                                    </text:list-item>
                                    <text:list-item>
                                      <text:p text:style-name="P17"><text:span text:style-name="T5">Acts 7:55-56</text:span><text:span text:style-name="T2">, </text:span><text:span text:style-name="T3">But Stephen, full of the Holy Spirit, looked up to heaven and saw the glory of God, and Jesus </text:span><text:span text:style-name="T4">standing at the right hand of God</text:span><text:span text:style-name="T3">. <text:s/>“Look,” he said, “I see heaven open and the Son of Man </text:span><text:span text:style-name="T4">standing at the right hand of God</text:span><text:span text:style-name="T3">.”</text:span></text:p>
                                    </text:list-item>
                                    <text:list-item>
                                      <text:p text:style-name="P17"><text:span text:style-name="T5">Romans 8:34</text:span><text:span text:style-name="T2">, </text:span><text:span text:style-name="T3">Who is he that condemns? <text:s/>Christ Jesus, who died – more than that, who was raised to life – </text:span><text:span text:style-name="T4">is at the</text:span><text:span text:style-name="T3"> </text:span><text:span text:style-name="T4">right hand of God</text:span><text:span text:style-name="T3"> and is also interceding for us.</text:span></text:p>
                                    </text:list-item>
                                    <text:list-item>
                                      <text:p text:style-name="P17"><text:span text:style-name="T5">Ephesians 1:19b-21</text:span><text:span text:style-name="T2">, </text:span><text:span text:style-name="T3">That power is like the working of his mighty strength, which he exerted in Christ when he raised him from the dead and </text:span><text:span text:style-name="T4">seated him at his right hand</text:span><text:span text:style-name="T3"> in the heavenly realms, far above all rule and authority, power and dominion, and every title that can be given, not only in the present age but also in the one to come.</text:span></text:p>
                                    </text:list-item>
                                    <text:list-item>
                                      <text:p text:style-name="P17"><text:span text:style-name="T2">Additional references (Colossians 3:1; Hebrews 1:3; 8:1; 10:12; 12:2; 1 Peter 3:22; Revelation 3:21; Matthew 22:44; Acts 2:33)</text:span></text:p>
                                    </text:list-item>
                                  </text:list>
                                </text:list-item>
                                <text:list-item>
                                  <text:p text:style-name="P16"><text:span text:style-name="T2">Jesus is not currently occupying that position, as John is looking at the throne of God, but He will be there shortly</text:span></text:p>
                                </text:list-item>
                              </text:list>
                            </text:list-item>
                            <text:list-item>
                              <text:p text:style-name="P15"><text:span text:style-name="T2">There are some important things about this scroll that we need to look at</text:span></text:p>
                            </text:list-item>
                          </text:list>
                        </text:list-item>
                        <text:list-item>
                          <text:p text:style-name="P13"><text:span text:style-name="T2">Scroll</text:span></text:p>
                          <text:list>
                            <text:list-item>
                              <text:p text:style-name="P15"><text:soft-page-break/><text:span text:style-name="T2">The Greek word for scroll is βιβλίον (</text:span><text:span text:style-name="T3">biblion</text:span><text:span text:style-name="T2">), which is where our English word “Bible” is derived from</text:span></text:p>
                            </text:list-item>
                            <text:list-item>
                              <text:p text:style-name="P15"><text:span text:style-name="T2">Scrolls could be made from several different types of material (papyrus, leather, skin, or parchment), but in the first century papyrus was primarily used</text:span></text:p>
                              <text:list>
                                <text:list-item>
                                  <text:p text:style-name="P16"><text:span text:style-name="T2">Papyrus was made by taking strips of pith from the papyrus plant and laying them together in two layers at right angles to each other [Osborne, 247]</text:span></text:p>
                                </text:list-item>
                                <text:list-item>
                                  <text:p text:style-name="P16"><text:span text:style-name="T2">They were then beaten, pressed, and smoothed to make a type of paper [Osborne, 247]</text:span></text:p>
                                </text:list-item>
                                <text:list-item>
                                  <text:p text:style-name="P16"><text:span text:style-name="T2">Multiple pieces of papyrus were laid side-by-side and glued together to make long sections of papyrus that were 10 meters long (32.81 feet)</text:span></text:p>
                                </text:list-item>
                                <text:list-item>
                                  <text:p text:style-name="P16"><text:span text:style-name="T2">These long pieces of papyrus were wound around a wooden handle to make a scroll</text:span></text:p>
                                </text:list-item>
                                <text:list-item>
                                  <text:p text:style-name="P16"><text:span text:style-name="T2">Those who wrote on the papyrus usually did so on the side where the fibers ran horizontally (just imagine trying to write on the side where the fibers ran vertically) [Osborne, 248]</text:span></text:p>
                                </text:list-item>
                                <text:list-item>
                                  <text:p text:style-name="P16"><text:span text:style-name="T2">One side of the papyrus was normally smooth, while the other side was coarse and rough</text:span></text:p>
                                </text:list-item>
                                <text:list-item>
                                  <text:p text:style-name="P16"><text:span text:style-name="T2">Most scrolls only had writing on the smooth side, but there were examples of those that had writing on both sides</text:span></text:p>
                                </text:list-item>
                              </text:list>
                            </text:list-item>
                            <text:list-item>
                              <text:p text:style-name="P15"><text:span text:style-name="T2">Writing on both sides</text:span></text:p>
                              <text:list>
                                <text:list-item>
                                  <text:p text:style-name="P16"><text:span text:style-name="T2">While most scrolls only had writing on the smooth inside portion, Jon Courson explains that studying Jewish history gives numerous examples of one particular kind of document that had writing on both sides and sealed with seven seals [Courson, </text:span><text:span text:style-name="T3">Jon Courson’s Application Commentary, New Testament</text:span><text:span text:style-name="T2">, 1700]</text:span></text:p>
                                  <text:list>
                                    <text:list-item>
                                      <text:p text:style-name="P17"><text:span text:style-name="T2">A title deed to a piece of property was initially written on the smooth side and sealed with a single seal</text:span></text:p>
                                    </text:list-item>
                                    <text:list-item>
                                      <text:p text:style-name="P17"><text:span text:style-name="T2">If the owner defaulted on his financial responsibilities then he would have to relinquish his title deed</text:span></text:p>
                                    </text:list-item>
                                    <text:list-item>
                                      <text:p text:style-name="P17"><text:span text:style-name="T2">The deed would not be opened, but rather his debts would be written on the backside of the document and seven seals would be placed there</text:span></text:p>
                                    </text:list-item>
                                    <text:list-item>
                                      <text:p text:style-name="P17"><text:span text:style-name="T2">If he was able to pay off his debts during the seven years before Jubilee, then the seals would be broken and his title deed returned</text:span></text:p>
                                    </text:list-item>
                                  </text:list>
                                </text:list-item>
                                <text:list-item>
                                  <text:p text:style-name="P16"><text:span text:style-name="T2">Two Biblical examples of writing on both sides</text:span></text:p>
                                  <text:list>
                                    <text:list-item>
                                      <text:p text:style-name="P17"><text:span text:style-name="T5">Exodus 32:15-16</text:span><text:span text:style-name="T2">, </text:span><text:span text:style-name="T3">Moses turned and went down the mountain with the two tablets of the Testimony in his hands. <text:s/>They were inscribed on both sides, front and back. <text:s/>The tablets were the work of God; the writing was the writing of God, engraved on the tablets.</text:span></text:p>
                                      <text:list>
                                        <text:list-item>
                                          <text:p text:style-name="P18"><text:span text:style-name="T2">Moses had both copies of the Testimony</text:span></text:p>
                                        </text:list-item>
                                        <text:list-item>
                                          <text:p text:style-name="P18"><text:span text:style-name="T2">The same thing was written on both tablets</text:span></text:p>
                                        </text:list-item>
                                        <text:list-item>
                                          <text:p text:style-name="P18"><text:span text:style-name="T2">In the Ancient Near East, when a conquering country wrote up the terms of the treaty, they did it in duplicate</text:span></text:p>
                                        </text:list-item>
                                        <text:list-item>
                                          <text:p text:style-name="P18"><text:span text:style-name="T2">One copy went into the temple of the highest god in the conquered country and the other went into the temple of the highest god in the conquering country</text:span></text:p>
                                        </text:list-item>
                                        <text:list-item>
                                          <text:p text:style-name="P18"><text:soft-page-break/><text:span text:style-name="T2">God gave both copies to Moses to be placed in the Ark of the Covenant in the Tabernacle and eventually the Temple</text:span></text:p>
                                        </text:list-item>
                                      </text:list>
                                    </text:list-item>
                                    <text:list-item>
                                      <text:p text:style-name="P17"><text:span text:style-name="T5">Ezekiel 2:9-10</text:span><text:span text:style-name="T2">, </text:span><text:span text:style-name="T3">Then I looked, and I saw a hand stretched out to me. <text:s/>In it was a scroll, which he unrolled before me. <text:s/>On both sides of it were written words of lament and mourning and woe.</text:span></text:p>
                                    </text:list-item>
                                  </text:list>
                                </text:list-item>
                                <text:list-item>
                                  <text:p text:style-name="P16"><text:span text:style-name="T2">The writing on both sides of the scroll laying in God’s hands is representative of “the great quantity of suffering in judgment that the book records.” <text:s/>[Keener, </text:span><text:span text:style-name="T3">The NIV Application Commentary, Revelation</text:span><text:span text:style-name="T2">, 185]</text:span></text:p>
                                </text:list-item>
                                <text:list-item>
                                  <text:p text:style-name="P16"><text:span text:style-name="T2">There are numerous ideas about what was written on the scroll</text:span></text:p>
                                  <text:list>
                                    <text:list-item>
                                      <text:p text:style-name="P17"><text:span text:style-name="T2">A contract deed [Osborne]</text:span></text:p>
                                    </text:list-item>
                                    <text:list-item>
                                      <text:p text:style-name="P17"><text:span text:style-name="T2">Title deed to planet earth originally given to Adam, but forfeited by him to Satan through his overt and calculated sin [Courson]</text:span></text:p>
                                    </text:list-item>
                                    <text:list-item>
                                      <text:p text:style-name="P17"><text:span text:style-name="T2">A scroll of judgment like Ezekiel saw (we will see that as each seal is broken there are consequences for those on earth)</text:span></text:p>
                                    </text:list-item>
                                  </text:list>
                                </text:list-item>
                                <text:list-item>
                                  <text:p text:style-name="P16"><text:span text:style-name="T2">Sealing the contents of the scroll was important both in the 1</text:span><text:span text:style-name="T6">st</text:span><text:span text:style-name="T2"> Century and in John’s vision</text:span></text:p>
                                </text:list-item>
                              </text:list>
                            </text:list-item>
                            <text:list-item>
                              <text:p text:style-name="P15"><text:span text:style-name="T2">Sealed with seven seals</text:span></text:p>
                              <text:list>
                                <text:list-item>
                                  <text:p text:style-name="P16"><text:span text:style-name="T2">“The perfect passive participle of the Greek </text:span><text:span text:style-name="T3">graphō</text:span><text:span text:style-name="T2">, as well as the perfect passive participle of </text:span><text:span text:style-name="T3">katasphragizō</text:span><text:span text:style-name="T2">, bears witness to the completed activity of writing and sealing the scroll. <text:s/>In Roman law, according to some evidence, a testament was sealed with seven seals by seven witnesses before its legality could be established.” <text:s/>[Patterson, </text:span><text:span text:style-name="T3">The New American Commentary, Revelation</text:span><text:span text:style-name="T2">, 162]</text:span></text:p>
                                </text:list-item>
                                <text:list-item>
                                  <text:p text:style-name="P16"><text:span text:style-name="T2">After God had written the final chapter of mankind, what would take place at the end of our time on earth, He completely and totally sealed the scroll until the intended time for it to be opened</text:span></text:p>
                                </text:list-item>
                                <text:list-item>
                                  <text:p text:style-name="P16"><text:span text:style-name="T5">Daniel 12:4a</text:span><text:span text:style-name="T2">, </text:span><text:span text:style-name="T3">But you, Daniel, close up and seal the words of the scroll until the time of the end.</text:span></text:p>
                                </text:list-item>
                                <text:list-item>
                                  <text:p text:style-name="P16"><text:span text:style-name="T2">The seals could only be broken by the person to whom the document was addressed or by one of the witnesses who originally sealed it </text:span></text:p>
                                </text:list-item>
                              </text:list>
                            </text:list-item>
                          </text:list>
                        </text:list-item>
                      </text:list>
                    </text:list-item>
                    <text:list-item>
                      <text:p text:style-name="P12"><text:span text:style-name="T2">We see in verses 2-4 that a search is initiated and completed for a person to break the seals and open the scroll</text:span></text:p>
                    </text:list-item>
                  </text:list>
                </text:list-item>
              </text:list>
            </text:list-item>
            <text:list-item>
              <text:p text:style-name="P9"><text:span text:style-name="T2">Mighty angel (</text:span><text:span text:style-name="T5">vv. 2-4</text:span><text:span text:style-name="T2">)</text:span></text:p>
              <text:list>
                <text:list-item>
                  <text:list>
                    <text:list-item>
                      <text:p text:style-name="P12"><text:span text:style-name="T2">Identity of the mighty angel</text:span></text:p>
                      <text:list>
                        <text:list-item>
                          <text:p text:style-name="P13"><text:span text:style-name="T2">We are not given the name of this mighty angel</text:span></text:p>
                        </text:list-item>
                        <text:list-item>
                          <text:p text:style-name="P13"><text:span text:style-name="T2">It was perhaps one of the archangels identified elsewhere in Scripture (Michael or Gabriel), but we’re not told</text:span></text:p>
                        </text:list-item>
                        <text:list-item>
                          <text:p text:style-name="P13"><text:span text:style-name="T2">It was not one of the four living creatures surrounding the throne of God or one of the 24 elders seated on their thrones</text:span></text:p>
                        </text:list-item>
                        <text:list-item>
                          <text:p text:style-name="P13"><text:span text:style-name="T2">He had an important role to play</text:span></text:p>
                        </text:list-item>
                      </text:list>
                    </text:list-item>
                    <text:list-item>
                      <text:p text:style-name="P12"><text:span text:style-name="T2">Proclaiming</text:span></text:p>
                      <text:list>
                        <text:list-item>
                          <text:p text:style-name="P13"><text:soft-page-break/><text:span text:style-name="T2">The Greek word used here for “proclaiming” is κηρύσσω (</text:span><text:span text:style-name="T3">kērussō</text:span><text:span text:style-name="T2">) and can be translated as “herald”</text:span></text:p>
                        </text:list-item>
                        <text:list-item>
                          <text:p text:style-name="P13"><text:span text:style-name="T2">This Greek word, and one other one, is used in the Greek New Testament to describe preaching the Gospel of Jesus Christ [Patterson, 162]</text:span></text:p>
                        </text:list-item>
                        <text:list-item>
                          <text:p text:style-name="P13"><text:span text:style-name="T2">“Actually, the </text:span><text:span text:style-name="T3">kērux</text:span><text:span text:style-name="T2"> was a relatively common character in Greco-Roman society, particularly in the day of the Greek city-state. <text:s/>The </text:span><text:span text:style-name="T3">kērux</text:span><text:span text:style-name="T2"> almost always possessed an unusually good vocal instrument, which like the ‘town crier’ he used to assemble people for whatever reason or to deliver important messages to courts or to the people in general. <text:s/>He was responsible for pacifying large crowds and for establishing peace and order.” <text:s/>[Patterson, 162-63]</text:span></text:p>
                        </text:list-item>
                        <text:list-item>
                          <text:p text:style-name="P13"><text:span text:style-name="T2">What Patterson describes here as an “unusually good vocal instrument” describes what John calls a loud voice</text:span></text:p>
                        </text:list-item>
                      </text:list>
                    </text:list-item>
                    <text:list-item>
                      <text:p text:style-name="P12"><text:span text:style-name="T2">Loud voice</text:span></text:p>
                      <text:list>
                        <text:list-item>
                          <text:p text:style-name="P13"><text:span text:style-name="T2">The two Greek words for “loud voice” are φωνή (</text:span><text:span text:style-name="T3">phōnē</text:span><text:span text:style-name="T2">) and μέγας (</text:span><text:span text:style-name="T3">megas</text:span><text:span text:style-name="T2">) and literally means “megavoice”</text:span></text:p>
                        </text:list-item>
                        <text:list-item>
                          <text:p text:style-name="P13"><text:span text:style-name="T2">It’s not hard to hear the word megaphone from these two Greek words – a megaphone amplifies a person’s voice, it makes it louder</text:span></text:p>
                        </text:list-item>
                        <text:list-item>
                          <text:p text:style-name="P13"><text:span text:style-name="T2">“A loud voice is needed because the challenge is sent out to the far reaches of creation.” <text:s/>[Mounce, </text:span><text:span text:style-name="T3">The New International Commentary on the New Testament, Revelation</text:span><text:span text:style-name="T2">, 130]</text:span></text:p>
                        </text:list-item>
                        <text:list-item>
                          <text:p text:style-name="P13"><text:span text:style-name="T2">The challenge is to find someone who is worthy to break the seals and open the scroll</text:span></text:p>
                          <text:list>
                            <text:list-item>
                              <text:p text:style-name="P15"><text:span text:style-name="T2">We have to understand what “worthy” means in order to grasp the significance of the search that will ensue</text:span></text:p>
                            </text:list-item>
                            <text:list-item>
                              <text:p text:style-name="P15"><text:span text:style-name="T2">“This is not so much a moral or spiritual ‘worthiness’ (though it includes that) but rather an inherent ‘sufficiency’ (the term is a close equivalent to ἱκανός, </text:span><text:span text:style-name="T3">hikanos</text:span><text:span text:style-name="T2">, ‘sufficient’) that enables a being to perform an act like opening the scroll. <text:s/>It is authority more than virtue that is the subject.” <text:s/>[Osborne, 251]</text:span></text:p>
                            </text:list-item>
                            <text:list-item>
                              <text:p text:style-name="P15"><text:span text:style-name="T2">As fallible human beings, we do not have the inherent sufficiency/authority to break the seals and open the scroll</text:span></text:p>
                            </text:list-item>
                            <text:list-item>
                              <text:p text:style-name="P15"><text:span text:style-name="T2">In chapter 4 we talked about the worthiness of God to receive our worship – His glory alone is worthy of our worship</text:span></text:p>
                            </text:list-item>
                            <text:list-item>
                              <text:p text:style-name="P15"><text:span text:style-name="T2">This all-powerful God is the one who wrote the scroll and sealed it</text:span></text:p>
                            </text:list-item>
                            <text:list-item>
                              <text:p text:style-name="P15"><text:span text:style-name="T2">“. . . these seals, on a book in the right hand of the living God, are too strong for ordinary mortals to break.” <text:s/>[Keener, 185-86]</text:span></text:p>
                            </text:list-item>
                          </text:list>
                        </text:list-item>
                        <text:list-item>
                          <text:p text:style-name="P13"><text:span text:style-name="T2">So, this mighty angel speaks loud enough that all creation can hear his question and the search begins</text:span></text:p>
                        </text:list-item>
                      </text:list>
                    </text:list-item>
                    <text:list-item>
                      <text:p text:style-name="P12"><text:span text:style-name="T2">Search</text:span></text:p>
                      <text:list>
                        <text:list-item>
                          <text:p text:style-name="P13"><text:span text:style-name="T2">The threefold division of heaven, earth, and under the earth is not speaking specifically about three kinds of created beings or even to three spheres of life, but rather about creation as a whole</text:span></text:p>
                        </text:list-item>
                        <text:list-item>
                          <text:p text:style-name="P13"><text:span text:style-name="T2">Of all that God created, there were none that were found to be worthy to open the scroll or even to look inside it</text:span></text:p>
                        </text:list-item>
                        <text:list-item>
                          <text:p text:style-name="P13"><text:span text:style-name="T2">No one is found to have the authority to approach God, take the scroll, open it and usher in the eschaton</text:span></text:p>
                        </text:list-item>
                        <text:list-item>
                          <text:p text:style-name="P13"><text:span text:style-name="T2">Heaven has a problem, or so it seems</text:span></text:p>
                        </text:list-item>
                        <text:list-item>
                          <text:p text:style-name="P13"><text:soft-page-break/><text:span text:style-name="T2">John realizes the significance of the failure of the search</text:span></text:p>
                        </text:list-item>
                      </text:list>
                    </text:list-item>
                    <text:list-item>
                      <text:p text:style-name="P12"><text:span text:style-name="T2">John’s reaction</text:span></text:p>
                      <text:list>
                        <text:list-item>
                          <text:p text:style-name="P13"><text:span text:style-name="T2">He wept much</text:span></text:p>
                        </text:list-item>
                        <text:list-item>
                          <text:p text:style-name="P13"><text:span text:style-name="T2">He continued to weep much</text:span></text:p>
                        </text:list-item>
                        <text:list-item>
                          <text:p text:style-name="P13"><text:span text:style-name="T2">The search must have taken a while, because the original Greek tense and voice makes it clear that there was a continuation of weeping [Patterson, 163]</text:span></text:p>
                        </text:list-item>
                        <text:list-item>
                          <text:p text:style-name="P13"><text:span text:style-name="T2">As the search continued to take place with no one found to be worthy, John’s weeping becomes more intense</text:span></text:p>
                        </text:list-item>
                        <text:list-item>
                          <text:p text:style-name="P13"><text:span text:style-name="T2">John is grieving deeply about the fact that the scroll cannot be opened</text:span></text:p>
                          <text:list>
                            <text:list-item>
                              <text:p text:style-name="P15"><text:span text:style-name="T2">Jesus had promised John that he would be shown </text:span><text:span text:style-name="T3">what must take place</text:span><text:span text:style-name="T2"> (Rev. 4:1), but that seems to be on hold</text:span></text:p>
                            </text:list-item>
                            <text:list-item>
                              <text:p text:style-name="P15"><text:span text:style-name="T2">“. . . John regretted that God’s righteous judgments against evil appeared to be postponed indefinitely.” <text:s/>[Easley, </text:span><text:span text:style-name="T3">Holman New Testament Commentary, Revelation</text:span><text:span text:style-name="T2">, 91]</text:span></text:p>
                            </text:list-item>
                            <text:list-item>
                              <text:p text:style-name="P15"><text:span text:style-name="T2">“Until the scroll is opened, God’s purposes remain not merely unknown but unaccomplished.” <text:s/>[Caird cited by Patterson, 164]</text:span></text:p>
                            </text:list-item>
                            <text:list-item>
                              <text:p text:style-name="P15"><text:span text:style-name="T2">Our hope as followers of Jesus Christ is that one day good will triumph over evil completely – that the temptation to sin will be removed – that sickness will no longer plague us – that death will be shallowed up in victory</text:span></text:p>
                            </text:list-item>
                            <text:list-item>
                              <text:p text:style-name="P15"><text:span text:style-name="T2">John is weeping deeply, because no one has been found who can take the scroll from God’s hand, break the seals, and open it, ushering in His final judgment on sinful humanity</text:span></text:p>
                            </text:list-item>
                            <text:list-item>
                              <text:p text:style-name="P15"><text:span text:style-name="T2">It appears as though evil has triumphed over good</text:span></text:p>
                              <text:list>
                                <text:list-item>
                                  <text:p text:style-name="P16"><text:span text:style-name="T2">Have you ever felt that way in your own life?</text:span></text:p>
                                </text:list-item>
                                <text:list-item>
                                  <text:p text:style-name="P16"><text:span text:style-name="T2">It seems like those who do evil, either openly or in secret, get ahead in life</text:span></text:p>
                                </text:list-item>
                                <text:list-item>
                                  <text:p text:style-name="P16"><text:span text:style-name="T2">Those who bend the rules and live life in the gray areas are blessed and successful</text:span></text:p>
                                </text:list-item>
                                <text:list-item>
                                  <text:p text:style-name="P16"><text:span text:style-name="T2">While those who strive to live holy lives, doing what is right, seem to struggle</text:span></text:p>
                                </text:list-item>
                                <text:list-item>
                                  <text:p text:style-name="P16"><text:span text:style-name="T2">Don’t lose hope, believer – the story isn’t over yet</text:span></text:p>
                                </text:list-item>
                                <text:list-item>
                                  <text:p text:style-name="P16"><text:span text:style-name="T5">My Next Step Today Is To: <text:s/>Not lose heart, but to wait patiently for God’s plan to be completed.</text:span></text:p>
                                </text:list-item>
                              </text:list>
                            </text:list-item>
                          </text:list>
                        </text:list-item>
                      </text:list>
                    </text:list-item>
                    <text:list-item>
                      <text:p text:style-name="P12"><text:span text:style-name="T2">The search wasn’t completed yet and that’s what one of the elders tells John</text:span></text:p>
                    </text:list-item>
                  </text:list>
                </text:list-item>
              </text:list>
            </text:list-item>
            <text:list-item>
              <text:p text:style-name="P9"><text:span text:style-name="T2">Elder (</text:span><text:span text:style-name="T5">v. 5</text:span><text:span text:style-name="T2">)</text:span></text:p>
              <text:list>
                <text:list-item>
                  <text:list>
                    <text:list-item>
                      <text:p text:style-name="P12"><text:soft-page-break/><text:span text:style-name="T2">The elder commands John to stop crying</text:span></text:p>
                      <text:list>
                        <text:list-item>
                          <text:p text:style-name="P13"><text:span text:style-name="T2">The long search seemed futile, because it seemed liked no one was worthy</text:span></text:p>
                        </text:list-item>
                        <text:list-item>
                          <text:p text:style-name="P13"><text:span text:style-name="T2">But, the elder encourages John to see that someone has been found who is worthy – who has the authority to approach God on His throne and take the scroll, break the seals, and open it</text:span></text:p>
                        </text:list-item>
                        <text:list-item>
                          <text:p text:style-name="P13"><text:span text:style-name="T5">PRINCIPLE – Jesus Christ is the only One worthy and able to unfold God’s plan.</text:span></text:p>
                        </text:list-item>
                      </text:list>
                    </text:list-item>
                    <text:list-item>
                      <text:p text:style-name="P12"><text:span text:style-name="T2">Description of the worthy One</text:span></text:p>
                      <text:list>
                        <text:list-item>
                          <text:p text:style-name="P13"><text:span text:style-name="T2">Two unique titles are used for this individual</text:span></text:p>
                        </text:list-item>
                        <text:list-item>
                          <text:p text:style-name="P13"><text:span text:style-name="T2">Lion of the tribe of Judah</text:span></text:p>
                          <text:list>
                            <text:list-item>
                              <text:p text:style-name="P15"><text:span text:style-name="T2">This title comes from the blessing that Jacob gives to each of his sons, but specifically to Judah in Genesis 49:9-10</text:span></text:p>
                            </text:list-item>
                            <text:list-item>
                              <text:p text:style-name="P15"><text:span text:style-name="T5">Genesis 49:9-10</text:span><text:span text:style-name="T2">, </text:span><text:span text:style-name="T3">You are a lion’s cub, O Judah; you return from the prey, my son. <text:s/>Like a lion he crouches and lies down, like a lioness – who dares to rouse him? <text:s/>The scepter will not depart from Judah, nor the ruler’s staff from between his feet, until he comes to whom it belongs and the obedience of the nations is his.</text:span></text:p>
                            </text:list-item>
                            <text:list-item>
                              <text:p text:style-name="P15"><text:span text:style-name="T2">The Messiah would come from Judah and He will be a king</text:span></text:p>
                            </text:list-item>
                            <text:list-item>
                              <text:p text:style-name="P15"><text:span text:style-name="T2">This title reminds us that Jesus has authority, power, and strength</text:span></text:p>
                            </text:list-item>
                          </text:list>
                        </text:list-item>
                        <text:list-item>
                          <text:p text:style-name="P13"><text:span text:style-name="T2">Root of David</text:span></text:p>
                          <text:list>
                            <text:list-item>
                              <text:p text:style-name="P15"><text:span text:style-name="T2">The Messiah would be of the lineage of David</text:span></text:p>
                            </text:list-item>
                            <text:list-item>
                              <text:p text:style-name="P15"><text:span text:style-name="T2">As the root, He is the source and genesis of everything that God has done for His people [Akin, </text:span><text:span text:style-name="T3">Christ-Centered Exposition, Exalting Jesus in Revelation</text:span><text:span text:style-name="T2">, 124]</text:span></text:p>
                            </text:list-item>
                            <text:list-item>
                              <text:p text:style-name="P15"><text:span text:style-name="T5">Isaiah 11:1, 10</text:span><text:span text:style-name="T2">, </text:span><text:span text:style-name="T3">A shoot will come up from the stump of Jesse; from his roots a Branch will bear fruit . . . In that day the Root of Jesse will stand as a banner for the peoples; the nations will rally to him, and his place of rest will be glorious.</text:span></text:p>
                            </text:list-item>
                            <text:list-item>
                              <text:p text:style-name="P15"><text:span text:style-name="T2">Paul quotes Isaiah 11:1 in Romans 15:12 and refers to it as messianic in nature [Mounce, 131]</text:span></text:p>
                            </text:list-item>
                          </text:list>
                        </text:list-item>
                        <text:list-item>
                          <text:p text:style-name="P13"><text:span text:style-name="T2">Jesus has the heritage and the authority as King to open the scroll and its seven seals</text:span></text:p>
                        </text:list-item>
                        <text:list-item>
                          <text:p text:style-name="P13"><text:span text:style-name="T5">It’s strength of character and not physical strength that breaks the seals.</text:span></text:p>
                        </text:list-item>
                      </text:list>
                    </text:list-item>
                    <text:list-item>
                      <text:p text:style-name="P12"><text:span text:style-name="T2">He has triumphed!</text:span></text:p>
                      <text:list>
                        <text:list-item>
                          <text:p text:style-name="P13"><text:span text:style-name="T2">The Greek word used for “triumphed” is νικάω (</text:span><text:span text:style-name="T3">nikaō</text:span><text:span text:style-name="T2">) and means, “to conquer, prevail, and overcome”</text:span></text:p>
                        </text:list-item>
                        <text:list-item>
                          <text:p text:style-name="P13"><text:span text:style-name="T2">We get our English word “nike” from this Greek word</text:span></text:p>
                        </text:list-item>
                        <text:list-item>
                          <text:p text:style-name="P13"><text:soft-page-break/><text:span text:style-name="T2">Jesus has won the battle, but He did it in an unexpected way</text:span></text:p>
                          <text:list>
                            <text:list-item>
                              <text:p text:style-name="P15"><text:bookmark text:name="_gjdgxs"/><text:span text:style-name="T2">Throughout history from the Ancient Near East until today, a battle is won by one side defeating the other side through force and violence</text:span></text:p>
                            </text:list-item>
                            <text:list-item>
                              <text:p text:style-name="P15"><text:span text:style-name="T2">In ancient times, when a king was defeated, his entire family and perhaps even those in his court were all executed</text:span></text:p>
                            </text:list-item>
                            <text:list-item>
                              <text:p text:style-name="P15"><text:span text:style-name="T2">This was done so that no heir would remain and the conquering country or individual could establish their reign without fear of being overthrown by an existing heir</text:span></text:p>
                            </text:list-item>
                            <text:list-item>
                              <text:p text:style-name="P15"><text:span text:style-name="T2">Jesus won the battle over sin and death in a completely antithetical way</text:span></text:p>
                              <text:list>
                                <text:list-item>
                                  <text:p text:style-name="P16"><text:span text:style-name="T2">He sacrificed Himself on a cross</text:span></text:p>
                                </text:list-item>
                                <text:list-item>
                                  <text:p text:style-name="P16"><text:span text:style-name="T2">“Jesus conquered not by force but by death, not by violence but by martyrdom.” <text:s/>[Keener, 186]</text:span></text:p>
                                </text:list-item>
                                <text:list-item>
                                  <text:p text:style-name="P16"><text:span text:style-name="T2">It was through Jesus’ death, burial, and resurrection that He was found worthy to open the scroll and the seven seals</text:span></text:p>
                                </text:list-item>
                                <text:list-item>
                                  <text:p text:style-name="P16"><text:span text:style-name="T2">That same self-sacrifice also provided a way for us to be reconciled to God</text:span></text:p>
                                  <text:list>
                                    <text:list-item>
                                      <text:p text:style-name="P17"><text:span text:style-name="T2">We’re all born with a desire to have our own way – this is called the sinful nature – wanting our own way instead of God’s way (</text:span><text:span text:style-name="T5">Rom. 3:23</text:span><text:span text:style-name="T2">)</text:span></text:p>
                                    </text:list-item>
                                    <text:list-item>
                                      <text:p text:style-name="P17"><text:span text:style-name="T2">God gave us a free will, so we have the choice to either accept His plan or reject it and choose our own way, but there is a consequence for choosing our own way (</text:span><text:span text:style-name="T5">Rom. 6:23</text:span><text:span text:style-name="T2">) – we will be eternally separated from God and His love if we die in a state of rebellion against Him</text:span></text:p>
                                    </text:list-item>
                                    <text:list-item>
                                      <text:p text:style-name="P17"><text:span text:style-name="T2">God understands the draw toward selfishness/having our own way, yet He loves us unconditionally</text:span></text:p>
                                      <text:list>
                                        <text:list-item>
                                          <text:p text:style-name="P18"><text:span text:style-name="T5">Jeremiah 31:3</text:span><text:span text:style-name="T2">, </text:span><text:span text:style-name="T3">The Lord appeared to us in the past, saying: <text:s/>“I have loved you with an everlasting love; I have drawn you with loving-kindness.”</text:span></text:p>
                                        </text:list-item>
                                        <text:list-item>
                                          <text:p text:style-name="P18"><text:span text:style-name="T5">Romans 5:8</text:span><text:span text:style-name="T2">, </text:span><text:span text:style-name="T3">But God demonstrates his own love for us in this: <text:s/>While we were still sinners, Christ died for us.</text:span></text:p>
                                        </text:list-item>
                                      </text:list>
                                    </text:list-item>
                                    <text:list-item>
                                      <text:p text:style-name="P17"><text:span text:style-name="T2">God knew that we would rebel against Him and reject Him, so He formulated a plan that would allow us to be reconciled to Him</text:span></text:p>
                                      <text:list>
                                        <text:list-item>
                                          <text:p text:style-name="P18"><text:span text:style-name="T2">He shared His plan with humanity through prophets since the beginning</text:span></text:p>
                                        </text:list-item>
                                        <text:list-item>
                                          <text:p text:style-name="P18"><text:span text:style-name="T5">1 Corinthians 15:3-4</text:span><text:span text:style-name="T2">, </text:span><text:span text:style-name="T3">For what I received I passed on to you as of first importance: <text:s/>that Christ died for our sins according to the Scriptures, that he was buried, that he was raised on the third day according to the Scriptures . . .</text:span></text:p>
                                        </text:list-item>
                                        <text:list-item>
                                          <text:p text:style-name="P18"><text:span text:style-name="T2">His plan was fulfilled through Jesus, His One and only Son, who was tempted like us, but did not sin – He lived a perfect life</text:span></text:p>
                                        </text:list-item>
                                        <text:list-item>
                                          <text:p text:style-name="P18"><text:span text:style-name="T2">Because He is perfect, without sin, He is the only One who could take the punishment for our sin and reconcile us to God</text:span></text:p>
                                        </text:list-item>
                                      </text:list>
                                    </text:list-item>
                                    <text:list-item>
                                      <text:p text:style-name="P17"><text:span text:style-name="T5">Romans 5:9-10</text:span><text:span text:style-name="T2">, </text:span><text:span text:style-name="T3">Since we have now been justified by his blood, how much more shall we be saved from God’s wrath through him! <text:s/>For if, when we were God’s enemies, we were reconciled to him through the death of his Son, how much more, having been reconciled, shall we be saved through his life!</text:span></text:p>
                                      <text:list>
                                        <text:list-item>
                                          <text:p text:style-name="P18"><text:span text:style-name="T2">Reconciliation with God through faith in Jesus Christ is available for everyone in humanity</text:span></text:p>
                                        </text:list-item>
                                        <text:list-item>
                                          <text:p text:style-name="P18"><text:soft-page-break/><text:span text:style-name="T2">It is not reserved for just a select few</text:span></text:p>
                                        </text:list-item>
                                        <text:list-item>
                                          <text:p text:style-name="P18"><text:span text:style-name="T2">You can turn from rebellion against God to reconciliation today</text:span></text:p>
                                        </text:list-item>
                                        <text:list-item>
                                          <text:p text:style-name="P18"><text:span text:style-name="T5">My Next Step Today Is To: <text:s/>Turn from my rebellion against God to reconciliation with Him, through faith in Jesus’ death, burial, and resurrection.</text:span></text:p>
                                        </text:list-item>
                                      </text:list>
                                    </text:list-item>
                                  </text:list>
                                </text:list-item>
                              </text:list>
                            </text:list-item>
                          </text:list>
                        </text:list-item>
                      </text:list>
                    </text:list-item>
                  </text:list>
                </text:list-item>
              </text:list>
            </text:list-item>
          </text:list>
        </text:list-item>
      </text:list>
      <text:p text:style-name="P3"/>
      <text:list xml:id="list4035017543433365552" text:style-name="WWNum3">
        <text:list-item>
          <text:p text:style-name="P8"><text:span text:style-name="T2">YOU</text:span></text:p>
        </text:list-item>
      </text:list>
      <text:list xml:id="list6638218022284848260" text:style-name="WWNum1">
        <text:list-item>
          <text:list>
            <text:list-item>
              <text:p text:style-name="P10"><text:span text:style-name="T2">God’s complete plan has not yet been fulfilled, but we can have hope while we wait patiently because Jesus has triumphed</text:span></text:p>
            </text:list-item>
            <text:list-item>
              <text:p text:style-name="P10"><text:span text:style-name="T2">He has made a way for us to be reconciled to God as we wait for His final judgment on mankind and the establishment of His new heaven and earth</text:span></text:p>
            </text:list-item>
          </text:list>
        </text:list-item>
      </text:list>
      <text:p text:style-name="P3"/>
      <text:list xml:id="list54845996253074" text:continue-list="list4035017543433365552" text:style-name="WWNum3">
        <text:list-item>
          <text:p text:style-name="P8"><text:span text:style-name="T2">WE</text:span></text:p>
          <text:list>
            <text:list-item>
              <text:p text:style-name="P11"><text:span text:style-name="T2">We should be sharing this hope with those we work with, live beside, and enjoy entertainment with</text:span></text:p>
            </text:list-item>
            <text:list-item>
              <text:p text:style-name="P11"><text:span text:style-name="T2">This is what the Lord has called us to as His followers</text:span></text:p>
            </text:list-item>
          </text:list>
        </text:list-item>
      </text:list>
      <text:p text:style-name="P3"/>
      <text:p text:style-name="P1"><text:span text:style-name="T5">CONCLUSION</text:span></text:p>
      <text:p text:style-name="P5"><text:span text:style-name="T2">“Between them [the children] and the foot of the sky there was something so white on the green grass that even with their eagles’ eyes they could hardly look at it. <text:s/>They came on and saw that it was a Lamb.</text:span></text:p>
      <text:p text:style-name="P6"/>
      <text:p text:style-name="P5"><text:span text:style-name="T2">‘Come and have breakfast,’ said the Lamb in its sweet milky voice.</text:span></text:p>
      <text:p text:style-name="P6"/>
      <text:p text:style-name="P5"><text:span text:style-name="T2">Then they noticed for the first time that there was a fire lit on the grass and fish roasting on it. <text:s/>They sat down and ate the fish . . . and it was the most delicious food they had ever tasted.</text:span></text:p>
      <text:p text:style-name="P6"/>
      <text:p text:style-name="P5"><text:span text:style-name="T2">‘Please, Lamb,’ said Lucy, ‘is this the way to Aslan’s [the Christ figure, appearing as a great Lion] country?’ . . . </text:span></text:p>
      <text:p text:style-name="P6"/>
      <text:p text:style-name="P5"><text:soft-page-break/><text:span text:style-name="T2">‘There is a way into my country from all the worlds,’ said the Lamb; but as he spoke his snowy white flushed into tawny gold and his size changed and he was Aslan himself, towering above them and scattering light from his mane . . . </text:span></text:p>
      <text:p text:style-name="P6"/>
      <text:p text:style-name="P5"><text:span text:style-name="T2">[Then he said,] ‘I will not tell you how long or short the way will be; only that it lies across a river. <text:s/>But do not fear that, for I am the great Bridge Builder.’” – C. S. Lewis, </text:span><text:span text:style-name="T3">The Voyage of the Dawn Treader</text:span></text:p>
      <text:p text:style-name="P6"/>
      <text:p text:style-name="P5"><text:span text:style-name="T2">[Easley, 89]</text:span></text:p>
      <text:p text:style-name="P6"/>
      <text:p text:style-name="P5"><text:span text:style-name="T2">We saw today in Revelation 5:5 that Jesus is identified as the Lion of Judah, but in verse 6 He will be identified as a Lam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adea" fo:font-size="12pt" fo:language="en" fo:country="US" style:letter-kerning="true" style:font-name-asian="Caladea2" style:font-size-asian="12pt" style:language-asian="zh" style:country-asian="CN" style:font-name-complex="Caladea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adea" fo:font-size="12pt" fo:language="en" fo:country="US" style:letter-kerning="true" style:font-name-asian="Caladea2" style:font-size-asian="12pt" style:language-asian="zh" style:country-asian="CN" style:font-name-complex="Calade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1" fo:font-family="Caladea" style:font-family-generic="swiss" style:font-pitch="variable" fo:font-size="14pt" style:font-name-asian="Caladea2" style:font-family-asian="Caladea" style:font-family-generic-asian="system" style:font-pitch-asian="variable" style:font-size-asian="14pt" style:font-name-complex="Caladea2"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00" style:text-position="0% 100%" fo:font-size="11pt" style:font-size-asian="11pt" style:font-size-complex="11pt"/>
    </style:style>
    <style:style style:name="ListLabel_20_20" style:display-name="ListLabel 20" style:family="text">
      <style:text-properties fo:color="#000000" style:text-position="0% 100%" fo:font-size="11pt" fo:font-weight="normal" style:font-size-asian="11pt" style:font-weight-asian="normal" style:font-size-complex="11pt"/>
    </style:style>
    <style:style style:name="ListLabel_20_21" style:display-name="ListLabel 21" style:family="text">
      <style:text-properties fo:color="#000000" style:text-position="0% 100%" fo:font-size="11pt" fo:font-weight="normal" style:font-size-asian="11pt" style:font-weight-asian="normal" style:font-size-complex="11pt"/>
    </style:style>
    <style:style style:name="ListLabel_20_22" style:display-name="ListLabel 22" style:family="text">
      <style:text-properties fo:color="#000000" style:text-position="0% 100%" fo:font-size="11pt" fo:font-style="normal" fo:font-weight="normal" style:font-size-asian="11pt" style:font-style-asian="normal" style:font-weight-asian="normal" style:font-size-complex="11pt"/>
    </style:style>
    <style:style style:name="ListLabel_20_23" style:display-name="ListLabel 23" style:family="text">
      <style:text-properties fo:color="#000000" style:text-position="0% 100%" fo:font-size="11pt" fo:font-style="normal" fo:font-weight="normal" style:font-size-asian="11pt" style:font-style-asian="normal" style:font-weight-asian="normal" style:font-size-complex="11pt"/>
    </style:style>
    <style:style style:name="ListLabel_20_24" style:display-name="ListLabel 24" style:family="text">
      <style:text-properties fo:color="#000000" style:text-position="0% 100%" fo:font-size="11pt" fo:font-style="normal" fo:font-weight="normal" style:font-size-asian="11pt" style:font-style-asian="normal" style:font-weight-asian="normal" style:font-size-complex="11pt"/>
    </style:style>
    <style:style style:name="ListLabel_20_25" style:display-name="ListLabel 25" style:family="text">
      <style:text-properties fo:color="#000000" style:text-position="0% 100%" fo:font-size="11pt" fo:font-style="normal" fo:font-weight="normal" style:font-size-asian="11pt" style:font-style-asian="normal" style:font-weight-asian="normal" style:font-size-complex="11pt"/>
    </style:style>
    <style:style style:name="ListLabel_20_26" style:display-name="ListLabel 26" style:family="text">
      <style:text-properties fo:color="#000000" style:text-position="0% 100%" fo:font-size="11pt" fo:font-weight="normal" style:font-size-asian="11pt" style:font-weight-asian="normal" style:font-size-complex="11pt"/>
    </style:style>
    <style:style style:name="ListLabel_20_27" style:display-name="ListLabel 27"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27"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14" meta:word-count="4488" meta:character-count="23942" meta:non-whitespace-character-count="19775"/>
    <meta:generator>LibreOfficeDev/5.1.0.3$Linux_X86_64 LibreOffice_project/</meta:generator>
  </office:meta>
</office:document-meta>
</file>