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fo:font-style="italic" style:font-size-asian="11pt" style:font-style-asian="italic" style:font-size-complex="11pt"/>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list-style-name="WWNum3">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3">
      <style:paragraph-properties fo:margin-left="0.75in" fo:margin-right="0in" fo:margin-top="0in" fo:margin-bottom="0in" loext:contextual-spacing="false" fo:text-indent="-0.25in" style:auto-text-indent="false"/>
    </style:style>
    <style:style style:name="P13" style:family="paragraph" style:parent-style-name="Standard" style:list-style-name="WWNum1">
      <style:paragraph-properties fo:margin-left="1in" fo:margin-right="0in" fo:margin-top="0in" fo:margin-bottom="0in" loext:contextual-spacing="false" fo:text-indent="-0.25in" style:auto-text-indent="false"/>
    </style:style>
    <style:style style:name="P14" style:family="paragraph" style:parent-style-name="Standard" style:list-style-name="WWNum2">
      <style:paragraph-properties fo:margin-left="1in" fo:margin-right="0in" fo:margin-top="0in" fo:margin-bottom="0in" loext:contextual-spacing="false" fo:text-indent="-0.25in" style:auto-text-indent="false"/>
    </style:style>
    <style:style style:name="P15" style:family="paragraph" style:parent-style-name="Standard" style:list-style-name="WWNum3">
      <style:paragraph-properties fo:margin-left="1in" fo:margin-right="0in" fo:margin-top="0in" fo:margin-bottom="0in" loext:contextual-spacing="false" fo:text-indent="-0.25in" style:auto-text-indent="false"/>
    </style:style>
    <style:style style:name="P16" style:family="paragraph" style:parent-style-name="Standard" style:list-style-name="WWNum1">
      <style:paragraph-properties fo:margin-left="1.25in" fo:margin-right="0in" fo:margin-top="0in" fo:margin-bottom="0in" loext:contextual-spacing="false" fo:text-indent="-0.25in" style:auto-text-indent="false"/>
    </style:style>
    <style:style style:name="P17" style:family="paragraph" style:parent-style-name="Standard" style:list-style-name="WWNum2">
      <style:paragraph-properties fo:margin-left="1.25in" fo:margin-right="0in" fo:margin-top="0in" fo:margin-bottom="0in" loext:contextual-spacing="false" fo:text-indent="-0.25in" style:auto-text-indent="false"/>
    </style:style>
    <style:style style:name="P18" style:family="paragraph" style:parent-style-name="Standard">
      <style:paragraph-properties fo:margin-left="0.8752in" fo:margin-right="0in" fo:margin-top="0in" fo:margin-bottom="0in" loext:contextual-spacing="false" fo:text-indent="-0.8752in" style:auto-text-indent="false"/>
    </style:style>
    <style:style style:name="P19" style:family="paragraph" style:parent-style-name="Standard" style:list-style-name="WWNum1">
      <style:paragraph-properties fo:margin-left="1.5in" fo:margin-right="0in" fo:margin-top="0in" fo:margin-bottom="0in" loext:contextual-spacing="false" fo:text-indent="-0.25in" style:auto-text-indent="false"/>
    </style:style>
    <style:style style:name="P20" style:family="paragraph" style:parent-style-name="Standard" style:list-style-name="WWNum1">
      <style:paragraph-properties fo:margin-left="1.75in" fo:margin-right="0in" fo:margin-top="0in" fo:margin-bottom="0in" loext:contextual-spacing="false" fo:text-indent="-0.25in" style:auto-text-indent="false"/>
    </style:style>
    <style:style style:name="P21" style:family="paragraph" style:parent-style-name="Standard" style:list-style-name="WWNum1">
      <style:paragraph-properties fo:margin-left="2in" fo:margin-right="0in" fo:margin-top="0in" fo:margin-bottom="0in" loext:contextual-spacing="false" fo:text-indent="-0.25in" style:auto-text-indent="false"/>
    </style:style>
    <style:style style:name="P22" style:family="paragraph" style:parent-style-name="Standard" style:list-style-name="WWNum1">
      <style:paragraph-properties fo:margin-left="2.25in" fo:margin-right="0in" fo:margin-top="0in" fo:margin-bottom="0in" loext:contextual-spacing="false" fo:text-indent="-0.25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style:style>
    <style:style style:name="T7" style:family="text">
      <style:text-properties fo:color="#0000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The Greater Work</text:span></text:p>
      <text:p text:style-name="P2"><text:span text:style-name="T1">(Revelation 8:1-6)</text:span></text:p>
      <text:p text:style-name="P3"/>
      <text:p text:style-name="P1"><text:span text:style-name="T1">INTRODUCTION</text:span></text:p>
      <text:p text:style-name="P5"><text:span text:style-name="T2">“Some say that prayer, and ‘the spiritual life’, or ‘the inner life’, or the soul's private love affair with God, is an unaffordable luxury today, or an irresponsible withdrawal from the pressing public problems of our poor, hurting world. I say just the opposite: that </text:span><text:span text:style-name="T3">nothing</text:span><text:span text:style-name="T2">, nothing is more relevant and responsible; that nothing else can ever cure our sick world except saints, and saints are never made except by prayer.</text:span></text:p>
      <text:p text:style-name="P6"/>
      <text:p text:style-name="P5"><text:span text:style-name="T2">Nothing but saints can save our world because the deepest root of all the world's diseases is sin, and saints are the antibodies that fight sin.</text:span></text:p>
      <text:p text:style-name="P6"/>
      <text:p text:style-name="P5"><text:span text:style-name="T2">Nothing but prayer can make saints because nothing but God can make saints, and we meet God in prayer. Prayer is the hospital for souls where we meet Doctor God.”</text:span></text:p>
      <text:p text:style-name="P7"/>
      <text:p text:style-name="P5"><text:span text:style-name="T3">Peter Kreeft, Prayer for Beginners (Ignatius Press, 2000), page 14</text:span></text:p>
      <text:p text:style-name="P6"/>
      <text:p text:style-name="P5"><text:span text:style-name="T2">[https://www.preachingtoday.com/illustrations/2017/june/8062617.html].</text:span></text:p>
      <text:p text:style-name="P6"/>
      <text:p text:style-name="P5"><text:span text:style-name="T2">“Prayer does not fit us for the greater work; prayer is the greater work.” <text:s/>[Oswald Chambers,</text:span><text:span text:style-name="T3"> My Utmost for His Highest</text:span><text:span text:style-name="T2">, October 17]</text:span></text:p>
      <text:p text:style-name="P3"/>
      <text:p text:style-name="P1"><text:span text:style-name="T1">BODY</text:span></text:p>
      <text:list xml:id="list6068539772255931956" text:style-name="WWNum1">
        <text:list-item>
          <text:p text:style-name="P8"><text:span text:style-name="T2">ME</text:span></text:p>
          <text:list>
            <text:list-item>
              <text:p text:style-name="P10"><text:span text:style-name="T2">Answered prayer</text:span></text:p>
              <text:list>
                <text:list-item>
                  <text:list>
                    <text:list-item>
                      <text:p text:style-name="P13"><text:soft-page-break/><text:span text:style-name="T2">I was struggling, during the first week of July 2018, with a decision that needed to be made</text:span></text:p>
                    </text:list-item>
                    <text:list-item>
                      <text:p text:style-name="P13"><text:span text:style-name="T2">I didn’t feel like I knew the direction God wanted this decision to go</text:span></text:p>
                    </text:list-item>
                    <text:list-item>
                      <text:p text:style-name="P13"><text:span text:style-name="T2">As the end of the week got closer and I still didn’t have an answer, I prayed a “fleece” prayer, asking the Lord to reveal His will based on what happened with regards to the fleece I had laid before Him</text:span></text:p>
                    </text:list-item>
                    <text:list-item>
                      <text:p text:style-name="P13"><text:span text:style-name="T2">He answered two prayers that week and gave me the direction I needed</text:span></text:p>
                    </text:list-item>
                  </text:list>
                </text:list-item>
              </text:list>
            </text:list-item>
            <text:list-item>
              <text:p text:style-name="P10"><text:span text:style-name="T2">Unanswered prayer?</text:span></text:p>
              <text:list>
                <text:list-item>
                  <text:list>
                    <text:list-item>
                      <text:p text:style-name="P13"><text:span text:style-name="T2">Not all of my prayers are answered so quickly</text:span></text:p>
                    </text:list-item>
                    <text:list-item>
                      <text:p text:style-name="P13"><text:span text:style-name="T2">In fact, there have been times where I feel like God has not answered my prayer at all</text:span></text:p>
                    </text:list-item>
                    <text:list-item>
                      <text:p text:style-name="P13"><text:span text:style-name="T2">It’s during those times that I realize I was praying with preexisting expectations of how God should answer my prayer</text:span></text:p>
                    </text:list-item>
                    <text:list-item>
                      <text:p text:style-name="P13"><text:span text:style-name="T2">The reality is that God had answered my prayer, but it wasn’t the answer I was looking for or expecting</text:span></text:p>
                    </text:list-item>
                    <text:list-item>
                      <text:p text:style-name="P13"><text:span text:style-name="T2">God answers our prayers three ways: <text:s/>1) Yes; 2) No; or 3) Wait</text:span></text:p>
                    </text:list-item>
                  </text:list>
                </text:list-item>
              </text:list>
            </text:list-item>
          </text:list>
        </text:list-item>
      </text:list>
      <text:p text:style-name="P3"/>
      <text:list xml:id="list60012157562429" text:continue-numbering="true" text:style-name="WWNum1">
        <text:list-item>
          <text:p text:style-name="P8"><text:span text:style-name="T2">WE</text:span></text:p>
          <text:list>
            <text:list-item>
              <text:p text:style-name="P10"><text:span text:style-name="T2">Answered prayer</text:span></text:p>
              <text:list>
                <text:list-item>
                  <text:list>
                    <text:list-item>
                      <text:p text:style-name="P13"><text:span text:style-name="T2">Have you experienced answered prayer in your own life?</text:span></text:p>
                    </text:list-item>
                    <text:list-item>
                      <text:p text:style-name="P13"><text:span text:style-name="T2">Perhaps the answer came quickly and it was what you were asking for and expecting</text:span></text:p>
                    </text:list-item>
                    <text:list-item>
                      <text:p text:style-name="P13"><text:span text:style-name="T2">Those answered prayers always encourage us and drive us to continue to pray</text:span></text:p>
                    </text:list-item>
                  </text:list>
                </text:list-item>
              </text:list>
            </text:list-item>
            <text:list-item>
              <text:p text:style-name="P10"><text:span text:style-name="T2">Seemingly unanswered prayers</text:span></text:p>
              <text:list>
                <text:list-item>
                  <text:list>
                    <text:list-item>
                      <text:p text:style-name="P13"><text:span text:style-name="T2">Maybe you are currently waiting for an answer to prayer</text:span></text:p>
                    </text:list-item>
                    <text:list-item>
                      <text:p text:style-name="P13"><text:span text:style-name="T2">God may have already answered you by saying, “wait”</text:span></text:p>
                      <text:list>
                        <text:list-item>
                          <text:p text:style-name="P16"><text:span text:style-name="T2">That is never easy in a culture that promotes instant gratification</text:span></text:p>
                        </text:list-item>
                        <text:list-item>
                          <text:p text:style-name="P16"><text:span text:style-name="T2">Perhaps you’ve prayer, “God give me patience and give it to me now.”</text:span></text:p>
                        </text:list-item>
                        <text:list-item>
                          <text:p text:style-name="P16"><text:soft-page-break/><text:span text:style-name="T2">We have to learn to wait on God’s perfect timing</text:span></text:p>
                        </text:list-item>
                      </text:list>
                    </text:list-item>
                    <text:list-item>
                      <text:p text:style-name="P13"><text:span text:style-name="T2">He could have also answered, “no”</text:span></text:p>
                      <text:list>
                        <text:list-item>
                          <text:p text:style-name="P16"><text:span text:style-name="T2">This is equally hard for us, because we don’t like to hear the word “no”</text:span></text:p>
                        </text:list-item>
                        <text:list-item>
                          <text:p text:style-name="P16"><text:span text:style-name="T2">Many times we have prayed for something with an expectation of how God is supposed to answer</text:span></text:p>
                        </text:list-item>
                        <text:list-item>
                          <text:p text:style-name="P16"><text:span text:style-name="T2">We haven’t left any room for Him to say “no” or “wait”</text:span></text:p>
                        </text:list-item>
                        <text:list-item>
                          <text:p text:style-name="P16"><text:span text:style-name="T2">When this happens, we blame God and say that He hasn’t answered our prayer</text:span></text:p>
                        </text:list-item>
                        <text:list-item>
                          <text:p text:style-name="P16"><text:span text:style-name="T2">We can grow spiritually through this if we recognize the sovereignty of God at work in our lives, protecting us from something that could hurt us</text:span></text:p>
                        </text:list-item>
                        <text:list-item>
                          <text:p text:style-name="P16"><text:span text:style-name="T2">His answer of “no” or “wait” allowed us more time to reflect on the situation or circumstances and realize that had He answered “yes,” we may be in a situation that is much worse</text:span></text:p>
                        </text:list-item>
                      </text:list>
                    </text:list-item>
                  </text:list>
                </text:list-item>
              </text:list>
            </text:list-item>
          </text:list>
        </text:list-item>
      </text:list>
      <text:p text:style-name="P3"/>
      <text:p text:style-name="P1"><text:span text:style-name="T2">After Jesus opened the fifth seal, we heard the cries of many souls from under the altar, in heaven, asking God when He was going to bring His justice on the inhabitants of the earth. <text:s/>They were told to wait a little while longer until the full number of martyrs had been reached. <text:s/>God had heard their prayers, but He was waiting for the perfect timing to accomplish His justice. <text:s/>We’ll see today, that the perfect timing had arrived. <text:s/>John wants us to understand that . . .</text:span></text:p>
      <text:p text:style-name="P3"/>
      <text:p text:style-name="P18"><text:span text:style-name="T5">BIG IDEA – God answers our prayers in His perfect timing.</text:span></text:p>
      <text:p text:style-name="P3"/>
      <text:p text:style-name="P1"><text:span text:style-name="T5">Let’s pray</text:span></text:p>
      <text:p text:style-name="P3"/>
      <text:list xml:id="list60012558040578" text:continue-numbering="true" text:style-name="WWNum1">
        <text:list-item>
          <text:p text:style-name="P8"><text:span text:style-name="T2">GOD (</text:span><text:span text:style-name="T5">Revelation 8:1-6</text:span><text:span text:style-name="T2">)</text:span></text:p>
          <text:list>
            <text:list-item>
              <text:p text:style-name="P10"><text:span text:style-name="T2">Silence (</text:span><text:span text:style-name="T5">v. 1</text:span><text:span text:style-name="T2">)</text:span></text:p>
              <text:list>
                <text:list-item>
                  <text:list>
                    <text:list-item>
                      <text:p text:style-name="P13"><text:span text:style-name="T2">Storm imagery</text:span></text:p>
                      <text:list>
                        <text:list-item>
                          <text:p text:style-name="P16"><text:span text:style-name="T2">Are you familiar with the saying, “the calm before the storm?”</text:span></text:p>
                        </text:list-item>
                        <text:list-item>
                          <text:p text:style-name="P16"><text:span text:style-name="T2">A similar saying is, “It is often quietest before the storm.”</text:span></text:p>
                        </text:list-item>
                        <text:list-item>
                          <text:p text:style-name="P16"><text:span text:style-name="T2">Hurricanes can be deceptive in the middle, because everything becomes calm in the eye of the storm – you think the hurricane has finally passed over you, but within a short period of time, the back side of the hurricane hits and the winds and rain are just as powerful as before</text:span></text:p>
                        </text:list-item>
                        <text:list-item>
                          <text:p text:style-name="P16"><text:soft-page-break/><text:span text:style-name="T2">The silence that follows the opening of the seventh seal is perhaps representative of the calm before the storm</text:span></text:p>
                        </text:list-item>
                      </text:list>
                    </text:list-item>
                    <text:list-item>
                      <text:p text:style-name="P13"><text:span text:style-name="T2">Anticipation</text:span></text:p>
                      <text:list>
                        <text:list-item>
                          <text:p text:style-name="P16"><text:span text:style-name="T2">Something significant is about to happen and all of heaven and earth are silent in anticipation</text:span></text:p>
                        </text:list-item>
                        <text:list-item>
                          <text:p text:style-name="P16"><text:span text:style-name="T2">“Instead of angelic action as in all the rest of the seals, trumpets, and bowls, there is a dramatic silence that lasts about a half hour.” <text:s/>[Osborne, </text:span><text:span text:style-name="T3">Baker Exegetical Commentary on the New Testament, Revelation</text:span><text:span text:style-name="T2">, 336]</text:span></text:p>
                        </text:list-item>
                        <text:list-item>
                          <text:p text:style-name="P16"><text:span text:style-name="T2">Easley makes an intriguing comment concerning the opening of the seventh seal</text:span></text:p>
                          <text:list>
                            <text:list-item>
                              <text:p text:style-name="P19"><text:span text:style-name="T2">We know from previous messages that the scroll would not be fully opened until all seven seals were broken</text:span></text:p>
                            </text:list-item>
                            <text:list-item>
                              <text:p text:style-name="P19"><text:span text:style-name="T2">Now that the seventh seal is broken, the contents of the scroll can be revealed, as it unrolls</text:span></text:p>
                            </text:list-item>
                            <text:list-item>
                              <text:p text:style-name="P19"><text:span text:style-name="T2">Easley says that another way to think about the trumpets and bowls is that what is written on the scroll are the judgments that are described through the seven trumpets and seven bowls [Easley, </text:span><text:span text:style-name="T3">Holman New Testament Commentary, Revelation</text:span><text:span text:style-name="T2">, 142]</text:span></text:p>
                            </text:list-item>
                          </text:list>
                        </text:list-item>
                        <text:list-item>
                          <text:p text:style-name="P16"><text:span text:style-name="T2">Those in heaven are silent as they hold their breath in anticipation of God’s final actions at the end of the world, while those on earth are holding their breath as they await to hear their final judgment [Osborne, 337]</text:span></text:p>
                        </text:list-item>
                      </text:list>
                    </text:list-item>
                    <text:list-item>
                      <text:p text:style-name="P13"><text:span text:style-name="T2">Reverence</text:span></text:p>
                      <text:list>
                        <text:list-item>
                          <text:p text:style-name="P16"><text:span text:style-name="T2">The Jewish hearers of this section of Scripture would have associated everything with the priestly sacrifices in the Tabernacle at Jerusalem</text:span></text:p>
                        </text:list-item>
                        <text:list-item>
                          <text:p text:style-name="P16"><text:span text:style-name="T2">The priests were supposed to offer the incense and sacrifices in silence as an act of reverence to the Lord [Osborne, 337; Keener, </text:span><text:span text:style-name="T3">The NIV Application Commentary, Revelation</text:span><text:span text:style-name="T2">, 253]</text:span></text:p>
                        </text:list-item>
                        <text:list-item>
                          <text:p text:style-name="P16"><text:span text:style-name="T2">Biblical support from the Old Testament</text:span></text:p>
                          <text:list>
                            <text:list-item>
                              <text:p text:style-name="P19"><text:span text:style-name="T5">Habakkuk 2:20</text:span><text:span text:style-name="T2">, </text:span><text:span text:style-name="T3">But the Lord is in his holy temple; let all the earth be silent before him.</text:span></text:p>
                            </text:list-item>
                            <text:list-item>
                              <text:p text:style-name="P19"><text:span text:style-name="T5">Zephaniah 1:7a</text:span><text:span text:style-name="T2">,</text:span><text:span text:style-name="T6"> </text:span><text:span text:style-name="T7">Be silent before the Sovereign Lord, for the day of the Lord is near.</text:span></text:p>
                            </text:list-item>
                            <text:list-item>
                              <text:p text:style-name="P19"><text:span text:style-name="T5">Zechariah 2:13</text:span><text:span text:style-name="T2">, </text:span><text:span text:style-name="T3">Be still </text:span><text:span text:style-name="T2">[silent] </text:span><text:span text:style-name="T3">before the Lord, all mankind, because he has roused himself from his holy dwelling.</text:span></text:p>
                            </text:list-item>
                          </text:list>
                        </text:list-item>
                      </text:list>
                    </text:list-item>
                    <text:list-item>
                      <text:p text:style-name="P13"><text:span text:style-name="T2">Length of the silence</text:span></text:p>
                      <text:list>
                        <text:list-item>
                          <text:p text:style-name="P16"><text:span text:style-name="T2">About a half hour is representative of short period of time based on eternity</text:span></text:p>
                        </text:list-item>
                        <text:list-item>
                          <text:p text:style-name="P16"><text:span text:style-name="T2">A half hour can seem to be a long time, especially when surrounded by silence</text:span></text:p>
                        </text:list-item>
                        <text:list-item>
                          <text:p text:style-name="P16"><text:span text:style-name="T2">“Everybody seems to be looking for a little peace and quiet these days. <text:s/>But even such a reasonable idea can go too far. <text:s/>The quietest place on earth, an anechoic chamber at Orfield Laboratories in Minnesota, is so quiet that the longest anybody has been able to bear it is 45 minutes.<text:line-break/><text:line-break/>Inside the room is so silent that the background noise measured is actually negative decibels, -9.4 dBA. <text:s/>Steven Orfield, the lab’s founder, said, ‘We challenge people to sit in the chamber in the dark – one person stayed in there for 45 minutes. <text:s/>When it’s quiet, ears will adapt. <text:s/>The quieter the room, the more things you hear. <text:s/>You’ll hear your heart beating, sometimes you can hear your lungs, hear your stomach gurgling loudly. <text:s/>In the anechoic chamber, you become the sound.’<text:line-break/><text:line-break/>But the room isn’t just for torturing people. <text:s/>Companies test their products in it to find out just how loud they are. <text:s/>And NASA has sent astronauts to help them adapt to the silence of space. <text:s/>For you and me, however, the room is a deeply disorienting place. <text:s/>Not only do people hear their heartbeat, they have trouble orienting themselves and even standing. <text:s/>Orfield said, ‘How you orient yourself is through sounds you hear when you walk. <text:s/>In the anechoic chamber, you don’t have any cues. <text:s/>You take away the perceptual cues that allow you to balance and maneuver. <text:s/>If you’re in there for half an hour, you have to be in a chair.’<text:line-break/><text:line-break/>So the next time you wish for some quiet time, remember that it could also drive you crazy.”<text:line-break/><text:line-break/></text:span><text:span text:style-name="T3">Rose Eveleth, “World’s Quietest Place Will Drive You Crazy in 45 Minutes,”</text:span><text:span text:style-name="T2"> The Smithsonian (</text:span><text:span text:style-name="T3">12-17-13</text:span><text:span text:style-name="T2">)<text:line-break/><text:line-break/>[https://www.preachingtoday.com/illustrations/2015/october/6100515.html]</text:span></text:p>
                        </text:list-item>
                        <text:list-item>
                          <text:p text:style-name="P16"><text:span text:style-name="T2">The length of the silence is not really explained here, which is fine, because that’s not the primary theme or focus of this passage of Scripture</text:span></text:p>
                        </text:list-item>
                        <text:list-item>
                          <text:p text:style-name="P16"><text:soft-page-break/><text:span text:style-name="T2">What is happening during the half hour of silence is of more importance</text:span></text:p>
                        </text:list-item>
                      </text:list>
                    </text:list-item>
                    <text:list-item>
                      <text:p text:style-name="P13"><text:span text:style-name="T2">What we see in verses 2-5 probably took place during the half hour of silence</text:span></text:p>
                    </text:list-item>
                  </text:list>
                </text:list-item>
              </text:list>
            </text:list-item>
            <text:list-item>
              <text:p text:style-name="P10"><text:span text:style-name="T2">Preparations (</text:span><text:span text:style-name="T5">vv. 2-6</text:span><text:span text:style-name="T2">)</text:span></text:p>
              <text:list>
                <text:list-item>
                  <text:list>
                    <text:list-item>
                      <text:p text:style-name="P13"><text:span text:style-name="T2">Seven angels with seven trumpets (vv. 2, 6)</text:span></text:p>
                      <text:list>
                        <text:list-item>
                          <text:p text:style-name="P16"><text:span text:style-name="T2">Angels</text:span></text:p>
                          <text:list>
                            <text:list-item>
                              <text:p text:style-name="P19"><text:span text:style-name="T2">The seven angels are not identified here in Revelation, but the use of the definite article, “the,” in the Greek means that it’s talking about a specific group of seven angels [Mounce, </text:span><text:span text:style-name="T3">The New International Commentary on the New Testament, Revelation</text:span><text:span text:style-name="T2">, 172]</text:span></text:p>
                            </text:list-item>
                            <text:list-item>
                              <text:p text:style-name="P19"><text:span text:style-name="T2">Jewish and Christian tradition identify seven archangels through extra biblical writings</text:span></text:p>
                              <text:list>
                                <text:list-item>
                                  <text:p text:style-name="P20"><text:span text:style-name="T2">“Raphael identifies himself to Tobit as ‘one of the seven holy angels who present the prayers of the saints and enter into the presence of the glory of the Holy One’ (Tob. 12:15).” <text:s/>[Mounce, 172]</text:span></text:p>
                                </text:list-item>
                                <text:list-item>
                                  <text:p text:style-name="P20"><text:span text:style-name="T2">These seven archangels are named in 1 Enoch 20:2-8 as Uriel, Raphael, Raguel, Michael, Saraqa’el, Gabriel, and Remiel</text:span></text:p>
                                </text:list-item>
                                <text:list-item>
                                  <text:p text:style-name="P20"><text:span text:style-name="T2">This could certainly be the names of the seven angels here in Revelation, but they are not specifically named in this book</text:span></text:p>
                                </text:list-item>
                              </text:list>
                            </text:list-item>
                            <text:list-item>
                              <text:p text:style-name="P19"><text:span text:style-name="T2">Each one of the angels are given a trumpet</text:span></text:p>
                            </text:list-item>
                          </text:list>
                        </text:list-item>
                        <text:list-item>
                          <text:p text:style-name="P16"><text:span text:style-name="T2">Trumpets</text:span></text:p>
                          <text:list>
                            <text:list-item>
                              <text:p text:style-name="P19"><text:span text:style-name="T2">There are two kinds of trumpets that are spoken of in Scripture</text:span></text:p>
                              <text:list>
                                <text:list-item>
                                  <text:p text:style-name="P20"><text:span text:style-name="T2">The one found most often in the Old Testament is the ram’s horn (Hebrew </text:span><text:span text:style-name="T3">shophar</text:span><text:span text:style-name="T2">), but Moses was also instructed to make two silver trumpets as seen in Numbers 10</text:span></text:p>
                                </text:list-item>
                                <text:list-item>
                                  <text:p text:style-name="P20"><text:span text:style-name="T2">The other trumpet mentioned in both the Old and New Testaments was a long metal tube with a mouthpiece and flared end</text:span></text:p>
                                  <text:list>
                                    <text:list-item>
                                      <text:p text:style-name="P21"><text:span text:style-name="T2">It was used during warfare to help move troops, but it was also used in worship at the temple</text:span></text:p>
                                    </text:list-item>
                                    <text:list-item>
                                      <text:p text:style-name="P21"><text:span text:style-name="T2">Trumpets were used for many purposes – to call people together, to move the tribes on their journey in the wilderness, to sound the alarm for battle, to celebrate days of sacred feasts, at the dedication of the temple, at the coronation of the new king, before burnt offerings were sacrificed, to call the nation to repentance, and when the ark was brought up to Jerusalem</text:span></text:p>
                                    </text:list-item>
                                    <text:list-item>
                                      <text:p text:style-name="P21"><text:span text:style-name="T2">Seven priests blew seven trumpets at the fall of Jericho (Josh. 6:4, 8)</text:span></text:p>
                                    </text:list-item>
                                  </text:list>
                                </text:list-item>
                              </text:list>
                            </text:list-item>
                            <text:list-item>
                              <text:p text:style-name="P19"><text:span text:style-name="T2">The trumpets mentioned here in Revelation are ones that will be used to announce the day of God’s wrath</text:span></text:p>
                            </text:list-item>
                          </text:list>
                        </text:list-item>
                        <text:list-item>
                          <text:p text:style-name="P16"><text:span text:style-name="T2">Preparing to sound the trumpets</text:span></text:p>
                          <text:list>
                            <text:list-item>
                              <text:p text:style-name="P19"><text:span text:style-name="T2">We see in v. 6 that the seven angels are poised to sound their trumpets</text:span></text:p>
                            </text:list-item>
                            <text:list-item>
                              <text:p text:style-name="P19"><text:soft-page-break/><text:span text:style-name="T2">The imagery I have of this comes from my years of playing in the marching band and concert band</text:span></text:p>
                              <text:list>
                                <text:list-item>
                                  <text:p text:style-name="P20"><text:span text:style-name="T2">I played the baritone in high school</text:span></text:p>
                                </text:list-item>
                                <text:list-item>
                                  <text:p text:style-name="P20"><text:span text:style-name="T2">Whether in marching band or concert band, our instruments are in the resting position until the band director or the drum major signals us to prepare to play</text:span></text:p>
                                </text:list-item>
                                <text:list-item>
                                  <text:p text:style-name="P20"><text:span text:style-name="T2">Then we raise our instruments and press our lips to the mouthpiece or reed and our fingers to the valves or holes</text:span></text:p>
                                </text:list-item>
                              </text:list>
                            </text:list-item>
                          </text:list>
                        </text:list-item>
                        <text:list-item>
                          <text:p text:style-name="P16"><text:span text:style-name="T2">The seven angels will sound their trumpets one at a time as we’ll see in the rest of chapter 8 and then chapter 11</text:span></text:p>
                        </text:list-item>
                        <text:list-item>
                          <text:p text:style-name="P16"><text:span text:style-name="T2">Another angel arrives on the scene during the half hour of silence</text:span></text:p>
                        </text:list-item>
                      </text:list>
                    </text:list-item>
                    <text:list-item>
                      <text:p text:style-name="P13"><text:span text:style-name="T2">Another angel (vv. 3-5)</text:span></text:p>
                      <text:list>
                        <text:list-item>
                          <text:p text:style-name="P16"><text:span text:style-name="T2">Offering incense and prayers</text:span></text:p>
                          <text:list>
                            <text:list-item>
                              <text:p text:style-name="P19"><text:span text:style-name="T2">This other angel is carrying a censer</text:span></text:p>
                              <text:list>
                                <text:list-item>
                                  <text:p text:style-name="P20"><text:span text:style-name="T2">A censer was a bowl or firepan that was used to hold coals and incense</text:span></text:p>
                                </text:list-item>
                                <text:list-item>
                                  <text:p text:style-name="P20"><text:span text:style-name="T2">It was used to carry the coals from the altar of burnt offering to the altar of incense</text:span></text:p>
                                </text:list-item>
                                <text:list-item>
                                  <text:p text:style-name="P20"><text:span text:style-name="T2">The censers for the tabernacle were made of brass (Ex. 27:3)</text:span></text:p>
                                </text:list-item>
                                <text:list-item>
                                  <text:p text:style-name="P20"><text:span text:style-name="T2">When Solomon’s temple was built, the censers were made of gold (1 Kings 7:50)</text:span></text:p>
                                </text:list-item>
                                <text:list-item>
                                  <text:p text:style-name="P20"><text:span text:style-name="T2">We see that the angel is carrying a golden censer</text:span></text:p>
                                </text:list-item>
                              </text:list>
                            </text:list-item>
                            <text:list-item>
                              <text:p text:style-name="P19"><text:span text:style-name="T2">He came and stood at the altar</text:span></text:p>
                              <text:list>
                                <text:list-item>
                                  <text:p text:style-name="P20"><text:span text:style-name="T2">We were introduced to this altar in Rev. 6:9 when the fifth seal was opened and John saw the souls of the martyrs under, it crying out for God’s justice to be fulfilled/accomplished</text:span></text:p>
                                </text:list-item>
                                <text:list-item>
                                  <text:p text:style-name="P20"><text:bookmark text:name="_gjdgxs"/><text:span text:style-name="T2">It is the same as the golden altar mentioned later in v. 3</text:span></text:p>
                                </text:list-item>
                              </text:list>
                            </text:list-item>
                            <text:list-item>
                              <text:p text:style-name="P19"><text:span text:style-name="T2">Given much incense to offer</text:span></text:p>
                              <text:list>
                                <text:list-item>
                                  <text:p text:style-name="P20"><text:span text:style-name="T2">God gives the angel a lot of incense to offer</text:span></text:p>
                                </text:list-item>
                                <text:list-item>
                                  <text:p text:style-name="P20"><text:span text:style-name="T2">The incense in the Old Testament consisted of three aromatic spices [Osborne, 344]</text:span></text:p>
                                  <text:list>
                                    <text:list-item>
                                      <text:p text:style-name="P21"><text:span text:style-name="T2">Resin and galbanum gum (taken from shrubs or trees)</text:span></text:p>
                                    </text:list-item>
                                    <text:list-item>
                                      <text:p text:style-name="P21"><text:soft-page-break/><text:span text:style-name="T2">Mollusk scent (from the mollusk shellfish)</text:span></text:p>
                                    </text:list-item>
                                    <text:list-item>
                                      <text:p text:style-name="P21"><text:span text:style-name="T2">Frankincense (also a gum resin)</text:span></text:p>
                                    </text:list-item>
                                    <text:list-item>
                                      <text:p text:style-name="P21"><text:span text:style-name="T2">They would add salt to the mixture and then grind it up into a powder, which would be sprinkled on the hot coals in the censer and create an incredible fragrance</text:span></text:p>
                                    </text:list-item>
                                  </text:list>
                                </text:list-item>
                                <text:list-item>
                                  <text:p text:style-name="P20"><text:span text:style-name="T2">There is debate over whether or not the prayers of the saints are </text:span><text:span text:style-name="T5">added</text:span><text:span text:style-name="T2"> to the incense or whether the prayers of the saints </text:span><text:span text:style-name="T5">equal</text:span><text:span text:style-name="T2"> the incense</text:span></text:p>
                                  <text:list>
                                    <text:list-item>
                                      <text:p text:style-name="P21"><text:span text:style-name="T2">Revelation 5:8 is helpful for us in trying to determine which it is</text:span></text:p>
                                    </text:list-item>
                                    <text:list-item>
                                      <text:p text:style-name="P21"><text:span text:style-name="T5">Revelation 5:8</text:span><text:span text:style-name="T2">, </text:span><text:span text:style-name="T3">And when he had taken it, the four living creatures and the twenty-four elders fell down before the Lamb. <text:s/>Each one had a harp and they were holding golden bowls full of incense, which </text:span><text:span text:style-name="T4">are</text:span><text:span text:style-name="T3"> the prayers of the saints.</text:span></text:p>
                                    </text:list-item>
                                    <text:list-item>
                                      <text:p text:style-name="P21"><text:span text:style-name="T2">From this passage it is very likely that the incense </text:span><text:span text:style-name="T5">equals</text:span><text:span text:style-name="T2"> the prayers of the saints</text:span></text:p>
                                    </text:list-item>
                                  </text:list>
                                </text:list-item>
                                <text:list-item>
                                  <text:p text:style-name="P20"><text:span text:style-name="T2">These prayers of the saints are rising like the smoke from burning incense straight from the hand of the angel to God, Himself</text:span></text:p>
                                  <text:list>
                                    <text:list-item>
                                      <text:p text:style-name="P21"><text:span text:style-name="T2">Imagery of smoke rising</text:span></text:p>
                                      <text:list>
                                        <text:list-item>
                                          <text:p text:style-name="P22"><text:span text:style-name="T2">In the Old Testament the smoke from the incense offered at the altar of incense would rise and fill the Holy Place</text:span></text:p>
                                        </text:list-item>
                                        <text:list-item>
                                          <text:p text:style-name="P22"><text:span text:style-name="T2">It represented the pleasing aroma of the sacrifices offered to God</text:span></text:p>
                                        </text:list-item>
                                        <text:list-item>
                                          <text:p text:style-name="P22"><text:span text:style-name="T5">Ephesians 5:1-2</text:span><text:span text:style-name="T2">, </text:span><text:span text:style-name="T3">Be imitators of God, therefore, as dearly loved children and live a life of love, just as Christ loved us and gave himself up for us as a fragrant offering and sacrifice to God.</text:span></text:p>
                                        </text:list-item>
                                        <text:list-item>
                                          <text:p text:style-name="P22"><text:span text:style-name="T5">Philippians 4:18</text:span><text:span text:style-name="T2">, </text:span><text:span text:style-name="T3">I have received full payment and even more; I am amply supplies, now that I have received from Epaphroditus the gifts you sent. <text:s/>They are a fragrant offering, and acceptable sacrifice, pleasing to God.</text:span></text:p>
                                        </text:list-item>
                                        <text:list-item>
                                          <text:p text:style-name="P22"><text:span text:style-name="T5">2 Corinthians 2:15-16</text:span><text:span text:style-name="T2">, </text:span><text:span text:style-name="T3">For we are to God the aroma of Christ among those who are being saved and those who are perishing. <text:s/>To the one we are the smell of death; to the other, the fragrance of life. <text:s/>And who is equal to such a task?</text:span></text:p>
                                        </text:list-item>
                                      </text:list>
                                    </text:list-item>
                                    <text:list-item>
                                      <text:p text:style-name="P21"><text:span text:style-name="T2">“The scene in heaven suggests that there is something sacrificial about genuine prayer. <text:s/>Both the believer and his prayer enter the presence of God by way of the altar.” <text:s/>[Mounce, 175]</text:span></text:p>
                                    </text:list-item>
                                  </text:list>
                                </text:list-item>
                                <text:list-item>
                                  <text:p text:style-name="P20"><text:span text:style-name="T5">PRINCIPLE – God receives the prayers of His people and acts in response to those prayers.</text:span></text:p>
                                  <text:list>
                                    <text:list-item>
                                      <text:p text:style-name="P21"><text:span text:style-name="T5">James 5:16</text:span><text:span text:style-name="T2">, </text:span><text:span text:style-name="T3">Therefore confess your sins to each other and pray for each other so that you may be healed. <text:s/>The prayer of a righteous man is powerful and effective.</text:span></text:p>
                                    </text:list-item>
                                    <text:list-item>
                                      <text:p text:style-name="P21"><text:span text:style-name="T2">Charles Spurgeon said, “It is a good fall when a man falls on his knees.” <text:s/>[Akin, </text:span><text:span text:style-name="T3">Christ-Centered Exposition, Exalting Jesus in Revelation</text:span><text:span text:style-name="T2">, 171]</text:span></text:p>
                                    </text:list-item>
                                    <text:list-item>
                                      <text:p text:style-name="P21"><text:span text:style-name="T2">“Prayer is not getting man’s will done in heaven, but getting God’s will done on earth. <text:s/>It is not overcoming God’s reluctance but laying hold of God’s willingness.” <text:s/>[Richard Trench cited by Akin, 172]</text:span></text:p>
                                      <text:list>
                                        <text:list-item>
                                          <text:p text:style-name="P22"><text:span text:style-name="T2">How often are the prayers we’re lifting up to God trying to accomplish our will in heaven – trying to get God to do something the way we want it done?</text:span></text:p>
                                        </text:list-item>
                                        <text:list-item>
                                          <text:p text:style-name="P22"><text:span text:style-name="T2">If we’re really honest with ourselves, our prayers are focused on trying to overcome God’s reluctance to act on our behalf, instead of us praying according to His will</text:span></text:p>
                                        </text:list-item>
                                        <text:list-item>
                                          <text:p text:style-name="P22"><text:soft-page-break/><text:span text:style-name="T2">When we pray according to God’s will, He will answer</text:span></text:p>
                                        </text:list-item>
                                        <text:list-item>
                                          <text:p text:style-name="P22"><text:span text:style-name="T2">The disciples wanted Jesus to teach them how to pray and we see His model of prayer in Matthew 6:9-13</text:span></text:p>
                                        </text:list-item>
                                        <text:list-item>
                                          <text:p text:style-name="P22"><text:span text:style-name="T2">In Matt. 6:10 we hear these words, </text:span><text:span text:style-name="T3">your kingdom come, your will be done on earth as it is in heaven.</text:span></text:p>
                                        </text:list-item>
                                        <text:list-item>
                                          <text:p text:style-name="P22"><text:span text:style-name="T2">Our prayers have to line up with God’s will and not our will</text:span></text:p>
                                        </text:list-item>
                                        <text:list-item>
                                          <text:p text:style-name="P22"><text:span text:style-name="T2">In there lies the frustration that many express when they say, “God hasn’t answered my prayers!” or “God doesn’t answer prayer!”</text:span></text:p>
                                        </text:list-item>
                                        <text:list-item>
                                          <text:p text:style-name="P22"><text:span text:style-name="T2">We have to examine our prayers to determine if they line up with God’s known will as found in Scripture</text:span></text:p>
                                        </text:list-item>
                                        <text:list-item>
                                          <text:p text:style-name="P22"><text:span text:style-name="T2">We pray and ask God to bless our relationship with a boyfriend or girlfriend, but we are having premarital sex with them, which goes against God’s will</text:span></text:p>
                                        </text:list-item>
                                        <text:list-item>
                                          <text:p text:style-name="P22"><text:span text:style-name="T2">We pray and ask the Lord to help us advance at work, but we’re gossiping about fellow employees or our boss</text:span></text:p>
                                        </text:list-item>
                                        <text:list-item>
                                          <text:p text:style-name="P22"><text:span text:style-name="T2">We pray for God to bring healing to some physical ailment we have, but we are harboring bitterness and unforgiveness toward a fellow believer</text:span></text:p>
                                        </text:list-item>
                                        <text:list-item>
                                          <text:p text:style-name="P22"><text:span text:style-name="T2">We pray for God to act in a certain way that we know is opposed to His Word and then we’re surprised and frustrated when His answer is “No!”</text:span></text:p>
                                        </text:list-item>
                                      </text:list>
                                    </text:list-item>
                                    <text:list-item>
                                      <text:p text:style-name="P21"><text:span text:style-name="T5">My Next Step Today Is To: <text:s/>Examine my prayer life to make sure that it is according to God’s will and not my own.</text:span></text:p>
                                      <text:list>
                                        <text:list-item>
                                          <text:p text:style-name="P22"><text:span text:style-name="T2">It’s important to examine our prayers to make sure they line up with God’s will</text:span></text:p>
                                        </text:list-item>
                                        <text:list-item>
                                          <text:p text:style-name="P22"><text:span text:style-name="T2">It’s also important that we examine our lives to make sure they are in obedience to God’s Word</text:span></text:p>
                                        </text:list-item>
                                        <text:list-item>
                                          <text:p text:style-name="P22"><text:span text:style-name="T5">Psalm 139:23-24</text:span><text:span text:style-name="T2">, </text:span><text:span text:style-name="T3">Search me, O God, and know my heart; test me and know my anxious thoughts. <text:s/>See if there is any offensive way in me, and lead me in the way everlasting.</text:span></text:p>
                                        </text:list-item>
                                      </text:list>
                                    </text:list-item>
                                    <text:list-item>
                                      <text:p text:style-name="P21"><text:span text:style-name="T5">My Next Step Today Is To: <text:s/>Ask the Lord to search me and test me to see if there is any offensive way in me that needs to be confessed and dealt with.</text:span></text:p>
                                      <text:list>
                                        <text:list-item>
                                          <text:p text:style-name="P22"><text:span text:style-name="T2">This will definitely mean confessing these sins to the Lord</text:span></text:p>
                                        </text:list-item>
                                        <text:list-item>
                                          <text:p text:style-name="P22"><text:span text:style-name="T2">It may also mean confessing them to the individual(s) you have hurt or offended</text:span></text:p>
                                        </text:list-item>
                                      </text:list>
                                    </text:list-item>
                                  </text:list>
                                </text:list-item>
                              </text:list>
                            </text:list-item>
                            <text:list-item>
                              <text:p text:style-name="P19"><text:span text:style-name="T2">As we saw in Rev. 6:9-11, the martyrs were asking the Lord when His judgment was going to come</text:span></text:p>
                              <text:list>
                                <text:list-item>
                                  <text:p text:style-name="P20"><text:span text:style-name="T2">He gave them white robes and told them to wait a little while longer – it wasn’t quite time yet</text:span></text:p>
                                </text:list-item>
                                <text:list-item>
                                  <text:p text:style-name="P20"><text:span text:style-name="T5">God answers our prayers in His perfect timing.</text:span></text:p>
                                </text:list-item>
                              </text:list>
                            </text:list-item>
                            <text:list-item>
                              <text:p text:style-name="P19"><text:span text:style-name="T2">We see in v. 5 that the time has come</text:span></text:p>
                            </text:list-item>
                          </text:list>
                        </text:list-item>
                        <text:list-item>
                          <text:p text:style-name="P16"><text:soft-page-break/><text:span text:style-name="T2">Offering judgment</text:span></text:p>
                          <text:list>
                            <text:list-item>
                              <text:p text:style-name="P19"><text:span text:style-name="T2">“The prayers that had ascended before God are transformed and hurled back to earth. <text:s/>The mood changes from intercession to judgment.” <text:s/>[Easley, 143]</text:span></text:p>
                              <text:list>
                                <text:list-item>
                                  <text:p text:style-name="P20"><text:span text:style-name="T2">The angel refills the censer with fire from the altar and hurls it on the earth</text:span></text:p>
                                </text:list-item>
                                <text:list-item>
                                  <text:p text:style-name="P20"><text:span text:style-name="T5">Read Ezekiel 10:2-7</text:span></text:p>
                                </text:list-item>
                              </text:list>
                            </text:list-item>
                            <text:list-item>
                              <text:p text:style-name="P19"><text:span text:style-name="T2">As the censer is hurled upon the earth we see that four things happen: <text:s/>peals of thunder, rumblings, flashes of lighting, and an earthquake</text:span></text:p>
                              <text:list>
                                <text:list-item>
                                  <text:p text:style-name="P20"><text:span text:style-name="T2">The first three items we saw in Rev. 4:5 when John first saw the throne room</text:span></text:p>
                                </text:list-item>
                                <text:list-item>
                                  <text:p text:style-name="P20"><text:span text:style-name="T2">These same things will happen two more times in Revelation (11:19; 16:18)</text:span></text:p>
                                </text:list-item>
                                <text:list-item>
                                  <text:p text:style-name="P20"><text:span text:style-name="T2">We also see these same things happening when God descended on Mt. Sinai</text:span></text:p>
                                </text:list-item>
                                <text:list-item>
                                  <text:p text:style-name="P20"><text:span text:style-name="T5">Exodus 19:16-19</text:span><text:span text:style-name="T2">, </text:span><text:span text:style-name="T3">On the morning of the third day there was thunder and lightning, with a thick cloud over the mountain, and a very loud trumpet blast. <text:s/>Everyone in the camp trembled. <text:s/>Then Moses led the people out of the camp to meet with God, and they stood at the foot of the mountain. <text:s/>Mount Sinai was covered with smoke, because the Lord descended on it in fire. <text:s/>The smoke billowed up from it like smoke from a furnace, the whole mountain trembled violently, and the sound of the trumpet grew louder and louder. <text:s/>Then Moses spoke and the voice of God answered him.</text:span></text:p>
                                </text:list-item>
                              </text:list>
                            </text:list-item>
                            <text:list-item>
                              <text:p text:style-name="P19"><text:span text:style-name="T2">God does hear our prayers and He acts according to His perfect timing and His will</text:span></text:p>
                            </text:list-item>
                          </text:list>
                        </text:list-item>
                      </text:list>
                    </text:list-item>
                  </text:list>
                </text:list-item>
              </text:list>
            </text:list-item>
          </text:list>
        </text:list-item>
      </text:list>
      <text:p text:style-name="P3"/>
      <text:list xml:id="list4465129320777637498" text:style-name="WWNum3">
        <text:list-item>
          <text:p text:style-name="P9"><text:span text:style-name="T2">YOU</text:span></text:p>
        </text:list-item>
      </text:list>
      <text:list xml:id="list6925260830028686364" text:style-name="WWNum2">
        <text:list-item>
          <text:list>
            <text:list-item>
              <text:p text:style-name="P11"><text:span text:style-name="T2">Perhaps you’re struggling with your prayer life right now</text:span></text:p>
              <text:list>
                <text:list-item>
                  <text:list>
                    <text:list-item>
                      <text:p text:style-name="P14"><text:span text:style-name="T2">Take time to examine your prayers to make sure that are in line with God’s know will revealed in the Bible</text:span></text:p>
                    </text:list-item>
                    <text:list-item>
                      <text:p text:style-name="P14"><text:span text:style-name="T2">Make sure that you are living a life that is in obedience to the Bible and make any necessary changes</text:span></text:p>
                    </text:list-item>
                  </text:list>
                </text:list-item>
              </text:list>
            </text:list-item>
            <text:list-item>
              <text:p text:style-name="P11"><text:span text:style-name="T2">Are there any ways I can be more intentional in my prayer life?</text:span></text:p>
              <text:list>
                <text:list-item>
                  <text:list>
                    <text:list-item>
                      <text:p text:style-name="P14"><text:span text:style-name="T2">Keep a prayer journal</text:span></text:p>
                      <text:list>
                        <text:list-item>
                          <text:p text:style-name="P17"><text:span text:style-name="T2">You can do that with a notebook</text:span></text:p>
                        </text:list-item>
                        <text:list-item>
                          <text:p text:style-name="P17"><text:span text:style-name="T2">I use the app PrayerMate</text:span></text:p>
                        </text:list-item>
                      </text:list>
                    </text:list-item>
                    <text:list-item>
                      <text:p text:style-name="P14"><text:span text:style-name="T2">Our denomination has been encouraging us, as congregations, to be spiritually alive, relationally connected, and missionally engaged</text:span></text:p>
                    </text:list-item>
                    <text:list-item>
                      <text:p text:style-name="P14"><text:span text:style-name="T2">We can accomplish those three goals in a couple of ways</text:span></text:p>
                      <text:list>
                        <text:list-item>
                          <text:p text:style-name="P17"><text:soft-page-break/><text:span text:style-name="T2">We have a group that meets on Sunday mornings at 8:30 am to pray over the facility and then meet at the altar at 8:45 am to pray for the morning activities – this is your invitation to join us</text:span></text:p>
                        </text:list-item>
                        <text:list-item>
                          <text:p text:style-name="P17"><text:span text:style-name="T2">We have time of praise and prayer on Wednesday evenings from 7:00-8:00 pm – I want to encourage you to make this a priority in your schedule – I’ve challenged our board to model the importance of prayer by attending the Wednesday evening services</text:span></text:p>
                        </text:list-item>
                        <text:list-item>
                          <text:p text:style-name="P17"><text:span text:style-name="T2">We can be missionally engaged by praying for our missionaries (their newsletters are hanging in the foyer)</text:span></text:p>
                        </text:list-item>
                        <text:list-item>
                          <text:p text:style-name="P17"><text:span text:style-name="T2">We can also be missionally engaged through prayer by praying for the world (</text:span><text:span text:style-name="T3">Operation World</text:span><text:span text:style-name="T2">, book or app)</text:span></text:p>
                        </text:list-item>
                      </text:list>
                    </text:list-item>
                  </text:list>
                </text:list-item>
              </text:list>
            </text:list-item>
          </text:list>
        </text:list-item>
      </text:list>
      <text:p text:style-name="P3"/>
      <text:list xml:id="list60011870802931" text:continue-list="list4465129320777637498" text:style-name="WWNum3">
        <text:list-item>
          <text:p text:style-name="P9"><text:span text:style-name="T2">WE</text:span></text:p>
          <text:list>
            <text:list-item>
              <text:p text:style-name="P12"><text:span text:style-name="T2">Every one of us can commit time to prayer</text:span></text:p>
            </text:list-item>
            <text:list-item>
              <text:p text:style-name="P12"><text:span text:style-name="T2">I was challenged by the President of CEF to turn off the radio while driving to work and spend that time in prayer</text:span></text:p>
              <text:list>
                <text:list-item>
                  <text:list>
                    <text:list-item>
                      <text:p text:style-name="P15"><text:span text:style-name="T2">If you feel like you need to have something playing while you’re driving I want to suggest a song</text:span></text:p>
                    </text:list-item>
                    <text:list-item>
                      <text:p text:style-name="P15"><text:span text:style-name="T2">“An unusual song has emerged next to the hottest new albums and multi-platinum artists on iTunes’ Top 50 charts. The track, which costs $0.99, is titled ‘A a a a a Very Good Song’ and includes almost ten full minutes of complete silence. Not a single musical instrument, voice, or sound of any kind can be heard-and people are loving it. Why? The reason might be apparent if you happen to own a model of car that automatically plays music from a Bluetooth-connected mobile phone when first turned on. Most cars carrying this feature auto-select the first song alphabetically whether you want it to or not. Thus, ‘A a a a a Very Good Song’ allows drivers to avoid any unwanted music playing by beginning their drive with up to ten minutes of complete silence. The five repetitions of the letter ‘A’ in the song title aim to ensure it gets first treatment alphabetically, and you get the silence you never realized you wanted so badly.”<text:line-break/><text:line-break/></text:span><text:span text:style-name="T3">Ethan Adams, PreachingToday.com; source: Associated Press, "Silent Song Finds popularity Due to Special Role," Yahoo! News (8-16-17)</text:span><text:span text:style-name="T2"><text:line-break/><text:line-break/>[https://www.preachingtoday.com/illustrations/2017/september/2090417.html]</text:span></text:p>
                    </text:list-item>
                  </text:list>
                </text:list-item>
              </text:list>
            </text:list-item>
          </text:list>
        </text:list-item>
      </text:list>
      <text:p text:style-name="P3"/>
      <text:p text:style-name="P1"><text:span text:style-name="T5">CONCLUSION</text:span></text:p>
      <text:p text:style-name="P5"><text:span text:style-name="T2">“E. V. (Ed) Hill, who pastored Mt. Zion Missionary Baptist Church in Los Angeles, tells the story of how ‘Mama's’ love and prayers changed his life. During the height of the Depression, Hill's real mother, who had five children of her own, didn't have enough food to go around, so she sent four-year-old Ed to live with a friend in a small country town called Sweet Home. Ed just called her Mama. As he was growing up in Sweet Home, Mama displayed remarkable faith which led her to have big plans for young Ed. Against nearly insurmountable obstacles, Mama helped Ed graduate from high school (the only student to graduate that year from the country school) and even insisted that he go to college.</text:span></text:p>
      <text:p text:style-name="P6"/>
      <text:p text:style-name="P5"><text:span text:style-name="T2">She took Ed to the bus station, handed him the ticket and five dollars and said, ‘Now, go off to Prairie View College, and Mama is going to be praying for you.’ Hill claims that he didn't know much about prayer, but he knew Mama did. When he arrived at the college with a dollar and ninety cents in his pocket, they told him he needed eighty dollars in cash in order to register. Here's how Hill describes what happened next:</text:span></text:p>
      <text:p text:style-name="P6"/>
      <text:p text:style-name="P5"><text:span text:style-name="T2">I got in line …, and the devil said to get out of line …, but I heard my Mama saying in my ear, ‘I'll be praying for you.’ I stood in line on Mama's prayer. Soon there was [another new student ahead of me], and I began to get nervous, but I stayed in line …. Just about the time [the other student] got all of her stuff and turned away, Dr. Drew touched me on the shoulder, and he said, ‘Are you Ed Hill?’ I said, ‘Yes.’ <text:s/>‘Are you Ed Hill from Sweet Home?’ ‘Yes.’ <text:s/>‘Have you paid yet?’ <text:s/>‘Not quite.’</text:span></text:p>
      <text:p text:style-name="P6"/>
      <text:p text:style-name="P5"><text:span text:style-name="T2">‘We've been looking for you all this morning,’ [he said].</text:span></text:p>
      <text:p text:style-name="P6"/>
      <text:p text:style-name="P5"><text:span text:style-name="T2">I said, ‘Well, what do [you] want with me?’</text:span></text:p>
      <text:p text:style-name="P6"><text:soft-page-break/></text:p>
      <text:p text:style-name="P5"><text:span text:style-name="T2">‘We have a four-year scholarship that will pay your room and board, your tuition, and give you thirty dollars a month to spend.’</text:span></text:p>
      <text:p text:style-name="P6"/>
      <text:p text:style-name="P5"><text:span text:style-name="T2">And I heard Mama say, ‘I will be praying for you!’”</text:span></text:p>
      <text:p text:style-name="P7"/>
      <text:p text:style-name="P5"><text:span text:style-name="T3">Martha Simmons &amp; Frank A. Thomas, editors, Preaching with Sacred Fire (W. W. Norton &amp; Company, 2010), pp. 707-708</text:span></text:p>
      <text:p text:style-name="P6"/>
      <text:p text:style-name="P5"><text:span text:style-name="T2">[https://www.preachingtoday.com/illustrations/2011/may/205021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5" meta:word-count="4218" meta:character-count="22847" meta:non-whitespace-character-count="18930"/>
    <meta:generator>LibreOfficeDev/5.1.0.3$Linux_X86_64 LibreOffice_project/</meta:generator>
  </office:meta>
</office:document-meta>
</file>