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list-style-name="WWNum1">
      <style:paragraph-properties fo:margin-left="0.5in" fo:margin-right="0in" fo:margin-top="0in" fo:margin-bottom="0in" loext:contextual-spacing="false" fo:text-indent="-0.25in" style:auto-text-indent="false"/>
    </style:style>
    <style:style style:name="P7" style:family="paragraph" style:parent-style-name="Standard" style:list-style-name="WWNum3">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3">
      <style:paragraph-properties fo:margin-left="0.75in" fo:margin-right="0in" fo:margin-top="0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list-style-name="WWNum2">
      <style:paragraph-properties fo:margin-left="1in" fo:margin-right="0in" fo:margin-top="0in" fo:margin-bottom="0in" loext:contextual-spacing="false" fo:text-indent="-0.25in" style:auto-text-indent="false"/>
    </style:style>
    <style:style style:name="P13" style:family="paragraph" style:parent-style-name="Standard" style:list-style-name="WWNum1">
      <style:paragraph-properties fo:margin-left="1.25in" fo:margin-right="0in" fo:margin-top="0in" fo:margin-bottom="0in" loext:contextual-spacing="false" fo:text-indent="-0.25in" style:auto-text-indent="false"/>
    </style:style>
    <style:style style:name="P14" style:family="paragraph" style:parent-style-name="Standard">
      <style:paragraph-properties fo:margin-left="0.8752in" fo:margin-right="0in" fo:margin-top="0in" fo:margin-bottom="0in" loext:contextual-spacing="false" fo:text-indent="-0.8752in" style:auto-text-indent="false"/>
    </style:style>
    <style:style style:name="P15" style:family="paragraph" style:parent-style-name="Standard" style:list-style-name="WWNum1">
      <style:paragraph-properties fo:margin-left="1.5in" fo:margin-right="0in" fo:margin-top="0in" fo:margin-bottom="0in" loext:contextual-spacing="false" fo:text-indent="-0.25in" style:auto-text-indent="false"/>
    </style:style>
    <style:style style:name="P16" style:family="paragraph" style:parent-style-name="Standard" style:list-style-name="WWNum1">
      <style:paragraph-properties fo:margin-left="1.75in" fo:margin-right="0in" fo:margin-top="0in" fo:margin-bottom="0in" loext:contextual-spacing="false" fo:text-indent="-0.25in" style:auto-text-indent="false"/>
    </style:style>
    <style:style style:name="P17" style:family="paragraph" style:parent-style-name="Standard" style:list-style-name="WWNum1">
      <style:paragraph-properties fo:margin-left="2in" fo:margin-right="0in" fo:margin-top="0in" fo:margin-bottom="0in" loext:contextual-spacing="false" fo:text-indent="-0.25in" style:auto-text-indent="false"/>
    </style:style>
    <style:style style:name="P18" style:family="paragraph" style:parent-style-name="Standard" style:list-style-name="WWNum1">
      <style:paragraph-properties fo:margin-left="2.25in" fo:margin-right="0in" fo:margin-top="0in" fo:margin-bottom="0in" loext:contextual-spacing="false"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God’s Goodness and Power</text:span></text:p>
      <text:p text:style-name="P2"><text:span text:style-name="T1">(Revelation 9:13-21)</text:span></text:p>
      <text:p text:style-name="P3"/>
      <text:p text:style-name="P1"><text:span text:style-name="T1">INTRODUCTION</text:span></text:p>
      <text:p text:style-name="P5"><text:span text:style-name="T2">VIDEO</text:span><text:span text:style-name="T3"> – “Does Neil deGrasse Tyson Believe in God? | Netflix [https://www.youtube.com/watch?v=jXAokvnv7Mc].</text:span></text:p>
      <text:p text:style-name="P3"/>
      <text:p text:style-name="P1"><text:span text:style-name="T1">BODY</text:span></text:p>
      <text:list xml:id="list4244080446469057333" text:style-name="WWNum1">
        <text:list-item>
          <text:p text:style-name="P6"><text:span text:style-name="T3">ME</text:span></text:p>
          <text:list>
            <text:list-item>
              <text:p text:style-name="P8"><text:span text:style-name="T3">Healed shoulder</text:span></text:p>
              <text:list>
                <text:list-item>
                  <text:list>
                    <text:list-item>
                      <text:p text:style-name="P11"><text:span text:style-name="T3">When Wade and Seth were much younger, I would wrestle with them on the floor</text:span></text:p>
                      <text:list>
                        <text:list-item>
                          <text:p text:style-name="P13"><text:span text:style-name="T3">I would take on both of them at the same time</text:span></text:p>
                        </text:list-item>
                        <text:list-item>
                          <text:p text:style-name="P13"><text:span text:style-name="T3">Once, while I was doing this, I had one of them over my left shoulder holding on to them while I attacked the other one with my right arm</text:span></text:p>
                        </text:list-item>
                        <text:list-item>
                          <text:p text:style-name="P13"><text:span text:style-name="T3">The boy who was on my left shoulder started to fall and would have landed on his head if I wouldn’t have grabbed him tightly and held on</text:span></text:p>
                        </text:list-item>
                        <text:list-item>
                          <text:p text:style-name="P13"><text:span text:style-name="T3">The result of saving my son from landing on his head was that I hurt my rotator cuff</text:span></text:p>
                        </text:list-item>
                        <text:list-item>
                          <text:p text:style-name="P13"><text:span text:style-name="T3">It ached most of the time, but wasn’t too painful</text:span></text:p>
                        </text:list-item>
                      </text:list>
                    </text:list-item>
                    <text:list-item>
                      <text:p text:style-name="P11"><text:span text:style-name="T3">God’s goodness and power</text:span></text:p>
                      <text:list>
                        <text:list-item>
                          <text:p text:style-name="P13"><text:span text:style-name="T3">I had been to the doctor at least one time before about the pain in my shoulder</text:span></text:p>
                        </text:list-item>
                        <text:list-item>
                          <text:p text:style-name="P13"><text:span text:style-name="T3">When I went back, probably a year later, the doctor said that if I was still having pain in a couple of months, he would recommend a cortisone injection</text:span></text:p>
                        </text:list-item>
                        <text:list-item>
                          <text:p text:style-name="P13"><text:span text:style-name="T3">I don’t like needles and I was too young to start getting injections</text:span></text:p>
                        </text:list-item>
                        <text:list-item>
                          <text:p text:style-name="P13"><text:soft-page-break/><text:span text:style-name="T3">Judy and I began to pray and at the same time we started taking some nutritional supplements</text:span></text:p>
                        </text:list-item>
                        <text:list-item>
                          <text:p text:style-name="P13"><text:span text:style-name="T3">I’m here today with a left shoulder rotator cuff that is perfectly fine</text:span></text:p>
                        </text:list-item>
                        <text:list-item>
                          <text:p text:style-name="P13"><text:span text:style-name="T3">I never had to have any injections or surgery to repair the rotator cuff</text:span></text:p>
                        </text:list-item>
                        <text:list-item>
                          <text:p text:style-name="P13"><text:span text:style-name="T3">God’s goodness was displayed to me through His healing power</text:span></text:p>
                        </text:list-item>
                      </text:list>
                    </text:list-item>
                  </text:list>
                </text:list-item>
              </text:list>
            </text:list-item>
            <text:list-item>
              <text:p text:style-name="P8"><text:span text:style-name="T3">Salvation</text:span></text:p>
              <text:list>
                <text:list-item>
                  <text:list>
                    <text:list-item>
                      <text:p text:style-name="P11"><text:span text:style-name="T3">I have seen God’s goodness and power in saving me from my sins</text:span></text:p>
                    </text:list-item>
                    <text:list-item>
                      <text:p text:style-name="P11"><text:span text:style-name="T3">I accepted Jesus Christ as Savior at the age of 4</text:span></text:p>
                    </text:list-item>
                    <text:list-item>
                      <text:p text:style-name="P11"><text:span text:style-name="T3">While I didn’t understand everything that my decision entailed, I can look back on my life and see how God’s sovereign power has protected me as I grew and learned more about Him</text:span></text:p>
                    </text:list-item>
                    <text:list-item>
                      <text:p text:style-name="P11"><text:span text:style-name="T3">I see how He directed my path through my education, work experience, and life circumstances to bring me to this time in my life, right now</text:span></text:p>
                    </text:list-item>
                    <text:list-item>
                      <text:p text:style-name="P11"><text:span text:style-name="T3">For me, that is proof of God’s goodness and power working together simultaneously</text:span></text:p>
                    </text:list-item>
                  </text:list>
                </text:list-item>
              </text:list>
            </text:list-item>
          </text:list>
        </text:list-item>
      </text:list>
      <text:p text:style-name="P3"/>
      <text:list xml:id="list53037200471249" text:continue-numbering="true" text:style-name="WWNum1">
        <text:list-item>
          <text:p text:style-name="P6"><text:span text:style-name="T3">WE</text:span></text:p>
          <text:list>
            <text:list-item>
              <text:p text:style-name="P8"><text:span text:style-name="T3">Healing</text:span></text:p>
              <text:list>
                <text:list-item>
                  <text:list>
                    <text:list-item>
                      <text:p text:style-name="P11"><text:span text:style-name="T3">Perhaps you have experienced God’s goodness and power through a healing you have experienced in your own life</text:span></text:p>
                    </text:list-item>
                    <text:list-item>
                      <text:p text:style-name="P11"><text:span text:style-name="T3">I know there are those in our congregation who have experienced that firsthand</text:span></text:p>
                    </text:list-item>
                    <text:list-item>
                      <text:p text:style-name="P11"><text:span text:style-name="T3">Maybe you’ve experienced it through a family member or close friend that God healed</text:span></text:p>
                    </text:list-item>
                    <text:list-item>
                      <text:p text:style-name="P11"><text:span text:style-name="T3">God’s goodness and power can also be seen and experienced through the healing of relationships – that may be your experience instead of a physical healing</text:span></text:p>
                    </text:list-item>
                  </text:list>
                </text:list-item>
              </text:list>
            </text:list-item>
            <text:list-item>
              <text:p text:style-name="P8"><text:span text:style-name="T3">Salvation</text:span></text:p>
              <text:list>
                <text:list-item>
                  <text:list>
                    <text:list-item>
                      <text:p text:style-name="P11"><text:span text:style-name="T3">If you have a personal relationship with Jesus Christ, then you’ve experienced God’s goodness and power working together</text:span></text:p>
                    </text:list-item>
                    <text:list-item>
                      <text:p text:style-name="P11"><text:span text:style-name="T3">Think back to your conversion experience</text:span></text:p>
                      <text:list>
                        <text:list-item>
                          <text:p text:style-name="P13"><text:span text:style-name="T3">What kind of sin were you embracing when Jesus arrested you and set you free from the slavery to sin?</text:span></text:p>
                        </text:list-item>
                        <text:list-item>
                          <text:p text:style-name="P13"><text:soft-page-break/><text:span text:style-name="T3">For some individuals the desire to continue to pursue certain sins completely left them at the moment of conversion – that is God’s goodness and power at work!</text:span></text:p>
                        </text:list-item>
                      </text:list>
                    </text:list-item>
                  </text:list>
                </text:list-item>
              </text:list>
            </text:list-item>
          </text:list>
        </text:list-item>
      </text:list>
      <text:p text:style-name="P3"/>
      <text:p text:style-name="P1"><text:span text:style-name="T3">Throughout the seven seals and the first five trumpets we saw that God’s goodness and power are true, simultaneously. <text:s/>This has been true of God from the very beginning. <text:s/>John wants us to understand that...</text:span></text:p>
      <text:p text:style-name="P3"/>
      <text:p text:style-name="P14"><text:span text:style-name="T2">BIG IDEA – The proof of God’s goodness is His restraining power.</text:span></text:p>
      <text:p text:style-name="P3"/>
      <text:p text:style-name="P1"><text:span text:style-name="T3">Unfortunately, not everyone will see and understand that. <text:s/>Those who believe like Neil deGrasse Tyson does, don’t understand that God in His goodness has been using His power to restrain evil from having full sway in our world. <text:s/>We have seen through Revelation so far, that God, in His sovereign power, has limited His wrath and the power of Satan and His demons. <text:s/>He has not allowed them to do everything that’s in their heart to do. <text:s/>They want to completely destroy anything and everything that has been created in God’s image.</text:span></text:p>
      <text:p text:style-name="P3"/>
      <text:p text:style-name="P1"><text:span text:style-name="T2">Let’s pray</text:span></text:p>
      <text:p text:style-name="P3"/>
      <text:list xml:id="list53036393882940" text:continue-numbering="true" text:style-name="WWNum1">
        <text:list-item>
          <text:p text:style-name="P6"><text:span text:style-name="T3">GOD (</text:span><text:span text:style-name="T2">Revelation 9:13-21</text:span><text:span text:style-name="T3">)</text:span></text:p>
          <text:list>
            <text:list-item>
              <text:p text:style-name="P8"><text:span text:style-name="T3">Demons released (</text:span><text:span text:style-name="T2">vv. 13-16</text:span><text:span text:style-name="T3">)</text:span></text:p>
              <text:list>
                <text:list-item>
                  <text:list>
                    <text:list-item>
                      <text:p text:style-name="P11"><text:span text:style-name="T3">When the sixth angel sounded his trumpet, John heard a voice coming from the horns of the golden altar</text:span></text:p>
                      <text:list>
                        <text:list-item>
                          <text:p text:style-name="P13"><text:span text:style-name="T3">Golden altar</text:span></text:p>
                          <text:list>
                            <text:list-item>
                              <text:p text:style-name="P15"><text:span text:style-name="T3">This golden altar is the same one we were introduced to in Rev. 6:9 (souls of those who had been slain were under it)</text:span></text:p>
                            </text:list-item>
                            <text:list-item>
                              <text:p text:style-name="P15"><text:span text:style-name="T3">It was also mentioned in Rev. 8:3 (angel with golden censer stood at the altar and offered up the prayers of the saints)</text:span></text:p>
                            </text:list-item>
                            <text:list-item>
                              <text:p text:style-name="P15"><text:span text:style-name="T3">Here the horns (projections) of the altar are mentioned</text:span></text:p>
                              <text:list>
                                <text:list-item>
                                  <text:p text:style-name="P16"><text:span text:style-name="T3">They were on the four corners of both the altar of incense (Ex. 37:25) and the altar of burnt offering (Ex. 38:2)</text:span></text:p>
                                </text:list-item>
                                <text:list-item>
                                  <text:p text:style-name="P16"><text:span text:style-name="T3">Throughout scripture, when the term “horn” is used it traditionally signified strength and power</text:span></text:p>
                                </text:list-item>
                                <text:list-item>
                                  <text:p text:style-name="P16"><text:span text:style-name="T3">The horns on the altar would represent the strength and power of Yahweh (God)</text:span></text:p>
                                </text:list-item>
                              </text:list>
                            </text:list-item>
                          </text:list>
                        </text:list-item>
                        <text:list-item>
                          <text:p text:style-name="P13"><text:span text:style-name="T3">Voice</text:span></text:p>
                          <text:list>
                            <text:list-item>
                              <text:p text:style-name="P15"><text:soft-page-break/><text:span text:style-name="T3">The voice comes from the horns of the altar</text:span></text:p>
                            </text:list-item>
                            <text:list-item>
                              <text:p text:style-name="P15"><text:span text:style-name="T3">It’s interesting that John would say that an inanimate object would speak</text:span></text:p>
                              <text:list>
                                <text:list-item>
                                  <text:p text:style-name="P16"><text:span text:style-name="T3">We know that Balaam’s donkey spoke</text:span></text:p>
                                </text:list-item>
                                <text:list-item>
                                  <text:p text:style-name="P16"><text:span text:style-name="T3">We also hear Jesus tell the religious leaders, who are instructing Him to silence His followers when He’s entering Jerusalem, that if they remain silent even the rocks will cry out</text:span></text:p>
                                </text:list-item>
                                <text:list-item>
                                  <text:p text:style-name="P16"><text:span text:style-name="T3">So, it’s not impossible for God to give a voice to an inanimate object</text:span></text:p>
                                </text:list-item>
                              </text:list>
                            </text:list-item>
                            <text:list-item>
                              <text:p text:style-name="P15"><text:span text:style-name="T3">Two good potentials emerge from what we have previously seen in Revelation</text:span></text:p>
                              <text:list>
                                <text:list-item>
                                  <text:p text:style-name="P16"><text:span text:style-name="T3">It could be the souls under the altar who have been lifting up prayers</text:span></text:p>
                                </text:list-item>
                                <text:list-item>
                                  <text:p text:style-name="P16"><text:span text:style-name="T3">It’s probably better to see it as the angelic-priest who offered up the incense and prayers of the saints in Rev. 8:3</text:span></text:p>
                                </text:list-item>
                              </text:list>
                            </text:list-item>
                            <text:list-item>
                              <text:p text:style-name="P15"><text:span text:style-name="T3">Whomever the voice represents, we know that they are not speaking outside of the will and plan of God as we’ll see in a moment</text:span></text:p>
                            </text:list-item>
                          </text:list>
                        </text:list-item>
                        <text:list-item>
                          <text:p text:style-name="P13"><text:span text:style-name="T3">The voice speaks to the sixth angel who blew the trumpet, and gives him a command</text:span></text:p>
                        </text:list-item>
                      </text:list>
                    </text:list-item>
                    <text:list-item>
                      <text:p text:style-name="P11"><text:span text:style-name="T3">Command</text:span></text:p>
                      <text:list>
                        <text:list-item>
                          <text:p text:style-name="P13"><text:span text:style-name="T3">The sixth angel is to go the great river Euphrates and release the four angels that have been bound there</text:span></text:p>
                          <text:list>
                            <text:list-item>
                              <text:p text:style-name="P15"><text:span text:style-name="T3">This is the one and only time that one of the angels who blows a trumpet or pours out a bowl is asked to do anything else</text:span></text:p>
                            </text:list-item>
                            <text:list-item>
                              <text:p text:style-name="P15"><text:span text:style-name="T3">There is probably no significance to this angel being asked to do this while the other angels haven’t been asked to do anything extra</text:span></text:p>
                            </text:list-item>
                          </text:list>
                        </text:list-item>
                        <text:list-item>
                          <text:p text:style-name="P13"><text:span text:style-name="T3">Euphrates River</text:span></text:p>
                          <text:list>
                            <text:list-item>
                              <text:p text:style-name="P15"><text:span text:style-name="T3">“The Euphrates, originating in Armenia, is the long river winding steadily across the face of the Middle East and touching Turkey, Syria, and Iraq until uniting with the Tigris and together reaching the Persian Gulf.” <text:s/>[Patterson, </text:span><text:span text:style-name="T4">The New American Commentary, Revelation</text:span><text:span text:style-name="T3">, 224]</text:span></text:p>
                            </text:list-item>
                            <text:list-item>
                              <text:p text:style-name="P15"><text:span text:style-name="T3">This river is fairly significant throughout Scripture</text:span></text:p>
                            </text:list-item>
                            <text:list-item>
                              <text:p text:style-name="P15"><text:span text:style-name="T3">In the New Testament it is only found in Revelation at two places, 9:14; 16:12</text:span></text:p>
                            </text:list-item>
                            <text:list-item>
                              <text:p text:style-name="P15"><text:span text:style-name="T3">This river was the eastern boundary of the Roman Empire</text:span></text:p>
                            </text:list-item>
                            <text:list-item>
                              <text:p text:style-name="P15"><text:span text:style-name="T3">The Parthians lived on the other side and had breached the river and successfully defeated those on the western shore, twice</text:span></text:p>
                            </text:list-item>
                            <text:list-item>
                              <text:p text:style-name="P15"><text:span text:style-name="T3">In the Old Testament we see the Euphrates River mentioned several places</text:span></text:p>
                              <text:list>
                                <text:list-item>
                                  <text:p text:style-name="P16"><text:soft-page-break/><text:span text:style-name="T3">In Gen. 2:14 it is listed as one of the four rivers flowing out of Eden (Pishon, Gihon, Tigris, Euphrates)</text:span></text:p>
                                </text:list-item>
                                <text:list-item>
                                  <text:p text:style-name="P16"><text:span text:style-name="T3">Gen. 15:18 has it as part of the boundary line for the covenant that God was making with Abram</text:span></text:p>
                                </text:list-item>
                                <text:list-item>
                                  <text:p text:style-name="P16"><text:span text:style-name="T3">In Deut. 11:24 it is mentioned as part of the boundary line for the Promised Land</text:span></text:p>
                                </text:list-item>
                                <text:list-item>
                                  <text:p text:style-name="P16"><text:span text:style-name="T3">There are many other Old Testament references to the Euphrates River</text:span></text:p>
                                </text:list-item>
                              </text:list>
                            </text:list-item>
                            <text:list-item>
                              <text:p text:style-name="P15"><text:span text:style-name="T3">It’s significance in the Old Testament is primarily as the eastern boundary for the Promised Land</text:span></text:p>
                            </text:list-item>
                            <text:list-item>
                              <text:p text:style-name="P15"><text:span text:style-name="T3">This river is still an important part of future history as there are four angels bound there</text:span></text:p>
                            </text:list-item>
                          </text:list>
                        </text:list-item>
                        <text:list-item>
                          <text:p text:style-name="P13"><text:span text:style-name="T3">Four angels</text:span></text:p>
                          <text:list>
                            <text:list-item>
                              <text:p text:style-name="P15"><text:span text:style-name="T3">“Evil angels were thought to be bound in various places (9:14; 20:2, 7), including subterranean chasms (1 En. 10:4-6, 12-13; 88:1-3; Jub. 5:6) and bodies of deep water (Test. Sol. 6:3-6; 25:7).” <text:s/>[Keener, </text:span><text:span text:style-name="T4">The NIV Application Commentary, Revelation</text:span><text:span text:style-name="T3">, 271]</text:span></text:p>
                            </text:list-item>
                            <text:list-item>
                              <text:p text:style-name="P15"><text:span text:style-name="T3">The fact that these four angels are bound, is a good indication that they were evil angels being restrained by God’s power</text:span></text:p>
                            </text:list-item>
                            <text:list-item>
                              <text:p text:style-name="P15"><text:span text:style-name="T3">God is in control of every created thing, including evil angels</text:span></text:p>
                            </text:list-item>
                            <text:list-item>
                              <text:p text:style-name="P15"><text:span text:style-name="T3">They should not be associated with the four angels in Rev. 7:1 that are standing at the four corners of the earth, holding back the four winds of the earth – these were four good angels acting with God’s power</text:span></text:p>
                            </text:list-item>
                            <text:list-item>
                              <text:p text:style-name="P15"><text:span text:style-name="T3">The four angels that are bound are probably the leaders of the 200 million strong demonic force that is unleashed, after these angels are released from their restraints</text:span></text:p>
                            </text:list-item>
                          </text:list>
                        </text:list-item>
                        <text:list-item>
                          <text:p text:style-name="P13"><text:span text:style-name="T3">God’s perfect timing and plan</text:span></text:p>
                          <text:list>
                            <text:list-item>
                              <text:p text:style-name="P15"><text:span text:style-name="T3">God had a specific timeframe established, when these four angels were going to be released</text:span></text:p>
                              <text:list>
                                <text:list-item>
                                  <text:p text:style-name="P16"><text:span text:style-name="T3">That is the significance of the reference to the increasing time frames – hour, day, month, and year</text:span></text:p>
                                </text:list-item>
                                <text:list-item>
                                  <text:p text:style-name="P16"><text:span text:style-name="T2">PRINCIPLE – God’s timing is perfect!</text:span></text:p>
                                  <text:list>
                                    <text:list-item>
                                      <text:p text:style-name="P17"><text:span text:style-name="T3">God has prepared His plan for the end of the world and has bound these four angels in advance for this specific time and purpose</text:span></text:p>
                                    </text:list-item>
                                    <text:list-item>
                                      <text:p text:style-name="P17"><text:span text:style-name="T3">He will not be caught off guard by the events of the end of the world, because He planned them</text:span></text:p>
                                    </text:list-item>
                                    <text:list-item>
                                      <text:p text:style-name="P17"><text:span text:style-name="T3">He is not caught off guard by the circumstances of your life either, because He is always present (omnipresent) and all-knowing (omniscient)</text:span></text:p>
                                    </text:list-item>
                                    <text:list-item>
                                      <text:p text:style-name="P17"><text:span text:style-name="T3">Whatever difficulty you are currently facing, He is aware of it (spiritual, emotional, physical, financial, or relational)</text:span></text:p>
                                    </text:list-item>
                                    <text:list-item>
                                      <text:p text:style-name="P17"><text:span text:style-name="T3">He knows how long you will be going through it and how long you need to go through it</text:span></text:p>
                                    </text:list-item>
                                    <text:list-item>
                                      <text:p text:style-name="P17"><text:soft-page-break/><text:span text:style-name="T3">His timing is perfect, so trust Him and rest in Him</text:span></text:p>
                                    </text:list-item>
                                  </text:list>
                                </text:list-item>
                              </text:list>
                            </text:list-item>
                            <text:list-item>
                              <text:p text:style-name="P15"><text:span text:style-name="T3">God’s plan to avenge the blood of His saints is perfect</text:span></text:p>
                              <text:list>
                                <text:list-item>
                                  <text:p text:style-name="P16"><text:span text:style-name="T3">He hadn’t forgotten the prayers of the souls under the golden altar</text:span></text:p>
                                </text:list-item>
                                <text:list-item>
                                  <text:p text:style-name="P16"><text:span text:style-name="T3">He had given them white robes and told them to wait a little while longer until the full number of martyrs had been reached</text:span></text:p>
                                </text:list-item>
                                <text:list-item>
                                  <text:p text:style-name="P16"><text:span text:style-name="T3">Now His plan to deal with those who had killed them was beginning</text:span></text:p>
                                </text:list-item>
                                <text:list-item>
                                  <text:p text:style-name="P16"><text:span text:style-name="T3">His plan was limited to a third of the unbelievers who were still on the earth</text:span></text:p>
                                  <text:list>
                                    <text:list-item>
                                      <text:p text:style-name="P17"><text:span text:style-name="T3">A fourth of the unbelievers had already been killed by the rider of the pale horse (Death) when the fourth seal was opened</text:span></text:p>
                                    </text:list-item>
                                    <text:list-item>
                                      <text:p text:style-name="P17"><text:span text:style-name="T3">Now an additional third of unbelievers will be killed, which means that half the population of the earth, at that time, will be gone</text:span></text:p>
                                    </text:list-item>
                                    <text:list-item>
                                      <text:p text:style-name="P17"><text:span text:style-name="T2">PRINCIPLE – God is the only One who knows how to judge mankind rightly.</text:span></text:p>
                                      <text:list>
                                        <text:list-item>
                                          <text:p text:style-name="P18"><text:span text:style-name="T3">Since God knows our heart, the part of us that thinks and feels, He knows our true intentions in every situation, circumstance, conversation, and interaction</text:span></text:p>
                                        </text:list-item>
                                        <text:list-item>
                                          <text:p text:style-name="P18"><text:span text:style-name="T3">We can hide our true intentions from other human beings, but we can’t hide them from God</text:span></text:p>
                                        </text:list-item>
                                        <text:list-item>
                                          <text:p text:style-name="P18"><text:span text:style-name="T3">We may think we know what someone is thinking and why they are acting the way they are, but we can be wrong</text:span></text:p>
                                        </text:list-item>
                                        <text:list-item>
                                          <text:p text:style-name="P18"><text:span text:style-name="T3">That’s why talking to them is the best way to know what’s going on</text:span></text:p>
                                        </text:list-item>
                                      </text:list>
                                    </text:list-item>
                                  </text:list>
                                </text:list-item>
                              </text:list>
                            </text:list-item>
                            <text:list-item>
                              <text:p text:style-name="P15"><text:span text:style-name="T3">God has a perfect plan worked out for the end of the world and He will execute that plan at the perfect time</text:span></text:p>
                            </text:list-item>
                            <text:list-item>
                              <text:p text:style-name="P15"><text:span text:style-name="T3">As we saw last week, and now again this week, He can and will use evil to judge evil</text:span></text:p>
                            </text:list-item>
                          </text:list>
                        </text:list-item>
                        <text:list-item>
                          <text:p text:style-name="P13"><text:span text:style-name="T3">Demonic troops</text:span></text:p>
                          <text:list>
                            <text:list-item>
                              <text:p text:style-name="P15"><text:span text:style-name="T3">Behind these four evil angels is a mounted demonic force of 200 million troops</text:span></text:p>
                            </text:list-item>
                            <text:list-item>
                              <text:p text:style-name="P15"><text:span text:style-name="T3">John heard the number clearly, so it must have been announced</text:span></text:p>
                            </text:list-item>
                            <text:list-item>
                              <text:p text:style-name="P15"><text:span text:style-name="T3">There have been attempts to connect this to our modern world</text:span></text:p>
                              <text:list>
                                <text:list-item>
                                  <text:p text:style-name="P16"><text:span text:style-name="T3">Some point to the fact that China could rally a military force of 200 million soldiers</text:span></text:p>
                                </text:list-item>
                                <text:list-item>
                                  <text:p text:style-name="P16"><text:span text:style-name="T3">We have to avoid the temptation to try to connect John’s vision to our modern culture</text:span></text:p>
                                </text:list-item>
                                <text:list-item>
                                  <text:p text:style-name="P16"><text:soft-page-break/><text:span text:style-name="T3">When we do that we can add to Scripture what was not intended to be there</text:span></text:p>
                                </text:list-item>
                                <text:list-item>
                                  <text:p text:style-name="P16"><text:span text:style-name="T3">The force that John sees is a demonic one</text:span></text:p>
                                </text:list-item>
                                <text:list-item>
                                  <text:p text:style-name="P16"><text:span text:style-name="T3">God could certainly use this demonic force to influence governments and nations to join together to form a force of 200 million mounted soldiers</text:span></text:p>
                                </text:list-item>
                                <text:list-item>
                                  <text:p text:style-name="P16"><text:span text:style-name="T3">We may not know how this force will be formed, but we know that it will be formed and will fulfill their purpose of killing a third of unbelievers who are still on the earth</text:span></text:p>
                                </text:list-item>
                              </text:list>
                            </text:list-item>
                          </text:list>
                        </text:list-item>
                      </text:list>
                    </text:list-item>
                    <text:list-item>
                      <text:p text:style-name="P11"><text:span text:style-name="T3">John moves from describing what happens, after the sixth trumpet is sounded, to describing what this mounted force looks like</text:span></text:p>
                    </text:list-item>
                  </text:list>
                </text:list-item>
              </text:list>
            </text:list-item>
            <text:list-item>
              <text:p text:style-name="P8"><text:span text:style-name="T3">Demon force described (</text:span><text:span text:style-name="T2">vv. 17-19</text:span><text:span text:style-name="T3">)</text:span></text:p>
              <text:list>
                <text:list-item>
                  <text:list>
                    <text:list-item>
                      <text:p text:style-name="P11"><text:span text:style-name="T3">John again uses the word “like” and “resembled” in describing what he saw in his vision of this mounted force</text:span></text:p>
                    </text:list-item>
                    <text:list-item>
                      <text:p text:style-name="P11"><text:span text:style-name="T3">Breastplates</text:span></text:p>
                      <text:list>
                        <text:list-item>
                          <text:p text:style-name="P13"><text:span text:style-name="T3">Most translations of the Bible translate the Greek text to read that only the riders of the horses have the breastplates on</text:span></text:p>
                        </text:list-item>
                        <text:list-item>
                          <text:p text:style-name="P13"><text:span text:style-name="T3">These riders have these beautiful tri-colored breastplates that are fiery red, smoky blue, and sulfury yellow</text:span></text:p>
                        </text:list-item>
                        <text:list-item>
                          <text:p text:style-name="P13"><text:span text:style-name="T3">The tri-colored breastplates match what comes out of the mouths of the lion-headed horses</text:span></text:p>
                        </text:list-item>
                        <text:list-item>
                          <text:p text:style-name="P13"><text:span text:style-name="T3">The riders are not the ones who are killing a third of mankind, but rather the three plagues that come out of the mouths of the “horses”</text:span></text:p>
                        </text:list-item>
                      </text:list>
                    </text:list-item>
                    <text:list-item>
                      <text:p text:style-name="P11"><text:span text:style-name="T3">Horses appearance</text:span></text:p>
                      <text:list>
                        <text:list-item>
                          <text:p text:style-name="P13"><text:span text:style-name="T3">These are probably not horses at all, but that is the closest thing, from John’s experience and knowledge, to compare them to</text:span></text:p>
                        </text:list-item>
                        <text:list-item>
                          <text:p text:style-name="P13"><text:span text:style-name="T3">Heads resembled the heads of lions</text:span></text:p>
                          <text:list>
                            <text:list-item>
                              <text:p text:style-name="P15"><text:span text:style-name="T3">John is trying to explain what he is seeing, so he says the heads of the horses resemble the heads of lions</text:span></text:p>
                            </text:list-item>
                            <text:list-item>
                              <text:p text:style-name="P15"><text:span text:style-name="T3">Their heads are not actually lions’ heads</text:span></text:p>
                            </text:list-item>
                          </text:list>
                        </text:list-item>
                        <text:list-item>
                          <text:p text:style-name="P13"><text:span text:style-name="T3">Tails like snakes</text:span></text:p>
                          <text:list>
                            <text:list-item>
                              <text:p text:style-name="P15"><text:span text:style-name="T3">Their tails were like snakes</text:span></text:p>
                            </text:list-item>
                            <text:list-item>
                              <text:p text:style-name="P15"><text:span text:style-name="T3">They were not actually snakes, but they appeared to be snake heads that could cause injury</text:span></text:p>
                            </text:list-item>
                          </text:list>
                        </text:list-item>
                        <text:list-item>
                          <text:p text:style-name="P13"><text:span text:style-name="T3">This mounted force was able to inflict injury and death from both directions (front and back)</text:span></text:p>
                        </text:list-item>
                        <text:list-item>
                          <text:p text:style-name="P13"><text:soft-page-break/><text:span text:style-name="T3">In the second half of v. 17 and v. 18 we see that what came out of the mouths of these demonic creatures is what caused the death of a third of mankind</text:span></text:p>
                        </text:list-item>
                      </text:list>
                    </text:list-item>
                    <text:list-item>
                      <text:p text:style-name="P11"><text:span text:style-name="T3">How a third of mankind dies</text:span></text:p>
                      <text:list>
                        <text:list-item>
                          <text:p text:style-name="P13"><text:span text:style-name="T3">What came out of their mouths was:</text:span></text:p>
                          <text:list>
                            <text:list-item>
                              <text:p text:style-name="P15"><text:span text:style-name="T3">Fire – we all know that fire can kill a person</text:span></text:p>
                            </text:list-item>
                            <text:list-item>
                              <text:p text:style-name="P15"><text:span text:style-name="T3">Smoke – we also know that inhaling smoke from a fire can also cause death</text:span></text:p>
                            </text:list-item>
                            <text:list-item>
                              <text:p text:style-name="P15"><text:span text:style-name="T3">Sulfur – we need help from the Old Testament to understand that God used burning sulfur on Sodom and Gomorrah (Gen. 19:24, 28)</text:span></text:p>
                            </text:list-item>
                          </text:list>
                        </text:list-item>
                        <text:list-item>
                          <text:p text:style-name="P13"><text:span text:style-name="T3">In an effort to understand what John is seeing, there have been two ideas presented</text:span></text:p>
                          <text:list>
                            <text:list-item>
                              <text:p text:style-name="P15"><text:span text:style-name="T3">Neither of these seem viable to me</text:span></text:p>
                            </text:list-item>
                            <text:list-item>
                              <text:p text:style-name="P15"><text:span text:style-name="T3">If God wanted us to know exactly what this mounted force is supposed to be, He would have explained it in His Word</text:span></text:p>
                            </text:list-item>
                            <text:list-item>
                              <text:p text:style-name="P15"><text:span text:style-name="T3">The closest comparison that John would have had to a fire breathing creature would have come from Greek mythology or from Job’s description of the Leviathan</text:span></text:p>
                              <text:list>
                                <text:list-item>
                                  <text:p text:style-name="P16"><text:span text:style-name="T3">Keener points out that in Greek mythology there was a horrifying creature called the Chimaera (it had the head of a lion, the tail of a dragon or serpent, and the body of a goat). <text:s/>This creature would belch fire [Keener, 271-72]</text:span></text:p>
                                </text:list-item>
                                <text:list-item>
                                  <text:p text:style-name="P16"><text:span text:style-name="T3">Listen to how Job describes Leviathan, </text:span><text:span text:style-name="T4">Firebrands stream from his mouth; sparks of fire shoot out. <text:s/>Smoke pours from his nostrils as from a boiling pot over a fire of reeds. <text:s/>His breath sets coals ablaze, and flames dart from his mouth</text:span><text:span text:style-name="T3"> (</text:span><text:span text:style-name="T2">Job 41:19-21</text:span><text:span text:style-name="T3">)</text:span></text:p>
                                </text:list-item>
                              </text:list>
                            </text:list-item>
                            <text:list-item>
                              <text:p text:style-name="P15"><text:span text:style-name="T3">In our modern era, there have been individuals who have tried to connect events and images from Revelation to what we are familiar with, in an effort to determine the time of Christ’s return</text:span></text:p>
                              <text:list>
                                <text:list-item>
                                  <text:p text:style-name="P16"><text:span text:style-name="T3">In that vein, they will say that John was seeing modern forms of warfare and was trying to explain, in 1</text:span><text:span text:style-name="T5">st</text:span><text:span text:style-name="T3"> Century terms, what he was seeing</text:span></text:p>
                                </text:list-item>
                                <text:list-item>
                                  <text:p text:style-name="P16"><text:span text:style-name="T3">Those who hold to this kind of application believe that John was seeing tanks, cannons, battleships, missile launchers, flame throwers, etc.</text:span></text:p>
                                </text:list-item>
                                <text:list-item>
                                  <text:p text:style-name="P16"><text:span text:style-name="T3">Modern instruments of warfare could certainly be described as shooting fire, smoke, and burning sulfur out of their mouths, but John likens then to a horse with a head like a lion and a tail like a snake</text:span></text:p>
                                </text:list-item>
                              </text:list>
                            </text:list-item>
                            <text:list-item>
                              <text:p text:style-name="P15"><text:span text:style-name="T3">I believe that God has purposely allowed John’s description to sound supernatural so we won’t become obsessed with trying to connect it with something we are familiar with, but rather so we will remain focused on what this mounted demonic force is doing – they are executing God’s judgment on those who have continued to reject His grace and mercy</text:span></text:p>
                            </text:list-item>
                          </text:list>
                        </text:list-item>
                        <text:list-item>
                          <text:p text:style-name="P13"><text:span text:style-name="T3">A third of mankind will be killed</text:span></text:p>
                          <text:list>
                            <text:list-item>
                              <text:p text:style-name="P15"><text:span text:style-name="T3">This proves God’s goodness to humanity</text:span></text:p>
                            </text:list-item>
                            <text:list-item>
                              <text:p text:style-name="P15"><text:span text:style-name="T3">He could have allowed this demonic mounted force to wipe out all of the remaining unbelievers on the earth, but He restrained His power out of love and a desire for them to repent</text:span></text:p>
                            </text:list-item>
                            <text:list-item>
                              <text:p text:style-name="P15"><text:span text:style-name="T2">The proof of God’s goodness is His restraining power.</text:span></text:p>
                            </text:list-item>
                          </text:list>
                        </text:list-item>
                      </text:list>
                    </text:list-item>
                    <text:list-item>
                      <text:p text:style-name="P11"><text:soft-page-break/><text:span text:style-name="T3">The final two verses in this section are heart breaking!</text:span></text:p>
                    </text:list-item>
                  </text:list>
                </text:list-item>
              </text:list>
            </text:list-item>
            <text:list-item>
              <text:p text:style-name="P8"><text:span text:style-name="T3">Demons worshiped (</text:span><text:span text:style-name="T2">vv. 20-21</text:span><text:span text:style-name="T3">)</text:span></text:p>
              <text:list>
                <text:list-item>
                  <text:list>
                    <text:list-item>
                      <text:p text:style-name="P11"><text:span text:style-name="T3">The remaining two-thirds of unbelievers, who’ve just experienced the death of a third of the population, still reject God</text:span></text:p>
                    </text:list-item>
                    <text:list-item>
                      <text:p text:style-name="P11"><text:span text:style-name="T3">They refuse to repent of two things:</text:span></text:p>
                      <text:list>
                        <text:list-item>
                          <text:p text:style-name="P13"><text:span text:style-name="T3">Sins directed against God</text:span></text:p>
                          <text:list>
                            <text:list-item>
                              <text:p text:style-name="P15"><text:span text:style-name="T3">They didn’t stop worshiping demons, the very beings that had tortured them for five months and have now killed a third of the population</text:span></text:p>
                            </text:list-item>
                            <text:list-item>
                              <text:p text:style-name="P15"><text:span text:style-name="T3">They continue to worship the idols they’ve made, with their own hands, out of gold, silver, bronze, stone and wood</text:span></text:p>
                            </text:list-item>
                            <text:list-item>
                              <text:p text:style-name="P15"><text:span text:style-name="T3">The deception of Satan is thorough when human beings make their own idols, knowing that they are lifeless (can’t see, hear, or walk), and continue to worship them</text:span></text:p>
                            </text:list-item>
                            <text:list-item>
                              <text:p text:style-name="P15"><text:span text:style-name="T3">Easley directions our attention to the first four Commandments found in Exodus 20:1-11 – these are sins directed against God [Easley, </text:span><text:span text:style-name="T4">Holman New Testament Commentary, Revelation</text:span><text:span text:style-name="T3">, 161]</text:span></text:p>
                            </text:list-item>
                            <text:list-item>
                              <text:p text:style-name="P15"><text:span text:style-name="T2">Read Exodus 20:1-11</text:span></text:p>
                            </text:list-item>
                          </text:list>
                        </text:list-item>
                        <text:list-item>
                          <text:p text:style-name="P13"><text:span text:style-name="T3">Sins directed against God’s creation (other human beings)</text:span></text:p>
                          <text:list>
                            <text:list-item>
                              <text:p text:style-name="P15"><text:span text:style-name="T3">They were still murdering, practicing magic arts, participating in sexually immoral acts, and stealing</text:span></text:p>
                            </text:list-item>
                            <text:list-item>
                              <text:p text:style-name="P15"><text:span text:style-name="T3">We see these four and more in Exodus 20:12-17, the last six Commandments</text:span></text:p>
                            </text:list-item>
                            <text:list-item>
                              <text:p text:style-name="P15"><text:span text:style-name="T2">Read Exodus 20:12-17</text:span></text:p>
                            </text:list-item>
                          </text:list>
                        </text:list-item>
                      </text:list>
                    </text:list-item>
                    <text:list-item>
                      <text:p text:style-name="P11"><text:span text:style-name="T3">You would think that after God gave His Commandments and then executed His judgment on sinful humanity that they would repent and turn to Him, but that’s not the case</text:span></text:p>
                      <text:list>
                        <text:list-item>
                          <text:p text:style-name="P13"><text:span text:style-name="T3">God’s judgment appears to drive them deeper into rebellion against Him</text:span></text:p>
                        </text:list-item>
                        <text:list-item>
                          <text:p text:style-name="P13"><text:span text:style-name="T2">PRINCIPLE – The depravity of humanity blinds them to the truth of God’s heart.</text:span></text:p>
                          <text:list>
                            <text:list-item>
                              <text:p text:style-name="P15"><text:span text:style-name="T2">2 Peter 3:8-10</text:span><text:span text:style-name="T3">, </text:span><text:span text:style-name="T4">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15"><text:span text:style-name="T3">“One of the strangest things about human nature is that man has not changed because of punishment. . . . He may desist from evil because he is afraid, but his heart is still evil. <text:s/>He would do evil if he could get by with it. <text:s/>A man is really changed only by the Gospel of the grace of the Son of God. (</text:span><text:span text:style-name="T4">Sermons</text:span><text:span text:style-name="T3">, 3:192).” <text:s/>[W. A. Criswell cited by Akin, </text:span><text:span text:style-name="T4">Christ-Centered Exposition, Exalting Jesus in Revelation</text:span><text:span text:style-name="T3">, 186]</text:span></text:p>
                            </text:list-item>
                            <text:list-item>
                              <text:p text:style-name="P15"><text:span text:style-name="T3">“Those who love God will be made more godly by suffering; those how hate him will become more rebellious.” <text:s/>[Easley, 162]</text:span></text:p>
                            </text:list-item>
                            <text:list-item>
                              <text:p text:style-name="P15"><text:span text:style-name="T2">Romans 1:32</text:span><text:span text:style-name="T3">, </text:span><text:span text:style-name="T4">Although they know God’s righteous decree that those who do such things deserve death, they not only continue to do these very things but also approve of those who practice them.</text:span></text:p>
                            </text:list-item>
                            <text:list-item>
                              <text:p text:style-name="P15"><text:soft-page-break/><text:span text:style-name="T2">1 Timothy 4:1-2</text:span><text:span text:style-name="T3">, </text:span><text:span text:style-name="T4">The Spirit clearly says that in later times some will abandon the faith and follow deceiving spirits and things taught by demons. <text:s/>Such teachings come through hypocritical liars, whose consciences have been seared as with a hot iron.</text:span></text:p>
                            </text:list-item>
                          </text:list>
                        </text:list-item>
                        <text:list-item>
                          <text:p text:style-name="P13"><text:span text:style-name="T3">Here’s the kicker for me, and we saw it in the video at the beginning, humanity wants to be able to do whatever they want without any consequences and then be accepted by God solely on His attribute of love</text:span></text:p>
                          <text:list>
                            <text:list-item>
                              <text:p text:style-name="P15"><text:span text:style-name="T3">When they are told that God can and will judge them, they refuse to believe in Him, because His lack of love, long-suffering, and tolerance somehow negates His deity [Patterson, 227]</text:span></text:p>
                            </text:list-item>
                            <text:list-item>
                              <text:p text:style-name="P15"><text:span text:style-name="T3">If God will not accept me, without me repenting of my sins, then He is not all-powerful or all good and therefore not important</text:span></text:p>
                            </text:list-item>
                            <text:list-item>
                              <text:p text:style-name="P15"><text:span text:style-name="T3">God is perfectly good and perfectly just at the same time, therefore He is all-powerful</text:span></text:p>
                            </text:list-item>
                            <text:list-item>
                              <text:p text:style-name="P15"><text:span text:style-name="T3">“For God to fail to judge when – despite the fact that people continue in their iniquity – he has given every conceivable warning of what it means to be the recipient of divine judgement, is unthinkable. <text:s/>Such inaction would present to the world a God who is powerless in the face of evil.” <text:s/>[Patterson, 227]</text:span></text:p>
                            </text:list-item>
                            <text:list-item>
                              <text:p text:style-name="P15"><text:span text:style-name="T3">We saw today that God is all-powerful</text:span></text:p>
                              <text:list>
                                <text:list-item>
                                  <text:p text:style-name="P16"><text:span text:style-name="T3">He is able to bind evil angels until His perfect timing for judgment arrives</text:span></text:p>
                                </text:list-item>
                                <text:list-item>
                                  <text:p text:style-name="P16"><text:bookmark text:name="_gjdgxs"/><text:span text:style-name="T3">He is able to restrain a demonic mounted force to only kill one third of the remaining population on earth</text:span></text:p>
                                </text:list-item>
                                <text:list-item>
                                  <text:p text:style-name="P16"><text:span text:style-name="T3">He did this so that the other two-thirds would repent and turn to Him for salvation, but they refused</text:span></text:p>
                                </text:list-item>
                                <text:list-item>
                                  <text:p text:style-name="P16"><text:span text:style-name="T2">The proof of God’s goodness is His restraining power.</text:span></text:p>
                                </text:list-item>
                              </text:list>
                            </text:list-item>
                          </text:list>
                        </text:list-item>
                      </text:list>
                    </text:list-item>
                  </text:list>
                </text:list-item>
              </text:list>
            </text:list-item>
          </text:list>
        </text:list-item>
      </text:list>
      <text:p text:style-name="P3"/>
      <text:list xml:id="list8337447082598536922" text:style-name="WWNum3">
        <text:list-item>
          <text:p text:style-name="P7"><text:span text:style-name="T3">YOU</text:span></text:p>
        </text:list-item>
      </text:list>
      <text:list xml:id="list5102767815738368255" text:style-name="WWNum2">
        <text:list-item>
          <text:list>
            <text:list-item>
              <text:p text:style-name="P9"><text:span text:style-name="T3">God’s timing is perfect</text:span></text:p>
              <text:list>
                <text:list-item>
                  <text:list>
                    <text:list-item>
                      <text:p text:style-name="P12"><text:span text:style-name="T3">Do you need to claim that promise for yourself today?</text:span></text:p>
                    </text:list-item>
                    <text:list-item>
                      <text:p text:style-name="P12"><text:span text:style-name="T3">God is fully aware of the circumstances you are currently experiencing</text:span></text:p>
                    </text:list-item>
                    <text:list-item>
                      <text:p text:style-name="P12"><text:span text:style-name="T3">He has not been caught off guard</text:span></text:p>
                    </text:list-item>
                    <text:list-item>
                      <text:p text:style-name="P12"><text:span text:style-name="T3">He knows what’s best for you and how long you need go through this situation</text:span></text:p>
                    </text:list-item>
                    <text:list-item>
                      <text:p text:style-name="P12"><text:span text:style-name="T2">My Next Step Today Is To: <text:s/>Rest in God’s perfect timing and plan for me.</text:span></text:p>
                    </text:list-item>
                  </text:list>
                </text:list-item>
              </text:list>
            </text:list-item>
            <text:list-item>
              <text:p text:style-name="P9"><text:span text:style-name="T3">Let God judge</text:span></text:p>
              <text:list>
                <text:list-item>
                  <text:list>
                    <text:list-item>
                      <text:p text:style-name="P12"><text:span text:style-name="T3">Perhaps you’ve been dealing with a situation where you think you know the intentions of a family member, coworker, neighbor, or fellow Christian</text:span></text:p>
                    </text:list-item>
                    <text:list-item>
                      <text:p text:style-name="P12"><text:soft-page-break/><text:span text:style-name="T3">God is the only One who knows how to judge mankind rightly</text:span></text:p>
                    </text:list-item>
                    <text:list-item>
                      <text:p text:style-name="P12"><text:span text:style-name="T3">Perhaps you need to go to the individual you are currently judging in your heart and have a conversation with them</text:span></text:p>
                    </text:list-item>
                    <text:list-item>
                      <text:p text:style-name="P12"><text:span text:style-name="T3">I can almost guarantee that it will clear up whatever ideas you may have about the situation and/or the individual</text:span></text:p>
                    </text:list-item>
                    <text:list-item>
                      <text:p text:style-name="P12"><text:span text:style-name="T3">Prayer is a key factor in being able to move beyond preconceived ideas and feelings associated with those ideas</text:span></text:p>
                    </text:list-item>
                  </text:list>
                </text:list-item>
              </text:list>
            </text:list-item>
            <text:list-item>
              <text:p text:style-name="P9"><text:span text:style-name="T3">God’s heart</text:span></text:p>
              <text:list>
                <text:list-item>
                  <text:list>
                    <text:list-item>
                      <text:p text:style-name="P12"><text:span text:style-name="T3">We know from Scripture that God’s desire is that everyone will repent and turn to Him for salvation</text:span></text:p>
                    </text:list-item>
                    <text:list-item>
                      <text:p text:style-name="P12"><text:span text:style-name="T3">He is infinitely patient with us, but a time is coming when He will have to execute judgment on those who refuse to repent</text:span></text:p>
                    </text:list-item>
                    <text:list-item>
                      <text:p text:style-name="P12"><text:span text:style-name="T3">His judgment is evidence of His infinite power over evil</text:span></text:p>
                    </text:list-item>
                    <text:list-item>
                      <text:p text:style-name="P12"><text:span text:style-name="T3">Gospel (Admit, Believe, Choose)</text:span></text:p>
                    </text:list-item>
                    <text:list-item>
                      <text:p text:style-name="P12"><text:span text:style-name="T2">Ephesians 2:8-9</text:span><text:span text:style-name="T3">, </text:span><text:span text:style-name="T4">For it is by grace you have been saved, through faith – and this not from yourselves, it is the gift of God – not by works, so that no one can boast.</text:span></text:p>
                    </text:list-item>
                    <text:list-item>
                      <text:p text:style-name="P12"><text:span text:style-name="T2">My Next Step Today Is To: <text:s/>Accept God’s free gift of salvation through faith in Jesus Christ.</text:span></text:p>
                    </text:list-item>
                  </text:list>
                </text:list-item>
              </text:list>
            </text:list-item>
          </text:list>
        </text:list-item>
      </text:list>
      <text:p text:style-name="P3"/>
      <text:list xml:id="list53036809369985" text:continue-list="list8337447082598536922" text:style-name="WWNum3">
        <text:list-item>
          <text:p text:style-name="P7"><text:span text:style-name="T3">WE</text:span></text:p>
          <text:list>
            <text:list-item>
              <text:p text:style-name="P10"><text:span text:style-name="T3">When we rest in God’s perfect timing and plan and when we let God judge rightly instead of us judging, then the world sees us a unified body of believers – that testimony alone speaks volumes</text:span></text:p>
            </text:list-item>
            <text:list-item>
              <text:p text:style-name="P10"><text:span text:style-name="T3">We are also commanded by God to share His heart with the world – that means telling others about the Good News of Jesus’ death, burial, and resurrection, and God’s grace extended to us</text:span></text:p>
            </text:list-item>
          </text:list>
        </text:list-item>
      </text:list>
      <text:p text:style-name="P3"/>
      <text:p text:style-name="P1"><text:span text:style-name="T2">CONCLUSION</text:span></text:p>
      <text:p text:style-name="P5"><text:span text:style-name="T3">“The gospel is not a tranquilizer for worried weaklings to help them sleep at night. <text:s/>It is not a mass of dead dogmas, deep frozen in some ancient cathedral to be carried as a burden through life and thawed out five minutes before death. <text:s/>The gospel is not a list of religious rules and regulations to be strung around the soul like a lucky charm in case of accidents. <text:s/>No, the gospel of our Lord Jesus Christ is a message – and what a message! <text:s/>It is a living message from the living God for living people, just like us, for people with sins just like us, for people with sorrows and heartaches just like us. <text:s/>It is the only message on the face of the earth with concrete promises and absolute assurances of an eternal inheritance that will withstand the impact of death and the collapse of the universe. <text:s/>(</text:span><text:span text:style-name="T4">Uplook</text:span><text:span text:style-name="T3">, 11)” <text:s/>[J. Boyd Nicholson cited by Akin, 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7" meta:word-count="4029" meta:character-count="21688" meta:non-whitespace-character-count="18029"/>
    <meta:generator>LibreOfficeDev/5.1.0.3$Linux_X86_64 LibreOffice_project/</meta:generator>
  </office:meta>
</office:document-meta>
</file>