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adea" svg:font-family="Calade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Caladea2"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color="#000000" fo:font-size="11pt" style:font-size-asian="11pt" style:font-size-complex="11pt"/>
    </style:style>
    <style:style style:name="P4" style:family="paragraph" style:parent-style-name="Standard" style:master-page-name="Standard">
      <style:paragraph-properties fo:margin-top="0in" fo:margin-bottom="0in" loext:contextual-spacing="false" fo:text-align="center" style:justify-single-word="false" style:page-number="1"/>
    </style:style>
    <style:style style:name="P5" style:family="paragraph" style:parent-style-name="Standard">
      <style:paragraph-properties fo:margin-left="0.25in" fo:margin-right="0in" fo:margin-top="0in" fo:margin-bottom="0in" loext:contextual-spacing="false" fo:text-indent="0.25in" style:auto-text-indent="false"/>
    </style:style>
    <style:style style:name="P6" style:family="paragraph" style:parent-style-name="Standard">
      <style:paragraph-properties fo:margin-left="0.25in" fo:margin-right="0in" fo:margin-top="0in" fo:margin-bottom="0in" loext:contextual-spacing="false" fo:text-indent="0in" style:auto-text-indent="false"/>
    </style:style>
    <style:style style:name="P7" style:family="paragraph" style:parent-style-name="Standard">
      <style:paragraph-properties fo:margin-left="0.25in" fo:margin-right="0in" fo:margin-top="0in" fo:margin-bottom="0in" loext:contextual-spacing="false" fo:text-indent="0in" style:auto-text-indent="false"/>
      <style:text-properties fo:color="#000000" fo:font-size="11pt" style:font-size-asian="11pt" style:font-size-complex="11pt"/>
    </style:style>
    <style:style style:name="P8" style:family="paragraph" style:parent-style-name="Standard" style:list-style-name="WWNum1">
      <style:paragraph-properties fo:margin-left="0.5in" fo:margin-right="0in" fo:margin-top="0in" fo:margin-bottom="0in" loext:contextual-spacing="false" fo:text-indent="-0.25in" style:auto-text-indent="false"/>
    </style:style>
    <style:style style:name="P9" style:family="paragraph" style:parent-style-name="Standard" style:list-style-name="WWNum3">
      <style:paragraph-properties fo:margin-left="0.5in" fo:margin-right="0in" fo:margin-top="0in" fo:margin-bottom="0in" loext:contextual-spacing="false" fo:text-indent="-0.25in" style:auto-text-indent="false"/>
    </style:style>
    <style:style style:name="P10" style:family="paragraph" style:parent-style-name="Standard" style:list-style-name="WWNum1">
      <style:paragraph-properties fo:margin-left="0.75in" fo:margin-right="0in" fo:margin-top="0in" fo:margin-bottom="0in" loext:contextual-spacing="false" fo:text-indent="-0.25in" style:auto-text-indent="false"/>
    </style:style>
    <style:style style:name="P11" style:family="paragraph" style:parent-style-name="Standard" style:list-style-name="WWNum2">
      <style:paragraph-properties fo:margin-left="0.75in" fo:margin-right="0in" fo:margin-top="0in" fo:margin-bottom="0in" loext:contextual-spacing="false" fo:text-indent="-0.25in" style:auto-text-indent="false"/>
    </style:style>
    <style:style style:name="P12" style:family="paragraph" style:parent-style-name="Standard" style:list-style-name="WWNum3">
      <style:paragraph-properties fo:margin-left="0.75in" fo:margin-right="0in" fo:margin-top="0in" fo:margin-bottom="0in" loext:contextual-spacing="false" fo:text-indent="-0.25in" style:auto-text-indent="false"/>
    </style:style>
    <style:style style:name="P13" style:family="paragraph" style:parent-style-name="Standard" style:list-style-name="WWNum1">
      <style:paragraph-properties fo:margin-left="1in" fo:margin-right="0in" fo:margin-top="0in" fo:margin-bottom="0in" loext:contextual-spacing="false" fo:text-indent="-0.25in" style:auto-text-indent="false"/>
    </style:style>
    <style:style style:name="P14" style:family="paragraph" style:parent-style-name="Standard" style:list-style-name="WWNum2">
      <style:paragraph-properties fo:margin-left="1in" fo:margin-right="0in" fo:margin-top="0in" fo:margin-bottom="0in" loext:contextual-spacing="false" fo:text-indent="-0.25in" style:auto-text-indent="false"/>
    </style:style>
    <style:style style:name="P15" style:family="paragraph" style:parent-style-name="Standard" style:list-style-name="WWNum1">
      <style:paragraph-properties fo:margin-left="1.25in" fo:margin-right="0in" fo:margin-top="0in" fo:margin-bottom="0in" loext:contextual-spacing="false" fo:text-indent="-0.25in" style:auto-text-indent="false"/>
    </style:style>
    <style:style style:name="P16" style:family="paragraph" style:parent-style-name="Standard" style:list-style-name="WWNum2">
      <style:paragraph-properties fo:margin-left="1.25in" fo:margin-right="0in" fo:margin-top="0in" fo:margin-bottom="0in" loext:contextual-spacing="false" fo:text-indent="-0.25in" style:auto-text-indent="false"/>
    </style:style>
    <style:style style:name="P17" style:family="paragraph" style:parent-style-name="Standard">
      <style:paragraph-properties fo:margin-left="0.8752in" fo:margin-right="0in" fo:margin-top="0in" fo:margin-bottom="0in" loext:contextual-spacing="false" fo:text-indent="-0.8752in" style:auto-text-indent="false"/>
    </style:style>
    <style:style style:name="P18" style:family="paragraph" style:parent-style-name="Standard" style:list-style-name="WWNum1">
      <style:paragraph-properties fo:margin-left="1.5in" fo:margin-right="0in" fo:margin-top="0in" fo:margin-bottom="0in" loext:contextual-spacing="false" fo:text-indent="-0.25in" style:auto-text-indent="false"/>
    </style:style>
    <style:style style:name="P19" style:family="paragraph" style:parent-style-name="Standard" style:list-style-name="WWNum1">
      <style:paragraph-properties fo:margin-left="1.75in" fo:margin-right="0in" fo:margin-top="0in" fo:margin-bottom="0in" loext:contextual-spacing="false" fo:text-indent="-0.25in" style:auto-text-indent="false"/>
    </style:style>
    <style:style style:name="P20" style:family="paragraph" style:parent-style-name="Standard" style:list-style-name="WWNum1">
      <style:paragraph-properties fo:margin-left="2in" fo:margin-right="0in" fo:margin-top="0in" fo:margin-bottom="0in" loext:contextual-spacing="false" fo:text-indent="-0.25in" style:auto-text-indent="false"/>
    </style:style>
    <style:style style:name="P21" style:family="paragraph" style:parent-style-name="Standard" style:list-style-name="WWNum1">
      <style:paragraph-properties fo:margin-left="2.25in" fo:margin-right="0in" fo:margin-top="0in" fo:margin-bottom="0in" loext:contextual-spacing="false" fo:text-indent="-0.25in" style:auto-text-indent="false"/>
    </style:style>
    <style:style style:name="P2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fo:font-style="italic" fo:font-weight="bold" style:font-size-asian="11pt" style:font-style-asian="italic" style:font-weight-asian="bold" style:font-size-complex="11pt"/>
    </style:style>
    <style:style style:name="T5" style:family="text">
      <style:text-properties fo:color="#000000" fo:font-size="11pt" fo:font-weight="bold" style:font-size-asian="11pt" style:font-weight-asian="bold" style:font-size-complex="11pt"/>
    </style:style>
    <style:style style:name="T6" style:family="text">
      <style:text-properties fo:color="#000000" style:text-position="super 58%"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Jesus Unveiled</text:span></text:p>
      <text:p text:style-name="P2"><text:span text:style-name="T1">No More Delay!</text:span></text:p>
      <text:p text:style-name="P2"><text:span text:style-name="T1">(Revelation 10:1-7)</text:span></text:p>
      <text:p text:style-name="P3"/>
      <text:p text:style-name="P1"><text:span text:style-name="T1">INTRODUCTION</text:span></text:p>
      <text:p text:style-name="P5"><text:span text:style-name="T2">“There once was a fellow who, with his dad, farmed a little piece of land. <text:s/>Several times a year they would load up the old ox-drawn cart with vegetables and go into the nearest city to sell their produce. <text:s/>Except for their name and the patch of ground, father and son had little in common. <text:s/>The old man believes in taking it easy. <text:s/>The boy was usually in a hurry . . . the go-getter type.</text:span></text:p>
      <text:p text:style-name="P5"><text:span text:style-name="T2">One morning, bright and early, they hitched up the ox to the loaded cart and started on the long journey. <text:s/>The son figured that if they walked faster, kept going all day and night, they’d make the market by early the next morning. <text:s/>So he kept prodding the ox with a stick, urging the beast to get a move on.</text:span></text:p>
      <text:p text:style-name="P5"><text:span text:style-name="T2">‘Take it easy, son,’ said the old man. <text:s/>‘You’ll last longer.’</text:span></text:p>
      <text:p text:style-name="P5"><text:span text:style-name="T2">‘But if we get to the market ahead of the others, we’ll have a better chance of getting good prices,’ argued the son.</text:span></text:p>
      <text:p text:style-name="P5"><text:span text:style-name="T2">No reply. <text:s/>Dad just pulled his hat down over his eyes and fell asleep on the seat. <text:s/>Itchy and irritated, the young man kept goading the ox to walk faster. <text:s/>His stubborn pace refused to change.</text:span></text:p>
      <text:p text:style-name="P5"><text:span text:style-name="T2">Four hours and four miles down the road, they came to a little house. <text:s/>The father woke up, smiled and said, ‘Here’s your uncle’s place. <text:s/>Let’s stop in and say hello.’</text:span></text:p>
      <text:p text:style-name="P5"><text:span text:style-name="T2">‘But we’ve lost an hour already,’ complained the hotshot.</text:span></text:p>
      <text:p text:style-name="P5"><text:span text:style-name="T2">‘Then a few more minutes won’t matter. <text:s/>My brother and I live so close, yet we see each other so seldom,’ the father answered slowly.</text:span></text:p>
      <text:p text:style-name="P5"><text:span text:style-name="T2">The boy fidgeted and fumed while the two old men laughed and talked away almost an hour. <text:s/>On the move again, the man took his turn leading the ox. <text:s/>As they approached a fork in the road, the father led the ox to the right.</text:span></text:p>
      <text:p text:style-name="P5"><text:span text:style-name="T2">‘The left is the shorter way,’ said the son.</text:span></text:p>
      <text:p text:style-name="P5"><text:span text:style-name="T2">‘I know it,’ replied the old man, ‘but this way is so much prettier.’</text:span></text:p>
      <text:p text:style-name="P5"><text:span text:style-name="T2">‘Have you no respect for time?’ the young man asked impatiently.</text:span></text:p>
      <text:p text:style-name="P5"><text:span text:style-name="T2">‘Oh, I respect it very much! <text:s/>That’s why I like to look at beauty and enjoy each moment to the fullest.’</text:span></text:p>
      <text:p text:style-name="P5"><text:span text:style-name="T2">The winding path led through graceful meadows, wildflowers, and along a rippling stream – all of which the young man missed as he churned within, preoccupied and boiling with anxiety. <text:s/>He didn’t even notice how lovely the sunset was that day.</text:span></text:p>
      <text:p text:style-name="P5"><text:span text:style-name="T2">Twilight found them in what looked like a huge, colorful garden. <text:s/>The old man breathed in the aroma, listened to the bubbling brook, and pulled the ox to a halt. <text:s/>‘Let’s sleep here,’ he sighed.</text:span></text:p>
      <text:p text:style-name="P5"><text:soft-page-break/><text:span text:style-name="T2">‘This is the last trip I’m taking with you,’ snapped his son. <text:s/>‘You’re more interested in watching sunsets and smelling flowers than in making money!’</text:span></text:p>
      <text:p text:style-name="P5"><text:span text:style-name="T2">‘Why, that’s the nicest thing you’ve said in a long time,’ smiled the dad. <text:s/>A couple of minutes later he was snoring – as his boy glared back at the stars. <text:s/>The night dragged slowly, the son was restless.</text:span></text:p>
      <text:p text:style-name="P5"><text:span text:style-name="T2">Before sunrise the young man hurriedly shook his father awake. <text:s/>They hitched up and went on. <text:s/>About a mile down the road they happened upon another farmer – a total stranger – trying to pull his cart out of a ditch.</text:span></text:p>
      <text:p text:style-name="P5"><text:span text:style-name="T2">‘Let’s give him a hand,’ whispered the old man.</text:span></text:p>
      <text:p text:style-name="P5"><text:span text:style-name="T2">‘And lose more time?’ the boy exploded.</text:span></text:p>
      <text:p text:style-name="P5"><text:span text:style-name="T2">‘Relax, son . . . you might be in a ditch sometime yourself. <text:s/>We need to help others in need – don’t forget that.’ <text:s/>The boy looked away in anger.</text:span></text:p>
      <text:p text:style-name="P5"><text:span text:style-name="T2">It was almost eight o’clock that morning by the time the other cart was back on the road. <text:s/>Suddenly, a great flash split the sky. <text:s/>What sounded like thunder followed. <text:s/>Beyond the hills, the sky grew dark.</text:span></text:p>
      <text:p text:style-name="P5"><text:span text:style-name="T2">‘Looks like big rain in the city,’ said the old man.</text:span></text:p>
      <text:p text:style-name="P5"><text:span text:style-name="T2">‘If we had hurried, we’d be almost sold out by now,’ grumbled his son.</text:span></text:p>
      <text:p text:style-name="P5"><text:span text:style-name="T2">‘Take it easy . . . you’ll last longer. <text:s/>And you’ll enjoy life so much more,’ counseled the kind old gentleman.</text:span></text:p>
      <text:p text:style-name="P5"><text:span text:style-name="T2">It was late in the afternoon by the time they got to the hill overlooking the city. <text:s/>They stopped and stared down at it for a long, long time. <text:s/>Neither of them said a word. <text:s/>Finally, the young man put his hand on his father’s shoulder and said, ‘I see what you mean, Dad.’</text:span></text:p>
      <text:p text:style-name="P5"><text:span text:style-name="T2">They turned their cart around and began to roll slowly away from what had once been the city of Hiroshima.</text:span></text:p>
      <text:p text:style-name="P7"/>
      <text:p text:style-name="P6"><text:span text:style-name="T2">[“If We Had Hurried” by Billy Rose, </text:span><text:span text:style-name="T3">Stories for the Heart</text:span><text:span text:style-name="T2">, 201-03]</text:span></text:p>
      <text:p text:style-name="P3"/>
      <text:p text:style-name="P1"><text:span text:style-name="T2">[</text:span><text:span text:style-name="T5">Show pictures of Hiroshima</text:span><text:span text:style-name="T2">]</text:span></text:p>
      <text:p text:style-name="P3"/>
      <text:p text:style-name="P1"><text:span text:style-name="T1">BODY</text:span></text:p>
      <text:list xml:id="list7729833690068175155" text:style-name="WWNum1">
        <text:list-item>
          <text:p text:style-name="P8"><text:span text:style-name="T2">ME</text:span></text:p>
          <text:list>
            <text:list-item>
              <text:p text:style-name="P10"><text:span text:style-name="T2">Driving</text:span></text:p>
              <text:list>
                <text:list-item>
                  <text:list>
                    <text:list-item>
                      <text:p text:style-name="P13"><text:span text:style-name="T2">I know that I am very much like the boy in the story, especially when I’m driving</text:span></text:p>
                    </text:list-item>
                    <text:list-item>
                      <text:p text:style-name="P13"><text:soft-page-break/><text:span text:style-name="T2">I hate to be delayed behind traffic</text:span></text:p>
                    </text:list-item>
                    <text:list-item>
                      <text:p text:style-name="P13"><text:span text:style-name="T2">It has gotten worse since living here, because my commute is normally walking across a parking lot</text:span></text:p>
                    </text:list-item>
                    <text:list-item>
                      <text:p text:style-name="P13"><text:span text:style-name="T2">I rarely, if ever, get stuck behind another person walking across the parking lot</text:span></text:p>
                    </text:list-item>
                  </text:list>
                </text:list-item>
              </text:list>
            </text:list-item>
            <text:list-item>
              <text:p text:style-name="P10"><text:span text:style-name="T2">Waiting for a box of books</text:span></text:p>
              <text:list>
                <text:list-item>
                  <text:list>
                    <text:list-item>
                      <text:p text:style-name="P13"><text:span text:style-name="T2">Just a couple of weeks ago, I was waiting for a box of books to arrive in the mail</text:span></text:p>
                    </text:list-item>
                    <text:list-item>
                      <text:p text:style-name="P13"><text:span text:style-name="T2">With modern technology, I knew that the box had been delivered</text:span></text:p>
                    </text:list-item>
                    <text:list-item>
                      <text:p text:style-name="P13"><text:span text:style-name="T2">When we returned from Ohio, I expected to find the box on our dining room table where the person who was taking care of our animals and the mail would put it</text:span></text:p>
                    </text:list-item>
                    <text:list-item>
                      <text:p text:style-name="P13"><text:span text:style-name="T2">When we went in the house, the box wasn’t on the table</text:span></text:p>
                    </text:list-item>
                    <text:list-item>
                      <text:p text:style-name="P13"><text:span text:style-name="T2">After talking with the individual who was getting our mail, they told me that the box had not been delivered</text:span></text:p>
                    </text:list-item>
                    <text:list-item>
                      <text:p text:style-name="P13"><text:span text:style-name="T2">I was confused and frustrated by the delay in getting the box of books</text:span></text:p>
                    </text:list-item>
                    <text:list-item>
                      <text:p text:style-name="P13"><text:span text:style-name="T2">I assumed that the delivery service hadn’t left the box and would bring it by on Monday</text:span></text:p>
                    </text:list-item>
                    <text:list-item>
                      <text:p text:style-name="P13"><text:span text:style-name="T2">Well, the delivery service didn’t bring it by, but the next door neighbor did</text:span></text:p>
                    </text:list-item>
                    <text:list-item>
                      <text:p text:style-name="P13"><text:span text:style-name="T2">The box had been delivered on the edge of his car port and had been ruined by the rain</text:span></text:p>
                    </text:list-item>
                    <text:list-item>
                      <text:p text:style-name="P13"><text:span text:style-name="T2">The books were now in a plastic bag – some of them were ruined</text:span></text:p>
                    </text:list-item>
                    <text:list-item>
                      <text:p text:style-name="P13"><text:span text:style-name="T2">The box had been delivered to the wrong house (my name and address were correct on the label)</text:span></text:p>
                    </text:list-item>
                  </text:list>
                </text:list-item>
              </text:list>
            </text:list-item>
          </text:list>
        </text:list-item>
      </text:list>
      <text:p text:style-name="P3"/>
      <text:list xml:id="list61745070588004" text:continue-numbering="true" text:style-name="WWNum1">
        <text:list-item>
          <text:p text:style-name="P8"><text:span text:style-name="T2">WE</text:span></text:p>
          <text:list>
            <text:list-item>
              <text:p text:style-name="P10"><text:span text:style-name="T2">Most of us don’t like to be delayed</text:span></text:p>
              <text:list>
                <text:list-item>
                  <text:list>
                    <text:list-item>
                      <text:p text:style-name="P13"><text:span text:style-name="T2">How many of us have waited for hours for a rain delay at the baseball park?</text:span></text:p>
                    </text:list-item>
                    <text:list-item>
                      <text:p text:style-name="P13"><text:span text:style-name="T2">How many of us have waited for hours at the airport for a delayed flight due to weather conditions?</text:span></text:p>
                    </text:list-item>
                    <text:list-item>
                      <text:p text:style-name="P13"><text:span text:style-name="T2">Perhaps some of us have delayed too long in having children and are now not able to have children</text:span></text:p>
                    </text:list-item>
                    <text:list-item>
                      <text:p text:style-name="P13"><text:soft-page-break/><text:span text:style-name="T2">Maybe life circumstances caused some of us to delay pursuing higher education and have found that we never went back to get that degree</text:span></text:p>
                    </text:list-item>
                    <text:list-item>
                      <text:p text:style-name="P13"><text:span text:style-name="T2">In some situations, we have waited to purchase something that was on sale and realized later that we missed the sale</text:span></text:p>
                    </text:list-item>
                  </text:list>
                </text:list-item>
              </text:list>
            </text:list-item>
            <text:list-item>
              <text:p text:style-name="P10"><text:span text:style-name="T2">Instant gratification</text:span></text:p>
              <text:list>
                <text:list-item>
                  <text:list>
                    <text:list-item>
                      <text:p text:style-name="P13"><text:span text:style-name="T2">We are a culture of instant gratification</text:span></text:p>
                    </text:list-item>
                    <text:list-item>
                      <text:p text:style-name="P13"><text:span text:style-name="T2">We can run out to the store and purchase just about anything</text:span></text:p>
                    </text:list-item>
                    <text:list-item>
                      <text:p text:style-name="P13"><text:span text:style-name="T2">If we can’t find it at the store, Amazon Prime provides us with next day shipping</text:span></text:p>
                      <text:list>
                        <text:list-item>
                          <text:p text:style-name="P15"><text:span text:style-name="T2">How many of you remember department store catalogs?</text:span></text:p>
                        </text:list-item>
                        <text:list-item>
                          <text:p text:style-name="P15"><text:span text:style-name="T2">The Sears catalog was the one I remember the most (it was so thick you could use it as a high chair or a step stool)</text:span></text:p>
                        </text:list-item>
                        <text:list-item>
                          <text:p text:style-name="P15"><text:span text:style-name="T2">The one catalog I used most often was Bass Pro Shops</text:span></text:p>
                        </text:list-item>
                        <text:list-item>
                          <text:p text:style-name="P15"><text:span text:style-name="T2">I would fill out the order form, include a check, and then send it by snail mail</text:span></text:p>
                        </text:list-item>
                        <text:list-item>
                          <text:p text:style-name="P15"><text:span text:style-name="T2">I had to wait 6-8 weeks to receive the items I ordered</text:span></text:p>
                        </text:list-item>
                        <text:list-item>
                          <text:p text:style-name="P15"><text:span text:style-name="T2">Those days are long gone</text:span></text:p>
                        </text:list-item>
                      </text:list>
                    </text:list-item>
                  </text:list>
                </text:list-item>
              </text:list>
            </text:list-item>
          </text:list>
        </text:list-item>
      </text:list>
      <text:p text:style-name="P3"/>
      <text:p text:style-name="P1"><text:span text:style-name="T2">From a human perspective, the return of Christ is the most delayed promise ever. <text:s/>Just imagine the excitement and anticipation of the 1</text:span><text:span text:style-name="T6">st</text:span><text:span text:style-name="T2"> Century believers who believed that Jesus would return within their lifetime. <text:s/>That’s been over two thousand years ago. <text:s/>The saints under the golden altar have been asking God how long it will be until His justice is served. <text:s/>As we’ll see today, the wait is over. <text:s/>John wants us to understand from Revelation 10:1-7 that...</text:span></text:p>
      <text:p text:style-name="P3"/>
      <text:p text:style-name="P17"><text:span text:style-name="T5">BIG IDEA – We can trust God to complete His work.</text:span></text:p>
      <text:p text:style-name="P3"/>
      <text:p text:style-name="P1"><text:span text:style-name="T5">Let’s pray</text:span></text:p>
      <text:p text:style-name="P3"/>
      <text:list xml:id="list61744549160759" text:continue-numbering="true" text:style-name="WWNum1">
        <text:list-item>
          <text:p text:style-name="P8"><text:span text:style-name="T2">GOD (</text:span><text:span text:style-name="T5">Revelation 10:1-7</text:span><text:span text:style-name="T2">)</text:span></text:p>
          <text:list>
            <text:list-item>
              <text:p text:style-name="P10"><text:span text:style-name="T2">Angel’s appearance and action (</text:span><text:span text:style-name="T5">vv. 1-4</text:span><text:span text:style-name="T2">)</text:span></text:p>
              <text:list>
                <text:list-item>
                  <text:list>
                    <text:list-item>
                      <text:p text:style-name="P13"><text:soft-page-break/><text:span text:style-name="T2">John now sees another mighty angel descending from heaven</text:span></text:p>
                      <text:list>
                        <text:list-item>
                          <text:p text:style-name="P15"><text:span text:style-name="T2">This is not the first time that a mighty angel is mentioned</text:span></text:p>
                        </text:list-item>
                        <text:list-item>
                          <text:p text:style-name="P15"><text:span text:style-name="T2">In chapter 5, we see God holding the seven-sealed scroll in his hand and John </text:span><text:span text:style-name="T3">saw a mighty angel proclaiming in a loud voice, “Who is worthy to break the seals and open the scroll?”</text:span><text:span text:style-name="T2"> <text:s/>(</text:span><text:span text:style-name="T5">Rev. 5:2</text:span><text:span text:style-name="T2">)</text:span></text:p>
                        </text:list-item>
                        <text:list-item>
                          <text:p text:style-name="P15"><text:span text:style-name="T2">The second mighty angel is mentioned here in Rev. 10:1</text:span></text:p>
                        </text:list-item>
                        <text:list-item>
                          <text:p text:style-name="P15"><text:span text:style-name="T2">The final reference to a mighty angel is found in Rev. 18:21, </text:span><text:span text:style-name="T3">Then a mighty angel picked up a boulder the size of a large millstone and threw it into the sea, and said: <text:s/>“With such violence the great city of Babylon will be thrown down, never to be found again.”</text:span></text:p>
                        </text:list-item>
                        <text:list-item>
                          <text:p text:style-name="P15"><text:span text:style-name="T2">These are no ordinary angels if they’re putting one foot in the sea and the other on land and picking up boulders the size of large millstones</text:span></text:p>
                        </text:list-item>
                        <text:list-item>
                          <text:p text:style-name="P15"><text:span text:style-name="T2">Some believe that the mighty angel is Jesus Christ, primarily because of how the angel is described</text:span></text:p>
                        </text:list-item>
                      </text:list>
                    </text:list-item>
                    <text:list-item>
                      <text:p text:style-name="P13"><text:span text:style-name="T2">The angel’s appearance</text:span></text:p>
                      <text:list>
                        <text:list-item>
                          <text:p text:style-name="P15"><text:span text:style-name="T2">John uses terms to describe this mighty angel that have also been used of Jesus and God</text:span></text:p>
                          <text:list>
                            <text:list-item>
                              <text:p text:style-name="P18"><text:span text:style-name="T2">“I suggest this is an angel of importance who, like Moses in Exodus 24, takes on characteristics of the Lord because he is in the presence of the Lord. <text:s/>This encourages me because the same thing is true for us. <text:s/>If we spend time with the Lord, we begin to sound like Him, look like Him, and act like Him a little more each day.” <text:s/>[Courson, </text:span><text:span text:style-name="T3">Jon Courson’s Application Commentary, New Testament</text:span><text:span text:style-name="T2">, 1720]</text:span></text:p>
                            </text:list-item>
                            <text:list-item>
                              <text:p text:style-name="P18"><text:span text:style-name="T5">PRINCIPLE – God’s glory and attributes are evident in and through those who have been with Him.</text:span></text:p>
                              <text:list>
                                <text:list-item>
                                  <text:p text:style-name="P19"><text:span text:style-name="T2">Most of us haven’t had the opportunity to see God face-to-face like this mighty angel or Moses who met the Lord in the Tent of Meeting and on Mt. Sinai</text:span></text:p>
                                </text:list-item>
                                <text:list-item>
                                  <text:p text:style-name="P19"><text:span text:style-name="T2">But that doesn’t mean we can’t be in His presence</text:span></text:p>
                                </text:list-item>
                                <text:list-item>
                                  <text:p text:style-name="P19"><text:span text:style-name="T2">We have the Holy Spirit of God who lives within us</text:span></text:p>
                                </text:list-item>
                                <text:list-item>
                                  <text:p text:style-name="P19"><text:span text:style-name="T2">We enter God’s throne room through prayer, worship, and meditating on God’s Word</text:span></text:p>
                                </text:list-item>
                                <text:list-item>
                                  <text:p text:style-name="P19"><text:span text:style-name="T2">God speaks to us through His Word as the Holy Spirit gives understanding</text:span></text:p>
                                </text:list-item>
                                <text:list-item>
                                  <text:p text:style-name="P19"><text:span text:style-name="T2">It’s fairly evident by the joy and contentment on a person’s face that they have been with the Lord</text:span></text:p>
                                </text:list-item>
                                <text:list-item>
                                  <text:p text:style-name="P19"><text:span text:style-name="T2">Do those around you recognize that you have been with God?</text:span></text:p>
                                </text:list-item>
                                <text:list-item>
                                  <text:p text:style-name="P19"><text:span text:style-name="T2">Is God’s glory and attributes evident in and through you?</text:span></text:p>
                                </text:list-item>
                                <text:list-item>
                                  <text:p text:style-name="P19"><text:span text:style-name="T5">My Next Step Today Is To: <text:s/>Commit to spend time daily with the Lord, so that His glory and attributes will be evident to those around me.</text:span></text:p>
                                </text:list-item>
                              </text:list>
                            </text:list-item>
                            <text:list-item>
                              <text:p text:style-name="P18"><text:span text:style-name="T2">So, what attributes of Jesus and God did this angel reflect?</text:span></text:p>
                            </text:list-item>
                          </text:list>
                        </text:list-item>
                        <text:list-item>
                          <text:p text:style-name="P15"><text:soft-page-break/><text:span text:style-name="T2">Robed in a cloud</text:span></text:p>
                          <text:list>
                            <text:list-item>
                              <text:p text:style-name="P18"><text:span text:style-name="T2">The form of the word “robed” in the original Greek (perfect passive participle) gives the idea that the angel has been permanently clothed with the cloud</text:span></text:p>
                            </text:list-item>
                            <text:list-item>
                              <text:p text:style-name="P18"><text:span text:style-name="T2">It symbolizes glory, power, and majesty that comes from God</text:span></text:p>
                            </text:list-item>
                            <text:list-item>
                              <text:p text:style-name="P18"><text:span text:style-name="T2">God</text:span></text:p>
                              <text:list>
                                <text:list-item>
                                  <text:p text:style-name="P19"><text:span text:style-name="T5">Exodus 16:10</text:span><text:span text:style-name="T2">, </text:span><text:span text:style-name="T3">While Aaron was speaking to the whole Israelite community, they looked toward the desert, and there was the glory of the Lord appearing in the cloud.</text:span></text:p>
                                </text:list-item>
                                <text:list-item>
                                  <text:p text:style-name="P19"><text:span text:style-name="T5">Leviticus 16:2</text:span><text:span text:style-name="T2">, </text:span><text:span text:style-name="T3">The Lord said to Moses: <text:s/>“Tell your brother Aaron not to come whenever he chooses into the Most Holy Place behind the curtain in front of the atonement cover on the ark, or else he will die, because I appear in the cloud over the atonement cover.</text:span></text:p>
                                </text:list-item>
                                <text:list-item>
                                  <text:p text:style-name="P19"><text:span text:style-name="T5">Luke 9:34-35</text:span><text:span text:style-name="T2">, </text:span><text:span text:style-name="T3">While he was speaking, a cloud appeared and enveloped them, and they were afraid as they entered the cloud. <text:s/>A voice came from the cloud, saying, “This is my Son, whom I have chosen; listen to him.”</text:span></text:p>
                                </text:list-item>
                              </text:list>
                            </text:list-item>
                            <text:list-item>
                              <text:p text:style-name="P18"><text:span text:style-name="T2">Jesus</text:span></text:p>
                              <text:list>
                                <text:list-item>
                                  <text:p text:style-name="P19"><text:span text:style-name="T5">Daniel 7:13-14</text:span><text:span text:style-name="T2">, </text:span><text:span text:style-name="T3">“In my vision at night I looked, and there before me was one like a son of man, coming with the clouds of heaven. <text:s/>He approached the Ancient of Days and was led into his presence. <text:s/>He was given authority, glory, and sovereign power; all peoples, nations and men of every language worshiped him. <text:s/>His dominion is an everlasting dominion that will not pass away, and his kingdom is one that will never be destroyed.</text:span></text:p>
                                </text:list-item>
                                <text:list-item>
                                  <text:p text:style-name="P19"><text:span text:style-name="T5">Acts 1:9-11</text:span><text:span text:style-name="T2">, </text:span><text:span text:style-name="T3">After he said this, he was taken up before their very eyes, and a cloud hid him from their sight. <text:s/>They were looking intently up into the sky as he was going, when suddenly two men dressed in white stood beside them. <text:s/>“Men of Galilee,” they said, “why do you stand here looking into the sky? <text:s/>This same Jesus, who has been taken from you into heaven, will come back in the same way you have seen him go into heaven.”</text:span></text:p>
                                </text:list-item>
                                <text:list-item>
                                  <text:p text:style-name="P19"><text:span text:style-name="T2">The two angels were simply confirming what Jesus had already told His disciples</text:span></text:p>
                                </text:list-item>
                                <text:list-item>
                                  <text:p text:style-name="P19"><text:span text:style-name="T2">Jesus explained this to His disciples in </text:span><text:span text:style-name="T5">Matthew 24:30</text:span><text:span text:style-name="T2"> when He told them that He would be returning on the clouds of the sky</text:span></text:p>
                                </text:list-item>
                              </text:list>
                            </text:list-item>
                            <text:list-item>
                              <text:p text:style-name="P18"><text:span text:style-name="T2">This mighty angel is reflecting the glory, power, and majesty of God and Jesus</text:span></text:p>
                            </text:list-item>
                          </text:list>
                        </text:list-item>
                        <text:list-item>
                          <text:p text:style-name="P15"><text:span text:style-name="T2">Rainbow above his head</text:span></text:p>
                          <text:list>
                            <text:list-item>
                              <text:p text:style-name="P18"><text:span text:style-name="T2">We’ve already seen a rainbow in </text:span><text:span text:style-name="T5">Revelation 4:3</text:span><text:span text:style-name="T2">, </text:span><text:span text:style-name="T3">And the one who sat there had the appearance of jasper and carnelian. <text:s/>A rainbow resembling an emerald, encircled the throne.</text:span></text:p>
                            </text:list-item>
                            <text:list-item>
                              <text:p text:style-name="P18"><text:span text:style-name="T2">Ezekiel sees the radiance and glory of the Lord and describes it </text:span><text:span text:style-name="T3">like the appearance of a rainbow in the clouds on a rainy day</text:span><text:span text:style-name="T2"> (</text:span><text:span text:style-name="T5">Ezekiel 1:28</text:span><text:span text:style-name="T2">)</text:span></text:p>
                            </text:list-item>
                            <text:list-item>
                              <text:p text:style-name="P18"><text:span text:style-name="T2">Since the time of Noah, the rainbow has always represented God’s mercy and promise that He will never again destroy the earth by flood</text:span></text:p>
                            </text:list-item>
                            <text:list-item>
                              <text:p text:style-name="P18"><text:span text:style-name="T2">“While the cloud symbolizes judgment, the rainbow represents God’s covenant mercy in the midst of judgment (as it did in 4:3).” <text:s/>(MacArthur, </text:span><text:span text:style-name="T3">Revelation 1-11</text:span><text:span text:style-name="T2">, 280).: <text:s/>[Akin, </text:span><text:span text:style-name="T3">Christ-Centered Exposition, Exalting Jesus in Revelation</text:span><text:span text:style-name="T2">, 191]</text:span></text:p>
                            </text:list-item>
                            <text:list-item>
                              <text:p text:style-name="P18"><text:span text:style-name="T2">This mighty angel is reflecting God’s mercy</text:span></text:p>
                            </text:list-item>
                          </text:list>
                        </text:list-item>
                        <text:list-item>
                          <text:p text:style-name="P15"><text:span text:style-name="T2">Face was like the sun</text:span></text:p>
                          <text:list>
                            <text:list-item>
                              <text:p text:style-name="P18"><text:span text:style-name="T2">Jesus’ face shone like the sun when He was transfigured here on earth (</text:span><text:span text:style-name="T5">Matthew 17:2</text:span><text:span text:style-name="T2">)</text:span></text:p>
                            </text:list-item>
                            <text:list-item>
                              <text:p text:style-name="P18"><text:soft-page-break/><text:span text:style-name="T2">John described Jesus in Rev. 1:12-16 and we read this about Him in v. 16, </text:span><text:span text:style-name="T3">In his right hand he held seven stars, and out of his mouth came a sharp double-edged sword. <text:s/>His face was like the sun shining in all its brilliance.</text:span></text:p>
                            </text:list-item>
                            <text:list-item>
                              <text:p text:style-name="P18"><text:span text:style-name="T2">We see in these two references that Jesus’ glory radiated from Him as light that looked like the sun</text:span></text:p>
                            </text:list-item>
                            <text:list-item>
                              <text:p text:style-name="P18"><text:span text:style-name="T2">When Moses met with the Lord face-to-face on Mt. Sinai and in the Tent of Meeting, his face would shine so brilliantly that the Israelites asked him to cover his face with a veil (</text:span><text:span text:style-name="T5">Exodus 34:29-35</text:span><text:span text:style-name="T2">)</text:span></text:p>
                            </text:list-item>
                            <text:list-item>
                              <text:p text:style-name="P18"><text:span text:style-name="T2">Being in the presence of the Lord caused this mighty angel’s face to shine like the sun</text:span></text:p>
                            </text:list-item>
                          </text:list>
                        </text:list-item>
                        <text:list-item>
                          <text:p text:style-name="P15"><text:span text:style-name="T2">Legs like fiery pillars</text:span></text:p>
                          <text:list>
                            <text:list-item>
                              <text:p text:style-name="P18"><text:span text:style-name="T2">This speaks of stability and uncompromising holiness</text:span></text:p>
                            </text:list-item>
                            <text:list-item>
                              <text:p text:style-name="P18"><text:span text:style-name="T2">John describes Jesus in a similar manner in </text:span><text:span text:style-name="T5">Revelation 1:15</text:span><text:span text:style-name="T2">, </text:span><text:span text:style-name="T3">His feet were like bronze glowing in a furnace . . .</text:span></text:p>
                            </text:list-item>
                            <text:list-item>
                              <text:p text:style-name="P18"><text:span text:style-name="T2">Most scholars acknowledge that the background for this imagery of God’s guidance and protection come from the Israelites wandering in the wilderness</text:span></text:p>
                              <text:list>
                                <text:list-item>
                                  <text:p text:style-name="P19"><text:span text:style-name="T5">Exodus 13:21</text:span><text:span text:style-name="T2">, </text:span><text:span text:style-name="T3">By day the Lord went ahead of them in a pillar of cloud to </text:span><text:span text:style-name="T4">guide</text:span><text:span text:style-name="T3"> them on their way and by night in a pillar of fire to give them light, so that they could travel by day or night.</text:span></text:p>
                                </text:list-item>
                                <text:list-item>
                                  <text:p text:style-name="P19"><text:span text:style-name="T5">Exodus 14:24-25</text:span><text:span text:style-name="T2">, </text:span><text:span text:style-name="T3">During the last watch of the night the Lord looked down from the pillar of fire and cloud at the Egyptian army and threw it into confusion. <text:s/>He made the wheels of their chariots come off so that they had difficulty driving. <text:s/>And the Egyptians said, “Let’s get away from the Israelites! <text:s/>The Lord is fighting for them against Egypt.”</text:span></text:p>
                                </text:list-item>
                              </text:list>
                            </text:list-item>
                          </text:list>
                        </text:list-item>
                        <text:list-item>
                          <text:p text:style-name="P15"><text:span text:style-name="T2">So, this mighty angel is reflecting the glory and attributes of God and Jesus, because he has been in the presence of God and is now coming down to earth to accomplish God’s will</text:span></text:p>
                        </text:list-item>
                      </text:list>
                    </text:list-item>
                    <text:list-item>
                      <text:p text:style-name="P13"><text:span text:style-name="T2">The angel’s actions</text:span></text:p>
                      <text:list>
                        <text:list-item>
                          <text:p text:style-name="P15"><text:span text:style-name="T2">Holding a little scroll</text:span></text:p>
                          <text:list>
                            <text:list-item>
                              <text:p text:style-name="P18"><text:span text:style-name="T2">As the angel descends from heaven, John notices that there is a little scroll that is laying open in his hand</text:span></text:p>
                            </text:list-item>
                            <text:list-item>
                              <text:p text:style-name="P18"><text:span text:style-name="T2">Scholars are not in agreement concerning what scroll this is</text:span></text:p>
                              <text:list>
                                <text:list-item>
                                  <text:p text:style-name="P19"><text:span text:style-name="T2">Some believe it is the same scroll that God had in his right hand in chapter 5 that Jesus takes from Him, as the only One worthy to open it, and begins to break the seven seals as outlined in chapter 6</text:span></text:p>
                                </text:list-item>
                                <text:list-item>
                                  <text:p text:style-name="P19"><text:bookmark text:name="_gjdgxs"/><text:span text:style-name="T2">Others believe it is a different scroll that contains either the contents of Rev. 11:1-13 or some other prophecy that John will be sharing</text:span></text:p>
                                </text:list-item>
                              </text:list>
                            </text:list-item>
                            <text:list-item>
                              <text:p text:style-name="P18"><text:span text:style-name="T2">We are not told what the contents of the scroll are, so it’s best not to speculate, but to continue with John’s description of what this mighty angel is doing</text:span></text:p>
                            </text:list-item>
                          </text:list>
                        </text:list-item>
                        <text:list-item>
                          <text:p text:style-name="P15"><text:span text:style-name="T2">Standing on the earth</text:span></text:p>
                          <text:list>
                            <text:list-item>
                              <text:p text:style-name="P18"><text:span text:style-name="T2">The angel is obviously tremendous in size, since he is able to place his right foot in the sea and his left on the land</text:span></text:p>
                            </text:list-item>
                            <text:list-item>
                              <text:p text:style-name="P18"><text:span text:style-name="T2">Colossus of Rhodes</text:span></text:p>
                              <text:list>
                                <text:list-item>
                                  <text:p text:style-name="P19"><text:soft-page-break/><text:span text:style-name="T2">“Ancient readers would have thought of the Colossus of Rhodes, one the ancient ‘seven wonders of the world,’ a 105-foot-high bronze statue of Chelios (the patron deity of the city) built in 280 B.C. and destroyed by an earthquake in 224 B.C.” <text:s/>[Osborne, </text:span><text:span text:style-name="T3">Baker Exegetical Commentary on the New Testament, Revelation</text:span><text:span text:style-name="T2">, 395-96]</text:span></text:p>
                                </text:list-item>
                                <text:list-item>
                                  <text:p text:style-name="P19"><text:span text:style-name="T2">There was a popular myth that this statue straddled the port and that ships had to navigate between its legs to enter the port [</text:span><text:span text:style-name="T5">show first picture</text:span><text:span text:style-name="T2">]</text:span></text:p>
                                </text:list-item>
                                <text:list-item>
                                  <text:p text:style-name="P19"><text:span text:style-name="T2">It was most likely set on a pedestal that overlooked the port [</text:span><text:span text:style-name="T5">show second picture</text:span><text:span text:style-name="T2">]</text:span></text:p>
                                </text:list-item>
                              </text:list>
                            </text:list-item>
                            <text:list-item>
                              <text:p text:style-name="P18"><text:span text:style-name="T2">The significance of this enormous angel with one foot in the sea and the other on land is that he has authority and dominion over all the earth and that his message is for the entire world</text:span></text:p>
                            </text:list-item>
                            <text:list-item>
                              <text:p text:style-name="P18"><text:span text:style-name="T2">His message is a warning for everyone that will be heard by everyone</text:span></text:p>
                            </text:list-item>
                          </text:list>
                        </text:list-item>
                        <text:list-item>
                          <text:p text:style-name="P15"><text:span text:style-name="T2">Shouting</text:span></text:p>
                          <text:list>
                            <text:list-item>
                              <text:p text:style-name="P18"><text:span text:style-name="T2">The angel gave a loud shout like the roar of a lion</text:span></text:p>
                            </text:list-item>
                            <text:list-item>
                              <text:p text:style-name="P18"><text:span text:style-name="T2">There have been multiple uses of a loud voice in Revelation so far and they have all been described differently</text:span></text:p>
                              <text:list>
                                <text:list-item>
                                  <text:p text:style-name="P19"><text:span text:style-name="T5">Revelation 1:10</text:span><text:span text:style-name="T2">, </text:span><text:span text:style-name="T3">On the Lord’s Day I was in the Spirit, and I heard behind me a loud voice </text:span><text:span text:style-name="T4">like a trumpet</text:span><text:span text:style-name="T3">,</text:span><text:span text:style-name="T2"> (this is the voice of Jesus speaking to John)</text:span></text:p>
                                </text:list-item>
                                <text:list-item>
                                  <text:p text:style-name="P19"><text:span text:style-name="T5">Revelation 6:1</text:span><text:span text:style-name="T2">, </text:span><text:span text:style-name="T3">I watched as the Lamb opened the first of the seven seals. <text:s/>Then I heard one of the four living creatures say in a voice </text:span><text:span text:style-name="T4">like thunder</text:span><text:span text:style-name="T3">, “Come!”</text:span></text:p>
                                </text:list-item>
                              </text:list>
                            </text:list-item>
                            <text:list-item>
                              <text:p text:style-name="P18"><text:span text:style-name="T2">All of the references to the loud voices help us understand that the message from Jesus, the living creature, and now this mighty angel, are clear and understandable to those who hear their message</text:span></text:p>
                            </text:list-item>
                            <text:list-item>
                              <text:p text:style-name="P18"><text:span text:style-name="T2">The angel’s shout elicited an immediate response from the seven thunders</text:span></text:p>
                              <text:list>
                                <text:list-item>
                                  <text:p text:style-name="P19"><text:span text:style-name="T2">The seven thunders are not identified any further than that</text:span></text:p>
                                </text:list-item>
                                <text:list-item>
                                  <text:p text:style-name="P19"><text:span text:style-name="T2">The plural is used to describe them (voices, thunders), so there are obviously more than one of them (seven to be exact)</text:span></text:p>
                                </text:list-item>
                                <text:list-item>
                                  <text:p text:style-name="P19"><text:span text:style-name="T2">They were sharing something with the mighty angel and with John</text:span></text:p>
                                </text:list-item>
                                <text:list-item>
                                  <text:p text:style-name="P19"><text:span text:style-name="T2">Almost every scholar agrees that this is an illusion to Psalm 29:1-11 where God’s voice is described seven different ways as being powerful and awesome</text:span></text:p>
                                </text:list-item>
                                <text:list-item>
                                  <text:p text:style-name="P19"><text:span text:style-name="T5">Read Psalm 29:1-11</text:span></text:p>
                                </text:list-item>
                              </text:list>
                            </text:list-item>
                          </text:list>
                        </text:list-item>
                        <text:list-item>
                          <text:p text:style-name="P15"><text:span text:style-name="T2">I know that you all want to know what the seven thunders said, but unfortunately that’s impossible</text:span></text:p>
                        </text:list-item>
                      </text:list>
                    </text:list-item>
                    <text:list-item>
                      <text:p text:style-name="P13"><text:span text:style-name="T2">John is not allowed to record what the seven thunders said</text:span></text:p>
                      <text:list>
                        <text:list-item>
                          <text:p text:style-name="P15"><text:span text:style-name="T2">Just when John is about to write down what the seven thunders said, God speaks from heaven and tells him not to write it down – this is in contrast to what he was told to do at the beginning of Revelation (write down everything he sees and hears)</text:span></text:p>
                        </text:list-item>
                        <text:list-item>
                          <text:p text:style-name="P15"><text:span text:style-name="T2">The message from the seven thunders is to be sealed up</text:span></text:p>
                          <text:list>
                            <text:list-item>
                              <text:p text:style-name="P18"><text:soft-page-break/><text:span text:style-name="T2">This speaks of the sovereignty of God</text:span></text:p>
                            </text:list-item>
                            <text:list-item>
                              <text:p text:style-name="P18"><text:span text:style-name="T5">PRINCIPLE – God knows exactly what needs to be revealed to His people.</text:span></text:p>
                              <text:list>
                                <text:list-item>
                                  <text:p text:style-name="P19"><text:span text:style-name="T2">We know that Jesus did many other things that were not recorded in the Bible (</text:span><text:span text:style-name="T5">John 21:25</text:span><text:span text:style-name="T2">)</text:span></text:p>
                                </text:list-item>
                                <text:list-item>
                                  <text:p text:style-name="P19"><text:span text:style-name="T2">God’s Word doesn’t provide all of the predictions about the end times, but it does provide what He wants us to know</text:span></text:p>
                                </text:list-item>
                                <text:list-item>
                                  <text:p text:style-name="P19"><text:span text:style-name="T2">“. . . the Bible is </text:span><text:span text:style-name="T3">sufficient</text:span><text:span text:style-name="T2"> revelation for salvation and life, but it is not </text:span><text:span text:style-name="T3">exhaustive</text:span><text:span text:style-name="T2"> revelation.” <text:s/>[Easley, </text:span><text:span text:style-name="T3">Holman New Testament Commentary, Revelation</text:span><text:span text:style-name="T2">, 174]</text:span></text:p>
                                </text:list-item>
                              </text:list>
                            </text:list-item>
                          </text:list>
                        </text:list-item>
                        <text:list-item>
                          <text:p text:style-name="P15"><text:span text:style-name="T2">I agree with several scholars (Osborne, Mounce, Akin) that the seven thunders probably represented another series of plagues or judgments that God was going to use to bring repentance</text:span></text:p>
                          <text:list>
                            <text:list-item>
                              <text:p text:style-name="P18"><text:span text:style-name="T2">I can only imagine how heartbroken God is when people reject Him and refuse to repent</text:span></text:p>
                              <text:list>
                                <text:list-item>
                                  <text:p text:style-name="P19"><text:span text:style-name="T2">That’s exactly what happens at the end of chapter 9</text:span></text:p>
                                </text:list-item>
                                <text:list-item>
                                  <text:p text:style-name="P19"><text:span text:style-name="T5">Read Revelation 9:20-21</text:span></text:p>
                                </text:list-item>
                                <text:list-item>
                                  <text:p text:style-name="P19"><text:span text:style-name="T2">We saw God’s heart last week from Peter’s second letter</text:span></text:p>
                                  <text:list>
                                    <text:list-item>
                                      <text:p text:style-name="P20"><text:span text:style-name="T5">2 Peter 3:8-10</text:span><text:span text:style-name="T2">, </text:span><text:span text:style-name="T3">But do not forget this one thing, dear friends: <text:s/>With the Lord a day is like a thousand years, and a thousand years are like a day. <text:s/>The Lord is not slow in keeping his promise, as some understand slowness. <text:s/>He is patient with you, not wanting anyone to perish, but everyone to come to repentance.</text:span></text:p>
                                    </text:list-item>
                                    <text:list-item>
                                      <text:p text:style-name="P20"><text:span text:style-name="T2">That’s God’s desire for you!</text:span></text:p>
                                    </text:list-item>
                                    <text:list-item>
                                      <text:p text:style-name="P20"><text:span text:style-name="T2">He wants you to repent (turn from your sins) and seek His forgiveness</text:span></text:p>
                                    </text:list-item>
                                    <text:list-item>
                                      <text:p text:style-name="P20"><text:span text:style-name="T2">God’s forgiveness is available to us through Jesus Christ who willingly died on a cross to take your punishment for sin</text:span></text:p>
                                    </text:list-item>
                                    <text:list-item>
                                      <text:p text:style-name="P20"><text:span text:style-name="T5">Ephesians 1:7-10</text:span><text:span text:style-name="T2">, </text:span><text:span text:style-name="T3">In him we have redemption through his blood, the forgiveness of sins, in accordance with the riches of God’s grace that he lavished on us with all wisdom and understanding. <text:s/>And he made known to us the mystery of his will according to his good pleasure, which he purposed in Christ, to be put into effect when the times will have reached their fulfillment – to bring all things in heaven and on earth together under one head, even Christ.</text:span></text:p>
                                      <text:list>
                                        <text:list-item>
                                          <text:p text:style-name="P21"><text:span text:style-name="T2">God offers everyone the forgiveness of sins according to His grace (giving us what we don’t deserve)</text:span></text:p>
                                        </text:list-item>
                                        <text:list-item>
                                          <text:p text:style-name="P21"><text:span text:style-name="T2">He did this through Jesus’ blood, our perfect sacrificial Lamb</text:span></text:p>
                                        </text:list-item>
                                        <text:list-item>
                                          <text:p text:style-name="P21"><text:span text:style-name="T5">My Next Step Today Is To: <text:s/>Accept God’s offer of forgiveness of my sins, through Jesus’ perfect sacrifice.</text:span></text:p>
                                        </text:list-item>
                                      </text:list>
                                    </text:list-item>
                                  </text:list>
                                </text:list-item>
                                <text:list-item>
                                  <text:p text:style-name="P19"><text:span text:style-name="T2">For some of you here today, you’ve heard the Gospel message multiple times and you are still rejecting His forgiveness through the blood of Jesus Christ</text:span></text:p>
                                  <text:list>
                                    <text:list-item>
                                      <text:p text:style-name="P20"><text:span text:style-name="T2">He’s been trying to get your attention through some difficult circumstances in your life, but instead of acknowledging God’s power and sovereignty in those situations, you are blaming Him and rebellion against Him even more</text:span></text:p>
                                    </text:list-item>
                                    <text:list-item>
                                      <text:p text:style-name="P20"><text:span text:style-name="T2">My prayer is that you will recognize God’s attempts to draw you to Himself</text:span></text:p>
                                    </text:list-item>
                                    <text:list-item>
                                      <text:p text:style-name="P20"><text:soft-page-break/><text:span text:style-name="T2">He loves you!</text:span></text:p>
                                    </text:list-item>
                                    <text:list-item>
                                      <text:p text:style-name="P20"><text:span text:style-name="T2">Don’t wait until it’s too late</text:span></text:p>
                                    </text:list-item>
                                  </text:list>
                                </text:list-item>
                              </text:list>
                            </text:list-item>
                            <text:list-item>
                              <text:p text:style-name="P18"><text:span text:style-name="T2">Because God is all-knowing, He realizes that sending an additional seven plagues or judgments is not going to change the hearts and minds of the inhabitants of the earth</text:span></text:p>
                            </text:list-item>
                          </text:list>
                        </text:list-item>
                      </text:list>
                    </text:list-item>
                    <text:list-item>
                      <text:p text:style-name="P13"><text:span text:style-name="T2">The mighty angel makes an oath, declaring that God will no longer delay the removal of His restraining power, holding back the culmination of His righteous plan of judgment</text:span></text:p>
                    </text:list-item>
                  </text:list>
                </text:list-item>
              </text:list>
            </text:list-item>
            <text:list-item>
              <text:p text:style-name="P10"><text:span text:style-name="T2">Angel’s oath (</text:span><text:span text:style-name="T5">vv. 5-7</text:span><text:span text:style-name="T2">)</text:span></text:p>
              <text:list>
                <text:list-item>
                  <text:list>
                    <text:list-item>
                      <text:p text:style-name="P13"><text:span text:style-name="T2">As the mighty angel is still straddling the sea and land, he raises his right hand to heaven</text:span></text:p>
                      <text:list>
                        <text:list-item>
                          <text:p text:style-name="P15"><text:span text:style-name="T2">This is the normal and common posture for taking an oath</text:span></text:p>
                        </text:list-item>
                        <text:list-item>
                          <text:p text:style-name="P15"><text:span text:style-name="T2">We see this happening in official capacities in our world today</text:span></text:p>
                          <text:list>
                            <text:list-item>
                              <text:p text:style-name="P18"><text:span text:style-name="T2">A witness in a court of law taking the oath to tell the truth, the whole truth, and nothing but the truth, so help me God</text:span></text:p>
                            </text:list-item>
                            <text:list-item>
                              <text:p text:style-name="P18"><text:span text:style-name="T2">When government officials are sworn in</text:span></text:p>
                            </text:list-item>
                            <text:list-item>
                              <text:p text:style-name="P18"><text:span text:style-name="T2">When those who have completed all the requirements to become citizens of the United States are sworn in</text:span></text:p>
                            </text:list-item>
                          </text:list>
                        </text:list-item>
                        <text:list-item>
                          <text:p text:style-name="P15"><text:span text:style-name="T2">Old Testament examples</text:span></text:p>
                          <text:list>
                            <text:list-item>
                              <text:p text:style-name="P18"><text:span text:style-name="T5">Genesis 14:22-23</text:span><text:span text:style-name="T2">, </text:span><text:span text:style-name="T3">But Abram said to the king of Sodom, “I have raised my hand to the Lord, God Most High, Creator of heaven and earth, and have taken an oath that I will accept nothing belonging to you, not even a thread or the thong of a sandal, so that you will never be able to say, ‘I made Abram rich,’”</text:span></text:p>
                            </text:list-item>
                            <text:list-item>
                              <text:p text:style-name="P18"><text:span text:style-name="T5">Daniel 12:7</text:span><text:span text:style-name="T2">, </text:span><text:span text:style-name="T3">The man clothed in linen, who was above the waters of the river, lifted his right hand and his left hand toward heaven, and I heard him swear by him who lives forever, saying, “It will be for a time, times and half a time. <text:s/>When the power of the holy people has been finally broken, all these things will be completed.</text:span></text:p>
                            </text:list-item>
                          </text:list>
                        </text:list-item>
                      </text:list>
                    </text:list-item>
                    <text:list-item>
                      <text:p text:style-name="P13"><text:span text:style-name="T2">The mighty angel swears by God</text:span></text:p>
                      <text:list>
                        <text:list-item>
                          <text:p text:style-name="P15"><text:span text:style-name="T2">We’ve already mentioned God’s sovereignty as it pertains to what He has revealed and sealed in His Word</text:span></text:p>
                        </text:list-item>
                        <text:list-item>
                          <text:p text:style-name="P15"><text:span text:style-name="T5">PRINCIPLE – God is sovereign over all His creation.</text:span></text:p>
                          <text:list>
                            <text:list-item>
                              <text:p text:style-name="P18"><text:span text:style-name="T2">This principle takes us back to v. 2 where the mighty angel stands over all the earth, representing God’s authority and dominion</text:span></text:p>
                            </text:list-item>
                            <text:list-item>
                              <text:p text:style-name="P18"><text:span text:style-name="T2">Here the angel spells it out more clearly – God is infinite and He is the One who created the heavens, the earth, and the sea, including everything in them</text:span></text:p>
                            </text:list-item>
                          </text:list>
                        </text:list-item>
                        <text:list-item>
                          <text:p text:style-name="P15"><text:span text:style-name="T2">The oath that the angel makes is that there will be no more delay in the unfolding of God’s end-time plan</text:span></text:p>
                        </text:list-item>
                      </text:list>
                    </text:list-item>
                    <text:list-item>
                      <text:p text:style-name="P13"><text:span text:style-name="T2">No more delay</text:span></text:p>
                      <text:list>
                        <text:list-item>
                          <text:p text:style-name="P15"><text:soft-page-break/><text:span text:style-name="T2">The mystery of God will be accomplished as the seventh angel prepares to sound his trumpet</text:span></text:p>
                        </text:list-item>
                        <text:list-item>
                          <text:p text:style-name="P15"><text:span text:style-name="T2">God’s redemptive plan, that began at the foundation of the world, will finally come to fruition and be completed in its fullness</text:span></text:p>
                        </text:list-item>
                        <text:list-item>
                          <text:p text:style-name="P15"><text:span text:style-name="T2">“From this point forward God will not intervene to give the human race further opportunity to repent. <text:s/>Restraint is to be removed, and the Antichrist is to be revealed (cf. 2 Thess 2:3ff).” <text:s/>[Mounce, </text:span><text:span text:style-name="T3">The New International Commentary on the New Testament, Revelation</text:span><text:span text:style-name="T2">, 206]</text:span></text:p>
                        </text:list-item>
                        <text:list-item>
                          <text:p text:style-name="P15"><text:span text:style-name="T2">All of this was told to the prophets of old – it had already been revealed to them</text:span></text:p>
                        </text:list-item>
                        <text:list-item>
                          <text:p text:style-name="P15"><text:span text:style-name="T5">We can trust God to complete His work.</text:span></text:p>
                          <text:list>
                            <text:list-item>
                              <text:p text:style-name="P18"><text:span text:style-name="T2">He is working in us right now, through the pleasant and difficult circumstances we are experiencing</text:span></text:p>
                              <text:list>
                                <text:list-item>
                                  <text:p text:style-name="P19"><text:span text:style-name="T2">It could the death of a loved one</text:span></text:p>
                                </text:list-item>
                                <text:list-item>
                                  <text:p text:style-name="P19"><text:span text:style-name="T2">Financial struggles</text:span></text:p>
                                </text:list-item>
                                <text:list-item>
                                  <text:p text:style-name="P19"><text:span text:style-name="T2">Difficulty at work or at home</text:span></text:p>
                                </text:list-item>
                                <text:list-item>
                                  <text:p text:style-name="P19"><text:span text:style-name="T2">Fear about starting school (college, high school, middle school)</text:span></text:p>
                                </text:list-item>
                              </text:list>
                            </text:list-item>
                            <text:list-item>
                              <text:p text:style-name="P18"><text:span text:style-name="T5">Philippians 1:6</text:span><text:span text:style-name="T2">, </text:span><text:span text:style-name="T3">being confident of this, that he who began a good work in you will carry it on to completion until the day of Christ Jesus</text:span></text:p>
                              <text:list>
                                <text:list-item>
                                  <text:p text:style-name="P19"><text:span text:style-name="T2">Paul is talking to the Philippian believers about their partnership in the gospel</text:span></text:p>
                                </text:list-item>
                                <text:list-item>
                                  <text:p text:style-name="P19"><text:span text:style-name="T2">Our relationship with Jesus is what allows us to face the difficulties of this life with confidence, strength, and power</text:span></text:p>
                                </text:list-item>
                              </text:list>
                            </text:list-item>
                          </text:list>
                        </text:list-item>
                      </text:list>
                    </text:list-item>
                  </text:list>
                </text:list-item>
              </text:list>
            </text:list-item>
          </text:list>
        </text:list-item>
      </text:list>
      <text:p text:style-name="P3"/>
      <text:list xml:id="list61744852089476" text:continue-numbering="true" text:style-name="WWNum1">
        <text:list-item>
          <text:p text:style-name="P8"><text:span text:style-name="T2">YOU</text:span></text:p>
        </text:list-item>
      </text:list>
      <text:list xml:id="list4035377223813529292" text:style-name="WWNum2">
        <text:list-item>
          <text:list>
            <text:list-item>
              <text:p text:style-name="P11"><text:span text:style-name="T2">God is trustworthy</text:span></text:p>
              <text:list>
                <text:list-item>
                  <text:list>
                    <text:list-item>
                      <text:p text:style-name="P14"><text:span text:style-name="T2">Are you trusting Him today for your circumstances?</text:span></text:p>
                    </text:list-item>
                    <text:list-item>
                      <text:p text:style-name="P14"><text:span text:style-name="T2">Perhaps you need express that to the Lord</text:span></text:p>
                    </text:list-item>
                    <text:list-item>
                      <text:p text:style-name="P14"><text:span text:style-name="T5">My Next Step Today Is To: <text:s/>Tell the Lord that I am trusting Him to complete His work in me.</text:span></text:p>
                      <text:list>
                        <text:list-item>
                          <text:p text:style-name="P16"><text:span text:style-name="T2">It may be a work of justification (repentance/salvation) for the first time</text:span></text:p>
                        </text:list-item>
                        <text:list-item>
                          <text:p text:style-name="P16"><text:span text:style-name="T2">Or, it may be a work of sanctification (becoming more like Jesus Christ) </text:span></text:p>
                        </text:list-item>
                      </text:list>
                    </text:list-item>
                  </text:list>
                </text:list-item>
              </text:list>
            </text:list-item>
          </text:list>
        </text:list-item>
      </text:list>
      <text:p text:style-name="P3"><text:soft-page-break/></text:p>
      <text:list xml:id="list3598904700445992585" text:style-name="WWNum3">
        <text:list-item>
          <text:p text:style-name="P9"><text:span text:style-name="T2">WE</text:span></text:p>
          <text:list>
            <text:list-item>
              <text:p text:style-name="P12"/>
            </text:list-item>
          </text:list>
        </text:list-item>
      </text:list>
      <text:p text:style-name="P3"/>
      <text:p text:style-name="P1"><text:span text:style-name="T5">CONCLUSION</text:span></text:p>
      <text:p text:style-name="P6"><text:span text:style-name="T2">Most of us are aware of the bridges that are being repaired around our area. <text:s/>The rural mail carriers are acutely aware of which bridges are being repaired. <text:s/>For those of us who travel north to Carlisle, we know that there will be a delay when we get close to the Appalachian Trail. <text:s/>They have only closed one side of the bridge.</text:span></text:p>
      <text:p text:style-name="P7"/>
      <text:p text:style-name="P6"><text:span text:style-name="T2">While my desire is that they complete it sooner than later, I know that I can trust the state to complete the work they are started. <text:s/>They will not leave the bridge partway done or totally incomplete. <text:s/>We may not enjoy or agree with the timeframe in which these bridges are being completed, but in most cases they will be completed according to the schedule that has been established.</text:span></text:p>
      <text:p text:style-name="P7"/>
      <text:p text:style-name="P6"><text:span text:style-name="T2">We can trust that God will complete His redemptive work according to His plan and tim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adea" svg:font-family="Calade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Caladea2"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adea" fo:font-size="12pt" fo:language="en" fo:country="US" style:letter-kerning="true" style:font-name-asian="Caladea2" style:font-size-asian="12pt" style:language-asian="zh" style:country-asian="CN" style:font-name-complex="Caladea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adea" fo:font-size="12pt" fo:language="en" fo:country="US" style:letter-kerning="true" style:font-name-asian="Caladea2" style:font-size-asian="12pt" style:language-asian="zh" style:country-asian="CN" style:font-name-complex="Caladea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1" fo:font-family="Caladea" style:font-family-generic="swiss" style:font-pitch="variable" fo:font-size="14pt" style:font-name-asian="Caladea2" style:font-family-asian="Caladea" style:font-family-generic-asian="system" style:font-pitch-asian="variable" style:font-size-asian="14pt" style:font-name-complex="Caladea2"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style:font-size-asian="11pt"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style:font-size-asian="11pt"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weight="normal" style:font-size-asian="11pt"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00" style:text-position="0% 100%" fo:font-size="11pt" style:font-size-asian="11pt" style:font-size-complex="11pt"/>
    </style:style>
    <style:style style:name="ListLabel_20_20" style:display-name="ListLabel 20" style:family="text">
      <style:text-properties fo:color="#000000" style:text-position="0% 100%" fo:font-size="11pt" fo:font-weight="normal" style:font-size-asian="11pt" style:font-weight-asian="normal" style:font-size-complex="11pt"/>
    </style:style>
    <style:style style:name="ListLabel_20_21" style:display-name="ListLabel 21" style:family="text">
      <style:text-properties fo:color="#000000" style:text-position="0% 100%" fo:font-size="11pt" fo:font-weight="normal" style:font-size-asian="11pt" style:font-weight-asian="normal" style:font-size-complex="11pt"/>
    </style:style>
    <style:style style:name="ListLabel_20_22" style:display-name="ListLabel 22" style:family="text">
      <style:text-properties fo:color="#000000" style:text-position="0% 100%" fo:font-size="11pt" fo:font-style="normal" fo:font-weight="normal" style:font-size-asian="11pt" style:font-style-asian="normal" style:font-weight-asian="normal" style:font-size-complex="11pt"/>
    </style:style>
    <style:style style:name="ListLabel_20_23" style:display-name="ListLabel 23" style:family="text">
      <style:text-properties fo:color="#000000" style:text-position="0% 100%" fo:font-size="11pt" fo:font-style="normal" fo:font-weight="normal" style:font-size-asian="11pt" style:font-style-asian="normal" style:font-weight-asian="normal" style:font-size-complex="11pt"/>
    </style:style>
    <style:style style:name="ListLabel_20_24" style:display-name="ListLabel 24" style:family="text">
      <style:text-properties fo:color="#000000" style:text-position="0% 100%" fo:font-size="11pt" fo:font-style="normal" fo:font-weight="normal" style:font-size-asian="11pt" style:font-style-asian="normal" style:font-weight-asian="normal" style:font-size-complex="11pt"/>
    </style:style>
    <style:style style:name="ListLabel_20_25" style:display-name="ListLabel 25" style:family="text">
      <style:text-properties fo:color="#000000" style:text-position="0% 100%" fo:font-size="11pt" fo:font-style="normal" fo:font-weight="normal" style:font-size-asian="11pt" style:font-style-asian="normal" style:font-weight-asian="normal" style:font-size-complex="11pt"/>
    </style:style>
    <style:style style:name="ListLabel_20_26" style:display-name="ListLabel 26" style:family="text">
      <style:text-properties fo:color="#000000" style:text-position="0% 100%" fo:font-size="11pt" fo:font-weight="normal" style:font-size-asian="11pt" style:font-weight-asian="normal" style:font-size-complex="11pt"/>
    </style:style>
    <style:style style:name="ListLabel_20_27" style:display-name="ListLabel 27"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27"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27" meta:word-count="4661" meta:character-count="24687" meta:non-whitespace-character-count="20346"/>
    <meta:generator>LibreOfficeDev/5.1.0.3$Linux_X86_64 LibreOffice_project/</meta:generator>
  </office:meta>
</office:document-meta>
</file>