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color="#000000"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5in" fo:margin-right="0in" fo:margin-top="0in" fo:margin-bottom="0in" loext:contextual-spacing="false" fo:text-indent="-0.25in" style:auto-text-indent="false"/>
    </style:style>
    <style:style style:name="P8" style:family="paragraph" style:parent-style-name="Standard" style:list-style-name="WWNum3">
      <style:paragraph-properties fo:margin-left="0.5in" fo:margin-right="0in" fo:margin-top="0in" fo:margin-bottom="0in" loext:contextual-spacing="false" fo:text-indent="-0.25in" style:auto-text-indent="false"/>
    </style:style>
    <style:style style:name="P9" style:family="paragraph" style:parent-style-name="Standard" style:list-style-name="WWNum1">
      <style:paragraph-properties fo:margin-left="0.75in" fo:margin-right="0in" fo:margin-top="0in" fo:margin-bottom="0in" loext:contextual-spacing="false" fo:text-indent="-0.25in" style:auto-text-indent="false"/>
    </style:style>
    <style:style style:name="P10" style:family="paragraph" style:parent-style-name="Standard" style:list-style-name="WWNum2">
      <style:paragraph-properties fo:margin-left="0.75in" fo:margin-right="0in" fo:margin-top="0in" fo:margin-bottom="0in" loext:contextual-spacing="false" fo:text-indent="-0.25in" style:auto-text-indent="false"/>
    </style:style>
    <style:style style:name="P11" style:family="paragraph" style:parent-style-name="Standard" style:list-style-name="WWNum3">
      <style:paragraph-properties fo:margin-left="0.75in" fo:margin-right="0in" fo:margin-top="0in" fo:margin-bottom="0in" loext:contextual-spacing="false" fo:text-indent="-0.25in" style:auto-text-indent="false"/>
    </style:style>
    <style:style style:name="P12" style:family="paragraph" style:parent-style-name="Standard" style:list-style-name="WWNum1">
      <style:paragraph-properties fo:margin-left="1in" fo:margin-right="0in" fo:margin-top="0in" fo:margin-bottom="0in" loext:contextual-spacing="false" fo:text-indent="-0.25in" style:auto-text-indent="false"/>
    </style:style>
    <style:style style:name="P13" style:family="paragraph" style:parent-style-name="Standard" style:list-style-name="WWNum2">
      <style:paragraph-properties fo:margin-left="1in" fo:margin-right="0in" fo:margin-top="0in" fo:margin-bottom="0in" loext:contextual-spacing="false" fo:text-indent="-0.25in" style:auto-text-indent="false"/>
    </style:style>
    <style:style style:name="P14" style:family="paragraph" style:parent-style-name="Standard">
      <style:paragraph-properties fo:margin-left="0.8752in" fo:margin-right="0in" fo:margin-top="0in" fo:margin-bottom="0in" loext:contextual-spacing="false" fo:text-indent="-0.8752in" style:auto-text-indent="false"/>
    </style:style>
    <style:style style:name="P15" style:family="paragraph" style:parent-style-name="Standard" style:list-style-name="WWNum1">
      <style:paragraph-properties fo:margin-left="1.25in" fo:margin-right="0in" fo:margin-top="0in" fo:margin-bottom="0in" loext:contextual-spacing="false" fo:text-indent="-0.25in" style:auto-text-indent="false"/>
    </style:style>
    <style:style style:name="P16" style:family="paragraph" style:parent-style-name="Standard" style:list-style-name="WWNum2">
      <style:paragraph-properties fo:margin-left="1.25in" fo:margin-right="0in" fo:margin-top="0in" fo:margin-bottom="0in" loext:contextual-spacing="false" fo:text-indent="-0.25in" style:auto-text-indent="false"/>
    </style:style>
    <style:style style:name="P17" style:family="paragraph" style:parent-style-name="Standard" style:list-style-name="WWNum1">
      <style:paragraph-properties fo:margin-left="1.5in" fo:margin-right="0in" fo:margin-top="0in" fo:margin-bottom="0in" loext:contextual-spacing="false" fo:text-indent="-0.25in" style:auto-text-indent="false"/>
    </style:style>
    <style:style style:name="P18" style:family="paragraph" style:parent-style-name="Standard" style:list-style-name="WWNum1">
      <style:paragraph-properties fo:margin-left="1.75in" fo:margin-right="0in" fo:margin-top="0in" fo:margin-bottom="0in" loext:contextual-spacing="false" fo:text-indent="-0.25in" style:auto-text-indent="false"/>
    </style:style>
    <style:style style:name="P19" style:family="paragraph" style:parent-style-name="Standard" style:list-style-name="WWNum1">
      <style:paragraph-properties fo:margin-left="2in" fo:margin-right="0in" fo:margin-top="0in" fo:margin-bottom="0in" loext:contextual-spacing="false" fo:text-indent="-0.25in" style:auto-text-indent="false"/>
    </style:style>
    <style:style style:name="P20" style:family="paragraph" style:parent-style-name="Standard" style:list-style-name="WWNum1">
      <style:paragraph-properties fo:margin-left="2.25in" fo:margin-right="0in" fo:margin-top="0in" fo:margin-bottom="0in" loext:contextual-spacing="false"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Feeding on the Word</text:span></text:p>
      <text:p text:style-name="P2"><text:span text:style-name="T1">(Revelation 10:8-11)</text:span></text:p>
      <text:p text:style-name="P3"/>
      <text:p text:style-name="P1"><text:span text:style-name="T1">INTRODUCTION</text:span></text:p>
      <text:p text:style-name="P5"><text:span text:style-name="T2">I heard or read this quote somewhere, “Readers are leaders, and leaders are readers.”</text:span></text:p>
      <text:p text:style-name="P6"/>
      <text:p text:style-name="P5"><text:span text:style-name="T2">I know a couple of pastors who are voracious readers. <text:s/>They post on Facebook the various books they have read or how many books they have read so far this year. <text:s/>I’m always amazed at how they find the time to read so many books.</text:span></text:p>
      <text:p text:style-name="P6"/>
      <text:p text:style-name="P5"><text:span text:style-name="T2">You could say that they devour or feed on books.</text:span></text:p>
      <text:p text:style-name="P3"/>
      <text:p text:style-name="P1"><text:span text:style-name="T1">BODY</text:span></text:p>
      <text:list xml:id="list9199725595844954495" text:style-name="WWNum1">
        <text:list-item>
          <text:p text:style-name="P7"><text:span text:style-name="T2">ME</text:span></text:p>
          <text:list>
            <text:list-item>
              <text:p text:style-name="P9"><text:span text:style-name="T2">Reading</text:span></text:p>
              <text:list>
                <text:list-item>
                  <text:list>
                    <text:list-item>
                      <text:p text:style-name="P12"><text:span text:style-name="T2">Many years ago, I used to read three books at a time (Leadership, Personal Growth, Fun)</text:span></text:p>
                    </text:list-item>
                    <text:list-item>
                      <text:p text:style-name="P12"><text:span text:style-name="T2">I would go through quite a few books in a year</text:span></text:p>
                    </text:list-item>
                    <text:list-item>
                      <text:p text:style-name="P12"><text:span text:style-name="T2">I still like to read, but I’m not reading three books at a time</text:span></text:p>
                    </text:list-item>
                  </text:list>
                </text:list-item>
              </text:list>
            </text:list-item>
            <text:list-item>
              <text:p text:style-name="P9"><text:span text:style-name="T2">Commentaries</text:span></text:p>
              <text:list>
                <text:list-item>
                  <text:list>
                    <text:list-item>
                      <text:p text:style-name="P12"><text:span text:style-name="T2">I do read nine commentaries every week in preparation for God’s message for you all</text:span></text:p>
                    </text:list-item>
                    <text:list-item>
                      <text:p text:style-name="P12"><text:span text:style-name="T2">I want to know what God’s Word says, so I can share it intelligently and correctly with you all</text:span></text:p>
                    </text:list-item>
                    <text:list-item>
                      <text:p text:style-name="P12"><text:soft-page-break/><text:span text:style-name="T2">I enjoy and look forward to the task of digging deep into the passage and learning the nuances that the original Greek or Hebrew has to offer</text:span></text:p>
                    </text:list-item>
                    <text:list-item>
                      <text:p text:style-name="P12"><text:span text:style-name="T2">I also find that God begins to apply His Word to my life as I’m studying and preparing</text:span></text:p>
                    </text:list-item>
                    <text:list-item>
                      <text:p text:style-name="P12"><text:span text:style-name="T2">He will challenge, correct, encourage, and strengthen me through His Word, so that I’m not just telling you what God wants </text:span><text:span text:style-name="T3">you</text:span><text:span text:style-name="T2"> to do and know, but I can tell you what God wants </text:span><text:span text:style-name="T3">us</text:span><text:span text:style-name="T2"> to do and know</text:span></text:p>
                    </text:list-item>
                  </text:list>
                </text:list-item>
              </text:list>
            </text:list-item>
          </text:list>
        </text:list-item>
      </text:list>
      <text:p text:style-name="P3"/>
      <text:list xml:id="list70443286838485" text:continue-numbering="true" text:style-name="WWNum1">
        <text:list-item>
          <text:p text:style-name="P7"><text:span text:style-name="T2">WE</text:span></text:p>
          <text:list>
            <text:list-item>
              <text:p text:style-name="P9"><text:span text:style-name="T2">Things we feed on</text:span></text:p>
              <text:list>
                <text:list-item>
                  <text:list>
                    <text:list-item>
                      <text:p text:style-name="P12"><text:span text:style-name="T2">Sports (statistics of the players; films and playbook)</text:span></text:p>
                    </text:list-item>
                    <text:list-item>
                      <text:p text:style-name="P12"><text:span text:style-name="T2">Black Friday sales/advertisements (plan of attack)</text:span></text:p>
                    </text:list-item>
                    <text:list-item>
                      <text:p text:style-name="P12"><text:span text:style-name="T2">Stock market</text:span></text:p>
                    </text:list-item>
                    <text:list-item>
                      <text:p text:style-name="P12"><text:span text:style-name="T2">Video games (next battle pack is coming out; community event)</text:span></text:p>
                    </text:list-item>
                    <text:list-item>
                      <text:p text:style-name="P12"><text:span text:style-name="T2">Hunting (phases of the moon; movement of the deer, turkey, geese, etc.)</text:span></text:p>
                    </text:list-item>
                  </text:list>
                </text:list-item>
              </text:list>
            </text:list-item>
            <text:list-item>
              <text:p text:style-name="P9"><text:span text:style-name="T2">God’s Word</text:span></text:p>
              <text:list>
                <text:list-item>
                  <text:list>
                    <text:list-item>
                      <text:p text:style-name="P12"><text:span text:style-name="T2">Do we feed on God’s Word the same way we feed on these other things?</text:span></text:p>
                    </text:list-item>
                    <text:list-item>
                      <text:p text:style-name="P12"><text:span text:style-name="T2">Can we say that we pursue learning God’s Word with the passion and energy that we learn other things?</text:span></text:p>
                    </text:list-item>
                    <text:list-item>
                      <text:p text:style-name="P12"><text:span text:style-name="T2">Do we even share what we’ve learned from God’s Word like we share what we’ve learned from other sources?</text:span></text:p>
                    </text:list-item>
                  </text:list>
                </text:list-item>
              </text:list>
            </text:list-item>
          </text:list>
        </text:list-item>
      </text:list>
      <text:p text:style-name="P3"/>
      <text:p text:style-name="P1"><text:span text:style-name="T2">As we’ll see today, John had to internalize and feed on God’s Word, so he would be able to accomplish the task that God had for him. <text:s/>John wants us to understand that...</text:span></text:p>
      <text:p text:style-name="P3"/>
      <text:p text:style-name="P14"><text:span text:style-name="T3">BIG IDEA – We have to know God’s Word to share God’s Word.</text:span></text:p>
      <text:p text:style-name="P3"/>
      <text:p text:style-name="P1"><text:span text:style-name="T3">Let’s pray</text:span></text:p>
      <text:p text:style-name="P3"><text:soft-page-break/></text:p>
      <text:list xml:id="list70441610885592" text:continue-numbering="true" text:style-name="WWNum1">
        <text:list-item>
          <text:p text:style-name="P7"><text:span text:style-name="T2">GOD (</text:span><text:span text:style-name="T3">Revelation 10:8-11</text:span><text:span text:style-name="T2">)</text:span></text:p>
          <text:list>
            <text:list-item>
              <text:p text:style-name="P9"><text:span text:style-name="T2">Take the Word (</text:span><text:span text:style-name="T3">v. 8</text:span><text:span text:style-name="T2">) [Akin, </text:span><text:span text:style-name="T4">Christ-Centered Exposition, Exalting Jesus in Revelation</text:span><text:span text:style-name="T2">, 194]</text:span></text:p>
              <text:list>
                <text:list-item>
                  <text:list>
                    <text:list-item>
                      <text:p text:style-name="P12"><text:span text:style-name="T2">John again hears the voice from heaven</text:span></text:p>
                    </text:list-item>
                    <text:list-item>
                      <text:p text:style-name="P12"><text:span text:style-name="T2">Last week (Rev. 10:1-7) we saw that the voice from heaven told John not to write down what the seven thunders said, but rather to seal it up</text:span></text:p>
                    </text:list-item>
                    <text:list-item>
                      <text:p text:style-name="P12"><text:span text:style-name="T2">Now, the voice from heaven gives him two imperatives/commands</text:span></text:p>
                      <text:list>
                        <text:list-item>
                          <text:p text:style-name="P15"><text:span text:style-name="T2">Go</text:span></text:p>
                          <text:list>
                            <text:list-item>
                              <text:p text:style-name="P17"><text:span text:style-name="T2">John is no longer a bystander</text:span></text:p>
                            </text:list-item>
                            <text:list-item>
                              <text:p text:style-name="P17"><text:span text:style-name="T2">He is an active participant in the vision from Jesus</text:span></text:p>
                            </text:list-item>
                            <text:list-item>
                              <text:p text:style-name="P17"><text:span text:style-name="T2">He is no longer to stand on the outside looking in at the events unfolding in the future</text:span></text:p>
                            </text:list-item>
                            <text:list-item>
                              <text:p text:style-name="P17"><text:span text:style-name="T2">This first imperative command is for John to approach the mighty angel that has the little scroll in his hand</text:span></text:p>
                            </text:list-item>
                            <text:list-item>
                              <text:p text:style-name="P17"><text:span text:style-name="T2">Imagine John’s potential apprehension at approaching an enormous angel</text:span></text:p>
                            </text:list-item>
                            <text:list-item>
                              <text:p text:style-name="P17"><text:span text:style-name="T2">Prior to the command, he probably would have never thought about approaching this angel, because the angel represented God’s glory, majesty, and dominion over the entire earth</text:span></text:p>
                            </text:list-item>
                            <text:list-item>
                              <text:p text:style-name="P17"><text:span text:style-name="T2">Yet, someone even greater (the voice of God from heaven) has commanded him to approach this angel</text:span></text:p>
                            </text:list-item>
                            <text:list-item>
                              <text:p text:style-name="P17"><text:span text:style-name="T2">John is told to </text:span><text:span text:style-name="T3">go</text:span><text:span text:style-name="T2"> to the mighty angel and </text:span><text:span text:style-name="T3">take</text:span><text:span text:style-name="T2"> the scroll from his hand</text:span></text:p>
                            </text:list-item>
                          </text:list>
                        </text:list-item>
                        <text:list-item>
                          <text:p text:style-name="P15"><text:span text:style-name="T2">Take</text:span></text:p>
                          <text:list>
                            <text:list-item>
                              <text:p text:style-name="P17"><text:span text:style-name="T2">“Take” is the second imperative command from God</text:span></text:p>
                            </text:list-item>
                            <text:list-item>
                              <text:p text:style-name="P17"><text:span text:style-name="T2">Approaching the angel may have been difficult enough, but now John is to take the open scroll from his hand</text:span></text:p>
                            </text:list-item>
                            <text:list-item>
                              <text:p text:style-name="P17"><text:span text:style-name="T2">A couple of significant aspects</text:span></text:p>
                              <text:list>
                                <text:list-item>
                                  <text:p text:style-name="P18"><text:span text:style-name="T2">John is worthy to take the scroll from the angel’s hand</text:span></text:p>
                                  <text:list>
                                    <text:list-item>
                                      <text:p text:style-name="P19"><text:span text:style-name="T2">In Rev. 5:1-5 we saw that God was holding a scroll that had seven seals on it</text:span></text:p>
                                    </text:list-item>
                                    <text:list-item>
                                      <text:p text:style-name="P19"><text:soft-page-break/><text:span text:style-name="T2">Another mighty angel was proclaiming in a loud voice, “who is worthy to break the seals and the open the scroll?”</text:span></text:p>
                                      <text:list>
                                        <text:list-item>
                                          <text:p text:style-name="P20"><text:span text:style-name="T2">No one in heaven or on earth or under the earth was found worthy to open the scroll</text:span></text:p>
                                        </text:list-item>
                                        <text:list-item>
                                          <text:p text:style-name="P20"><text:span text:style-name="T2">John wept, because no one was found worthy</text:span></text:p>
                                        </text:list-item>
                                        <text:list-item>
                                          <text:p text:style-name="P20"><text:span text:style-name="T2">Yet, the Lion of the tribe of Judah, the Root of David – Jesus – had triumphed and was able to open the scroll and its seven seals</text:span></text:p>
                                        </text:list-item>
                                      </text:list>
                                    </text:list-item>
                                    <text:list-item>
                                      <text:p text:style-name="P19"><text:span text:style-name="T2">There were no seals on this scroll and John is commanded to go and take it</text:span></text:p>
                                    </text:list-item>
                                  </text:list>
                                </text:list-item>
                                <text:list-item>
                                  <text:p text:style-name="P18"><text:span text:style-name="T2">The scroll is open and its contents are not sealed</text:span></text:p>
                                  <text:list>
                                    <text:list-item>
                                      <text:p text:style-name="P19"><text:span text:style-name="T2">John will be able to see, immediately, what the contents of this scroll are</text:span></text:p>
                                    </text:list-item>
                                    <text:list-item>
                                      <text:p text:style-name="P19"><text:span text:style-name="T2">God needs John to know and understand the contents of this scroll, because he has a job for him to do, pertaining to what is written on it</text:span></text:p>
                                    </text:list-item>
                                    <text:list-item>
                                      <text:p text:style-name="P19"><text:span text:style-name="T2">God has provided an open book for us also – the Bible</text:span></text:p>
                                    </text:list-item>
                                    <text:list-item>
                                      <text:p text:style-name="P19"><text:span text:style-name="T2">“As John is commanded to go and take this little scroll for his spiritual edification, God commands us to go and take His big book and explore its truths. <text:s/>For us there is no intimidating angel to approach. <text:s/>There is an open book ready for the taking. <text:s/>All you have to do is go and get it.” <text:s/>[Akin, 194]</text:span></text:p>
                                    </text:list-item>
                                    <text:list-item>
                                      <text:p text:style-name="P19"><text:span text:style-name="T2">We live in an incredible culture where God’s Word is freely available to us, in multiple translations and in multiple forms</text:span></text:p>
                                      <text:list>
                                        <text:list-item>
                                          <text:p text:style-name="P20"><text:span text:style-name="T2">The Gideons and their auxiliary are an incredible organization of committed business men and women who are dedicated to getting God’s Word into the hands of children, youth, young adults, and adults</text:span></text:p>
                                        </text:list-item>
                                        <text:list-item>
                                          <text:p text:style-name="P20"><text:span text:style-name="T2">Life.church developed YouVersion which is an app that can be downloaded onto any electronic device, so the Bible can be at your fingertips</text:span></text:p>
                                        </text:list-item>
                                        <text:list-item>
                                          <text:p text:style-name="P20"><text:span text:style-name="T2">The American Bible Society and the International Bible Society are dedicated to the spreading of God’s Word</text:span></text:p>
                                        </text:list-item>
                                        <text:list-item>
                                          <text:p text:style-name="P20"><text:span text:style-name="T2">The only downside to having the Bible so readily available is that we take it for granted</text:span></text:p>
                                        </text:list-item>
                                        <text:list-item>
                                          <text:p text:style-name="P20"><text:span text:style-name="T2">While it’s right there for the taking, we don’t always value it like we should</text:span></text:p>
                                        </text:list-item>
                                        <text:list-item>
                                          <text:p text:style-name="P20"><text:span text:style-name="T2">For those in second world cultures, it is a privilege just to have a portion of the Bible</text:span></text:p>
                                        </text:list-item>
                                        <text:list-item>
                                          <text:p text:style-name="P20"><text:span text:style-name="T2">They cherish that portion and devour its contents, many times putting it to memory before passing it on to others</text:span></text:p>
                                        </text:list-item>
                                        <text:list-item>
                                          <text:p text:style-name="P20"><text:span text:style-name="T2">You could say that they are devouring God’s Word or truly feeding on it</text:span></text:p>
                                        </text:list-item>
                                        <text:list-item>
                                          <text:p text:style-name="P20"><text:span text:style-name="T2">Could that be said of us?</text:span></text:p>
                                        </text:list-item>
                                      </text:list>
                                    </text:list-item>
                                  </text:list>
                                </text:list-item>
                              </text:list>
                            </text:list-item>
                          </text:list>
                        </text:list-item>
                      </text:list>
                    </text:list-item>
                    <text:list-item>
                      <text:p text:style-name="P12"><text:span text:style-name="T2">That’s what we see happening next with John as he approaches the mighty angel</text:span></text:p>
                    </text:list-item>
                  </text:list>
                </text:list-item>
              </text:list>
            </text:list-item>
            <text:list-item>
              <text:p text:style-name="P9"><text:soft-page-break/><text:span text:style-name="T2">Feed on the Word (</text:span><text:span text:style-name="T3">vv. 9-10</text:span><text:span text:style-name="T2">) [Akin, 194]</text:span></text:p>
              <text:list>
                <text:list-item>
                  <text:list>
                    <text:list-item>
                      <text:p text:style-name="P12"><text:span text:style-name="T2">John approaches the angel and humbly asks him for the little scroll</text:span></text:p>
                    </text:list-item>
                    <text:list-item>
                      <text:p text:style-name="P12"><text:span text:style-name="T2">The angel gives John two imperatives/commands</text:span></text:p>
                      <text:list>
                        <text:list-item>
                          <text:p text:style-name="P15"><text:span text:style-name="T2">Take</text:span></text:p>
                          <text:list>
                            <text:list-item>
                              <text:p text:style-name="P17"><text:span text:style-name="T2">The repeating of “take” can elude to the importance of John actively taking the little scroll as opposed to passively receiving it</text:span></text:p>
                            </text:list-item>
                            <text:list-item>
                              <text:p text:style-name="P17"><text:span text:style-name="T2">This is also important for us in appropriating and assimilating God’s Word for ourselves</text:span></text:p>
                            </text:list-item>
                            <text:list-item>
                              <text:p text:style-name="P17"><text:span text:style-name="T2">We should be actively pursuing the study of God’s Word for ourselves and not just passively sitting back and receiving insights from other people’s study and research</text:span></text:p>
                            </text:list-item>
                            <text:list-item>
                              <text:p text:style-name="P17"><text:span text:style-name="T3">Acts 17:11</text:span><text:span text:style-name="T2">, </text:span><text:span text:style-name="T4">Now the Bereans were of more noble character than the Thessalonians, for they received the message with great eagerness and examined the Scriptures every day to see if what Paul said was true.</text:span><text:span text:style-name="T2">’</text:span></text:p>
                            </text:list-item>
                            <text:list-item>
                              <text:p text:style-name="P17"><text:span text:style-name="T2">We should follow the example of the Bereans as it pertains to hearing and receiving God’s Word</text:span></text:p>
                            </text:list-item>
                            <text:list-item>
                              <text:p text:style-name="P17"><text:span text:style-name="T2">As followers of Jesus Christ we have the Holy Spirit living in us, to guide us into all truth concerning the Word of God</text:span></text:p>
                            </text:list-item>
                            <text:list-item>
                              <text:p text:style-name="P17"><text:span text:style-name="T2">John wasn’t supposed to just take the scroll, but he was commanded to feed on it – to actually eat the scroll</text:span></text:p>
                            </text:list-item>
                          </text:list>
                        </text:list-item>
                        <text:list-item>
                          <text:p text:style-name="P15"><text:span text:style-name="T2">Eat</text:span></text:p>
                          <text:list>
                            <text:list-item>
                              <text:p text:style-name="P17"><text:span text:style-name="T2">The eating of the scroll is a clear indication that John is to assimilate the contents of the scroll into his very being – the words found there are to become a part of who he is</text:span></text:p>
                              <text:list>
                                <text:list-item>
                                  <text:p text:style-name="P18"><text:span text:style-name="T2">The message that John will be sharing, as we’ll see in v. 11, is not his own message, but rather a message from God</text:span></text:p>
                                </text:list-item>
                                <text:list-item>
                                  <text:p text:style-name="P18"><text:span text:style-name="T2">“In Aristotle’s canons of rhetoric, the philosopher called for ethos, pathos, and logos. <text:s/>Ethos reflected the credibility of the witness. <text:s/>Johns’ venerable age, consistency of conviction, and long-term service to the Lord were sufficient ethos. <text:s/>Logos represented the content itself; and since the content is part of divine revelation, sufficient logos insured. <text:s/>Pathos referred, however, the internalizing of the message of the logos, accentuated by the ethos of the messenger, and this gives the persuasive power and the empathy needed in effective communication.” <text:s/>[Patterson, </text:span><text:span text:style-name="T4">The New American Commentary, Revelation</text:span><text:span text:style-name="T2">, 234-35]</text:span></text:p>
                                </text:list-item>
                                <text:list-item>
                                  <text:p text:style-name="P18"><text:span text:style-name="T2">John would need to internalize the message and allow it to transform him before he shares it with others</text:span></text:p>
                                </text:list-item>
                                <text:list-item>
                                  <text:p text:style-name="P18"><text:span text:style-name="T2">The same is true of preachers today – they have to internalize the message before they can effective share it with others</text:span></text:p>
                                </text:list-item>
                                <text:list-item>
                                  <text:p text:style-name="P18"><text:span text:style-name="T2">Has the interpretation and application of God’s Word transformed the preacher? <text:s/>If so, they will be able to effectively share it with their congregation</text:span></text:p>
                                </text:list-item>
                              </text:list>
                            </text:list-item>
                            <text:list-item>
                              <text:p text:style-name="P17"><text:span text:style-name="T2">Two other prophets understood the significance of eating the Word of God (internalizing it), before sharing it</text:span></text:p>
                              <text:list>
                                <text:list-item>
                                  <text:p text:style-name="P18"><text:span text:style-name="T2">Ezekiel’s commissioning as God’s prophet is the background for John’s commissioning here</text:span></text:p>
                                </text:list-item>
                                <text:list-item>
                                  <text:p text:style-name="P18"><text:span text:style-name="T3">Ezekiel 2:9-3:3</text:span><text:span text:style-name="T2">, </text:span><text:span text:style-name="T4">Then I looked, and I saw a hand stretched out to me. <text:s/>In it was a scroll, which he unrolled before me. <text:s/>On both sides of it were written words of lament and mourning and woe. <text:s/>And he said to me, “Son of man, eat what is before you, eat this scroll; then go and speak to the house of Israel.” <text:s/>So I opened my mouth, and he gave me the scroll to eat. <text:s/>Then he said to me, “Son of man, eat this scroll I am giving you and fill your stomach with it.” <text:s/>So I ate it, and it tasted as sweet as honey in my mouth.</text:span></text:p>
                                </text:list-item>
                                <text:list-item>
                                  <text:p text:style-name="P18"><text:soft-page-break/><text:span text:style-name="T3">Jeremiah 15:16</text:span><text:span text:style-name="T2">, </text:span><text:span text:style-name="T4">When your words came, I ate them; they were my joy and my heart’s delight, for I bear your name, O Lord God Almighty.</text:span></text:p>
                                </text:list-item>
                              </text:list>
                            </text:list-item>
                          </text:list>
                        </text:list-item>
                        <text:list-item>
                          <text:p text:style-name="P15"><text:span text:style-name="T2">In the beginning of v. 10, we see that John takes the scroll and eats it</text:span></text:p>
                        </text:list-item>
                      </text:list>
                    </text:list-item>
                    <text:list-item>
                      <text:p text:style-name="P12"><text:span text:style-name="T2">The effects of eating the scroll</text:span></text:p>
                      <text:list>
                        <text:list-item>
                          <text:p text:style-name="P15"><text:span text:style-name="T3">PRINCIPLE – Preaching God’s message brings both joy and sorrow.</text:span></text:p>
                        </text:list-item>
                        <text:list-item>
                          <text:p text:style-name="P15"><text:span text:style-name="T2">John was told by the angel that two things would happen when he ate the scroll and John then testifies that both of those things happened to him</text:span></text:p>
                          <text:list>
                            <text:list-item>
                              <text:p text:style-name="P17"><text:span text:style-name="T2">It tasted as sweet as honey in his mouth</text:span></text:p>
                              <text:list>
                                <text:list-item>
                                  <text:p text:style-name="P18"><text:span text:style-name="T2">Honey</text:span></text:p>
                                  <text:list>
                                    <text:list-item>
                                      <text:p text:style-name="P19"><text:span text:style-name="T3">Psalm 19:10</text:span><text:span text:style-name="T2">, </text:span><text:span text:style-name="T4">They are more precious than gold, than much pure gold; they are sweeter than honey, than honey from the comb</text:span><text:span text:style-name="T2"> (David is talking about God’s law, precepts, commands, and ordinances – His Word!)</text:span></text:p>
                                    </text:list-item>
                                    <text:list-item>
                                      <text:p text:style-name="P19"><text:span text:style-name="T3">Psalm 119:103</text:span><text:span text:style-name="T2">, </text:span><text:span text:style-name="T4">How sweet are your words to my taste, sweeter than honey to my mouth!</text:span></text:p>
                                    </text:list-item>
                                  </text:list>
                                </text:list-item>
                                <text:list-item>
                                  <text:p text:style-name="P18"><text:span text:style-name="T2">Other foods</text:span></text:p>
                                  <text:list>
                                    <text:list-item>
                                      <text:p text:style-name="P19"><text:span text:style-name="T2">Bread – </text:span><text:span text:style-name="T3">Matthew 4:4</text:span><text:span text:style-name="T2">, </text:span><text:span text:style-name="T4">Jesus answered, “It is written: <text:s/>‘Man does not live on bread alone, but on every word that comes from the mouth of God.’”</text:span></text:p>
                                    </text:list-item>
                                    <text:list-item>
                                      <text:p text:style-name="P19"><text:span text:style-name="T2">Meat – </text:span><text:span text:style-name="T3">1 Corinthians 3:1-2</text:span><text:span text:style-name="T2">, </text:span><text:span text:style-name="T4">Brothers, I could not address you as spiritual but as worldly – mere infants in Christ. <text:s/>I gave you milk, not solid food, for you were not ready for it. <text:s/>Indeed, you are still not ready.</text:span></text:p>
                                    </text:list-item>
                                    <text:list-item>
                                      <text:p text:style-name="P19"><text:span text:style-name="T2">Milk – </text:span><text:span text:style-name="T3">1 Peter 2:2-3</text:span><text:span text:style-name="T2">, </text:span><text:span text:style-name="T4">Like newborn babies, crave pure spiritual milk, so that by it you may grow up in your salvation, now that you have tasted that the Lord is good.</text:span></text:p>
                                    </text:list-item>
                                  </text:list>
                                </text:list-item>
                                <text:list-item>
                                  <text:p text:style-name="P18"><text:span text:style-name="T2">How many of us could say that we know what it means for God’s Word to be as sweet as honey?</text:span></text:p>
                                  <text:list>
                                    <text:list-item>
                                      <text:p text:style-name="P19"><text:span text:style-name="T2">Think for a moment to the last time you were reading God’s Word and it spoke directly to the situation you were going through</text:span></text:p>
                                    </text:list-item>
                                    <text:list-item>
                                      <text:p text:style-name="P19"><text:span text:style-name="T2">Perhaps you were feeling down, sad, depressed, or lonely and God’s Word encouraged you and strengthened you</text:span></text:p>
                                    </text:list-item>
                                    <text:list-item>
                                      <text:p text:style-name="P19"><text:span text:style-name="T2">Maybe you read a promise from God’s Word that you claimed concerning the circumstance you were going through</text:span></text:p>
                                    </text:list-item>
                                    <text:list-item>
                                      <text:p text:style-name="P19"><text:span text:style-name="T2">It’s during those times that we understand the sweetness of God’s Word</text:span></text:p>
                                    </text:list-item>
                                    <text:list-item>
                                      <text:p text:style-name="P19"><text:span text:style-name="T2">Sharing the Gospel with someone is another time when God’s Word is so sweet</text:span></text:p>
                                    </text:list-item>
                                  </text:list>
                                </text:list-item>
                                <text:list-item>
                                  <text:p text:style-name="P18"><text:span text:style-name="T2">There are other parts of Scripture that we know are hard to swallow, convicting, or difficult to read and comprehend</text:span></text:p>
                                </text:list-item>
                              </text:list>
                            </text:list-item>
                            <text:list-item>
                              <text:p text:style-name="P17"><text:span text:style-name="T2">It turned his stomach sour</text:span></text:p>
                              <text:list>
                                <text:list-item>
                                  <text:p text:style-name="P18"><text:soft-page-break/><text:span text:style-name="T2">John’s current situation</text:span></text:p>
                                  <text:list>
                                    <text:list-item>
                                      <text:p text:style-name="P19"><text:span text:style-name="T2">He knew the message he would have to share was going to be difficult</text:span></text:p>
                                    </text:list-item>
                                    <text:list-item>
                                      <text:p text:style-name="P19"><text:span text:style-name="T2">God’s people</text:span></text:p>
                                      <text:list>
                                        <text:list-item>
                                          <text:p text:style-name="P20"><text:span text:style-name="T2">If the contents of the scroll he ate were Rev. 11:1-19 or even Rev. 11:1-14:20, those passages refer to the suffering of God’s people</text:span></text:p>
                                        </text:list-item>
                                        <text:list-item>
                                          <text:p text:style-name="P20"><text:span text:style-name="T2">They will be pursued by Satan and alienated from the culture if they refuse to take the mark of the beast</text:span></text:p>
                                        </text:list-item>
                                        <text:list-item>
                                          <text:p text:style-name="P20"><text:span text:style-name="T2">Some will experience death</text:span></text:p>
                                        </text:list-item>
                                      </text:list>
                                    </text:list-item>
                                    <text:list-item>
                                      <text:p text:style-name="P19"><text:span text:style-name="T2">Unbelievers</text:span></text:p>
                                      <text:list>
                                        <text:list-item>
                                          <text:p text:style-name="P20"><text:span text:style-name="T2">John also knew that potentially the message would include the wrath of God for those who refused to turn from their rebellion against God</text:span></text:p>
                                        </text:list-item>
                                        <text:list-item>
                                          <text:p text:style-name="P20"><text:span text:style-name="T2">The prophets of old had been marginalized and mistreated by those who refused to repent of their rebellion against God</text:span></text:p>
                                        </text:list-item>
                                      </text:list>
                                    </text:list-item>
                                  </text:list>
                                </text:list-item>
                                <text:list-item>
                                  <text:p text:style-name="P18"><text:span text:style-name="T2">Prophets of old</text:span></text:p>
                                  <text:list>
                                    <text:list-item>
                                      <text:p text:style-name="P19"><text:span text:style-name="T2">Nowhere in the Old Testament do we find the prophets of Lord sharing a feel-good message with the leaders of the people</text:span></text:p>
                                      <text:list>
                                        <text:list-item>
                                          <text:p text:style-name="P20"><text:span text:style-name="T2">Time and time again they were prophesying punishment for the people of God, because of their rebellion against Him</text:span></text:p>
                                        </text:list-item>
                                        <text:list-item>
                                          <text:p text:style-name="P20"><text:span text:style-name="T3">1 Kings 22:15-18</text:span><text:span text:style-name="T2">, </text:span><text:span text:style-name="T4">When he arrived, the king asked him, “Micaiah, shall we go to war against Ramoth Gilead, or shall I refrain?” <text:s/>“Attack and be victorious,” he answered, “for the Lord will give it into the king’s hand.” <text:s/>The king said to him, “How many times must I make you swear to tell me nothing but the truth in the name of the Lord?” <text:s/>Then Micaiah answered, “I saw all Israel scattered on the hills like sheep without a shepherd, and the Lord said, ‘These people have no master. <text:s/>Let each one go home in peace.’” <text:s/>The king of Israel said to Jehoshaphat, “Didn’t I tell you that he never prophesies anything good about me, but only bad?”</text:span></text:p>
                                        </text:list-item>
                                      </text:list>
                                    </text:list-item>
                                    <text:list-item>
                                      <text:p text:style-name="P19"><text:span text:style-name="T2">Examples</text:span></text:p>
                                      <text:list>
                                        <text:list-item>
                                          <text:p text:style-name="P20"><text:span text:style-name="T2">Moses, Jeremiah, and Jonah were reluctant to share God’s message with their intended audiences</text:span></text:p>
                                        </text:list-item>
                                        <text:list-item>
                                          <text:p text:style-name="P20"><text:span text:style-name="T2">Elijah had just defeated the prophets of Baal and heard that Jezebel was seeking his life, so he ran for his life</text:span></text:p>
                                        </text:list-item>
                                        <text:list-item>
                                          <text:p text:style-name="P20"><text:span text:style-name="T3">1 Kings 19:3-4</text:span><text:span text:style-name="T2">, </text:span><text:span text:style-name="T4">Elijah was afraid and ran for his life. <text:s/>When he came to Beersheba in Judah, he left his servant there, while he himself went a day’s journey into the desert. <text:s/>He came to a broom tree, sat down under it and prayed that he might die. <text:s/>“I have had enough, Lord,” he said. <text:s/>“Take my life; I am no better than my ancestors.”</text:span></text:p>
                                        </text:list-item>
                                      </text:list>
                                    </text:list-item>
                                    <text:list-item>
                                      <text:p text:style-name="P19"><text:span text:style-name="T2">The prophets of old were obedient to share God’s message and it normally resulted in them being persecuted, ridiculed, and even put to death</text:span></text:p>
                                    </text:list-item>
                                  </text:list>
                                </text:list-item>
                                <text:list-item>
                                  <text:p text:style-name="P18"><text:span text:style-name="T2">Our modern times</text:span></text:p>
                                  <text:list>
                                    <text:list-item>
                                      <text:p text:style-name="P19"><text:span text:style-name="T2">Some preachers today avoid certain passages of Scripture, because they have hard sayings or cover topics that are not uplifting and positive</text:span></text:p>
                                    </text:list-item>
                                    <text:list-item>
                                      <text:p text:style-name="P19"><text:span text:style-name="T2">One of the reasons I prefer to preach verse-by-verse through books of the Bible is so that we will understand </text:span><text:span text:style-name="T4">the whole will of God</text:span><text:span text:style-name="T2"> as Paul states in </text:span><text:span text:style-name="T3">Acts 20:27</text:span></text:p>
                                      <text:list>
                                        <text:list-item>
                                          <text:p text:style-name="P20"><text:soft-page-break/><text:span text:style-name="T2">When we go verse-by-verse we will keep each passage in context rather than taking it out of context</text:span></text:p>
                                        </text:list-item>
                                        <text:list-item>
                                          <text:p text:style-name="P20"><text:span text:style-name="T2">We will also not skip over difficult passages, but address them as they come up (divorce, sexual immorality, homosexuality, gossip, etc.)</text:span></text:p>
                                        </text:list-item>
                                        <text:list-item>
                                          <text:p text:style-name="P20"><text:span text:style-name="T2">Finally, we will hit on each topic found in the Bible according to the amount of time God spends on it – we will not continue to preach the same topics over and over again (some preachers can fall into that cyclical type of preaching)</text:span></text:p>
                                        </text:list-item>
                                        <text:list-item>
                                          <text:p text:style-name="P20"><text:span text:style-name="T2">We will give each topic the same percentage of time that God gives it in His Word – not overemphasizing or underemphasizing any topic – giving it just the right amount of attention</text:span></text:p>
                                        </text:list-item>
                                      </text:list>
                                    </text:list-item>
                                    <text:list-item>
                                      <text:p text:style-name="P19"><text:span text:style-name="T3">Read 2 Timothy 4:1-5</text:span></text:p>
                                    </text:list-item>
                                  </text:list>
                                </text:list-item>
                              </text:list>
                            </text:list-item>
                            <text:list-item>
                              <text:p text:style-name="P17"><text:span text:style-name="T2">It can be difficult to share God’s message with others</text:span></text:p>
                            </text:list-item>
                          </text:list>
                        </text:list-item>
                        <text:list-item>
                          <text:p text:style-name="P15"><text:span text:style-name="T2">Application (Sweet and Sour)</text:span></text:p>
                          <text:list>
                            <text:list-item>
                              <text:p text:style-name="P17"><text:span text:style-name="T2">Spiritually</text:span></text:p>
                              <text:list>
                                <text:list-item>
                                  <text:p text:style-name="P18"><text:span text:style-name="T2">Sweet</text:span></text:p>
                                  <text:list>
                                    <text:list-item>
                                      <text:p text:style-name="P19"><text:span text:style-name="T2">Sharing the Gospel with someone and watching them pray to receive Christ is perhaps the sweetest experience we will ever have this side of heaven</text:span></text:p>
                                    </text:list-item>
                                    <text:list-item>
                                      <text:p text:style-name="P19"><text:span text:style-name="T2">Watching a new believer grow in their understanding of God or Jesus Christ is another sweet experience</text:span></text:p>
                                    </text:list-item>
                                    <text:list-item>
                                      <text:p text:style-name="P19"><text:span text:style-name="T2">Having a believer take the next step in their spiritual walk by participating in believer’s baptism is incredible!</text:span></text:p>
                                    </text:list-item>
                                    <text:list-item>
                                      <text:p text:style-name="P19"><text:span text:style-name="T3">2 Corinthians 2:15-16</text:span><text:span text:style-name="T2">, </text:span><text:span text:style-name="T4">For we are to God the aroma of Christ among those who are being saved and those who are perishing. <text:s/>To the one we are the smell of death; to the other, the fragrance of life. <text:s/>And who is equal to such a task?</text:span></text:p>
                                    </text:list-item>
                                  </text:list>
                                </text:list-item>
                                <text:list-item>
                                  <text:p text:style-name="P18"><text:span text:style-name="T2">Sour</text:span></text:p>
                                  <text:list>
                                    <text:list-item>
                                      <text:p text:style-name="P19"><text:span text:style-name="T2">Sharing the Gospel with a loved one and watching them refuse to repent of their sins is heart breaking (sour)</text:span></text:p>
                                    </text:list-item>
                                    <text:list-item>
                                      <text:p text:style-name="P19"><text:span text:style-name="T2">Having to talk with another believer about their attitude or a sin they have continued to pursue is definitely sour</text:span></text:p>
                                    </text:list-item>
                                    <text:list-item>
                                      <text:p text:style-name="P19"><text:span text:style-name="T2">Having to confess our own sins to those we have hurt is sour at first, but reconciliation can be so sweet</text:span></text:p>
                                    </text:list-item>
                                    <text:list-item>
                                      <text:p text:style-name="P19"><text:span text:style-name="T2">Activating church discipline for an individual in the church in order for them to repent is never fun, but definitely necessary</text:span></text:p>
                                    </text:list-item>
                                    <text:list-item>
                                      <text:p text:style-name="P19"><text:span text:style-name="T2">Confronting someone who is teaching something that is false is also not enjoyable</text:span></text:p>
                                    </text:list-item>
                                  </text:list>
                                </text:list-item>
                              </text:list>
                            </text:list-item>
                            <text:list-item>
                              <text:p text:style-name="P17"><text:span text:style-name="T2">Physically</text:span></text:p>
                              <text:list>
                                <text:list-item>
                                  <text:p text:style-name="P18"><text:bookmark text:name="_gjdgxs"/><text:span text:style-name="T2">“Mike and Trina are the loving parents of Chris, a high-school senior, and Casey, a twelve-year-old. <text:s/>Casey was born with a severe case of cerebral palsy. <text:s/>She is mentally retarded and confined to a wheelchair. <text:s/>Mike and Trina, through our church, have become my good friends during the past two year.<text:line-break/><text:line-break/>Casey is a blessing to many who meet her. <text:s/>She smiles and gurgles with pleasure when people give her attention. <text:s/>Chris loves to light up her life. <text:s/>Trina, a neonatal-care nurse, has told me, ‘Because of Casey, I’ve been able to counsel many parents who have just learned that their newborn is mentally or physically handicapped. <text:s/>I have been able to witness to Christ’s love and grace in ways that would never have been possible without Casey. <text:s/>When God sent us Casey, he entrusted us with a precious treasure.’<text:line-break/><text:line-break/>Casey is also a great burden. <text:s/>She will never walk. <text:s/>She requires her own special caregiver when Mike and Trina are both away from home. <text:s/>Frankly, her distorted features are hard to look at. <text:s/>Mealtime is difficult. <text:s/>Many marriages do not survive the stress that a handicapped child brings. <text:s/>When I once complimented Mike for the way he has cheerfully accepted responsibility for Casey, he replied, ‘I didn’t think I had a choice. <text:s/>There really wasn’t an option.’ <text:s/>[Easley, </text:span><text:span text:style-name="T4">Holman New Testament Commentary, Revelation</text:span><text:span text:style-name="T2">, 179]</text:span></text:p>
                                </text:list-item>
                                <text:list-item>
                                  <text:p text:style-name="P18"><text:soft-page-break/><text:span text:style-name="T2">Empathy</text:span></text:p>
                                  <text:list>
                                    <text:list-item>
                                      <text:p text:style-name="P19"><text:span text:style-name="T2">If you’ve ever had to take care of a special needs child, you understand the sweet and sour or the blessing and burden that John is referring to here</text:span></text:p>
                                    </text:list-item>
                                    <text:list-item>
                                      <text:p text:style-name="P19"><text:span text:style-name="T2">For some of us, we have been the care giver of a parent or spouse and know the joy and heartache that each day, or even hour can bring</text:span></text:p>
                                    </text:list-item>
                                  </text:list>
                                </text:list-item>
                                <text:list-item>
                                  <text:p text:style-name="P18"><text:span text:style-name="T2">In order for us to move forward, we have to internalize God’s Word – hide it in our hearts – that’s what will carry us through the difficult times</text:span></text:p>
                                </text:list-item>
                              </text:list>
                            </text:list-item>
                          </text:list>
                        </text:list-item>
                      </text:list>
                    </text:list-item>
                    <text:list-item>
                      <text:p text:style-name="P12"><text:span text:style-name="T3">PRINCIPLE (Big Idea) – God’s people must internalize His Word, so they can proclaim it.</text:span></text:p>
                    </text:list-item>
                    <text:list-item>
                      <text:p text:style-name="P12"><text:span text:style-name="T2">This was the purpose behind why John was actively involved in this part of the vision – God needed him to proclaim the word!</text:span></text:p>
                    </text:list-item>
                  </text:list>
                </text:list-item>
              </text:list>
            </text:list-item>
            <text:list-item>
              <text:p text:style-name="P9"><text:span text:style-name="T2">Proclaim the Word (</text:span><text:span text:style-name="T3">v. 11</text:span><text:span text:style-name="T2">) [Akin, 195]</text:span></text:p>
              <text:list>
                <text:list-item>
                  <text:list>
                    <text:list-item>
                      <text:p text:style-name="P12"><text:span text:style-name="T2">“‘You must’ sounds a moral imperative, a moral and spiritual obligation.” <text:s/>[Akin, 195]</text:span></text:p>
                    </text:list-item>
                    <text:list-item>
                      <text:p text:style-name="P12"><text:span text:style-name="T2">John’s message could be two-fold</text:span></text:p>
                      <text:list>
                        <text:list-item>
                          <text:p text:style-name="P15"><text:span text:style-name="T2">Persecution of the church (Rev. 11:1-14:13)</text:span></text:p>
                        </text:list-item>
                        <text:list-item>
                          <text:p text:style-name="P15"><text:span text:style-name="T2">Judgment of the unbelievers (Rev. 14:14-16:20)</text:span></text:p>
                        </text:list-item>
                      </text:list>
                    </text:list-item>
                  </text:list>
                </text:list-item>
              </text:list>
            </text:list-item>
          </text:list>
        </text:list-item>
      </text:list>
      <text:p text:style-name="P3"/>
      <text:list xml:id="list70442878844028" text:continue-numbering="true" text:style-name="WWNum1">
        <text:list-item>
          <text:p text:style-name="P7"><text:span text:style-name="T2">YOU</text:span></text:p>
        </text:list-item>
      </text:list>
      <text:list xml:id="list4051478854761525949" text:style-name="WWNum2">
        <text:list-item>
          <text:list>
            <text:list-item>
              <text:p text:style-name="P10"><text:span text:style-name="T2">Feeding on God’s Word</text:span></text:p>
              <text:list>
                <text:list-item>
                  <text:list>
                    <text:list-item>
                      <text:p text:style-name="P13"><text:span text:style-name="T2">Are you spending time reading and studying God’s Word each day?</text:span></text:p>
                      <text:list>
                        <text:list-item>
                          <text:p text:style-name="P16"><text:span text:style-name="T2">Are you dedicating the same amount of time feeding on God’s Word as you do other things that you enjoy?</text:span></text:p>
                        </text:list-item>
                        <text:list-item>
                          <text:p text:style-name="P16"><text:span text:style-name="T3">My Next Step Today Is To: <text:s/>Commit to spend as much time feeding on God’s Word as I do with other activities or hobbies.</text:span></text:p>
                        </text:list-item>
                      </text:list>
                    </text:list-item>
                    <text:list-item>
                      <text:p text:style-name="P13"><text:span text:style-name="T2">Feeding on God’s Word means that we are internalizing it, meditating on it, allowing it to transform us</text:span></text:p>
                      <text:list>
                        <text:list-item>
                          <text:p text:style-name="P16"><text:span text:style-name="T3">Read Psalm 119:9-16</text:span></text:p>
                        </text:list-item>
                        <text:list-item>
                          <text:p text:style-name="P16"><text:span text:style-name="T2">Have you hidden God’s Word in your heart?</text:span></text:p>
                        </text:list-item>
                        <text:list-item>
                          <text:p text:style-name="P16"><text:span text:style-name="T2">Has it become a part of you?</text:span></text:p>
                        </text:list-item>
                        <text:list-item>
                          <text:p text:style-name="P16"><text:soft-page-break/><text:span text:style-name="T3">My Next Step Today Is To: <text:s/>Begin memorizing a passage of Scripture that has been helpful for me in the past.</text:span></text:p>
                        </text:list-item>
                      </text:list>
                    </text:list-item>
                  </text:list>
                </text:list-item>
              </text:list>
            </text:list-item>
            <text:list-item>
              <text:p text:style-name="P10"><text:span text:style-name="T2">Sweet and Sour</text:span></text:p>
              <text:list>
                <text:list-item>
                  <text:list>
                    <text:list-item>
                      <text:p text:style-name="P13"><text:span text:style-name="T2">We are wired to embrace the sweet and avoid the sour (except when it comes to Sour Patch Kids or WarHeads candy)</text:span></text:p>
                    </text:list-item>
                    <text:list-item>
                      <text:p text:style-name="P13"><text:span text:style-name="T2">As children of God, we have to be willing to share the sweet and the sour</text:span></text:p>
                      <text:list>
                        <text:list-item>
                          <text:p text:style-name="P16"><text:span text:style-name="T2">As followers of Jesus Christ, we know the sweetness of the Gospel</text:span></text:p>
                        </text:list-item>
                        <text:list-item>
                          <text:p text:style-name="P16"><text:span text:style-name="T2">But if you’ve ever shared the Gospel with someone who has rejected it, you also know how that can make you feel sick in your stomach</text:span></text:p>
                        </text:list-item>
                        <text:list-item>
                          <text:p text:style-name="P16"><text:span text:style-name="T2">We cannot allow the sour to keep us from continuing to share the Gospel (the Great Commission)</text:span></text:p>
                        </text:list-item>
                      </text:list>
                    </text:list-item>
                    <text:list-item>
                      <text:p text:style-name="P13"><text:span text:style-name="T2">We have to accept God’s goodness and His discipline</text:span></text:p>
                      <text:list>
                        <text:list-item>
                          <text:p text:style-name="P16"><text:span text:style-name="T2">We also know that certain portions of Scripture challenge us and confront our own sin</text:span></text:p>
                        </text:list-item>
                        <text:list-item>
                          <text:p text:style-name="P16"><text:span text:style-name="T2">God’s discipline is sour, but when we repent we enjoy the sweet restoration of fellowship with God</text:span></text:p>
                        </text:list-item>
                      </text:list>
                    </text:list-item>
                    <text:list-item>
                      <text:p text:style-name="P13"><text:span text:style-name="T3">My Next Step Today Is To: <text:s/>Rejoice in the sweetness of God’s Word and trust Him to transform me through the sour portions</text:span></text:p>
                    </text:list-item>
                  </text:list>
                </text:list-item>
              </text:list>
            </text:list-item>
          </text:list>
        </text:list-item>
      </text:list>
      <text:p text:style-name="P3"/>
      <text:list xml:id="list2067484612399756739" text:style-name="WWNum3">
        <text:list-item>
          <text:p text:style-name="P8"><text:span text:style-name="T2">WE</text:span></text:p>
          <text:list>
            <text:list-item>
              <text:p text:style-name="P11"/>
            </text:list-item>
          </text:list>
        </text:list-item>
      </text:list>
      <text:p text:style-name="P3"/>
      <text:p text:style-name="P1"><text:span text:style-name="T3">CONCLUSION</text:span></text:p>
      <text:p text:style-name="P5"><text:span text:style-name="T2">“Just like John, we have roles to play in God’s ultimate plan. <text:s/>We can’t call ourselves ‘apostle,’ and we don’t receive literally visions and revelations from God. <text:s/>We’re not required to swallow prophetic books to utter inspired words. <text:s/>But each of us has been given a crucial mission to share the good news of salvation with the world (Matt 28:19-20). <text:s/>Yet just like John, we must first internalize the message, allowing it to become a part of our own lives.</text:span></text:p>
      <text:p text:style-name="P6"/>
      <text:p text:style-name="P5"><text:span text:style-name="T2">It’s true that the gospel of Jesus Christ involves both bad news and good news – bad news about lost humans subject to divine judgment but good news about the righteous Redeemer, Jesus Christ, who paid the complete penalty for us and saves us when we simply trust in Him. <text:s/>As ambassadors for Christ in this age, we must not only understand and accept the gospel ourselves, but we must also be able to communicate that message to others.</text:span></text:p>
      <text:p text:style-name="P6"/>
      <text:p text:style-name="P5"><text:span text:style-name="T2">Have you accepted God’s commission on your life?</text:span></text:p>
      <text:p text:style-name="P6"><text:soft-page-break/></text:p>
      <text:p text:style-name="P5"><text:span text:style-name="T2">Or, like John, are you ready for a recommissioning from God? (</text:span><text:span text:style-name="T4">Insights</text:span><text:span text:style-name="T2">, 151)”</text:span></text:p>
      <text:p text:style-name="P6"/>
      <text:p text:style-name="P5"><text:span text:style-name="T2">[Akin, 1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98" meta:word-count="3780" meta:character-count="20220" meta:non-whitespace-character-count="16736"/>
    <meta:generator>LibreOfficeDev/5.1.0.3$Linux_X86_64 LibreOffice_project/</meta:generator>
  </office:meta>
</office:document-meta>
</file>