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7" style:family="paragraph" style:parent-style-name="Standard">
      <style:paragraph-properties fo:margin-left="0in" fo:margin-right="0in" fo:margin-top="0in" fo:margin-bottom="0in" loext:contextual-spacing="false" fo:text-indent="0.25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1">
      <style:paragraph-properties fo:margin-left="1.25in" fo:margin-right="0in" fo:margin-top="0in" fo:margin-bottom="0in" loext:contextual-spacing="false" fo:text-indent="-0.25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2in" fo:margin-right="0in" fo:margin-top="0in" fo:margin-bottom="0in" loext:contextual-spacing="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Hangry Dragon</text:span></text:p>
      <text:p text:style-name="P2"><text:span text:style-name="T1">(Revelation 12:1-6)</text:span></text:p>
      <text:p text:style-name="P3"/>
      <text:p text:style-name="P1"><text:span text:style-name="T1">INTRODUCTION</text:span></text:p>
      <text:p text:style-name="P5"><text:span text:style-name="T2">VIDEO – “Super Bowl 2015: <text:s/>Snickers Ad”</text:span><text:span text:style-name="T3"> [https://www.youtube.com/watch?v=3UO2A2p-19A].</text:span></text:p>
      <text:p text:style-name="P6"/>
      <text:p text:style-name="P5"><text:span text:style-name="T3">How many of you are familiar with the term “hangry?” <text:s/>It means to be bad-tempered or irritable as a result of hunger.</text:span></text:p>
      <text:p text:style-name="P7"/>
      <text:p text:style-name="P1"><text:span text:style-name="T1">BODY</text:span></text:p>
      <text:list xml:id="list7875772731465729440" text:style-name="WWNum1">
        <text:list-item>
          <text:p text:style-name="P8"><text:span text:style-name="T3">ME</text:span></text:p>
          <text:list>
            <text:list-item>
              <text:p text:style-name="P10"><text:span text:style-name="T3">Hangry</text:span></text:p>
              <text:list>
                <text:list-item>
                  <text:list>
                    <text:list-item>
                      <text:p text:style-name="P12"><text:span text:style-name="T3">When we lived in Shippensburg, PA and my father pastored Prince Street UB Church, my Mom would always pack me a snack to eat on the car ride home</text:span></text:p>
                    </text:list-item>
                    <text:list-item>
                      <text:p text:style-name="P12"><text:span text:style-name="T3">I would actually get sick in my stomach without that snack, because I was so hungry</text:span></text:p>
                    </text:list-item>
                    <text:list-item>
                      <text:p text:style-name="P12"><text:span text:style-name="T3">That hunger and stomach ache would make me irritable</text:span></text:p>
                    </text:list-item>
                    <text:list-item>
                      <text:p text:style-name="P12"><text:span text:style-name="T3">Now we didn’t have the term “hangry” back then, but that’s exactly what I was</text:span></text:p>
                    </text:list-item>
                  </text:list>
                </text:list-item>
              </text:list>
            </text:list-item>
            <text:list-item>
              <text:p text:style-name="P10"><text:span text:style-name="T3">Protection from being hangry</text:span></text:p>
              <text:list>
                <text:list-item>
                  <text:list>
                    <text:list-item>
                      <text:p text:style-name="P12"><text:span text:style-name="T3">My Mom knew that to protect herself and the rest of the family, from me being bad-tempered and irritable on Sunday mornings, was to pack a snack for me to eat</text:span></text:p>
                    </text:list-item>
                    <text:list-item>
                      <text:p text:style-name="P12"><text:span text:style-name="T3">It wasn’t a full course meal, just some animal crackers, or other kinds of crackers that would take the edge off my hunger</text:span></text:p>
                    </text:list-item>
                    <text:list-item>
                      <text:p text:style-name="P12"><text:span text:style-name="T3">It allowed me to remain pleasant on the car ride home until we could have lunch together</text:span></text:p>
                    </text:list-item>
                    <text:list-item>
                      <text:p text:style-name="P12"><text:soft-page-break/><text:span text:style-name="T3">She knew that the snack would also protect me</text:span></text:p>
                    </text:list-item>
                  </text:list>
                </text:list-item>
              </text:list>
            </text:list-item>
          </text:list>
        </text:list-item>
      </text:list>
      <text:p text:style-name="P3"/>
      <text:list xml:id="list65221657874260" text:continue-numbering="true" text:style-name="WWNum1">
        <text:list-item>
          <text:p text:style-name="P8"><text:span text:style-name="T3">WE</text:span></text:p>
          <text:list>
            <text:list-item>
              <text:p text:style-name="P10"><text:span text:style-name="T3">Hangry</text:span></text:p>
              <text:list>
                <text:list-item>
                  <text:list>
                    <text:list-item>
                      <text:p text:style-name="P12"><text:span text:style-name="T3">I’m certain I’m the only one who has ever experienced being hangry</text:span></text:p>
                    </text:list-item>
                    <text:list-item>
                      <text:p text:style-name="P12"><text:span text:style-name="T3">I can’t imagine that anyone else would act bad-tempered or irritable because of hunger</text:span></text:p>
                    </text:list-item>
                    <text:list-item>
                      <text:p text:style-name="P12"><text:span text:style-name="T3">Perhaps we all know someone who deals with being hangry (let’s keep their names to ourselves, this morning)</text:span></text:p>
                    </text:list-item>
                  </text:list>
                </text:list-item>
              </text:list>
            </text:list-item>
            <text:list-item>
              <text:p text:style-name="P10"><text:span text:style-name="T3">Protecting others</text:span></text:p>
              <text:list>
                <text:list-item>
                  <text:list>
                    <text:list-item>
                      <text:p text:style-name="P12"><text:span text:style-name="T3">Perhaps those of us who have hangry people in our lives should start packing snacks, especially when we’re going to miss a meal or be late in eating a meal</text:span></text:p>
                    </text:list-item>
                    <text:list-item>
                      <text:p text:style-name="P12"><text:span text:style-name="T3">This will protect those around us from experiencing the bad-temper or irritability of those who are hungry</text:span></text:p>
                    </text:list-item>
                    <text:list-item>
                      <text:p text:style-name="P12"><text:span text:style-name="T3">Maybe a Snickers will do the trick</text:span></text:p>
                    </text:list-item>
                  </text:list>
                </text:list-item>
              </text:list>
            </text:list-item>
          </text:list>
        </text:list-item>
      </text:list>
      <text:p text:style-name="P3"/>
      <text:p text:style-name="P1"><text:span text:style-name="T3">We’ll see today that Satan, described as a hungry dragon, is waiting, ravenously, to devour the child that a pregnant woman is preparing to give birth to. <text:s/>When that child is snatched away the dragon will pursue the woman, but she is protected by God. <text:s/>John wants us to understand that...</text:span></text:p>
      <text:p text:style-name="P3"/>
      <text:p text:style-name="P13"><text:span text:style-name="T2">BIG IDEA – God protects His people and Jesus so they can fulfill His plan.</text:span></text:p>
      <text:p text:style-name="P3"/>
      <text:p text:style-name="P1"><text:span text:style-name="T2">Let’s pray</text:span></text:p>
      <text:p text:style-name="P3"/>
      <text:list xml:id="list65222951967909" text:continue-numbering="true" text:style-name="WWNum1">
        <text:list-item>
          <text:p text:style-name="P8"><text:span text:style-name="T3">GOD (</text:span><text:span text:style-name="T2">Revelation 12:1-6</text:span><text:span text:style-name="T3">)</text:span></text:p>
          <text:list>
            <text:list-item>
              <text:p text:style-name="P10"><text:span text:style-name="T3">Introduction to Scene 4 (</text:span><text:span text:style-name="T2">Rev.</text:span><text:span text:style-name="T3"> </text:span><text:span text:style-name="T2">11:19</text:span><text:span text:style-name="T3">)</text:span></text:p>
              <text:list>
                <text:list-item>
                  <text:list>
                    <text:list-item>
                      <text:p text:style-name="P12"><text:span text:style-name="T3">Last week I mentioned that Rev. 11:19 could be the conclusion of Scene 3, but it could also be the introduction of Scene 4</text:span></text:p>
                    </text:list-item>
                    <text:list-item>
                      <text:p text:style-name="P12"><text:soft-page-break/><text:span text:style-name="T3">There are some repeated items throughout Revelation that seem to mark the beginning of various scenes</text:span></text:p>
                    </text:list-item>
                    <text:list-item>
                      <text:p text:style-name="P12"><text:span text:style-name="T3">Wilcock does an excellent job of outlining those repeated items [Wilcock, </text:span><text:span text:style-name="T4">The Bible Speaks Today, The Message of Revelation</text:span><text:span text:style-name="T3">, 114]</text:span></text:p>
                      <text:list>
                        <text:list-item>
                          <text:p text:style-name="P14"><text:span text:style-name="T3">1:1 – Introduction</text:span></text:p>
                        </text:list-item>
                        <text:list-item>
                          <text:p text:style-name="P14"><text:span text:style-name="T3">1:12 – John turns to see who is speaking to him: <text:s/>Scene 1</text:span></text:p>
                        </text:list-item>
                        <text:list-item>
                          <text:p text:style-name="P14"><text:span text:style-name="T3">4:1 – In heaven a door is </text:span><text:span text:style-name="T2">opened</text:span><text:span text:style-name="T3"> and a voice says </text:span><text:span text:style-name="T2">‘Come’</text:span><text:span text:style-name="T3">: <text:s/>John is taken to a vantage point from which he can see the whole heavenly sphere: <text:s/></text:span><text:span text:style-name="T2">thunder and lightning</text:span><text:span text:style-name="T3"> (v. 5): <text:s/>Scene 2</text:span></text:p>
                        </text:list-item>
                        <text:list-item>
                          <text:p text:style-name="P14"><text:span text:style-name="T3">8:2 – The angels with the trumpets appear: <text:s/></text:span><text:span text:style-name="T2">thunder and lightning</text:span><text:span text:style-name="T3"> (v. 5): <text:s/>Scene 3</text:span></text:p>
                        </text:list-item>
                        <text:list-item>
                          <text:p text:style-name="P14"><text:span text:style-name="T3">11:19 – In heaven the temple is </text:span><text:span text:style-name="T2">opened</text:span><text:span text:style-name="T3">; </text:span><text:span text:style-name="T2">thunder and lightning</text:span><text:span text:style-name="T3">: <text:s/>Scene 4</text:span></text:p>
                        </text:list-item>
                        <text:list-item>
                          <text:p text:style-name="P14"><text:span text:style-name="T3">15:5 – In heaven the temple of the tent of witness is </text:span><text:span text:style-name="T2">opened</text:span><text:span text:style-name="T3">: <text:s/>Scene 5</text:span></text:p>
                        </text:list-item>
                        <text:list-item>
                          <text:p text:style-name="P14"><text:span text:style-name="T3">17:1 – An angel says </text:span><text:span text:style-name="T2">‘Come’</text:span><text:span text:style-name="T3">: <text:s/>John is taken into a wilderness: <text:s/>Scene 6</text:span></text:p>
                        </text:list-item>
                        <text:list-item>
                          <text:p text:style-name="P14"><text:span text:style-name="T3">19:11 – Heaven itself is </text:span><text:span text:style-name="T2">opened</text:span><text:span text:style-name="T3">: <text:s/>Scene 7</text:span></text:p>
                        </text:list-item>
                        <text:list-item>
                          <text:p text:style-name="P14"><text:span text:style-name="T3">21:9 – An angel says </text:span><text:span text:style-name="T2">‘Come’</text:span><text:span text:style-name="T3">: <text:s/>John is taken to a mountain top: <text:s/>Scene 8</text:span></text:p>
                        </text:list-item>
                        <text:list-item>
                          <text:p text:style-name="P14"><text:span text:style-name="T3">22:20 – Epilogue</text:span></text:p>
                        </text:list-item>
                      </text:list>
                    </text:list-item>
                    <text:list-item>
                      <text:p text:style-name="P12"><text:span text:style-name="T3">This in Wilcock’s understanding of the Rev. 11:19 as the introduction to Scene 4</text:span></text:p>
                    </text:list-item>
                    <text:list-item>
                      <text:p text:style-name="P12"><text:span text:style-name="T3">As mentioned last week, it certainly could be the conclusion of the previous scene, but there seems to be a break between Rev. 11:18 and 11:19</text:span></text:p>
                    </text:list-item>
                  </text:list>
                </text:list-item>
              </text:list>
            </text:list-item>
            <text:list-item>
              <text:p text:style-name="P10"><text:span text:style-name="T3">The Woman (</text:span><text:span text:style-name="T2">vv. 1-2, 6</text:span><text:span text:style-name="T3">)</text:span></text:p>
              <text:list>
                <text:list-item>
                  <text:list>
                    <text:list-item>
                      <text:p text:style-name="P12"><text:span text:style-name="T3">If Rev. 11:19 is the introduction to Scene 4, it is an incredible introduction before two signs appear in the heavens</text:span></text:p>
                      <text:list>
                        <text:list-item>
                          <text:p text:style-name="P14"><text:span text:style-name="T3">Seeing God’s temple opened with the ark of his covenant visible would be awe inspiring</text:span></text:p>
                        </text:list-item>
                        <text:list-item>
                          <text:p text:style-name="P14"><text:span text:style-name="T3">The flashes of lightning, rumblings, peals of thunder, and earthquake and a great hailstorm would get my attention and cause me to look heavenward</text:span></text:p>
                        </text:list-item>
                        <text:list-item>
                          <text:p text:style-name="P14"><text:span text:style-name="T3">That’s when I would see the great and wondrous sign</text:span></text:p>
                        </text:list-item>
                        <text:list-item>
                          <text:p text:style-name="P14"><text:span text:style-name="T3">“This is the first of seven signs that appear in the remainder of the Revelation (see 12:3; 13:13, 14; 15:1; 16:14; 19:20).” <text:s/>[Akin, </text:span><text:span text:style-name="T4">Christ-Centered Exposition, Exalting Jesus in Revelation</text:span><text:span text:style-name="T3">, 210]</text:span></text:p>
                        </text:list-item>
                      </text:list>
                    </text:list-item>
                    <text:list-item>
                      <text:p text:style-name="P12"><text:span text:style-name="T3">There is a woman whose appearance is majestic (v. 1)</text:span></text:p>
                      <text:list>
                        <text:list-item>
                          <text:p text:style-name="P14"><text:soft-page-break/><text:span text:style-name="T3">Clothed with the sun</text:span></text:p>
                          <text:list>
                            <text:list-item>
                              <text:p text:style-name="P15"><text:span text:style-name="T3">Yahweh is described as being clothed in light</text:span></text:p>
                            </text:list-item>
                            <text:list-item>
                              <text:p text:style-name="P15"><text:span text:style-name="T2">Psalm 104:1-3a</text:span><text:span text:style-name="T3">, </text:span><text:span text:style-name="T4">Praise the Lord, O my soul. <text:s/>O Lord my God, you are very great; you are clothed with splendor and majesty. <text:s/>He wraps himself in light as with a garment; he stretches out the heavens like a tent and lays the beams of his upper chambers on their waters.</text:span></text:p>
                            </text:list-item>
                            <text:list-item>
                              <text:p text:style-name="P15"><text:span text:style-name="T3">Light represents God’s majesty</text:span></text:p>
                            </text:list-item>
                            <text:list-item>
                              <text:p text:style-name="P15"><text:span text:style-name="T3">The woman clothed with the sun speaks of her majesty</text:span></text:p>
                            </text:list-item>
                            <text:list-item>
                              <text:p text:style-name="P15"><text:span text:style-name="T3">We’ll understand who the woman is in just a moment, but remember that she is clothed in majesty</text:span></text:p>
                            </text:list-item>
                          </text:list>
                        </text:list-item>
                        <text:list-item>
                          <text:p text:style-name="P14"><text:span text:style-name="T3">Moon under her feet</text:span></text:p>
                          <text:list>
                            <text:list-item>
                              <text:p text:style-name="P15"><text:span text:style-name="T3">In the Old Testament the moon was representative of beauty (Song 6:10) and glory (Isa. 24:23; 30:26)</text:span></text:p>
                              <text:list>
                                <text:list-item>
                                  <text:p text:style-name="P16"><text:span text:style-name="T2">Song of Songs 6:10</text:span><text:span text:style-name="T3">, </text:span><text:span text:style-name="T4">Who is this that appears like the dawn, fair as the moon, bright as the sun, majestic as the stars in procession?</text:span><text:span text:style-name="T3"> (this is spoken by the friends of the Lover and the Beloved)</text:span></text:p>
                                </text:list-item>
                                <text:list-item>
                                  <text:p text:style-name="P16"><text:span text:style-name="T2">Isaiah 24:23</text:span><text:span text:style-name="T3">, </text:span><text:span text:style-name="T4">The moon will be abashed, the sun ashamed; for the Lord Almighty will reign on Mount Zion and in Jerusalem, and before its elders, gloriously.</text:span></text:p>
                                </text:list-item>
                                <text:list-item>
                                  <text:p text:style-name="P16"><text:span text:style-name="T2">Isaiah 30:26</text:span><text:span text:style-name="T3">, </text:span><text:span text:style-name="T4">The moon will shine like the sun, and the sunlight will be seven times brighter, like the light of seven full days, when the Lord binds up the bruises of his people and heals the wounds he inflicted.</text:span></text:p>
                                </text:list-item>
                              </text:list>
                            </text:list-item>
                            <text:list-item>
                              <text:p text:style-name="P15"><text:span text:style-name="T3">The position of the moon being </text:span><text:span text:style-name="T4">under her feet</text:span><text:span text:style-name="T3"> would represent dominion or reigning over a kingdom</text:span></text:p>
                              <text:list>
                                <text:list-item>
                                  <text:p text:style-name="P16"><text:span text:style-name="T3">Jesus (Luke 20:43) and Paul (Acts 2:35) both reference Psalm 110:1 and apply this not to David, who wrote the Psalm, but rather to Jesus as the One who will reign and have dominion over the entire world</text:span></text:p>
                                </text:list-item>
                                <text:list-item>
                                  <text:p text:style-name="P16"><text:span text:style-name="T2">Psalm 110:1</text:span><text:span text:style-name="T3">, </text:span><text:span text:style-name="T4">The Lord says to my Lord: <text:s/>“Sit at my right hand until I make your enemies a footstool for your feet.”</text:span></text:p>
                                </text:list-item>
                              </text:list>
                            </text:list-item>
                            <text:list-item>
                              <text:p text:style-name="P15"><text:span text:style-name="T3">As we identify who the woman is, we will understand the dominion she will have</text:span></text:p>
                            </text:list-item>
                          </text:list>
                        </text:list-item>
                        <text:list-item>
                          <text:p text:style-name="P14"><text:span text:style-name="T3">Crown of twelve stars on her head</text:span></text:p>
                          <text:list>
                            <text:list-item>
                              <text:p text:style-name="P15"><text:span text:style-name="T3">This represents victory</text:span></text:p>
                            </text:list-item>
                            <text:list-item>
                              <text:p text:style-name="P15"><text:span text:style-name="T3">The Greek word is </text:span><text:span text:style-name="T4">stephanos</text:span><text:span text:style-name="T3"> and is the crown or wreath that was given to those who were victorious in the games</text:span></text:p>
                            </text:list-item>
                            <text:list-item>
                              <text:p text:style-name="P15"><text:span text:style-name="T3">This crown was made of twelve stars</text:span></text:p>
                            </text:list-item>
                            <text:list-item>
                              <text:p text:style-name="P15"><text:span text:style-name="T3">This description of the crown is significant when we look at the background for this woman</text:span></text:p>
                            </text:list-item>
                          </text:list>
                        </text:list-item>
                        <text:list-item>
                          <text:p text:style-name="P14"><text:span text:style-name="T3">Background for her appearance</text:span></text:p>
                          <text:list>
                            <text:list-item>
                              <text:p text:style-name="P15"><text:soft-page-break/><text:span text:style-name="T3">Most scholars agree that the background for the imagery of the woman comes from Joseph’s dream found in Genesis 37:1-11</text:span></text:p>
                            </text:list-item>
                            <text:list-item>
                              <text:p text:style-name="P15"><text:span text:style-name="T2">Read Genesis 37:1-11</text:span></text:p>
                            </text:list-item>
                            <text:list-item>
                              <text:p text:style-name="P15"><text:span text:style-name="T3">We see all three elements here – the sun, the moon, and the stars</text:span></text:p>
                              <text:list>
                                <text:list-item>
                                  <text:p text:style-name="P16"><text:span text:style-name="T3">The sun represented Joseph’s father, Jacob</text:span></text:p>
                                </text:list-item>
                                <text:list-item>
                                  <text:p text:style-name="P16"><text:span text:style-name="T3">The moon represented Joseph’s mother, Rachel</text:span></text:p>
                                </text:list-item>
                                <text:list-item>
                                  <text:p text:style-name="P16"><text:span text:style-name="T3">The stars represented the tribes of Israel</text:span></text:p>
                                </text:list-item>
                              </text:list>
                            </text:list-item>
                            <text:list-item>
                              <text:p text:style-name="P15"><text:span text:style-name="T3">We know that Jesus came from Jacob’s line</text:span></text:p>
                            </text:list-item>
                          </text:list>
                        </text:list-item>
                        <text:list-item>
                          <text:p text:style-name="P14"><text:span text:style-name="T3">From this description of the woman, it should be clear who the woman represents</text:span></text:p>
                        </text:list-item>
                      </text:list>
                    </text:list-item>
                    <text:list-item>
                      <text:p text:style-name="P12"><text:span text:style-name="T3">Who is this woman?</text:span></text:p>
                      <text:list>
                        <text:list-item>
                          <text:p text:style-name="P14"><text:span text:style-name="T3">The woman represents the people of God – the Israelites</text:span></text:p>
                        </text:list-item>
                        <text:list-item>
                          <text:p text:style-name="P14"><text:span text:style-name="T3">She also represents all redeemed people, whether Jews or Gentiles</text:span></text:p>
                        </text:list-item>
                        <text:list-item>
                          <text:p text:style-name="P14"><text:span text:style-name="T2">Revelation 12:17</text:span><text:span text:style-name="T3">, </text:span><text:span text:style-name="T4">Then the dragon was enraged at the woman and went off to make war against the rest of her offspring – those who obey God’s commandments and hold to the testimony of Jesus.</text:span></text:p>
                        </text:list-item>
                      </text:list>
                    </text:list-item>
                    <text:list-item>
                      <text:p text:style-name="P12"><text:span text:style-name="T3">Application</text:span></text:p>
                      <text:list>
                        <text:list-item>
                          <text:p text:style-name="P14"><text:span text:style-name="T2">PRINCIPLE – God sees His people as majestic and victorious through His power.</text:span></text:p>
                          <text:list>
                            <text:list-item>
                              <text:p text:style-name="P15"><text:span text:style-name="T3">I think this principle is overlooked and marginalized in our culture today</text:span></text:p>
                            </text:list-item>
                            <text:list-item>
                              <text:p text:style-name="P15"><text:span text:style-name="T3">We are majestic in God’s eyes</text:span></text:p>
                              <text:list>
                                <text:list-item>
                                  <text:p text:style-name="P16"><text:span text:style-name="T3">We don’t really believe that God sees us as majestic, beautiful, and victorious</text:span></text:p>
                                </text:list-item>
                                <text:list-item>
                                  <text:p text:style-name="P16"><text:span text:style-name="T3">There are many who have a defeatists mentality and live their lives with that belief</text:span></text:p>
                                </text:list-item>
                                <text:list-item>
                                  <text:p text:style-name="P16"><text:span text:style-name="T3">They don’t consider themselves worthy, beautiful, or of value (Satan likes to remind us of our sin)</text:span></text:p>
                                </text:list-item>
                                <text:list-item>
                                  <text:p text:style-name="P16"><text:span text:style-name="T3">Some, go so far as to consider themselves just a placeholder in this world – of no significance</text:span></text:p>
                                </text:list-item>
                                <text:list-item>
                                  <text:p text:style-name="P16"><text:span text:style-name="T3">God considers every human being of importance and value, because He created everyone</text:span></text:p>
                                  <text:list>
                                    <text:list-item>
                                      <text:p text:style-name="P17"><text:soft-page-break/><text:span text:style-name="T3">On the sixth day God created human beings, both male and female</text:span></text:p>
                                    </text:list-item>
                                    <text:list-item>
                                      <text:p text:style-name="P17"><text:span text:style-name="T3">He gave them dominion over every living creature, whether on land, sea, or air</text:span></text:p>
                                    </text:list-item>
                                    <text:list-item>
                                      <text:p text:style-name="P17"><text:span text:style-name="T3">Then this is what He said at the end of the sixth day of creation</text:span></text:p>
                                    </text:list-item>
                                    <text:list-item>
                                      <text:p text:style-name="P17"><text:span text:style-name="T2">Genesis 1:31</text:span><text:span text:style-name="T3">, </text:span><text:span text:style-name="T4">God saw all that he had made, and it was </text:span><text:span text:style-name="T5">very good</text:span><text:span text:style-name="T4">. <text:s/>And there was evening, and there was morning – the sixth day.</text:span></text:p>
                                    </text:list-item>
                                    <text:list-item>
                                      <text:p text:style-name="P17"><text:span text:style-name="T2">My Next Step Today Is To: <text:s/>Recognize that God sees me as His beautiful creation even when I don’t see myself that way.</text:span></text:p>
                                    </text:list-item>
                                  </text:list>
                                </text:list-item>
                              </text:list>
                            </text:list-item>
                            <text:list-item>
                              <text:p text:style-name="P15"><text:span text:style-name="T3">We are victorious in God’s eyes</text:span></text:p>
                              <text:list>
                                <text:list-item>
                                  <text:p text:style-name="P16"><text:span text:style-name="T3">While God looks at every human being as a very good creation, He says this about those who are followers of Jesus</text:span></text:p>
                                  <text:list>
                                    <text:list-item>
                                      <text:p text:style-name="P17"><text:span text:style-name="T2">2 Corinthians 5:21</text:span><text:span text:style-name="T3">, </text:span><text:span text:style-name="T4">God made him who had no sin to be sin for us, so that in him we might become the righteousness of God.</text:span></text:p>
                                    </text:list-item>
                                    <text:list-item>
                                      <text:p text:style-name="P17"><text:span text:style-name="T3">God sees us as without sin, through the blood of Jesus Christ</text:span></text:p>
                                    </text:list-item>
                                    <text:list-item>
                                      <text:p text:style-name="P17"><text:span text:style-name="T3">We are born with a sin problem (Rom. 3:23)</text:span></text:p>
                                    </text:list-item>
                                    <text:list-item>
                                      <text:p text:style-name="P17"><text:span text:style-name="T3">There is a consequence for our sin – separation from God (Rom. 6:23a)</text:span></text:p>
                                    </text:list-item>
                                    <text:list-item>
                                      <text:p text:style-name="P17"><text:span text:style-name="T3">But God provides a free gift for everyone who confesses their sin to Him and believes in Jesus as their Savior (Rom. 6:23b)</text:span></text:p>
                                    </text:list-item>
                                    <text:list-item>
                                      <text:p text:style-name="P17"><text:span text:style-name="T2">John 3:16-18</text:span><text:span text:style-name="T3">, </text:span><text:span text:style-name="T4">“For God so loved the world that he gave his one and only Son, that whoever believes in him shall not perish but have eternal life. <text:s/>For God did not send his Son into the world to condemn the world, but to save the world through him. <text:s/>Whoever believes in him is not condemned, but whoever does not believe stands condemned already because he has not believed in the name of God’s one and only Son.</text:span></text:p>
                                    </text:list-item>
                                    <text:list-item>
                                      <text:p text:style-name="P17"><text:span text:style-name="T3">Through the death, burial, resurrection, and ascension of Jesus Christ we are victorious in God’s eyes</text:span></text:p>
                                    </text:list-item>
                                  </text:list>
                                </text:list-item>
                                <text:list-item>
                                  <text:p text:style-name="P16"><text:span text:style-name="T2">My Next Step Today Is To: <text:s/>Receive God’s gift of eternal life by believing in Jesus Christ as my Savior.</text:span></text:p>
                                </text:list-item>
                              </text:list>
                            </text:list-item>
                          </text:list>
                        </text:list-item>
                        <text:list-item>
                          <text:p text:style-name="P14"><text:span text:style-name="T3">This majestic, victorious woman who has dominion on earth is also pregnant</text:span></text:p>
                        </text:list-item>
                      </text:list>
                    </text:list-item>
                    <text:list-item>
                      <text:p text:style-name="P12"><text:span text:style-name="T3">She is pregnant (v. 2)</text:span></text:p>
                      <text:list>
                        <text:list-item>
                          <text:p text:style-name="P14"><text:span text:style-name="T3">The time for her delivery has arrived</text:span></text:p>
                        </text:list-item>
                        <text:list-item>
                          <text:p text:style-name="P14"><text:span text:style-name="T3">She is crying out in pain, which obviously draws the attention of the dragon</text:span></text:p>
                        </text:list-item>
                        <text:list-item>
                          <text:p text:style-name="P14"><text:span text:style-name="T3">We will unwrap who the dragon is in just a moment, but I want us to skip down to verse 6 where the woman is spoken about again</text:span></text:p>
                        </text:list-item>
                        <text:list-item>
                          <text:p text:style-name="P14"><text:span text:style-name="T3">She has already given birth to her child, who is immediately snatched up to God and his throne</text:span></text:p>
                        </text:list-item>
                      </text:list>
                    </text:list-item>
                    <text:list-item>
                      <text:p text:style-name="P12"><text:soft-page-break/><text:span text:style-name="T3">She is protected (v. 6)</text:span></text:p>
                      <text:list>
                        <text:list-item>
                          <text:p text:style-name="P14"><text:span text:style-name="T3">A heavenly battle ensues and the dragon is hurled from heaven where he then pursues the woman (Rev. 12:13)</text:span></text:p>
                        </text:list-item>
                        <text:list-item>
                          <text:p text:style-name="P14"><text:span text:style-name="T3">God protects the woman from the serpent’s reach by sending her into the desert</text:span></text:p>
                          <text:list>
                            <text:list-item>
                              <text:p text:style-name="P15"><text:span text:style-name="T3">This is reminiscent of the Israelite’s exodus from Egypt</text:span></text:p>
                            </text:list-item>
                            <text:list-item>
                              <text:p text:style-name="P15"><text:span text:style-name="T3">At every turn, when they grumbled against Moses, Aaron, and God, God would provide just what they needed (water from the rock, bread in the form of manna, meat in the form of quail)</text:span></text:p>
                            </text:list-item>
                            <text:list-item>
                              <text:p text:style-name="P15"><text:span text:style-name="T3">When they rejected God’s plan to enter the Promised Land the first time they arrived, God sent them into the wilderness to wander for 40 years</text:span></text:p>
                            </text:list-item>
                            <text:list-item>
                              <text:p text:style-name="P15"><text:span text:style-name="T3">During that time He provided for them and protected them until it was time to enter the Promised Land</text:span></text:p>
                            </text:list-item>
                            <text:list-item>
                              <text:p text:style-name="P15"><text:span text:style-name="T3">Their sandals and clothing did not wear out (Deut. 29:5)</text:span></text:p>
                            </text:list-item>
                            <text:list-item>
                              <text:p text:style-name="P15"><text:span text:style-name="T3">God took care of them supernaturally</text:span></text:p>
                            </text:list-item>
                          </text:list>
                        </text:list-item>
                        <text:list-item>
                          <text:p text:style-name="P14"><text:span text:style-name="T3">God has prepared a place for the woman where she will be taken care of for three and a half years (1,260 days)</text:span></text:p>
                          <text:list>
                            <text:list-item>
                              <text:p text:style-name="P15"><text:span text:style-name="T3">Jesus talked about the people of God fleeing when the end times come</text:span></text:p>
                            </text:list-item>
                            <text:list-item>
                              <text:p text:style-name="P15"><text:span text:style-name="T2">Matthew 24:15-16</text:span><text:span text:style-name="T3">, </text:span><text:span text:style-name="T4">“So when you see standing in the holy place ‘the abomination that causes desolation,’ spoken of through the prophet Daniel – let the reader understand – then let those who are in Judea flee to the mountains.</text:span></text:p>
                            </text:list-item>
                            <text:list-item>
                              <text:p text:style-name="P15"><text:span text:style-name="T2">Read Isaiah 16:1-4</text:span></text:p>
                            </text:list-item>
                            <text:list-item>
                              <text:p text:style-name="P15"><text:span text:style-name="T3">“As your margin might say, ‘Sela’ means ‘Rock’ or ‘Petra.’ <text:s/>Petra is truly an amazing city. <text:s/>Located in Moab, or present-day Jordan, this city carved of stone has stood for centuries, preserved largely because the sole entrance is a passageway only twelve feet wide.” <text:s/>[Courson, </text:span><text:span text:style-name="T4">Jon Courson’s Application Commentary, New Testament</text:span><text:span text:style-name="T3">, 1730]</text:span></text:p>
                            </text:list-item>
                            <text:list-item>
                              <text:p text:style-name="P15"><text:span text:style-name="T3">[</text:span><text:span text:style-name="T2">Show pictures of Petra</text:span><text:span text:style-name="T3">]</text:span></text:p>
                            </text:list-item>
                            <text:list-item>
                              <text:p text:style-name="P15"><text:span text:style-name="T3">Perhaps Petra is the place that is referred to here, but we are not told in Revelation – only that it will be in the desert</text:span></text:p>
                            </text:list-item>
                          </text:list>
                        </text:list-item>
                        <text:list-item>
                          <text:p text:style-name="P14"><text:span text:style-name="T2">God protects His people so they can fulfill His plan.</text:span></text:p>
                          <text:list>
                            <text:list-item>
                              <text:p text:style-name="P15"><text:span text:style-name="T3">The same is true of us today</text:span></text:p>
                            </text:list-item>
                            <text:list-item>
                              <text:p text:style-name="P15"><text:span text:style-name="T3">God will protect us so we can fulfill His plan</text:span></text:p>
                            </text:list-item>
                            <text:list-item>
                              <text:p text:style-name="P15"><text:span text:style-name="T3">Our mission statement </text:span><text:span text:style-name="T6">tagline</text:span><text:span text:style-name="T3"> is Pursue Disciples, Grow Disciples, Multiply Disciples (that is the Great Commission in three statements)</text:span></text:p>
                            </text:list-item>
                            <text:list-item>
                              <text:p text:style-name="P15"><text:span text:style-name="T3">That’s what we are called to do</text:span></text:p>
                            </text:list-item>
                            <text:list-item>
                              <text:p text:style-name="P15"><text:soft-page-break/><text:span text:style-name="T3">I’m thinking about the Back to Church Sunday next week</text:span></text:p>
                              <text:list>
                                <text:list-item>
                                  <text:p text:style-name="P16"><text:span text:style-name="T3">We’ve provided engagers for everyone to use in inviting family, friends, neighbors, and coworkers to come back to church</text:span></text:p>
                                </text:list-item>
                                <text:list-item>
                                  <text:p text:style-name="P16"><text:span text:style-name="T3">While we may be fearful about inviting people, we can rest assured that </text:span><text:span text:style-name="T2">God will protect us so we can fulfill His plan</text:span><text:span text:style-name="T3">, the Great Commission</text:span></text:p>
                                </text:list-item>
                              </text:list>
                            </text:list-item>
                            <text:list-item>
                              <text:p text:style-name="P15"><text:span text:style-name="T3">We’re also focusing on discipleship here at Idaville Church</text:span></text:p>
                              <text:list>
                                <text:list-item>
                                  <text:p text:style-name="P16"><text:span text:style-name="T3">We’ve been encouraging our board members to begin a discipleship relationship with one other person or couple</text:span></text:p>
                                </text:list-item>
                                <text:list-item>
                                  <text:p text:style-name="P16"><text:span text:style-name="T3">We’re encouraging everyone in the congregation to either be in a discipleship group or working with someone else in a discipleship capacity</text:span></text:p>
                                </text:list-item>
                                <text:list-item>
                                  <text:p text:style-name="P16"><text:span text:style-name="T3">We’re providing more small group opportunities where individuals can be discipled</text:span></text:p>
                                </text:list-item>
                                <text:list-item>
                                  <text:p text:style-name="P16"><text:span text:style-name="T2">God will protect us so we can fulfill His plan</text:span></text:p>
                                </text:list-item>
                                <text:list-item>
                                  <text:p text:style-name="P16"><text:span text:style-name="T2">My Next Step Today Is To: <text:s/>Be in a discipleship relationship either individually or in a group (Pastor Marc Webb will be in contact with you to get that started).</text:span></text:p>
                                </text:list-item>
                              </text:list>
                            </text:list-item>
                          </text:list>
                        </text:list-item>
                      </text:list>
                    </text:list-item>
                    <text:list-item>
                      <text:p text:style-name="P12"><text:span text:style-name="T3">We have determined then that the woman represents all redeemed human beings who are majestic and victorious in God’s eyes, and protected by Him so they can fulfill His plan</text:span></text:p>
                    </text:list-item>
                    <text:list-item>
                      <text:p text:style-name="P12"><text:span text:style-name="T3">This leads us to the second character in this new scene </text:span></text:p>
                    </text:list-item>
                  </text:list>
                </text:list-item>
              </text:list>
            </text:list-item>
            <text:list-item>
              <text:p text:style-name="P10"><text:span text:style-name="T3">The Dragon (</text:span><text:span text:style-name="T2">vv. 3-4</text:span><text:span text:style-name="T3">)</text:span></text:p>
              <text:list>
                <text:list-item>
                  <text:list>
                    <text:list-item>
                      <text:p text:style-name="P12"><text:span text:style-name="T3">A second sign in heaven appears</text:span></text:p>
                    </text:list-item>
                    <text:list-item>
                      <text:p text:style-name="P12"><text:span text:style-name="T3">An enormous red dragon (v. 3)</text:span></text:p>
                      <text:list>
                        <text:list-item>
                          <text:p text:style-name="P14"><text:span text:style-name="T3">Color red</text:span></text:p>
                          <text:list>
                            <text:list-item>
                              <text:p text:style-name="P15"><text:span text:style-name="T3">It symbolizes Satan’s character and desire – he wants to shed bled, to murder people</text:span></text:p>
                            </text:list-item>
                            <text:list-item>
                              <text:p text:style-name="P15"><text:span text:style-name="T2">John 8:44</text:span><text:span text:style-name="T3">, </text:span><text:span text:style-name="T4">You belong to your father, the devil, and you want to carry out your father’s desire. <text:s/>He was a murderer from the beginning, not holding to the truth, for there is no truth in him. <text:s/>When he lies, he speaks his native language, for he is a liar and the father of lies.</text:span></text:p>
                            </text:list-item>
                          </text:list>
                        </text:list-item>
                        <text:list-item>
                          <text:p text:style-name="P14"><text:span text:style-name="T3">Who is the dragon?</text:span></text:p>
                          <text:list>
                            <text:list-item>
                              <text:p text:style-name="P15"><text:span text:style-name="T3">John explains who the dragon is in v. 9, </text:span><text:span text:style-name="T4">The great dragon was hurled down – that ancient serpent called the devil, or Satan, who leads the whole world astray.</text:span></text:p>
                            </text:list-item>
                            <text:list-item>
                              <text:p text:style-name="P15"><text:span text:style-name="T3">The use of the word serpent takes us back to the Garden of Eden where Satan deceived Adam and Eve</text:span></text:p>
                            </text:list-item>
                            <text:list-item>
                              <text:p text:style-name="P15"><text:span text:style-name="T3">It was at that time that God promised to send a Savior to redeem humanity from sin</text:span></text:p>
                            </text:list-item>
                            <text:list-item>
                              <text:p text:style-name="P15"><text:soft-page-break/><text:span text:style-name="T3">This dragon isn’t only enormous and red, but has multiple heads and horns</text:span></text:p>
                            </text:list-item>
                          </text:list>
                        </text:list-item>
                        <text:list-item>
                          <text:p text:style-name="P14"><text:span text:style-name="T3">Seven heads</text:span></text:p>
                          <text:list>
                            <text:list-item>
                              <text:p text:style-name="P15"><text:span text:style-name="T3">The number seven is a symbol of completeness</text:span></text:p>
                            </text:list-item>
                            <text:list-item>
                              <text:p text:style-name="P15"><text:span text:style-name="T3">“Most likely, the meaning of the ‘seven heads’ is the dragon’s pretension to sovereignty over the earth.” <text:s/>[Osborne, </text:span><text:span text:style-name="T4">Baker Exegetical Commentary on the New Testament, Revelation</text:span><text:span text:style-name="T3">, 460]</text:span></text:p>
                            </text:list-item>
                            <text:list-item>
                              <text:p text:style-name="P15"><text:span text:style-name="T3">Satan believes that he has complete sovereignty over the earth, but it will only be short lived</text:span></text:p>
                            </text:list-item>
                            <text:list-item>
                              <text:p text:style-name="P15"><text:span text:style-name="T3">His sovereignty will only be over his own followers and not all of humanity</text:span></text:p>
                            </text:list-item>
                          </text:list>
                        </text:list-item>
                        <text:list-item>
                          <text:p text:style-name="P14"><text:span text:style-name="T3">Ten horns</text:span></text:p>
                          <text:list>
                            <text:list-item>
                              <text:p text:style-name="P15"><text:span text:style-name="T3">“Horns” in the Bible refer primarily to strength or power</text:span></text:p>
                            </text:list-item>
                            <text:list-item>
                              <text:p text:style-name="P15"><text:span text:style-name="T3">Daniel described a very powerful beast from his vision that had ten horns</text:span></text:p>
                            </text:list-item>
                            <text:list-item>
                              <text:p text:style-name="P15"><text:span text:style-name="T2">Daniel 7:7</text:span><text:span text:style-name="T3">, </text:span><text:span text:style-name="T4">“After that, in my vision at night I looked, and there before me was a fourth beast – terrifying and frightening and very powerful. <text:s/>It had large iron teeth; it crushed and devoured its victims and trampled underfoot whatever was left. <text:s/>It was different from all the former beasts, and it had ten horns.</text:span></text:p>
                            </text:list-item>
                          </text:list>
                        </text:list-item>
                        <text:list-item>
                          <text:p text:style-name="P14"><text:span text:style-name="T3">Seven crowns</text:span></text:p>
                          <text:list>
                            <text:list-item>
                              <text:p text:style-name="P15"><text:span text:style-name="T3">The Greek word for “crowns” here is </text:span><text:span text:style-name="T4">diadēma</text:span><text:span text:style-name="T3"> which is the royal crown instead of the victors crown (</text:span><text:span text:style-name="T4">stephanos</text:span><text:span text:style-name="T3">) that the woman is wearing</text:span></text:p>
                            </text:list-item>
                            <text:list-item>
                              <text:p text:style-name="P15"><text:span text:style-name="T3">This again points to Satan’s pretension to rule and reign</text:span></text:p>
                            </text:list-item>
                            <text:list-item>
                              <text:p text:style-name="P15"><text:span text:style-name="T3">He is given royal titles throughout Scripture</text:span></text:p>
                              <text:list>
                                <text:list-item>
                                  <text:p text:style-name="P16"><text:span text:style-name="T3">Prince of the world (John 12:31; 14:30; and 16:11)</text:span></text:p>
                                </text:list-item>
                                <text:list-item>
                                  <text:p text:style-name="P16"><text:span text:style-name="T3">Ruler of the kingdoms of the air (Eph. 2:2)</text:span></text:p>
                                </text:list-item>
                                <text:list-item>
                                  <text:p text:style-name="P16"><text:span text:style-name="T3">God of this world (2 Cor. 4:4)</text:span></text:p>
                                </text:list-item>
                              </text:list>
                            </text:list-item>
                            <text:list-item>
                              <text:p text:style-name="P15"><text:span text:style-name="T3">Satan is continually trying to imitate God and Jesus</text:span></text:p>
                              <text:list>
                                <text:list-item>
                                  <text:p text:style-name="P16"><text:span text:style-name="T3">This is perhaps his most powerful tool in deceiving humanity</text:span></text:p>
                                </text:list-item>
                                <text:list-item>
                                  <text:p text:style-name="P16"><text:span text:style-name="T3">He wants everyone to believe that He is god</text:span></text:p>
                                </text:list-item>
                                <text:list-item>
                                  <text:p text:style-name="P16"><text:span text:style-name="T3">He wants them to worship him instead of the true and living God</text:span></text:p>
                                </text:list-item>
                              </text:list>
                            </text:list-item>
                          </text:list>
                        </text:list-item>
                        <text:list-item>
                          <text:p text:style-name="P14"><text:soft-page-break/><text:span text:style-name="T3">This enormous red dragon with seven heads and crowns to match and ten horns is fighting a heavenly battle</text:span></text:p>
                        </text:list-item>
                      </text:list>
                    </text:list-item>
                    <text:list-item>
                      <text:p text:style-name="P12"><text:span text:style-name="T3">Battle in the heavens (v. 4a)</text:span></text:p>
                      <text:list>
                        <text:list-item>
                          <text:p text:style-name="P14"><text:span text:style-name="T3">This battle is described in more detail in Revelation 12:7-12, so we will not spend much time unpacking it here</text:span></text:p>
                        </text:list-item>
                        <text:list-item>
                          <text:p text:style-name="P14"><text:span text:style-name="T3">What is described here is Satan’s rebellion against God</text:span></text:p>
                        </text:list-item>
                        <text:list-item>
                          <text:p text:style-name="P14"><text:span text:style-name="T3">Satan convinced a third of God’s angels to join him in his rebellion</text:span></text:p>
                        </text:list-item>
                        <text:list-item>
                          <text:p text:style-name="P14"><text:span text:style-name="T3">God’s punishment for this rebellious group was to cast them out of heaven</text:span></text:p>
                        </text:list-item>
                        <text:list-item>
                          <text:p text:style-name="P14"><text:span text:style-name="T3">We see this fall in 2 Peter 2:4 and Jude 6</text:span></text:p>
                        </text:list-item>
                      </text:list>
                    </text:list-item>
                    <text:list-item>
                      <text:p text:style-name="P12"><text:span text:style-name="T3">Waiting for the woman to give birth (v. 4b)</text:span></text:p>
                      <text:list>
                        <text:list-item>
                          <text:p text:style-name="P14"><text:span text:style-name="T3">Since Satan’s rebellion was unsuccessful in heaven, he will try anything to circumvent God’s authority and plan</text:span></text:p>
                        </text:list-item>
                        <text:list-item>
                          <text:p text:style-name="P14"><text:span text:style-name="T3">We see here that he is waiting for the woman to give birth</text:span></text:p>
                          <text:list>
                            <text:list-item>
                              <text:p text:style-name="P15"><text:span text:style-name="T3">I envision this dragon with drool dripping from his mouth – He is hangry</text:span></text:p>
                            </text:list-item>
                            <text:list-item>
                              <text:p text:style-name="P15"><text:span text:style-name="T3">I also think about our dog Fester when I get his leash ready – he starts prancing around and lifting his front paws off the ground (there is anticipation and excitement)</text:span></text:p>
                            </text:list-item>
                            <text:list-item>
                              <text:p text:style-name="P15"><text:span text:style-name="T3">That’s Satan demeanor as he waits for the woman to give birth – he is excited, angry, and anticipating ruining God’s plan of redemption</text:span></text:p>
                            </text:list-item>
                          </text:list>
                        </text:list-item>
                        <text:list-item>
                          <text:p text:style-name="P14"><text:span text:style-name="T3">He has tried to do that all along</text:span></text:p>
                          <text:list>
                            <text:list-item>
                              <text:p text:style-name="P15"><text:span text:style-name="T3">God’s declaration is what Satan has been fighting against from the very beginning, </text:span><text:span text:style-name="T4">“And I will put enmity between you and the woman, and between your offspring and hers; he will crush your head, and you will strike his heel.”</text:span><text:span text:style-name="T3"> (Gen. 3:15)</text:span></text:p>
                            </text:list-item>
                            <text:list-item>
                              <text:p text:style-name="P15"><text:span text:style-name="T3">Satan has tried throughout history to stop this child from coming</text:span></text:p>
                              <text:list>
                                <text:list-item>
                                  <text:p text:style-name="P16"><text:span text:style-name="T3">Akin outlines it for us [Akin, 211]</text:span></text:p>
                                </text:list-item>
                                <text:list-item>
                                  <text:p text:style-name="P16"><text:span text:style-name="T3">“He moved Cain to kill Abel (1 John 3:12)”</text:span></text:p>
                                </text:list-item>
                                <text:list-item>
                                  <text:p text:style-name="P16"><text:span text:style-name="T3">“He moved Pharaoh to kill Hebrew baby boys (Exodus 1-2)”</text:span></text:p>
                                </text:list-item>
                                <text:list-item>
                                  <text:p text:style-name="P16"><text:span text:style-name="T3">“He moved wicked Athaliah to destroy all the royal heirs of the house of Judah (2 Chron. 22:10)”</text:span></text:p>
                                </text:list-item>
                                <text:list-item>
                                  <text:p text:style-name="P16"><text:span text:style-name="T3">“He moved Haman to plot genocide against the Jews (Esther)”</text:span></text:p>
                                </text:list-item>
                                <text:list-item>
                                  <text:p text:style-name="P16"><text:soft-page-break/><text:span text:style-name="T3">“He moved Herod to kill Jesus (Matt. 2)”</text:span></text:p>
                                </text:list-item>
                              </text:list>
                            </text:list-item>
                            <text:list-item>
                              <text:p text:style-name="P15"><text:span text:style-name="T3">All of his efforts have failed</text:span></text:p>
                            </text:list-item>
                          </text:list>
                        </text:list-item>
                      </text:list>
                    </text:list-item>
                    <text:list-item>
                      <text:p text:style-name="P12"><text:span text:style-name="T3">We see that </text:span><text:span text:style-name="T2">Jesus was protected so He could fulfill God’s plan</text:span></text:p>
                    </text:list-item>
                  </text:list>
                </text:list-item>
              </text:list>
            </text:list-item>
            <text:list-item>
              <text:p text:style-name="P10"><text:span text:style-name="T3">The Son (</text:span><text:span text:style-name="T2">v. 5</text:span><text:span text:style-name="T3">)</text:span></text:p>
              <text:list>
                <text:list-item>
                  <text:list>
                    <text:list-item>
                      <text:p text:style-name="P12"><text:span text:style-name="T3">The woman gave birth to a son</text:span></text:p>
                      <text:list>
                        <text:list-item>
                          <text:p text:style-name="P14"><text:span text:style-name="T3">We know that this male child is referring to Jesus</text:span></text:p>
                        </text:list-item>
                        <text:list-item>
                          <text:p text:style-name="P14"><text:span text:style-name="T3">Jesus came from the line of Jacob/Israel, which is what the woman represented (the whole Israelite family)</text:span></text:p>
                        </text:list-item>
                        <text:list-item>
                          <text:p text:style-name="P14"><text:span text:style-name="T3">“The birth of Christ on that day in Bethlehem inaugurated the death of this ancient serpent, just as it had been promised in Genesis 3. <text:s/>The birth of Christ declared the death of the ancient serpent; the death of Christ defanged the adversary. (“Fighting,” 2012).” <text:s/>[David Platt cited by Akin, 212]</text:span></text:p>
                        </text:list-item>
                      </text:list>
                    </text:list-item>
                    <text:list-item>
                      <text:p text:style-name="P12"><text:span text:style-name="T3">His purpose is to rule all the nations with an iron scepter</text:span></text:p>
                      <text:list>
                        <text:list-item>
                          <text:p text:style-name="P14"><text:span text:style-name="T3">This was spoken of by David in Psalm 2</text:span></text:p>
                        </text:list-item>
                        <text:list-item>
                          <text:p text:style-name="P14"><text:span text:style-name="T2">Psalm 2:7-9</text:span><text:span text:style-name="T3">, </text:span><text:span text:style-name="T4">I will proclaim the decree of the Lord: <text:s/>He said to me, “You are my Son; today I have become your Father. <text:s/>Ask of me, and I will make the nations your inheritance, the ends of the earth your possession. <text:s/>You will rule them with an iron scepter; you will dash them to pieces like pottery.</text:span></text:p>
                        </text:list-item>
                        <text:list-item>
                          <text:p text:style-name="P14"><text:span text:style-name="T3">The idea behind ruling here is shepherding</text:span></text:p>
                        </text:list-item>
                        <text:list-item>
                          <text:p text:style-name="P14"><text:span text:style-name="T3">“As a shepherd defends his flock against the wild beasts of prey, so Christ will strike the nations that oppress and persecute his church.” <text:s/>[Mounce, </text:span><text:span text:style-name="T4">The New International Commentary on the New Testament, Revelation</text:span><text:span text:style-name="T3">, 234]</text:span></text:p>
                        </text:list-item>
                      </text:list>
                    </text:list-item>
                    <text:list-item>
                      <text:p text:style-name="P12"><text:span text:style-name="T3">God protected Jesus</text:span></text:p>
                      <text:list>
                        <text:list-item>
                          <text:p text:style-name="P14"><text:span text:style-name="T3">We see the birth and ascension of Jesus in v. 5</text:span></text:p>
                          <text:list>
                            <text:list-item>
                              <text:p text:style-name="P15"><text:span text:style-name="T3">There seems to be a lot of Jesus’ life and ministry missing</text:span></text:p>
                            </text:list-item>
                            <text:list-item>
                              <text:p text:style-name="P15"><text:span text:style-name="T3">What about His death, burial, and resurrection?</text:span></text:p>
                            </text:list-item>
                            <text:list-item>
                              <text:p text:style-name="P15"><text:span text:style-name="T3">Aren’t they important?</text:span></text:p>
                            </text:list-item>
                            <text:list-item>
                              <text:p text:style-name="P15"><text:span text:style-name="T3">They are, but when mentioning the first and last item in a list it encompasses everything in between</text:span></text:p>
                            </text:list-item>
                            <text:list-item>
                              <text:p text:style-name="P15"><text:span text:style-name="T3">In Revelation 5 we have an incredible explanation of Jesus’ death, burial, and resurrection</text:span></text:p>
                            </text:list-item>
                          </text:list>
                        </text:list-item>
                        <text:list-item>
                          <text:p text:style-name="P14"><text:span text:style-name="T3">The baby boy is snatched up to God and his throne</text:span></text:p>
                          <text:list>
                            <text:list-item>
                              <text:p text:style-name="P15"><text:soft-page-break/><text:span text:style-name="T3">“Snatched” is a strong verb meaning to “take suddenly and vehemently.” <text:s/>[Osborne, 463]</text:span></text:p>
                            </text:list-item>
                            <text:list-item>
                              <text:p text:style-name="P15"><text:span text:style-name="T3">Satan’s plan to stop God’s plan is foiled when God protects Jesus by taking Him back to heaven</text:span></text:p>
                            </text:list-item>
                            <text:list-item>
                              <text:p text:style-name="P15"><text:span text:style-name="T3">From Jesus’ position in heaven, at God’s right hand, He will be able to fulfill God’s plan completely</text:span></text:p>
                            </text:list-item>
                            <text:list-item>
                              <text:p text:style-name="P15"><text:bookmark text:name="_gjdgxs"/><text:span text:style-name="T2">God protected Jesus so He could fulfill God’s plan.</text:span></text:p>
                            </text:list-item>
                          </text:list>
                        </text:list-item>
                      </text:list>
                    </text:list-item>
                  </text:list>
                </text:list-item>
              </text:list>
            </text:list-item>
          </text:list>
        </text:list-item>
      </text:list>
      <text:p text:style-name="P3"/>
      <text:list xml:id="list65222550385201" text:continue-numbering="true" text:style-name="WWNum1">
        <text:list-item>
          <text:p text:style-name="P8"><text:span text:style-name="T3">YOU</text:span></text:p>
          <text:list>
            <text:list-item>
              <text:p text:style-name="P10"><text:span text:style-name="T3">God sees you as beautiful and majestic</text:span></text:p>
              <text:list>
                <text:list-item>
                  <text:list>
                    <text:list-item>
                      <text:p text:style-name="P12"><text:span text:style-name="T3">Don’t let the world tell you differently</text:span></text:p>
                    </text:list-item>
                    <text:list-item>
                      <text:p text:style-name="P12"><text:span text:style-name="T3">He has created you in His image and He loves you very much</text:span></text:p>
                    </text:list-item>
                  </text:list>
                </text:list-item>
              </text:list>
            </text:list-item>
            <text:list-item>
              <text:p text:style-name="P10"><text:span text:style-name="T3">God also sees you as victorious through the blood of Jesus Christ</text:span></text:p>
              <text:list>
                <text:list-item>
                  <text:list>
                    <text:list-item>
                      <text:p text:style-name="P12"><text:span text:style-name="T3">You and I have no righteousness of our own</text:span></text:p>
                    </text:list-item>
                    <text:list-item>
                      <text:p text:style-name="P12"><text:span text:style-name="T3">Our righteousness comes through a relationship with Jesus Christ, who sacrificially gave His own life on the cross for you and me</text:span></text:p>
                    </text:list-item>
                    <text:list-item>
                      <text:p text:style-name="P12"><text:span text:style-name="T3">We are victorious over sin and death, because of Jesus Christ</text:span></text:p>
                    </text:list-item>
                  </text:list>
                </text:list-item>
              </text:list>
            </text:list-item>
            <text:list-item>
              <text:p text:style-name="P10"><text:span text:style-name="T3">God protects you so you can fulfill His plan</text:span></text:p>
              <text:list>
                <text:list-item>
                  <text:list>
                    <text:list-item>
                      <text:p text:style-name="P12"><text:span text:style-name="T3">It is the Great Commission</text:span></text:p>
                    </text:list-item>
                    <text:list-item>
                      <text:p text:style-name="P12"><text:span text:style-name="T3">Pursue Disciples, Grow Disciples, Multiply Disciples</text:span></text:p>
                    </text:list-item>
                  </text:list>
                </text:list-item>
              </text:list>
            </text:list-item>
          </text:list>
        </text:list-item>
      </text:list>
      <text:p text:style-name="P3"/>
      <text:list xml:id="list3280792904536406311" text:style-name="WWNum2">
        <text:list-item>
          <text:p text:style-name="P9"><text:span text:style-name="T3">WE</text:span></text:p>
          <text:list>
            <text:list-item>
              <text:p text:style-name="P11"><text:span text:style-name="T3">It’s our responsibility as followers of Jesus Christ to tell the world that God sees them as beautiful and majestic – His creation!</text:span></text:p>
            </text:list-item>
            <text:list-item>
              <text:p text:style-name="P11"><text:span text:style-name="T3">We must also tell them that God can see them as victorious when they confess their sins and believe in Jesus Christ for salvation</text:span></text:p>
            </text:list-item>
            <text:list-item>
              <text:p text:style-name="P11"><text:span text:style-name="T3">We can have confidence that God will protect us as we fulfill His plan</text:span></text:p>
            </text:list-item>
          </text:list>
        </text:list-item>
      </text:list>
      <text:p text:style-name="P3"><text:soft-page-break/></text:p>
      <text:p text:style-name="P1"><text:span text:style-name="T2">CONCLUSION</text:span></text:p>
      <text:p text:style-name="P5"><text:span text:style-name="T3">Satan is always out to get us. <text:s/>Peter describes him like a roaring lion looking for someone to devour (1 Peter 5:8). <text:s/>Peter’s advice is to stand firm in the faith, because there are other believers who are suffering just like we are (2 Peter 5:9). <text:s/>Standing firm in the faith and doing God’s will affords us God’s protection from being devou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4" meta:word-count="3837" meta:character-count="20451" meta:non-whitespace-character-count="17014"/>
    <meta:generator>LibreOfficeDev/5.1.0.3$Linux_X86_64 LibreOffice_project/</meta:generator>
  </office:meta>
</office:document-meta>
</file>