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margin-top="0in" fo:margin-bottom="0in" loext:contextual-spacing="false" fo:text-indent="-0.25in" style:auto-text-indent="false"/>
    </style:style>
    <style:style style:name="P9" style:family="paragraph" style:parent-style-name="Standard" style:list-style-name="WWNum1">
      <style:paragraph-properties fo:margin-left="0.75in" fo:margin-right="0in" fo:margin-top="0in" fo:margin-bottom="0in" loext:contextual-spacing="false" fo:text-indent="-0.25in" style:auto-text-indent="false"/>
    </style:style>
    <style:style style:name="P10" style:family="paragraph" style:parent-style-name="Standard" style:list-style-name="WWNum1">
      <style:paragraph-properties fo:margin-left="1in" fo:margin-right="0in" fo:margin-top="0in" fo:margin-bottom="0in" loext:contextual-spacing="false" fo:text-indent="-0.25in" style:auto-text-indent="false"/>
    </style:style>
    <style:style style:name="P11" style:family="paragraph" style:parent-style-name="Standard">
      <style:paragraph-properties fo:margin-left="0.8752in" fo:margin-right="0in" fo:margin-top="0in" fo:margin-bottom="0in" loext:contextual-spacing="false" fo:text-indent="-0.8752in" style:auto-text-indent="false"/>
    </style:style>
    <style:style style:name="P12" style:family="paragraph" style:parent-style-name="Standard" style:list-style-name="WWNum1">
      <style:paragraph-properties fo:margin-left="1.25in" fo:margin-right="0in" fo:margin-top="0in" fo:margin-bottom="0in" loext:contextual-spacing="false" fo:text-indent="-0.25in" style:auto-text-indent="false"/>
    </style:style>
    <style:style style:name="P13" style:family="paragraph" style:parent-style-name="Standard" style:list-style-name="WWNum1">
      <style:paragraph-properties fo:margin-left="1.5in" fo:margin-right="0in" fo:margin-top="0in" fo:margin-bottom="0in" loext:contextual-spacing="false" fo:text-indent="-0.25in" style:auto-text-indent="false"/>
    </style:style>
    <style:style style:name="P14" style:family="paragraph" style:parent-style-name="Standard" style:list-style-name="WWNum1">
      <style:paragraph-properties fo:margin-left="1.75in" fo:margin-right="0in" fo:margin-top="0in" fo:margin-bottom="0in" loext:contextual-spacing="false" fo:text-indent="-0.25in" style:auto-text-indent="false"/>
    </style:style>
    <style:style style:name="P15" style:family="paragraph" style:parent-style-name="Standard" style:list-style-name="WWNum1">
      <style:paragraph-properties fo:margin-left="2in" fo:margin-right="0in" fo:margin-top="0in" fo:margin-bottom="0in" loext:contextual-spacing="false" fo:text-indent="-0.25in" style:auto-text-indent="false"/>
    </style:style>
    <style:style style:name="P16" style:family="paragraph" style:parent-style-name="Standard" style:list-style-name="WWNum1">
      <style:paragraph-properties fo:margin-left="2.25in" fo:margin-right="0in" fo:margin-top="0in" fo:margin-bottom="0in" loext:contextual-spacing="false"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fo:font-style="italic" style:font-size-asian="11pt" style:font-style-asian="italic" style:font-size-complex="11pt"/>
    </style:style>
    <style:style style:name="T3" style:family="text">
      <style:text-properties fo:color="#000000" fo:font-size="11pt" fo:font-style="italic" fo:font-weight="bold" style:font-size-asian="11pt" style:font-style-asian="italic" style:font-weight-asian="bold" style:font-size-complex="11pt"/>
    </style:style>
    <style:style style:name="T4" style:family="text">
      <style:text-properties fo:color="#000000" fo:font-size="11pt" style:font-size-asian="11pt"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color="#0099d2" fo:font-size="11pt" style:text-underline-style="solid" style:text-underline-width="auto" style:text-underline-color="font-color" style:font-size-asian="11pt" style:font-size-complex="11pt"/>
    </style:style>
    <style:style style:name="T1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Back To Church</text:span></text:p>
      <text:p text:style-name="P2"><text:span text:style-name="T1">You Belong Here!</text:span></text:p>
      <text:p text:style-name="P2"><text:span text:style-name="T1">(Acts 2:42-47; Romans 12:10)</text:span></text:p>
      <text:p text:style-name="P3"/>
      <text:p text:style-name="P1"><text:span text:style-name="T1">INTRODUCTION</text:span></text:p>
      <text:p text:style-name="P5"><text:span text:style-name="T7">“In his </text:span><text:a xlink:type="simple" xlink:href="https://www.amazon.com/Id-Like-You-More-Were/dp/1414379021/ref=sr_1_1?s=books&amp;ie=UTF8&amp;qid=1514853581&amp;sr=1-1&amp;keywords=Ortberg%2C+I%E2%80%99d+Like+You+More+If+You+Were+More+Like+Me" text:style-name="Internet_20_link" text:visited-style-name="Visited_20_Internet_20_Link"><text:span text:style-name="T9">latest book</text:span></text:a><text:span text:style-name="T7">, John Ortberg writes about our need to meaningfully connect with others:</text:span></text:p>
      <text:p text:style-name="P6"/>
      <text:p text:style-name="P5"><text:span text:style-name="T7">In 2015, researchers at the University of California at Berkeley announced they would be part of a $100 million dollar project for space travel to see if there's intelligent life in the universe. The plan was to send tiny nanocrafts—like spaceship butterflies—traveling at one-fifth the speed of light to Alpha Centauri. Stephen Hawking expressed the purpose poignantly: "It is important to know if we are alone in the dark."</text:span></text:p>
      <text:p text:style-name="P6"/>
      <text:p text:style-name="P5"><text:span text:style-name="T7">The folks at Berkeley are not the only ones who want to know. We're all constantly sending out tiny little probes, emotional nanocrafts, to find out whether we're alone in the dark. They travel at high speeds, and it's easy to miss them. They can be small: "Did you see the game last night?" They can be poignant: "I don't think I'll ever call my dad again." They can be deep: "I'm not sure my wife loves me anymore." They can be urgent: "I have no one else to talk to; can I speak to you confidentially?"</text:span></text:p>
      <text:p text:style-name="P6"/>
      <text:p text:style-name="P5"><text:span text:style-name="T7">These emotional nanocrafts are what researcher John Gottman calls "bids" for emotional connection." We start issuing these bids before we can talk. A baby's cry is a bid to connect. As we grow older, these bids—or invitations—for intimacy take other forms. "A bid can be a question, a gesture, a look, a touch—any single expression that says, 'I want to feel connected to you.'" Intimacy of every kind is either built up or eroded, based on how well we handle the subtle little nanocrafts of relational life.”</text:span></text:p>
      <text:p text:style-name="P7"/>
      <text:p text:style-name="P5"><text:span text:style-name="T2">Adapted from John Ortberg</text:span><text:span text:style-name="T4">, I’d like You More If You Were More Like Me (</text:span><text:span text:style-name="T2">Tyndale Momentum, 2017</text:span><text:span text:style-name="T4">), </text:span><text:span text:style-name="T2">pages 67-68</text:span><text:span text:style-name="T4">.</text:span></text:p>
      <text:p text:style-name="P7"/>
      <text:p text:style-name="P5"><text:span text:style-name="T4">[https://www.preachingtoday.com/illustrations/2018/january/are-we-alone-in-dark.html]</text:span></text:p>
      <text:p text:style-name="P3"/>
      <text:p text:style-name="P1"><text:span text:style-name="T1">BODY</text:span></text:p>
      <text:list xml:id="list8335099847041886145" text:style-name="WWNum1">
        <text:list-item>
          <text:p text:style-name="P8"><text:span text:style-name="T4">ME</text:span></text:p>
          <text:list>
            <text:list-item>
              <text:p text:style-name="P9"><text:span text:style-name="T4">Holding hands</text:span></text:p>
              <text:list>
                <text:list-item>
                  <text:list>
                    <text:list-item>
                      <text:p text:style-name="P10"><text:soft-page-break/><text:span text:style-name="T4">Most of you know that Judy started teaching 1</text:span><text:span text:style-name="T6">st</text:span><text:span text:style-name="T4"> Grade again this year</text:span></text:p>
                    </text:list-item>
                    <text:list-item>
                      <text:p text:style-name="P10"><text:span text:style-name="T4">With her teaching, we have seen less and less of each other</text:span></text:p>
                    </text:list-item>
                    <text:list-item>
                      <text:p text:style-name="P10"><text:span text:style-name="T4">Keep in mind that before she was just across the parking lot and I would be able to see her whenever I wanted to, throughout the day, but mostly at lunch time and in the evening</text:span></text:p>
                    </text:list-item>
                    <text:list-item>
                      <text:p text:style-name="P10"><text:span text:style-name="T4">The last time we served at the Upper Adams Food Pantry, August 27, 2018, Pastor Marc and I finished preparing the food that Judy and the youth had worked on the night before</text:span></text:p>
                    </text:list-item>
                    <text:list-item>
                      <text:p text:style-name="P10"><text:span text:style-name="T4">We traveled together to the food pantry, because Judy and Levi came directly from school to the food pantry</text:span></text:p>
                    </text:list-item>
                    <text:list-item>
                      <text:p text:style-name="P10"><text:span text:style-name="T4">I walked into the kitchen after Judy had arrived and reached out to hold her hand</text:span></text:p>
                    </text:list-item>
                    <text:list-item>
                      <text:p text:style-name="P10"><text:span text:style-name="T4">I just wanted to connect with her</text:span></text:p>
                    </text:list-item>
                    <text:list-item>
                      <text:p text:style-name="P10"><text:span text:style-name="T4">Someone asked me if something was wrong and I told them, “I haven’t seen Judy for a while and just wanted to connect with her.”</text:span></text:p>
                    </text:list-item>
                  </text:list>
                </text:list-item>
              </text:list>
            </text:list-item>
            <text:list-item>
              <text:p text:style-name="P9"><text:span text:style-name="T4">Family Life Weekend to Remember</text:span></text:p>
              <text:list>
                <text:list-item>
                  <text:list>
                    <text:list-item>
                      <text:p text:style-name="P10"><text:span text:style-name="T4">Judy and I attend the Family Life Weekend to Remember event in Hershey, PA every February</text:span></text:p>
                    </text:list-item>
                    <text:list-item>
                      <text:p text:style-name="P10"><text:span text:style-name="T4">It is our way of making sure our marriage is “tuned up”</text:span></text:p>
                    </text:list-item>
                    <text:list-item>
                      <text:p text:style-name="P10"><text:span text:style-name="T4">The one thing I really appreciate about the teaching over that weekend is that every couple is moving in one of two ways – either towards </text:span><text:span text:style-name="T5">isolation</text:span><text:span text:style-name="T4"> or </text:span><text:span text:style-name="T5">oneness</text:span><text:span text:style-name="T4">.</text:span></text:p>
                    </text:list-item>
                    <text:list-item>
                      <text:p text:style-name="P10"><text:span text:style-name="T4">They give every couple the opportunity to move towards oneness in multiple ways (activities to do after each session and a date night on Saturday night)</text:span></text:p>
                    </text:list-item>
                  </text:list>
                </text:list-item>
              </text:list>
            </text:list-item>
          </text:list>
        </text:list-item>
      </text:list>
      <text:p text:style-name="P3"/>
      <text:list xml:id="list63412675416448" text:continue-numbering="true" text:style-name="WWNum1">
        <text:list-item>
          <text:p text:style-name="P8"><text:span text:style-name="T4">WE</text:span></text:p>
          <text:list>
            <text:list-item>
              <text:p text:style-name="P9"><text:span text:style-name="T4">Not really connecting</text:span></text:p>
              <text:list>
                <text:list-item>
                  <text:list>
                    <text:list-item>
                      <text:p text:style-name="P10"><text:span text:style-name="T4">There is a misconception in our current technological age that we are connecting with more people, because of social media</text:span></text:p>
                    </text:list-item>
                    <text:list-item>
                      <text:p text:style-name="P10"><text:span text:style-name="T4">Unfortunately, those connections are not always healthy and some of them are even “real”</text:span></text:p>
                    </text:list-item>
                    <text:list-item>
                      <text:p text:style-name="P10"><text:span text:style-name="T4">We are looking for connection through “likes,” “follows,” “shares,” “comments,” “subscribers,” etc.</text:span></text:p>
                    </text:list-item>
                  </text:list>
                </text:list-item>
              </text:list>
            </text:list-item>
            <text:list-item>
              <text:p text:style-name="P9"><text:span text:style-name="T4">Wanting to connect</text:span></text:p>
              <text:list>
                <text:list-item>
                  <text:list>
                    <text:list-item>
                      <text:p text:style-name="P10"><text:span text:style-name="T4">This shows us that people want to be connected</text:span></text:p>
                    </text:list-item>
                    <text:list-item>
                      <text:p text:style-name="P10"><text:soft-page-break/><text:span text:style-name="T4">They want to be liked</text:span></text:p>
                    </text:list-item>
                    <text:list-item>
                      <text:p text:style-name="P10"><text:span text:style-name="T4">They want to know that people value their ideas, thoughts, and opinions</text:span></text:p>
                    </text:list-item>
                    <text:list-item>
                      <text:p text:style-name="P10"><text:span text:style-name="T4">They want to be loved and to be a part of a community</text:span></text:p>
                    </text:list-item>
                  </text:list>
                </text:list-item>
              </text:list>
            </text:list-item>
          </text:list>
        </text:list-item>
      </text:list>
      <text:p text:style-name="P3"/>
      <text:p text:style-name="P1"><text:span text:style-name="T4">In Acts 2:42-47 the church is Jerusalem is formed right after Peter shares the Gospel on what we now call the Day of Pentecost. <text:s/>There were 3,000 people who became Christians that day. <text:s/>What was it going to take for the existing Christians and this newly formed church to be healthy? <text:s/>Luke outlines that for us. <text:s/>He wants us understand that...</text:span></text:p>
      <text:p text:style-name="P3"/>
      <text:p text:style-name="P11"><text:span text:style-name="T5">BIG IDEA – Our actions toward one another shows our community that this is a place to belong.</text:span></text:p>
      <text:p text:style-name="P3"/>
      <text:p text:style-name="P1"><text:span text:style-name="T4">A healthy church is one that is W.E.L.L. (Worshipping, Evangelistic, Loving, and Learning). <text:s/>[I have to let you know that Pastor Marc came up with this acronym. <text:s/>He is very gifted at doing that!].</text:span></text:p>
      <text:p text:style-name="P3"/>
      <text:p text:style-name="P1"><text:span text:style-name="T4">We are going to look at all four of those attributes today, but we’ll be looking at them in the order they appear in the text.</text:span></text:p>
      <text:p text:style-name="P3"/>
      <text:p text:style-name="P1"><text:span text:style-name="T5">Let’s pray</text:span></text:p>
      <text:p text:style-name="P3"/>
      <text:list xml:id="list63412975343333" text:continue-numbering="true" text:style-name="WWNum1">
        <text:list-item>
          <text:p text:style-name="P8"><text:span text:style-name="T4">GOD (</text:span><text:span text:style-name="T5">Acts 2:42-47; Romans 12:10</text:span><text:span text:style-name="T4">)</text:span></text:p>
          <text:list>
            <text:list-item>
              <text:p text:style-name="P9"><text:span text:style-name="T4">John Stott’s commentary, </text:span><text:span text:style-name="T2">The Bible Speaks Today, The Message of Acts</text:span><text:span text:style-name="T4">, beautifully outlines these six verses – I’ve used his headers for the four points this morning [Stott, 82-86]</text:span></text:p>
            </text:list-item>
            <text:list-item>
              <text:p text:style-name="P9"><text:span text:style-name="T5">PRINCIPLE – Healthy churches pay careful attention to teaching, fellowship, prayer, and witness.</text:span><text:span text:style-name="T4"> <text:s/>[Gangel, </text:span><text:span text:style-name="T2">Holman New Testament Commentary, Acts</text:span><text:span text:style-name="T4">, 33]</text:span></text:p>
            </text:list-item>
            <text:list-item>
              <text:p text:style-name="P9"><text:span text:style-name="T4">Learning Church (</text:span><text:span text:style-name="T5">Acts 2:42a, 43</text:span><text:span text:style-name="T4">)</text:span></text:p>
              <text:list>
                <text:list-item>
                  <text:list>
                    <text:list-item>
                      <text:p text:style-name="P10"><text:span text:style-name="T4">The first thing that these new believers did was devote themselves to the apostles’ teaching</text:span></text:p>
                      <text:list>
                        <text:list-item>
                          <text:p text:style-name="P12"><text:span text:style-name="T4">The Greek word for “devoted” means “to be firm, persevere, remain faithful to a person or task. <text:s/>In regard to prayer, the idea is constant diligence, effort that never lets up, confident waiting for results.” <text:s/>[Rogers &amp; Rogers, </text:span><text:span text:style-name="T2">The New Linguistic and Exegetical Key to the Greek New Testament</text:span><text:span text:style-name="T4">, 233]</text:span></text:p>
                        </text:list-item>
                        <text:list-item>
                          <text:p text:style-name="P12"><text:span text:style-name="T4">The construction of the participle is such that it stresses a continual, ongoing action</text:span></text:p>
                        </text:list-item>
                        <text:list-item>
                          <text:p text:style-name="P12"><text:soft-page-break/><text:span text:style-name="T4">The NASB has this construction in its translation, </text:span><text:span text:style-name="T2">They were </text:span><text:span text:style-name="T3">continually</text:span><text:span text:style-name="T2"> devoting themselves to . . .</text:span></text:p>
                        </text:list-item>
                        <text:list-item>
                          <text:p text:style-name="P12"><text:span text:style-name="T4">The devotion these new believers had was to all four things listed there (teaching, fellowship, breaking of bread, and prayer) </text:span></text:p>
                        </text:list-item>
                      </text:list>
                    </text:list-item>
                    <text:list-item>
                      <text:p text:style-name="P10"><text:span text:style-name="T4">First Century</text:span></text:p>
                      <text:list>
                        <text:list-item>
                          <text:p text:style-name="P12"><text:span text:style-name="T4">The apostles were probably teaching the following things:</text:span></text:p>
                          <text:list>
                            <text:list-item>
                              <text:p text:style-name="P13"><text:span text:style-name="T4">The person and work of Jesus Christ (Son of God, perfect/without sin, death, burial, resurrection, and ascension)</text:span></text:p>
                            </text:list-item>
                            <text:list-item>
                              <text:p text:style-name="P13"><text:span text:style-name="T4">The way of salvation (by grace, through faith in Jesus)</text:span></text:p>
                            </text:list-item>
                            <text:list-item>
                              <text:p text:style-name="P13"><text:span text:style-name="T4">How Jesus was concealed in the Old Testament, but had fulfilled what the prophets had said</text:span></text:p>
                            </text:list-item>
                            <text:list-item>
                              <text:p text:style-name="P13"><text:span text:style-name="T4">The importance of a Christian witness</text:span></text:p>
                            </text:list-item>
                            <text:list-item>
                              <text:p text:style-name="P13"><text:span text:style-name="T5">Matthew 28:19-20</text:span><text:span text:style-name="T4">, </text:span><text:span text:style-name="T2">Therefore go and make disciples of all nations, baptizing them in the name of the Father and of the Son and of the Holy Spirit, and teaching them to obey everything I have commanded you. <text:s/>And surely I am with you always, to the very end of the age.</text:span></text:p>
                              <text:list>
                                <text:list-item>
                                  <text:p text:style-name="P14"><text:span text:style-name="T4">These are the marching orders of every Christian given to the disciples when Jesus returned to heaven</text:span></text:p>
                                </text:list-item>
                                <text:list-item>
                                  <text:p text:style-name="P14"><text:span text:style-name="T4">Here at Idaville Church we summarize these two verses into a three-phrase tag line</text:span></text:p>
                                </text:list-item>
                                <text:list-item>
                                  <text:p text:style-name="P14"><text:span text:style-name="T5">Pursue Disciples, Grow Disciples, Multiply Disciples</text:span></text:p>
                                </text:list-item>
                              </text:list>
                            </text:list-item>
                            <text:list-item>
                              <text:p text:style-name="P13"><text:span text:style-name="T4">The teaching of the apostles would have included obedience to everyone of Jesus’ commands</text:span></text:p>
                            </text:list-item>
                            <text:list-item>
                              <text:p text:style-name="P13"><text:span text:style-name="T4">The apostles’ teaching was authenticated by the many wonders and miraculous signs they were able to do</text:span></text:p>
                              <text:list>
                                <text:list-item>
                                  <text:p text:style-name="P14"><text:span text:style-name="T4">This was God’s way of letting the listeners, who sat under the apostles’ teaching, know that they were genuinely commissioned by Him</text:span></text:p>
                                </text:list-item>
                                <text:list-item>
                                  <text:p text:style-name="P14"><text:span text:style-name="T4">The power to do many wonders and miraculous signs came from God</text:span></text:p>
                                </text:list-item>
                                <text:list-item>
                                  <text:p text:style-name="P14"><text:span text:style-name="T4">The same is true today of anyone who has the gift of healing – it only comes from God</text:span></text:p>
                                </text:list-item>
                              </text:list>
                            </text:list-item>
                          </text:list>
                        </text:list-item>
                        <text:list-item>
                          <text:p text:style-name="P12"><text:span text:style-name="T4">This is certainly how the 1</text:span><text:span text:style-name="T6">st</text:span><text:span text:style-name="T4"> Century Christians would have understood the teaching of the apostles, but what does it look like for us, today?</text:span></text:p>
                        </text:list-item>
                      </text:list>
                    </text:list-item>
                    <text:list-item>
                      <text:p text:style-name="P10"><text:span text:style-name="T4">Today</text:span></text:p>
                      <text:list>
                        <text:list-item>
                          <text:p text:style-name="P12"><text:span text:style-name="T4">The teaching of the apostles is now confirmed for us through the canon of Holy Scripture – the Bible</text:span></text:p>
                        </text:list-item>
                        <text:list-item>
                          <text:p text:style-name="P12"><text:span text:style-name="T4">The New Testament, specifically, has the teaching of the apostles for us</text:span></text:p>
                        </text:list-item>
                        <text:list-item>
                          <text:p text:style-name="P12"><text:soft-page-break/><text:span text:style-name="T4">What was concealed in the Old Testament is now revealed in the New Testament – the early church was experiencing the New Testament firsthand</text:span></text:p>
                        </text:list-item>
                        <text:list-item>
                          <text:p text:style-name="P12"><text:span text:style-name="T4">God continues to preserve His Word throughout history</text:span></text:p>
                        </text:list-item>
                        <text:list-item>
                          <text:p text:style-name="P12"><text:span text:style-name="T4">Opportunities to devote ourselves to the teaching of God’s Word</text:span></text:p>
                          <text:list>
                            <text:list-item>
                              <text:p text:style-name="P13"><text:span text:style-name="T4">Worship Service (children’s church during the message)</text:span></text:p>
                            </text:list-item>
                            <text:list-item>
                              <text:p text:style-name="P13"><text:span text:style-name="T4">Sunday school (we have classes for all age groups)</text:span></text:p>
                            </text:list-item>
                            <text:list-item>
                              <text:p text:style-name="P13"><text:span text:style-name="T4">Discipleship Groups (we have groups forming right now that you can join, just see our Welcome Center attendant this morning and ask about Discipleship/Small Groups)</text:span></text:p>
                            </text:list-item>
                            <text:list-item>
                              <text:p text:style-name="P13"><text:span text:style-name="T4">Wednesday evening (children, youth, and adults)</text:span></text:p>
                            </text:list-item>
                            <text:list-item>
                              <text:p text:style-name="P13"><text:span text:style-name="T4">Sunday evening (youth)</text:span></text:p>
                            </text:list-item>
                          </text:list>
                        </text:list-item>
                      </text:list>
                    </text:list-item>
                    <text:list-item>
                      <text:p text:style-name="P10"><text:span text:style-name="T4">“Let me say here that openness to being fed by the Word is key evidence that one is truly regenerated. <text:s/>Many people come to Christ to have a felt need met because they hear that the God of the Christians is a prayer-answering God. <text:s/>In their eagerness to be blessed by this God, they go through the motions of ‘making a decision.’” <text:s/>[Fernando, </text:span><text:span text:style-name="T2">The NIV Application Commentary, Acts</text:span><text:span text:style-name="T4">, 132]</text:span></text:p>
                      <text:list>
                        <text:list-item>
                          <text:p text:style-name="P12"><text:span text:style-name="T4">This has been my experience with new believers that I’ve had the privilege of discipling</text:span></text:p>
                        </text:list-item>
                        <text:list-item>
                          <text:p text:style-name="P12"><text:span text:style-name="T4">They are hungry for God’s Word and are looking for more and more opportunities to study God’s Word</text:span></text:p>
                        </text:list-item>
                        <text:list-item>
                          <text:p text:style-name="P12"><text:span text:style-name="T4">I’ve experienced that hunger in a new believer within the past week</text:span></text:p>
                        </text:list-item>
                      </text:list>
                    </text:list-item>
                    <text:list-item>
                      <text:p text:style-name="P10"><text:span text:style-name="T4">Making disciples is so much more than just a one-time conversion experience – it is a continual, ongoing process of growing together</text:span></text:p>
                    </text:list-item>
                    <text:list-item>
                      <text:p text:style-name="P10"><text:span text:style-name="T4">The new believers in Jerusalem weren’t just devoted to the apostles’ teaching, they were also devoted to loving one another</text:span></text:p>
                    </text:list-item>
                  </text:list>
                </text:list-item>
              </text:list>
            </text:list-item>
            <text:list-item>
              <text:p text:style-name="P9"><text:span text:style-name="T4">Loving Church (</text:span><text:span text:style-name="T5">Acts 2:42b, 44-45; Romans 12:10</text:span><text:span text:style-name="T4">)</text:span></text:p>
              <text:list>
                <text:list-item>
                  <text:list>
                    <text:list-item>
                      <text:p text:style-name="P10"><text:span text:style-name="T4">They were devoted to fellowship</text:span></text:p>
                      <text:list>
                        <text:list-item>
                          <text:p text:style-name="P12"><text:span text:style-name="T4">The Greek word is </text:span><text:span text:style-name="T2">koinonia</text:span><text:span text:style-name="T4"> and means fellowship, sharing in common, communion, close relationship</text:span></text:p>
                          <text:list>
                            <text:list-item>
                              <text:p text:style-name="P13"><text:span text:style-name="T4">This Greek word would also be used for the mutual give an take of a marriage relationship [Bock, </text:span><text:span text:style-name="T2">Baker Exegetical Commentary on the New Testament, Acts</text:span><text:span text:style-name="T4">, 150]</text:span></text:p>
                              <text:list>
                                <text:list-item>
                                  <text:p text:style-name="P14"><text:span text:style-name="T4">The love shared between a husband and wife is perhaps the closest relationship we can have here on earth</text:span></text:p>
                                </text:list-item>
                                <text:list-item>
                                  <text:p text:style-name="P14"><text:span text:style-name="T4">If the marriage is functioning as it should, moving toward oneness instead of isolation, then both people will be loving and looking out for each other</text:span></text:p>
                                </text:list-item>
                                <text:list-item>
                                  <text:p text:style-name="P14"><text:span text:style-name="T4">They will sacrifice whatever they need to for the relationship</text:span></text:p>
                                </text:list-item>
                              </text:list>
                            </text:list-item>
                            <text:list-item>
                              <text:p text:style-name="P13"><text:soft-page-break/><text:span text:style-name="T4">This kind of mutual give and take should be evident within the Christian community also</text:span></text:p>
                              <text:list>
                                <text:list-item>
                                  <text:p text:style-name="P14"><text:span text:style-name="T4">The believers, here in Jerusalem, were fulfilling Jesus’ words to His disciples prior to His crucifixion</text:span></text:p>
                                </text:list-item>
                                <text:list-item>
                                  <text:p text:style-name="P14"><text:span text:style-name="T5">John 13:34-35</text:span><text:span text:style-name="T4">, </text:span><text:span text:style-name="T2">“A new command I give you: <text:s/>Love one another. <text:s/>As I have loved you, so you must love one another. <text:s/>By this all men will know that you are my disciples, if you love one another.”</text:span></text:p>
                                </text:list-item>
                                <text:list-item>
                                  <text:p text:style-name="P14"><text:bookmark text:name="_gjdgxs"/><text:span text:style-name="T5">Romans 12:10</text:span><text:span text:style-name="T4">, </text:span><text:span text:style-name="T2">Be devoted to one another in brotherly love. <text:s/>Honor one another above yourselves.</text:span></text:p>
                                </text:list-item>
                              </text:list>
                            </text:list-item>
                          </text:list>
                        </text:list-item>
                        <text:list-item>
                          <text:p text:style-name="P12"><text:span text:style-name="T4">Stott expresses that it is both </text:span><text:span text:style-name="T5">sharing in</text:span><text:span text:style-name="T4"> together and </text:span><text:span text:style-name="T5">sharing out</text:span><text:span text:style-name="T4"> together [Stott, 82-83]</text:span></text:p>
                          <text:list>
                            <text:list-item>
                              <text:p text:style-name="P13"><text:span text:style-name="T4">Sharing in</text:span></text:p>
                              <text:list>
                                <text:list-item>
                                  <text:p text:style-name="P14"><text:span text:style-name="T5">1 John 1:3</text:span><text:span text:style-name="T4">, </text:span><text:span text:style-name="T2">We proclaim to you what we have seen and heard, so that you also may have fellowship with us. <text:s/>And our fellowship is with the Father and with his Son, Jesus Christ.</text:span></text:p>
                                </text:list-item>
                                <text:list-item>
                                  <text:p text:style-name="P14"><text:span text:style-name="T5">2 Corinthians 13:14</text:span><text:span text:style-name="T4">, </text:span><text:span text:style-name="T2">May the grace of the Lord Jesus Christ, and the love of God, and the fellowship of the Holy Spirit be with you all</text:span></text:p>
                                </text:list-item>
                              </text:list>
                            </text:list-item>
                            <text:list-item>
                              <text:p text:style-name="P13"><text:span text:style-name="T4">Sharing out</text:span></text:p>
                              <text:list>
                                <text:list-item>
                                  <text:p text:style-name="P14"><text:span text:style-name="T4">“In secular Greek the word was used for the sharing of possessions.” [Fernando, 120]</text:span></text:p>
                                </text:list-item>
                                <text:list-item>
                                  <text:p text:style-name="P14"><text:span text:style-name="T5">2 Corinthians 9:13</text:span><text:span text:style-name="T4">, </text:span><text:span text:style-name="T2">Because of the service by which you have proved yourselves, men will praise God for the obedience that accompanies your confession of the gospel of Christ, and for your generosity in </text:span><text:span text:style-name="T3">sharing with</text:span><text:span text:style-name="T4"> (koinonia)</text:span><text:span text:style-name="T2"> them and with everyone else.</text:span></text:p>
                                </text:list-item>
                              </text:list>
                            </text:list-item>
                          </text:list>
                        </text:list-item>
                        <text:list-item>
                          <text:p text:style-name="P12"><text:span text:style-name="T5">Interesting note</text:span><text:span text:style-name="T4"> – the Greek word </text:span><text:span text:style-name="T2">koinōnikos</text:span><text:span text:style-name="T4"> means “generous”</text:span></text:p>
                        </text:list-item>
                        <text:list-item>
                          <text:p text:style-name="P12"><text:span text:style-name="T4">We see in vv. 44-45 what being devoted to the fellowship looked like </text:span></text:p>
                        </text:list-item>
                      </text:list>
                    </text:list-item>
                    <text:list-item>
                      <text:p text:style-name="P10"><text:span text:style-name="T4">Sharing of possessions</text:span></text:p>
                      <text:list>
                        <text:list-item>
                          <text:p text:style-name="P12"><text:span text:style-name="T4">They were together</text:span></text:p>
                          <text:list>
                            <text:list-item>
                              <text:p text:style-name="P13"><text:span text:style-name="T4">The idea expressed here is one of unity</text:span></text:p>
                            </text:list-item>
                            <text:list-item>
                              <text:p text:style-name="P13"><text:span text:style-name="T5">Philippians 2:1-4</text:span><text:span text:style-name="T4">, </text:span><text:span text:style-name="T2">If you have any encouragement from being united with Christ, if any comfort from his love, if any fellowship with the Spirit, if any tenderness and compassion, then make my joy complete by being like-minded, having the same love, being one in spirit and purpose. <text:s/>Do nothing out of selfish ambition or vain conceit, but in humility consider others better than yourselves. <text:s/>Each of you should look not only to your own interests, but also to the interests of others.</text:span></text:p>
                            </text:list-item>
                            <text:list-item>
                              <text:p text:style-name="P13"><text:span text:style-name="T5">Acts 4:32</text:span><text:span text:style-name="T4">, </text:span><text:span text:style-name="T2">All believers were one in heart and mind. <text:s/>No one claimed that any of his possessions were his own, but they shared everything they had.</text:span></text:p>
                            </text:list-item>
                          </text:list>
                        </text:list-item>
                        <text:list-item>
                          <text:p text:style-name="P12"><text:span text:style-name="T4">Everything in common</text:span></text:p>
                          <text:list>
                            <text:list-item>
                              <text:p text:style-name="P13"><text:span text:style-name="T4">The Greek word for “common,” in v. 44, is another form of </text:span><text:span text:style-name="T2">koinonia</text:span><text:span text:style-name="T4">, it is </text:span><text:span text:style-name="T2">koina</text:span></text:p>
                              <text:list>
                                <text:list-item>
                                  <text:p text:style-name="P14"><text:span text:style-name="T4">Jesus and His apostles shared a common purse (Judas was in charge of it)</text:span></text:p>
                                </text:list-item>
                                <text:list-item>
                                  <text:p text:style-name="P14"><text:soft-page-break/><text:span text:style-name="T4">This same concept was practiced by at least one Jewish party that was more rigorous in their belief system [Bruce, </text:span><text:span text:style-name="T2">The New International Commentary on the New Testament, Acts</text:span><text:span text:style-name="T4">, 74]</text:span></text:p>
                                </text:list-item>
                              </text:list>
                            </text:list-item>
                            <text:list-item>
                              <text:p text:style-name="P13"><text:span text:style-name="T4">Luke explains in v. 45 what this looked like for the early church</text:span></text:p>
                              <text:list>
                                <text:list-item>
                                  <text:p text:style-name="P14"><text:span text:style-name="T4">Selling their possessions</text:span></text:p>
                                  <text:list>
                                    <text:list-item>
                                      <text:p text:style-name="P15"><text:span text:style-name="T4">Possessions is probably referring to their real estate or land holdings</text:span></text:p>
                                    </text:list-item>
                                    <text:list-item>
                                      <text:p text:style-name="P15"><text:span text:style-name="T4">The idea expressed through the imperfect tense of the verbs “selling” and “gave” is two-fold</text:span></text:p>
                                      <text:list>
                                        <text:list-item>
                                          <text:p text:style-name="P16"><text:span text:style-name="T4">First, it meant that this was continual, ongoing practice of selling possession and goods and not a one-time “initiation fee” into Christianity</text:span></text:p>
                                        </text:list-item>
                                        <text:list-item>
                                          <text:p text:style-name="P16"><text:span text:style-name="T4">It also meant it was voluntary and based on need (the apostles weren’t stock piling funds)</text:span></text:p>
                                        </text:list-item>
                                        <text:list-item>
                                          <text:p text:style-name="P16"><text:span text:style-name="T4">When Peter confronts Ananias and Sapphira about selling some property, but only giving a portion of it to the Lord, he says, </text:span><text:span text:style-name="T2">Didn’t it belong to you before it was sold? <text:s/>And after it was sold, wasn’t the money at your disposal? <text:s/>What made you think of doing such a thing? <text:s/>You have not lied to men but to God</text:span><text:span text:style-name="T4"> (Acts 5:4)</text:span></text:p>
                                        </text:list-item>
                                      </text:list>
                                    </text:list-item>
                                  </text:list>
                                </text:list-item>
                                <text:list-item>
                                  <text:p text:style-name="P14"><text:span text:style-name="T4">Selling their goods</text:span></text:p>
                                  <text:list>
                                    <text:list-item>
                                      <text:p text:style-name="P15"><text:span text:style-name="T4">Goods is probably referring to their valuables</text:span></text:p>
                                    </text:list-item>
                                    <text:list-item>
                                      <text:p text:style-name="P15"><text:span text:style-name="T4">This would include anything other than real estate or land</text:span></text:p>
                                    </text:list-item>
                                  </text:list>
                                </text:list-item>
                                <text:list-item>
                                  <text:p text:style-name="P14"><text:span text:style-name="T4">Giving to anyone as they had a need</text:span></text:p>
                                  <text:list>
                                    <text:list-item>
                                      <text:p text:style-name="P15"><text:span text:style-name="T4">When a need arose among any of the believers it was probably brought up to the whole community</text:span></text:p>
                                    </text:list-item>
                                    <text:list-item>
                                      <text:p text:style-name="P15"><text:span text:style-name="T4">Different individuals, led by God, would sell possessions or goods and bring the money to the apostles so they could distribute it to those in need</text:span></text:p>
                                    </text:list-item>
                                    <text:list-item>
                                      <text:p text:style-name="P15"><text:span text:style-name="T4">As a church, we do a great job of taking care of those within our church community</text:span></text:p>
                                    </text:list-item>
                                    <text:list-item>
                                      <text:p text:style-name="P15"><text:span text:style-name="T4">We also do a great job of taking care of those in our community</text:span></text:p>
                                    </text:list-item>
                                    <text:list-item>
                                      <text:p text:style-name="P15"><text:span text:style-name="T4">There have been some repeat individuals who have come by the church, looking for financial help, and my response to them is that the greatest help they will ever receive is to join with a body of believers</text:span></text:p>
                                    </text:list-item>
                                    <text:list-item>
                                      <text:p text:style-name="P15"><text:span text:style-name="T4">We see that Biblical precedence here</text:span></text:p>
                                    </text:list-item>
                                  </text:list>
                                </text:list-item>
                              </text:list>
                            </text:list-item>
                          </text:list>
                        </text:list-item>
                        <text:list-item>
                          <text:p text:style-name="P12"><text:span text:style-name="T4">“This pooling of property could be maintained voluntarily only when their sense of spiritual unity was exceptionally active.” <text:s/>[Bruce, 74]</text:span></text:p>
                        </text:list-item>
                        <text:list-item>
                          <text:p text:style-name="P12"><text:span text:style-name="T5">PRINCIPLE – God is pleased when His people help each other when they are in need.</text:span></text:p>
                          <text:list>
                            <text:list-item>
                              <text:p text:style-name="P13"><text:span text:style-name="T4">As a body of believers, we can only help with needs that we are aware of</text:span></text:p>
                            </text:list-item>
                            <text:list-item>
                              <text:p text:style-name="P13"><text:soft-page-break/><text:span text:style-name="T4">That means the need has to be expressed</text:span></text:p>
                              <text:list>
                                <text:list-item>
                                  <text:p text:style-name="P14"><text:span text:style-name="T4">We have a benevolence committee that includes me, Laurin Fleming as chairperson of the board, Bev Fleming as chairperson of the spiritual care commission, and Donna Kerrigan as treasurer</text:span></text:p>
                                </text:list-item>
                                <text:list-item>
                                  <text:p text:style-name="P14"><text:span text:style-name="T4">If you have a need, please let one of us know</text:span></text:p>
                                </text:list-item>
                                <text:list-item>
                                  <text:p text:style-name="P14"><text:span text:style-name="T5">My Next Step Today Is To: <text:s/>Let the benevolence committee know that I have a need.</text:span><text:span text:style-name="T4"> <text:s/>(we will contact you for more details about your need)</text:span></text:p>
                                </text:list-item>
                              </text:list>
                            </text:list-item>
                            <text:list-item>
                              <text:p text:style-name="P13"><text:span text:style-name="T4">The other side of this principle is giving to help meet that need</text:span></text:p>
                              <text:list>
                                <text:list-item>
                                  <text:p text:style-name="P14"><text:span text:style-name="T4">We can sometimes get so caught up in our own world that we are blind to those around us</text:span></text:p>
                                </text:list-item>
                                <text:list-item>
                                  <text:p text:style-name="P14"><text:span text:style-name="T4">We can very easily overlook someone who is obviously in need</text:span></text:p>
                                </text:list-item>
                                <text:list-item>
                                  <text:p text:style-name="P14"><text:span text:style-name="T4">We can also think that we can’t afford to help someone in need</text:span></text:p>
                                </text:list-item>
                                <text:list-item>
                                  <text:p text:style-name="P14"><text:span text:style-name="T4">I want to challenge you today to consider how and what God may be calling you to sacrifice, so you can help meet the needs of others</text:span></text:p>
                                </text:list-item>
                                <text:list-item>
                                  <text:p text:style-name="P14"><text:span text:style-name="T4">It may be property or personal possessions that you can sell in order to help</text:span></text:p>
                                </text:list-item>
                                <text:list-item>
                                  <text:p text:style-name="P14"><text:span text:style-name="T5">My Next Step Today Is To: <text:s/>Ask the Lord to show me if there is anything He wants me to sacrifice so I can help those in need.</text:span></text:p>
                                </text:list-item>
                              </text:list>
                            </text:list-item>
                          </text:list>
                        </text:list-item>
                      </text:list>
                    </text:list-item>
                    <text:list-item>
                      <text:p text:style-name="P10"><text:span text:style-name="T4">We have seen that a healthy church is a learning and loving church, but it is also a worshipping church</text:span></text:p>
                    </text:list-item>
                  </text:list>
                </text:list-item>
              </text:list>
            </text:list-item>
            <text:list-item>
              <text:p text:style-name="P9"><text:span text:style-name="T4">Worshipping Church (</text:span><text:span text:style-name="T5">Acts 2:42c, 46-47a</text:span><text:span text:style-name="T4">)</text:span></text:p>
              <text:list>
                <text:list-item>
                  <text:list>
                    <text:list-item>
                      <text:p text:style-name="P10"><text:span text:style-name="T4">Their fellowship wasn’t limited to just caring for their fellow believers, but also in worshipping corporately</text:span></text:p>
                    </text:list-item>
                    <text:list-item>
                      <text:p text:style-name="P10"><text:span text:style-name="T4">The third thing that the new believers were devoted to was to the breaking of bread</text:span></text:p>
                      <text:list>
                        <text:list-item>
                          <text:p text:style-name="P12"><text:span text:style-name="T4">Most scholars agree that this is referring to the Lord’s Supper (communion) that took place during the larger </text:span><text:span text:style-name="T2">agape</text:span><text:span text:style-name="T4"> feasts that were part of the early church</text:span></text:p>
                        </text:list-item>
                        <text:list-item>
                          <text:p text:style-name="P12"><text:span text:style-name="T4">In the second half of v. 46 we see that </text:span><text:span text:style-name="T2">they broke bread in their homes and ate together with glad and sincere hearts</text:span></text:p>
                          <text:list>
                            <text:list-item>
                              <text:p text:style-name="P13"><text:span text:style-name="T4">They were doing this every day, going from house to house, sharing a meal together, and remembering the Lord’s suffering until He comes (communion)</text:span></text:p>
                            </text:list-item>
                            <text:list-item>
                              <text:p text:style-name="P13"><text:span text:style-name="T4">They were enjoying each other’s company, which speaks volumes about the unity they were experiencing</text:span></text:p>
                            </text:list-item>
                            <text:list-item>
                              <text:p text:style-name="P13"><text:span text:style-name="T4">This is not to say that this early church did not have its faults (disagreement between the Grecian and Hebraic Jews over the treatment of their widows, Rom. 6:1-6)</text:span></text:p>
                            </text:list-item>
                            <text:list-item>
                              <text:p text:style-name="P13"><text:span text:style-name="T4">I’m not trying to gloss over the difficulties they had in an attempt to guilt us into acting a certain way</text:span></text:p>
                            </text:list-item>
                            <text:list-item>
                              <text:p text:style-name="P13"><text:soft-page-break/><text:span text:style-name="T4">I just want to encourage us to think about whether or not we could improve in the area of having meals together (hospitality)</text:span></text:p>
                            </text:list-item>
                            <text:list-item>
                              <text:p text:style-name="P13"><text:span text:style-name="T4">I remember the years when my Mother would make extra food for Sunday lunch with the expectation that we would invite a family over for a meal – it was intentional and purposeful</text:span></text:p>
                            </text:list-item>
                            <text:list-item>
                              <text:p text:style-name="P13"><text:span text:style-name="T4">We could come prepared each Sunday to invite a new family out to lunch, so they know that they belong here</text:span></text:p>
                            </text:list-item>
                          </text:list>
                        </text:list-item>
                        <text:list-item>
                          <text:p text:style-name="P12"><text:span text:style-name="T4">They weren’t just sharing meals and communion together, they were also praying together</text:span></text:p>
                        </text:list-item>
                      </text:list>
                    </text:list-item>
                    <text:list-item>
                      <text:p text:style-name="P10"><text:span text:style-name="T4">The fourth thing the believers were devoted to was prayer</text:span></text:p>
                      <text:list>
                        <text:list-item>
                          <text:p text:style-name="P12"><text:span text:style-name="T4">This wasn’t just private prayer, although I’m sure they were practicing that too</text:span></text:p>
                        </text:list-item>
                        <text:list-item>
                          <text:p text:style-name="P12"><text:span text:style-name="T4">This was corporate prayer times they had every day</text:span></text:p>
                          <text:list>
                            <text:list-item>
                              <text:p text:style-name="P13"><text:span text:style-name="T4">They were meeting in the temple courts, probably under Solomon’s Colonnade and praying for the Jews who didn’t recognize Jesus as the Messiah and for their fellow Gentiles who perhaps didn’t believe in God at all</text:span></text:p>
                            </text:list-item>
                            <text:list-item>
                              <text:p text:style-name="P13"><text:span text:style-name="T4">They were probably spending time in prayer before and after the meals they shared together from house to house</text:span></text:p>
                            </text:list-item>
                          </text:list>
                        </text:list-item>
                        <text:list-item>
                          <text:p text:style-name="P12"><text:span text:style-name="T4">This is an encouragement for us to spend time in prayer informally when we get together to share a meal</text:span></text:p>
                        </text:list-item>
                        <text:list-item>
                          <text:p text:style-name="P12"><text:span text:style-name="T4">It is also an encouragement for us to spend time formally in corporate prayer</text:span></text:p>
                          <text:list>
                            <text:list-item>
                              <text:p text:style-name="P13"><text:span text:style-name="T4">We see this in our Sunday school classes</text:span></text:p>
                            </text:list-item>
                            <text:list-item>
                              <text:p text:style-name="P13"><text:span text:style-name="T4">We have a Wednesday evening worship, praise, and prayer time for adults</text:span></text:p>
                            </text:list-item>
                            <text:list-item>
                              <text:p text:style-name="P13"><text:span text:style-name="T4">We have a prayer warrior ministry that has started again during the worship service</text:span></text:p>
                            </text:list-item>
                            <text:list-item>
                              <text:p text:style-name="P13"><text:span text:style-name="T4">We have a group that meets at the prayer rail on Sunday mornings at 8:45 am to pray for the morning services</text:span></text:p>
                            </text:list-item>
                          </text:list>
                        </text:list-item>
                        <text:list-item>
                          <text:p text:style-name="P12"><text:span text:style-name="T5">PRINCIPLE – God is honored when His people worship Him through </text:span><text:span text:style-name="T3">agape</text:span><text:span text:style-name="T5"> meals, the Lord’s Supper, and prayer.</text:span></text:p>
                          <text:list>
                            <text:list-item>
                              <text:p text:style-name="P13"><text:span text:style-name="T4">When we honor through these acts of worship, then those in our community who do not have a relationship with Jesus will see a difference</text:span></text:p>
                            </text:list-item>
                            <text:list-item>
                              <text:p text:style-name="P13"><text:span text:style-name="T4">We will enjoy the favor of all the people</text:span></text:p>
                            </text:list-item>
                            <text:list-item>
                              <text:p text:style-name="P13"><text:span text:style-name="T4">This only comes through the power of God when we focus on Him and His people instead of ourselves – when we strive for unity and love within the body of Christ</text:span></text:p>
                            </text:list-item>
                          </text:list>
                        </text:list-item>
                      </text:list>
                    </text:list-item>
                    <text:list-item>
                      <text:p text:style-name="P10"><text:span text:style-name="T4">There is one more aspect of a healthy church, one that is W.E.L.L. and that is evangelism</text:span></text:p>
                    </text:list-item>
                  </text:list>
                </text:list-item>
              </text:list>
            </text:list-item>
            <text:list-item>
              <text:p text:style-name="P9"><text:span text:style-name="T4">Evangelistic Church (</text:span><text:span text:style-name="T5">Acts 2:47b</text:span><text:span text:style-name="T4">)</text:span></text:p>
              <text:list>
                <text:list-item>
                  <text:list>
                    <text:list-item>
                      <text:p text:style-name="P10"><text:soft-page-break/><text:span text:style-name="T4">John Stott explains that we can learn three vital lessons about local church evangelism from these early believers [Stott, 86-87]</text:span></text:p>
                      <text:list>
                        <text:list-item>
                          <text:p text:style-name="P12"><text:span text:style-name="T4">First, the Lord (Jesus) is the one who added to their number</text:span></text:p>
                          <text:list>
                            <text:list-item>
                              <text:p text:style-name="P13"><text:span text:style-name="T4">He obviously used the teaching of the apostles to share the truths of God with unbelievers</text:span></text:p>
                              <text:list>
                                <text:list-item>
                                  <text:p text:style-name="P14"><text:span text:style-name="T4">Gospel</text:span></text:p>
                                  <text:list>
                                    <text:list-item>
                                      <text:p text:style-name="P15"><text:span text:style-name="T4">Sin problem (</text:span><text:span text:style-name="T5">Rom. 3:23, 6:23</text:span><text:span text:style-name="T4">)</text:span></text:p>
                                    </text:list-item>
                                    <text:list-item>
                                      <text:p text:style-name="P15"><text:span text:style-name="T4">God’s solution (</text:span><text:span text:style-name="T5">Rom. 5:8; 1 Cor. 15:3b-4</text:span><text:span text:style-name="T4">)</text:span></text:p>
                                    </text:list-item>
                                    <text:list-item>
                                      <text:p text:style-name="P15"><text:span text:style-name="T4">Our response (</text:span><text:span text:style-name="T5">Rom. 10:9-10</text:span><text:span text:style-name="T4">)</text:span></text:p>
                                    </text:list-item>
                                  </text:list>
                                </text:list-item>
                                <text:list-item>
                                  <text:p text:style-name="P14"><text:span text:style-name="T5">My Next Step Today Is To: <text:s/>Confess with my mouth that Jesus is Lord and believe in my heart that God raised Him from the dead to take my punishment for sin.</text:span></text:p>
                                </text:list-item>
                              </text:list>
                            </text:list-item>
                            <text:list-item>
                              <text:p text:style-name="P13"><text:span text:style-name="T4">He also used the </text:span><text:span text:style-name="T2">koinonia</text:span><text:span text:style-name="T4"> fellowship through the body of believers to encourage and strengthen those who were seeking the truth</text:span></text:p>
                            </text:list-item>
                            <text:list-item>
                              <text:p text:style-name="P13"><text:span text:style-name="T5">1 Corinthians 3:6-7</text:span><text:span text:style-name="T4">, </text:span><text:span text:style-name="T2">I planted the seed, Apollos watered it, but God made it grow. <text:s/>So neither he who plants nor he who waters is anything, but only God, who makes things grow.</text:span></text:p>
                            </text:list-item>
                            <text:list-item>
                              <text:p text:style-name="P13"><text:span text:style-name="T4">Those early believers and unbelievers had found a place to belong</text:span></text:p>
                            </text:list-item>
                          </text:list>
                        </text:list-item>
                        <text:list-item>
                          <text:p text:style-name="P12"><text:span text:style-name="T4">Second, what Jesus did was two things together: <text:s/>he </text:span><text:span text:style-name="T2">added to their number . . . those who were being saved</text:span></text:p>
                          <text:list>
                            <text:list-item>
                              <text:p text:style-name="P13"><text:span text:style-name="T4">There weren’t nominal Christians in the church who weren’t transformed by the Gospel of Jesus Christ</text:span></text:p>
                            </text:list-item>
                            <text:list-item>
                              <text:p text:style-name="P13"><text:span text:style-name="T4">There weren’t people who simply believed in God, but didn’t have a relationship with Jesus</text:span></text:p>
                            </text:list-item>
                            <text:list-item>
                              <text:p text:style-name="P13"><text:span text:style-name="T4">He also didn’t save them to a solitary Christian life</text:span></text:p>
                            </text:list-item>
                            <text:list-item>
                              <text:p text:style-name="P13"><text:span text:style-name="T4">They were added to the community of believers</text:span></text:p>
                            </text:list-item>
                            <text:list-item>
                              <text:p text:style-name="P13"><text:span text:style-name="T5">Hebrews 10:24-25</text:span><text:span text:style-name="T4">, </text:span><text:span text:style-name="T2">And let us consider how we may spur one another on toward love and good deeds. <text:s/>Let us not give up meeting together, as some are in the habit of doing, but let us encourage one another – and all the more as you see the Day approaching.</text:span></text:p>
                            </text:list-item>
                          </text:list>
                        </text:list-item>
                        <text:list-item>
                          <text:p text:style-name="P12"><text:span text:style-name="T4">Finally, the Lord added people </text:span><text:span text:style-name="T2">daily</text:span></text:p>
                          <text:list>
                            <text:list-item>
                              <text:p text:style-name="P13"><text:span text:style-name="T4">The verb “added” is in the imperfect tense meaning “kept adding” – a continual process</text:span></text:p>
                            </text:list-item>
                            <text:list-item>
                              <text:p text:style-name="P13"><text:span text:style-name="T5">PRINCIPLE – God promises to add believers to His church when His people focus on worshipping, evangelizing, loving, and learning together.</text:span></text:p>
                              <text:list>
                                <text:list-item>
                                  <text:p text:style-name="P14"><text:span text:style-name="T4">A W.E.L.L. church is a healthy church</text:span></text:p>
                                </text:list-item>
                                <text:list-item>
                                  <text:p text:style-name="P14"><text:soft-page-break/><text:span text:style-name="T4">“What happens to believers who worship, work, and witness for their Lord? <text:s/>The Lord grows the church. <text:s/>Let’s not miss the order – first godly relationships with each other, then growth.” <text:s/>[Gangel, 32]</text:span></text:p>
                                </text:list-item>
                              </text:list>
                            </text:list-item>
                          </text:list>
                        </text:list-item>
                      </text:list>
                    </text:list-item>
                    <text:list-item>
                      <text:p text:style-name="P10"><text:span text:style-name="T4">While the Lord did the adding, we have a responsibility to plant and water</text:span></text:p>
                    </text:list-item>
                  </text:list>
                </text:list-item>
              </text:list>
            </text:list-item>
          </text:list>
        </text:list-item>
      </text:list>
      <text:p text:style-name="P3"/>
      <text:list xml:id="list63412460660987" text:continue-numbering="true" text:style-name="WWNum1">
        <text:list-item>
          <text:p text:style-name="P8"><text:span text:style-name="T4">WE/YOU</text:span></text:p>
          <text:list>
            <text:list-item>
              <text:p text:style-name="P9"><text:span text:style-name="T5">Our actions toward one another shows our community that this is a place to belong</text:span></text:p>
              <text:list>
                <text:list-item>
                  <text:list>
                    <text:list-item>
                      <text:p text:style-name="P10"><text:span text:style-name="T4">To be a healthy church we have to focus on being W.E.L.L. (worshipping, evangelizing, loving, and learning together)</text:span></text:p>
                    </text:list-item>
                    <text:list-item>
                      <text:p text:style-name="P10"><text:span text:style-name="T4">We have to teach new believers to obey every command that Jesus gave His disciples</text:span></text:p>
                    </text:list-item>
                    <text:list-item>
                      <text:p text:style-name="P10"><text:span text:style-name="T4">We have to love one another by sharing in and sharing out</text:span></text:p>
                    </text:list-item>
                    <text:list-item>
                      <text:p text:style-name="P10"><text:span text:style-name="T4">We have to find joy in worshipping together as a unified body of believers</text:span></text:p>
                    </text:list-item>
                    <text:list-item>
                      <text:p text:style-name="P10"><text:span text:style-name="T4">We have to be committed to Pursuing, Growing, and Multiplying Disciples</text:span></text:p>
                    </text:list-item>
                  </text:list>
                </text:list-item>
              </text:list>
            </text:list-item>
            <text:list-item>
              <text:p text:style-name="P9"><text:span text:style-name="T4">What part do you need to play in helping our church to be W.E.L.L.?</text:span></text:p>
            </text:list-item>
          </text:list>
        </text:list-item>
      </text:list>
      <text:p text:style-name="P3"/>
      <text:p text:style-name="P1"><text:span text:style-name="T5">CONCLUSION</text:span></text:p>
      <text:p text:style-name="P5"><text:span text:style-name="T7">“When we have forgotten the past, the community helps us re-learn our own story. The case of ‘Benjamin Kyle’ is instructive. In the early morning of August 31, 2004, employees of a Burger King in Richmond Hill, GA found a man unconscious next to a dumpster. He was naked, sunburnt, and had bites from red ants. His skull had three depressions, apparently from blunt force trauma. He also had amnesia and was unable to remember his own name, much less how he came to be found beaten behind a Burger King. The employees called 911, and he was taken to a hospital in Savannah; but without identity papers or memory, they listed him only as ‘Burger King Doe.’</text:span></text:p>
      <text:p text:style-name="P6"/>
      <text:p text:style-name="P5"><text:span text:style-name="T7">For more than ten years he was unable to remember his name and thus was unable to get a Social Security card. He could not obtain a job nor collect any kind of benefits from the government. He named himself ‘Benjamin Kyle,’ sensing that his first name might have been Benjamin, and he sought a community that knew him previously to help him piece together his identity. You see, without a community, this man had no access to his story. Finally, with the help of investigative reporters and genetic testing, ‘Benjamin Kyle’ learned his real name and likely family of origin. As he started to identify with his community again he said, ‘Looking at all these names, all these people, kind of gives me a sense of belonging,’ he said. ‘I have a history. I'm not just some stranger that materialized out of thin air.’</text:span></text:p>
      <text:p text:style-name="P6"/>
      <text:p text:style-name="P5"><text:span text:style-name="T8">Jeffrey Arthurs, Boston, Massachusetts; source: <text:s/>Kent Justice, “Man with no name finally knows real identity,” News4Jax.com (9-15-16)</text:span></text:p>
      <text:p text:style-name="P6"/>
      <text:p text:style-name="P5"><text:span text:style-name="T7">[</text:span><text:span text:style-name="T10">https://www.preachingtoday.com/illustrations/2016/december/7120516.html</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1" meta:word-count="4081" meta:character-count="22609" meta:non-whitespace-character-count="18878"/>
    <meta:generator>LibreOfficeDev/5.1.0.3$Linux_X86_64 LibreOffice_project/</meta:generator>
  </office:meta>
</office:document-meta>
</file>