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adea" svg:font-family="Calade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adea1" svg:font-family="Caladea" style:font-family-generic="swiss" style:font-pitch="variable"/>
    <style:font-face style:name="Arial1" svg:font-family="Arial" style:font-family-generic="system" style:font-pitch="variable"/>
    <style:font-face style:name="Caladea2" svg:font-family="Caladea" style:font-family-generic="system" style:font-pitch="variable"/>
    <style:font-face style:name="Georgia1" svg:font-family="Georgi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center" style:justify-single-word="false"/>
    </style:style>
    <style:style style:name="P3" style:family="paragraph" style:parent-style-name="Standard">
      <style:paragraph-properties fo:margin-top="0in" fo:margin-bottom="0in" loext:contextual-spacing="false"/>
      <style:text-properties fo:color="#000000" fo:font-size="11pt" style:font-size-asian="11pt" style:font-size-complex="11pt"/>
    </style:style>
    <style:style style:name="P4" style:family="paragraph" style:parent-style-name="Standard" style:master-page-name="Standard">
      <style:paragraph-properties fo:margin-top="0in" fo:margin-bottom="0in" loext:contextual-spacing="false" fo:text-align="center" style:justify-single-word="false" style:page-number="1"/>
    </style:style>
    <style:style style:name="P5" style:family="paragraph" style:parent-style-name="Standard">
      <style:paragraph-properties fo:margin-left="0.25in" fo:margin-right="0in" fo:margin-top="0in" fo:margin-bottom="0in" loext:contextual-spacing="false" fo:text-indent="0in" style:auto-text-indent="false"/>
    </style:style>
    <style:style style:name="P6" style:family="paragraph" style:parent-style-name="Standard">
      <style:paragraph-properties fo:margin-left="0.25in" fo:margin-right="0in" fo:margin-top="0in" fo:margin-bottom="0in" loext:contextual-spacing="false" fo:text-indent="0in" style:auto-text-indent="false"/>
      <style:text-properties fo:font-size="11pt" style:font-size-asian="11pt" style:font-size-complex="11pt"/>
    </style:style>
    <style:style style:name="P7" style:family="paragraph" style:parent-style-name="Standard">
      <style:paragraph-properties fo:margin-left="0.25in" fo:margin-right="0in" fo:margin-top="0in" fo:margin-bottom="0in" loext:contextual-spacing="false" fo:text-indent="0in" style:auto-text-indent="false"/>
      <style:text-properties fo:color="#000000" fo:font-size="11pt" style:font-size-asian="11pt" style:font-size-complex="11pt"/>
    </style:style>
    <style:style style:name="P8" style:family="paragraph" style:parent-style-name="Standard" style:list-style-name="WWNum1">
      <style:paragraph-properties fo:margin-left="0.5in" fo:margin-right="0in" fo:margin-top="0in" fo:margin-bottom="0in" loext:contextual-spacing="false" fo:text-indent="-0.25in" style:auto-text-indent="false"/>
    </style:style>
    <style:style style:name="P9" style:family="paragraph" style:parent-style-name="Standard" style:list-style-name="WWNum2">
      <style:paragraph-properties fo:margin-left="0.5in" fo:margin-right="0in" fo:margin-top="0in" fo:margin-bottom="0in" loext:contextual-spacing="false" fo:text-indent="-0.25in" style:auto-text-indent="false"/>
    </style:style>
    <style:style style:name="P10" style:family="paragraph" style:parent-style-name="Standard" style:list-style-name="WWNum1">
      <style:paragraph-properties fo:margin-left="0.75in" fo:margin-right="0in" fo:margin-top="0in" fo:margin-bottom="0in" loext:contextual-spacing="false" fo:text-indent="-0.25in" style:auto-text-indent="false"/>
    </style:style>
    <style:style style:name="P11" style:family="paragraph" style:parent-style-name="Standard" style:list-style-name="WWNum2">
      <style:paragraph-properties fo:margin-left="0.75in" fo:margin-right="0in" fo:margin-top="0in" fo:margin-bottom="0in" loext:contextual-spacing="false" fo:text-indent="-0.25in" style:auto-text-indent="false"/>
    </style:style>
    <style:style style:name="P12" style:family="paragraph" style:parent-style-name="Standard" style:list-style-name="WWNum1">
      <style:paragraph-properties fo:margin-left="1in" fo:margin-right="0in" fo:margin-top="0in" fo:margin-bottom="0in" loext:contextual-spacing="false" fo:text-indent="-0.25in" style:auto-text-indent="false"/>
    </style:style>
    <style:style style:name="P13" style:family="paragraph" style:parent-style-name="Standard">
      <style:paragraph-properties fo:margin-left="0.8752in" fo:margin-right="0in" fo:margin-top="0in" fo:margin-bottom="0in" loext:contextual-spacing="false" fo:text-indent="-0.8752in" style:auto-text-indent="false"/>
    </style:style>
    <style:style style:name="P14" style:family="paragraph" style:parent-style-name="Standard" style:list-style-name="WWNum1">
      <style:paragraph-properties fo:margin-left="1.25in" fo:margin-right="0in" fo:margin-top="0in" fo:margin-bottom="0in" loext:contextual-spacing="false" fo:text-indent="-0.25in" style:auto-text-indent="false"/>
    </style:style>
    <style:style style:name="P15" style:family="paragraph" style:parent-style-name="Standard" style:list-style-name="WWNum1">
      <style:paragraph-properties fo:margin-left="1.5in" fo:margin-right="0in" fo:margin-top="0in" fo:margin-bottom="0in" loext:contextual-spacing="false" fo:text-indent="-0.25in" style:auto-text-indent="false"/>
    </style:style>
    <style:style style:name="P16" style:family="paragraph" style:parent-style-name="Standard" style:list-style-name="WWNum1">
      <style:paragraph-properties fo:margin-left="1.75in" fo:margin-right="0in" fo:margin-top="0in" fo:margin-bottom="0in" loext:contextual-spacing="false" fo:text-indent="-0.25in" style:auto-text-indent="false"/>
    </style:style>
    <style:style style:name="P17" style:family="paragraph" style:parent-style-name="Standard" style:list-style-name="WWNum1">
      <style:paragraph-properties fo:margin-left="2in" fo:margin-right="0in" fo:margin-top="0in" fo:margin-bottom="0in" loext:contextual-spacing="false" fo:text-indent="-0.25in" style:auto-text-indent="false"/>
    </style:style>
    <style:style style:name="P18" style:family="paragraph" style:parent-style-name="Standard" style:list-style-name="WWNum1">
      <style:paragraph-properties fo:margin-left="2.25in" fo:margin-right="0in" fo:margin-top="0in" fo:margin-bottom="0in" loext:contextual-spacing="false" fo:text-indent="-0.25in" style:auto-text-indent="false"/>
    </style:style>
    <style:style style:name="P1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font-size="11pt" style:font-size-asian="11pt" style:font-size-complex="11pt"/>
    </style:style>
    <style:style style:name="T6" style:family="text">
      <style:text-properties fo:color="#0099d2" fo:font-size="11pt" style:text-underline-style="solid" style:text-underline-width="auto" style:text-underline-color="font-color" style:font-size-asian="11pt" style:font-size-complex="11pt"/>
    </style:style>
    <style:style style:name="T7" style:family="text">
      <style:text-properties fo:color="#0000ff" style:font-name="Arial" fo:font-size="9.5pt" fo:font-style="italic" style:text-underline-style="solid" style:text-underline-width="auto" style:text-underline-color="font-color" style:font-name-asian="Arial1" style:font-size-asian="9.5pt" style:font-style-asian="italic" style:font-name-complex="Arial1" style:font-size-complex="9.5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Jesus Unveiled</text:span></text:p>
      <text:p text:style-name="P2"><text:span text:style-name="T1">The Persistent Dragon</text:span></text:p>
      <text:p text:style-name="P2"><text:span text:style-name="T1">(Revelation 12:13-17)</text:span></text:p>
      <text:p text:style-name="P3"/>
      <text:p text:style-name="P1"><text:span text:style-name="T1">INTRODUCTION</text:span></text:p>
      <text:p text:style-name="P5"><text:span text:style-name="T5">“The story has a semi-biblical tone: A man and woman together in a garden come across a serpent. The serpent awakens them to their own mortality and their lives are changed forever. <text:s/>But that's where the similarities end, because </text:span><text:a xlink:type="simple" xlink:href="https://www.npr.org/2018/06/07/618047447/man-kills-snake-snake-tries-to-kill-him-back" text:style-name="Internet_20_link" text:visited-style-name="Visited_20_Internet_20_Link"><text:span text:style-name="T6">in this story</text:span></text:a><text:span text:style-name="T5">, the man grabbed a shovel to decapitate the snake—a 4-foot-long Western diamondback rattlesnake—after it spooked his wife. And when he went to pick up the severed head, it sank its fangs into his flesh and released a near deadly dose of venom.</text:span></text:p>
      <text:p text:style-name="P6"/>
      <text:p text:style-name="P5"><text:span text:style-name="T5">About two miles into the drive to the hospital her husband began having seizures, lost his vision and, unknown to them, began bleeding internally. So she met up with an ambulance and then a helicopter, which flew the 40-year-old to the hospital as his organs were already shutting down.</text:span></text:p>
      <text:p text:style-name="P6"/>
      <text:p text:style-name="P5"><text:span text:style-name="T5">“A severed viper head certainly can deliver a dangerous bite, as can the unsecured head of a recently ‘killed’ snake,” Harry Greene, a biology professor at Cornell University, told NPR. <text:s/>Greene suspects he was injected with a powerful dose of venom. Living snakes typically strike quickly and rear back from whatever threat they perceive, but because the one in this instance was dead, it most likely latched on until someone forcibly removed it.”</text:span></text:p>
      <text:p text:style-name="P7"/>
      <text:p text:style-name="P5"><text:a xlink:type="simple" xlink:href="https://www.preachingtoday.com/search/?type=author&amp;query=Vanessa%20Romo,%20%22Man%20Kills%20Snake;%20Snake%20Tries%20To%20Kill%20Him%20Back,%22%20NPR%20(6-7-18);%20submitted%20by%20Van%20Morris,%20Mt.%20Washington,%20Kentucky&amp;order=rating&amp;sourcename=all" text:style-name="Internet_20_link" text:visited-style-name="Visited_20_Internet_20_Link"><text:span text:style-name="T7">Vanessa Romo, "Man Kills Snake; Snake Tries To Kill Him Back," NPR (6-7-18); submitted by Van Morris, Mt. Washington, Kentucky</text:span></text:a><text:span text:style-name="T2">.</text:span></text:p>
      <text:p text:style-name="P7"/>
      <text:p text:style-name="P5"><text:span text:style-name="T2">[https://www.preachingtoday.com/illustrations/2018/august/man-kills-snake-snake-tries-to-kill-him-back.html]</text:span></text:p>
      <text:p text:style-name="P3"/>
      <text:p text:style-name="P1"><text:span text:style-name="T1">BODY</text:span></text:p>
      <text:list xml:id="list138865975320041192" text:style-name="WWNum1">
        <text:list-item>
          <text:p text:style-name="P8"><text:span text:style-name="T2">ME</text:span></text:p>
          <text:list>
            <text:list-item>
              <text:p text:style-name="P10"><text:span text:style-name="T2">Asking Judy out on a date for the first time</text:span></text:p>
              <text:list>
                <text:list-item>
                  <text:list>
                    <text:list-item>
                      <text:p text:style-name="P12"><text:span text:style-name="T2">Some of you know how Judy and I met, but for those of you who don’t here is how it happened</text:span></text:p>
                    </text:list-item>
                    <text:list-item>
                      <text:p text:style-name="P12"><text:span text:style-name="T2">I saw Judy sitting across the room in our History of Civilization class</text:span></text:p>
                    </text:list-item>
                    <text:list-item>
                      <text:p text:style-name="P12"><text:soft-page-break/><text:span text:style-name="T2">She was sitting by a another girl I knew from Bible Quiz Team in PA</text:span></text:p>
                    </text:list-item>
                    <text:list-item>
                      <text:p text:style-name="P12"><text:span text:style-name="T2">I asked this girl if she knew whether Judy was dating anyone (she found out that Judy was not seeing anyone)</text:span></text:p>
                    </text:list-item>
                    <text:list-item>
                      <text:p text:style-name="P12"><text:span text:style-name="T2">One day after class I caught up with Judy, introduced myself and then asked her if she was interested in going to the movie that was being shown at the Student Union Building that evening</text:span></text:p>
                    </text:list-item>
                    <text:list-item>
                      <text:p text:style-name="P12"><text:span text:style-name="T2">Her response was that she needed to study (her focus was in the right place, only 3 weeks in to our Freshman year)</text:span></text:p>
                    </text:list-item>
                    <text:list-item>
                      <text:p text:style-name="P12"><text:span text:style-name="T2">I was persistent, because Judy has these incredible freckles, a beautiful smile, and a quiet personality – I found out later that she was also fully committed to the Lord</text:span></text:p>
                    </text:list-item>
                    <text:list-item>
                      <text:p text:style-name="P12"><text:span text:style-name="T2">Since she had to study that evening, I asked her if she would like to go to the movie that was playing at the local cinema in downtown Huntington, IN</text:span></text:p>
                    </text:list-item>
                    <text:list-item>
                      <text:p text:style-name="P12"><text:span text:style-name="T2">It was then that she realized that I was asking her out on a date</text:span></text:p>
                    </text:list-item>
                    <text:list-item>
                      <text:p text:style-name="P12"><text:span text:style-name="T2">She agreed to go to the movie with me and the rest is history – 27 years of marriage, nearly 30 years of knowing each other, and three sons later </text:span></text:p>
                    </text:list-item>
                  </text:list>
                </text:list-item>
              </text:list>
            </text:list-item>
            <text:list-item>
              <text:p text:style-name="P10"><text:span text:style-name="T2">Our children are persistent</text:span></text:p>
              <text:list>
                <text:list-item>
                  <text:list>
                    <text:list-item>
                      <text:p text:style-name="P12"><text:span text:style-name="T2">I know this doesn’t happen with anyone else’s children, but our children have pestered us in the past when they really wanted something</text:span></text:p>
                    </text:list-item>
                    <text:list-item>
                      <text:p text:style-name="P12"><text:span text:style-name="T2">They can be very persistent in presenting their case for “needing” something</text:span></text:p>
                    </text:list-item>
                    <text:list-item>
                      <text:p text:style-name="P12"><text:span text:style-name="T2">Again, I know this hasn’t happened to anyone else, but I’ve had to tell them not to bring it up again, because they’ve mentioned multiple times in a day for several days</text:span></text:p>
                    </text:list-item>
                  </text:list>
                </text:list-item>
              </text:list>
            </text:list-item>
          </text:list>
        </text:list-item>
      </text:list>
      <text:p text:style-name="P3"/>
      <text:list xml:id="list93255553283994" text:continue-numbering="true" text:style-name="WWNum1">
        <text:list-item>
          <text:p text:style-name="P8"><text:span text:style-name="T2">WE</text:span></text:p>
          <text:list>
            <text:list-item>
              <text:p text:style-name="P10"><text:span text:style-name="T2">Being persistent</text:span></text:p>
              <text:list>
                <text:list-item>
                  <text:list>
                    <text:list-item>
                      <text:p text:style-name="P12"><text:span text:style-name="T2">I want everyone to take a moment to think about a time when you’ve been persistent</text:span></text:p>
                    </text:list-item>
                    <text:list-item>
                      <text:p text:style-name="P12"><text:span text:style-name="T2">How did it turn out? <text:s/>(positive or negative?)</text:span></text:p>
                    </text:list-item>
                  </text:list>
                </text:list-item>
              </text:list>
            </text:list-item>
            <text:list-item>
              <text:p text:style-name="P10"><text:span text:style-name="T2">Areas where we can be persistent</text:span></text:p>
              <text:list>
                <text:list-item>
                  <text:list>
                    <text:list-item>
                      <text:p text:style-name="P12"><text:span text:style-name="T2">How many of you have experienced the persistence of a telemarketer? <text:s/>[</text:span><text:span text:style-name="T3">share the story of the recent telemarketer</text:span><text:span text:style-name="T2">]</text:span></text:p>
                    </text:list-item>
                    <text:list-item>
                      <text:p text:style-name="P12"><text:span text:style-name="T2">It’s well known today that within the medical community, we have to be our own advocate, especially when something is wrong and the doctors don’t know what’s happening</text:span></text:p>
                    </text:list-item>
                    <text:list-item>
                      <text:p text:style-name="P12"><text:span text:style-name="T2">Relationships</text:span></text:p>
                    </text:list-item>
                    <text:list-item>
                      <text:p text:style-name="P12"><text:soft-page-break/><text:span text:style-name="T2">Finding a job</text:span></text:p>
                    </text:list-item>
                    <text:list-item>
                      <text:p text:style-name="P12"><text:span text:style-name="T2">School (college may be more challenging than high school)</text:span></text:p>
                    </text:list-item>
                    <text:list-item>
                      <text:p text:style-name="P12"><text:span text:style-name="T2">Saving for the future</text:span></text:p>
                    </text:list-item>
                  </text:list>
                </text:list-item>
              </text:list>
            </text:list-item>
          </text:list>
        </text:list-item>
      </text:list>
      <text:p text:style-name="P3"/>
      <text:p text:style-name="P1"><text:span text:style-name="T2">We’ll see in these five verses today that Satan never gives up. <text:s/>He has lost the war, but continues to battle. <text:s/>He has lost his head, but is still harmful. <text:s/>He may be defeated in one area, but that doesn’t stop him. <text:s/>Instead he comes at God’s people from a different angel or attacks a different group. <text:s/>Throughout his persistent attacks, God protects His people. <text:s/>That’s what John wants us to understand today, that...</text:span></text:p>
      <text:p text:style-name="P3"/>
      <text:p text:style-name="P13"><text:span text:style-name="T3">BIG IDEA – Evil is persistent, but God protects His people.</text:span></text:p>
      <text:p text:style-name="P3"/>
      <text:p text:style-name="P1"><text:span text:style-name="T3">Let’s pray</text:span></text:p>
      <text:p text:style-name="P3"/>
      <text:list xml:id="list93256113042174" text:continue-numbering="true" text:style-name="WWNum1">
        <text:list-item>
          <text:p text:style-name="P8"><text:span text:style-name="T2">GOD (</text:span><text:span text:style-name="T3">Revelation 12:13-17</text:span><text:span text:style-name="T2">)</text:span></text:p>
          <text:list>
            <text:list-item>
              <text:p text:style-name="P10"><text:span text:style-name="T2">Failures of the Dragon</text:span></text:p>
              <text:list>
                <text:list-item>
                  <text:list>
                    <text:list-item>
                      <text:p text:style-name="P12"><text:span text:style-name="T2">The enormous red dragon fails to devour the male child (Jesus) born by the woman (Rev. 12:4-6)</text:span></text:p>
                    </text:list-item>
                    <text:list-item>
                      <text:p text:style-name="P12"><text:span text:style-name="T2">The dragon in defeated in a heavenly battle against Michael and his angels (Rev. 12:7-8)</text:span></text:p>
                    </text:list-item>
                    <text:list-item>
                      <text:p text:style-name="P12"><text:span text:style-name="T2">These failures don’t stop the dragon from continuing to pursue God’s people</text:span></text:p>
                    </text:list-item>
                    <text:list-item>
                      <text:p text:style-name="P12"><text:span text:style-name="T2">What we see in Rev. 12:13-17 is an expansion of Rev. 12:6, </text:span><text:span text:style-name="T4">The woman fled into the desert to a place prepared for her by God, where she might be taken care of for 1,260 days.</text:span></text:p>
                    </text:list-item>
                  </text:list>
                </text:list-item>
              </text:list>
            </text:list-item>
            <text:list-item>
              <text:p text:style-name="P10"><text:span text:style-name="T2">Pursuing the Woman (</text:span><text:span text:style-name="T3">v. 13</text:span><text:span text:style-name="T2">)</text:span></text:p>
              <text:list>
                <text:list-item>
                  <text:list>
                    <text:list-item>
                      <text:p text:style-name="P12"><text:span text:style-name="T2">As we saw last week, Satan is a loser</text:span></text:p>
                      <text:list>
                        <text:list-item>
                          <text:p text:style-name="P14"><text:span text:style-name="T2">He and his angels fought against Michael and his angels</text:span></text:p>
                        </text:list-item>
                        <text:list-item>
                          <text:p text:style-name="P14"><text:span text:style-name="T2">He lost and was hurled down to earth</text:span></text:p>
                        </text:list-item>
                        <text:list-item>
                          <text:p text:style-name="P14"><text:span text:style-name="T2">Satan recognizes that he has lost and is now on earth</text:span></text:p>
                        </text:list-item>
                        <text:list-item>
                          <text:p text:style-name="P14"><text:soft-page-break/><text:span text:style-name="T2">He lost the war in heaven, so now he is waging war on earth</text:span></text:p>
                        </text:list-item>
                        <text:list-item>
                          <text:p text:style-name="P14"><text:span text:style-name="T2">He begins the war on earth by pursuing the woman, which is representative of Israel and the church</text:span></text:p>
                        </text:list-item>
                        <text:list-item>
                          <text:p text:style-name="P14"><text:span text:style-name="T2">Akin cites Mounce concerning who the woman represents, “It is out of faithful Israel that the Messiah will come [ultimately embodied in a particular woman named Mary]. <text:s/>It should cause no trouble that within the same chapter the woman comes to signify the church (v. 17). <text:s/>The people of God are one throughout redemptive history. <text:s/>The early church did not view itself as discontinuous with faithful Israel. <text:s/>(</text:span><text:span text:style-name="T4">Revelation</text:span><text:span text:style-name="T2">, 232) <text:s/>[Akin, </text:span><text:span text:style-name="T4">Christ-Centered Exposition, Exalting Jesus in Revelation</text:span><text:span text:style-name="T2">, 216]</text:span></text:p>
                        </text:list-item>
                      </text:list>
                    </text:list-item>
                    <text:list-item>
                      <text:p text:style-name="P12"><text:span text:style-name="T2">He pursued the woman</text:span></text:p>
                      <text:list>
                        <text:list-item>
                          <text:p text:style-name="P14"><text:span text:style-name="T2">Osborne cites Swete about the meaning of the Greek word for “pursued.”</text:span></text:p>
                        </text:list-item>
                        <text:list-item>
                          <text:p text:style-name="P14"><text:span text:style-name="T2">“There is a double meaning in this verb, as the dragon both ‘pursued’ and ‘persecuted’ her (so Swete 1911: <text:s/>157.” <text:s/>[Osborne, </text:span><text:span text:style-name="T4">Baker Exegetical Commentary on the New Testament, Revelation</text:span><text:span text:style-name="T2">, 482]</text:span></text:p>
                          <text:list>
                            <text:list-item>
                              <text:p text:style-name="P15"><text:span text:style-name="T2">We will see this played out in verse 15</text:span></text:p>
                            </text:list-item>
                            <text:list-item>
                              <text:p text:style-name="P15"><text:span text:style-name="T2">There we see the persecution described as water coming from the serpents mouth</text:span></text:p>
                            </text:list-item>
                          </text:list>
                        </text:list-item>
                        <text:list-item>
                          <text:p text:style-name="P14"><text:span text:style-name="T2">We will see an exodus motif throughout these five verses, which will remind us of the Israelites and all they went through as they fled Egypt</text:span></text:p>
                          <text:list>
                            <text:list-item>
                              <text:p text:style-name="P15"><text:span text:style-name="T2">Here we see the dragon pursuing the woman, which reminds us of Pharaoh pursuing the Israelites</text:span></text:p>
                            </text:list-item>
                            <text:list-item>
                              <text:p text:style-name="P15"><text:span text:style-name="T2">She is fleeing into the desert, just as the Israelites had done</text:span></text:p>
                            </text:list-item>
                            <text:list-item>
                              <text:p text:style-name="P15"><text:span text:style-name="T3">Exodus 14:8</text:span><text:span text:style-name="T2">, </text:span><text:span text:style-name="T4">The Lord hardened the heart of Pharaoh king of Egypt, so that he pursued the Israelites, who were marching out boldly.</text:span></text:p>
                            </text:list-item>
                          </text:list>
                        </text:list-item>
                        <text:list-item>
                          <text:p text:style-name="P14"><text:span text:style-name="T2">The people of God, who are still on earth during this period of the tribulation, will be pursued and persecuted by Satan</text:span></text:p>
                        </text:list-item>
                      </text:list>
                    </text:list-item>
                    <text:list-item>
                      <text:p text:style-name="P12"><text:span text:style-name="T2">Although they will be pursued and persecuted by Satan, they will be protected by God</text:span></text:p>
                    </text:list-item>
                  </text:list>
                </text:list-item>
              </text:list>
            </text:list-item>
            <text:list-item>
              <text:p text:style-name="P10"><text:span text:style-name="T2">Protecting the Woman (</text:span><text:span text:style-name="T3">vv. 14-16</text:span><text:span text:style-name="T2">)</text:span></text:p>
              <text:list>
                <text:list-item>
                  <text:list>
                    <text:list-item>
                      <text:p text:style-name="P12"><text:span text:style-name="T3">PRINCIPLE – God provides protection for His people.</text:span></text:p>
                      <text:list>
                        <text:list-item>
                          <text:p text:style-name="P14"><text:span text:style-name="T2">We’ll see this principle played out in vv. 14 and 16</text:span></text:p>
                        </text:list-item>
                        <text:list-item>
                          <text:p text:style-name="P14"><text:span text:style-name="T2">God will not allow Satan to overtake His people</text:span></text:p>
                        </text:list-item>
                      </text:list>
                    </text:list-item>
                    <text:list-item>
                      <text:p text:style-name="P12"><text:span text:style-name="T2">God provides the woman with two wings of a great eagle</text:span></text:p>
                      <text:list>
                        <text:list-item>
                          <text:p text:style-name="P14"><text:span text:style-name="T2">Exodus typology seen again</text:span></text:p>
                          <text:list>
                            <text:list-item>
                              <text:p text:style-name="P15"><text:span text:style-name="T2">The people of God are not given two literal wings of an eagle to fly away to the desert</text:span></text:p>
                            </text:list-item>
                            <text:list-item>
                              <text:p text:style-name="P15"><text:soft-page-break/><text:span text:style-name="T2">It is a picture of God’s providential protection and care of His people [Akin, 216]</text:span></text:p>
                            </text:list-item>
                            <text:list-item>
                              <text:p text:style-name="P15"><text:span text:style-name="T2">The imagery of wings in Scripture points to God’s protective care</text:span></text:p>
                              <text:list>
                                <text:list-item>
                                  <text:p text:style-name="P16"><text:span text:style-name="T2">This was true when God brought the Israelites out of Egypt</text:span></text:p>
                                </text:list-item>
                                <text:list-item>
                                  <text:p text:style-name="P16"><text:span text:style-name="T3">Exodus 19:4</text:span><text:span text:style-name="T2">, </text:span><text:span text:style-name="T4">‘You yourselves have seen what I did to Egypt, and how I carried you on eagles’ wings and brought you to myself.’</text:span></text:p>
                                </text:list-item>
                                <text:list-item>
                                  <text:p text:style-name="P16"><text:span text:style-name="T2">God protected the Israelites as they fled Egypt and brought them to Mt. Sinai where He met with them</text:span></text:p>
                                </text:list-item>
                                <text:list-item>
                                  <text:p text:style-name="P16"><text:span text:style-name="T3">Deuteronomy 32:10-12</text:span><text:span text:style-name="T2">, </text:span><text:span text:style-name="T4">In a desert land he found him, in a barren and howling waste. <text:s/>He shielded him and cared for him; he guarded him as the apple of his eye, like an eagle that stirs up hits nest and hovers over its young, that spreads its wings to catch them and carries them on its pinions. <text:s/>The Lord alone led him; no foreign god was with him.</text:span></text:p>
                                </text:list-item>
                                <text:list-item>
                                  <text:p text:style-name="P16"><text:span text:style-name="T2">This promise of protection and care isn’t just for the Israelites, but it’s for everyone who puts their hope in Jesus Christ</text:span></text:p>
                                </text:list-item>
                                <text:list-item>
                                  <text:p text:style-name="P16"><text:span text:style-name="T3">Isaiah 40:29-31</text:span><text:span text:style-name="T2">, </text:span><text:span text:style-name="T4">He gives strength to the weary and increases the power of the weak. <text:s/>Even youths grow tired and weary, and young men stumble and fall; but those who hope in the Lord will renew their strength. <text:s/>They will soar on wings like eagles; they will run and not grow weary, they will walk and not be faint.</text:span></text:p>
                                </text:list-item>
                              </text:list>
                            </text:list-item>
                            <text:list-item>
                              <text:p text:style-name="P15"><text:span text:style-name="T3">God promises to protect and care for us as we experience the persistence of evil in our lives.</text:span></text:p>
                            </text:list-item>
                          </text:list>
                        </text:list-item>
                        <text:list-item>
                          <text:p text:style-name="P14"><text:span text:style-name="T2">Purpose of the two wings</text:span></text:p>
                          <text:list>
                            <text:list-item>
                              <text:p text:style-name="P15"><text:span text:style-name="T2">It is to protect the people of God until they reach the place He has prepared for them in the desert</text:span></text:p>
                            </text:list-item>
                            <text:list-item>
                              <text:p text:style-name="P15"><text:span text:style-name="T2">The desert is a place of spiritual protection [Mounce, </text:span><text:span text:style-name="T4">The New International Commentary on the New Testament, Revelation</text:span><text:span text:style-name="T2">, 241]</text:span></text:p>
                            </text:list-item>
                            <text:list-item>
                              <text:p text:style-name="P15"><text:span text:style-name="T2">We see throughout the Old Testament that individuals fled into the desert where God protected and provided for them [Osborne, 464]</text:span></text:p>
                              <text:list>
                                <text:list-item>
                                  <text:p text:style-name="P16"><text:span text:style-name="T4">David left Gath and escaped to the cave of Adullam. <text:s/>When his brothers and his father’s household heard about it, they went down to him there. <text:s/>All those who were in distress or in debt or discontented gathered around him, and he became their leader. <text:s/>About four hundred men were with him.</text:span><text:span text:style-name="T2"> <text:s/>(1 Samuel 22:1-2)</text:span></text:p>
                                </text:list-item>
                                <text:list-item>
                                  <text:p text:style-name="P16"><text:span text:style-name="T3">Read 1 Kings 19:3-9</text:span><text:span text:style-name="T2"> (Elijah)</text:span></text:p>
                                </text:list-item>
                                <text:list-item>
                                  <text:p text:style-name="P16"><text:span text:style-name="T3">Hosea 2:14</text:span><text:span text:style-name="T2">, </text:span><text:span text:style-name="T4">“Therefore I am now going to allure her; I will lead her into the desert and speak tenderly to her.</text:span><text:span text:style-name="T2"> (This speaks of God restoring Israel and He does it in the desert)</text:span></text:p>
                                </text:list-item>
                              </text:list>
                            </text:list-item>
                            <text:list-item>
                              <text:p text:style-name="P15"><text:span text:style-name="T2">Jesus spent time in the wilderness alone, so He could communicate with God (Mark 1:35; Matt. 14:13; Luke 4:42; 5:16)</text:span></text:p>
                            </text:list-item>
                          </text:list>
                        </text:list-item>
                        <text:list-item>
                          <text:p text:style-name="P14"><text:span text:style-name="T2">While in the desert, God also provides for their needs</text:span></text:p>
                          <text:list>
                            <text:list-item>
                              <text:p text:style-name="P15"><text:span text:style-name="T2">God will provide nourishment for His people</text:span></text:p>
                              <text:list>
                                <text:list-item>
                                  <text:p text:style-name="P16"><text:span text:style-name="T2">If we continue with the comparisons to the Exodus in the Old Testament, we know that God provided nourishment, supernaturally, for the Israelites in the form of manna</text:span></text:p>
                                </text:list-item>
                                <text:list-item>
                                  <text:p text:style-name="P16"><text:span text:style-name="T2">While it’s not stated here, how God will provide nourishment for His people, we know that He has the power to do it supernaturally</text:span></text:p>
                                </text:list-item>
                                <text:list-item>
                                  <text:p text:style-name="P16"><text:soft-page-break/><text:span text:style-name="T3">PRINCIPLE – God sustains His people through difficult times.</text:span></text:p>
                                  <text:list>
                                    <text:list-item>
                                      <text:p text:style-name="P17"><text:span text:style-name="T2">Perhaps you’ve experience this in your own life</text:span></text:p>
                                    </text:list-item>
                                    <text:list-item>
                                      <text:p text:style-name="P17"><text:span text:style-name="T2">When you’ve experienced emotional or mental difficulties, God sustained you through His Word or another person that He sent your way</text:span></text:p>
                                    </text:list-item>
                                    <text:list-item>
                                      <text:p text:style-name="P17"><text:span text:style-name="T2">Maybe you were going through a difficult financial time and God provided in a supernatural way at just the right time</text:span></text:p>
                                    </text:list-item>
                                    <text:list-item>
                                      <text:p text:style-name="P17"><text:span text:style-name="T2">Those of us who have gone through spiritual battles and have come out the other side, know what it’s like to be sustained by God through the battle</text:span></text:p>
                                    </text:list-item>
                                  </text:list>
                                </text:list-item>
                                <text:list-item>
                                  <text:p text:style-name="P16"><text:span text:style-name="T2">In this end times scenario we see that God’s protection will be complete, but limited</text:span></text:p>
                                </text:list-item>
                              </text:list>
                            </text:list-item>
                            <text:list-item>
                              <text:p text:style-name="P15"><text:span text:style-name="T2">God’s protection will be complete for a limited time</text:span></text:p>
                              <text:list>
                                <text:list-item>
                                  <text:p text:style-name="P16"><text:span text:style-name="T2">The serpent will not be able to reach this remnant</text:span></text:p>
                                </text:list-item>
                                <text:list-item>
                                  <text:p text:style-name="P16"><text:span text:style-name="T2">They will be protected and nourished for three and a half years (a specific period of time, if not a literal 3.5 years)</text:span></text:p>
                                  <text:list>
                                    <text:list-item>
                                      <text:p text:style-name="P17"><text:span text:style-name="T2">Here the three and a half years is identified as time, times and half a time</text:span></text:p>
                                    </text:list-item>
                                    <text:list-item>
                                      <text:p text:style-name="P17"><text:span text:style-name="T2">In verse 6 it was explained in days – 1,260 days</text:span></text:p>
                                    </text:list-item>
                                    <text:list-item>
                                      <text:p text:style-name="P17"><text:span text:style-name="T2">Osborne sees this as “a direct allusion to Dan. 7:25 and 12:7 . . . when the saints will be ‘handed over’ to the little horn, who will ‘oppress’ them (7:25). <text:s/>This is the flip side of that emphasis: <text:s/>they will be oppressed through physical persecution but will be nourished spiritually by God.” <text:s/>[Osborne, 482-83]</text:span></text:p>
                                    </text:list-item>
                                    <text:list-item>
                                      <text:p text:style-name="P17"><text:span text:style-name="T2">They will be protected from the serpent’s deceptions and lies for a period of time</text:span></text:p>
                                    </text:list-item>
                                  </text:list>
                                </text:list-item>
                              </text:list>
                            </text:list-item>
                          </text:list>
                        </text:list-item>
                        <text:list-item>
                          <text:p text:style-name="P14"><text:span text:style-name="T2">Satan is persistent in his pursuit of God’s people – he isn’t giving in – he’s trying to turn the world against this Jewish remnant</text:span></text:p>
                        </text:list-item>
                      </text:list>
                    </text:list-item>
                    <text:list-item>
                      <text:p text:style-name="P12"><text:span text:style-name="T2">The serpent’s persecution</text:span></text:p>
                      <text:list>
                        <text:list-item>
                          <text:p text:style-name="P14"><text:span text:style-name="T2">We see that the serpent’s persecution is compared to water that is spewed from his mouth like a river</text:span></text:p>
                        </text:list-item>
                        <text:list-item>
                          <text:p text:style-name="P14"><text:span text:style-name="T2">Verbal instead of physical</text:span></text:p>
                          <text:list>
                            <text:list-item>
                              <text:p text:style-name="P15"><text:span text:style-name="T2">Some believe the reference to water or a flood represents an army that will try to overtake God’s people (this certainly could be the case and there are Biblical references to the earth swallowing people)</text:span></text:p>
                            </text:list-item>
                            <text:list-item>
                              <text:p text:style-name="P15"><text:span text:style-name="T2">Others believe it represents words, especially since it is coming from the mouth of the serpent</text:span></text:p>
                              <text:list>
                                <text:list-item>
                                  <text:p text:style-name="P16"><text:span text:style-name="T2">“Satan, who can no longer accuse the saints to God, accuses them to the world instead.” <text:s/>[Keener, </text:span><text:span text:style-name="T4">The NIV Application Commentary, Revelation</text:span><text:span text:style-name="T2">, 323]</text:span></text:p>
                                </text:list-item>
                                <text:list-item>
                                  <text:p text:style-name="P16"><text:span text:style-name="T2">Satan is trying to drown God’s people with lies and deceit</text:span></text:p>
                                </text:list-item>
                                <text:list-item>
                                  <text:p text:style-name="P16"><text:soft-page-break/><text:span text:style-name="T2">There is a good possibility that what we are seeing here is another round of anti-Semitism</text:span></text:p>
                                </text:list-item>
                                <text:list-item>
                                  <text:p text:style-name="P16"><text:span text:style-name="T2">Jews have, long been persecuted and spoken of poorly, especially in the Middle East</text:span></text:p>
                                </text:list-item>
                                <text:list-item>
                                  <text:p text:style-name="P16"><text:span text:style-name="T2">Those who partner with her are also ridiculed and persecuted</text:span></text:p>
                                </text:list-item>
                              </text:list>
                            </text:list-item>
                            <text:list-item>
                              <text:p text:style-name="P15"><text:span text:style-name="T2">It definitely represents some kind of evil or tribulation that God’s people will be confronted with</text:span></text:p>
                              <text:list>
                                <text:list-item>
                                  <text:p text:style-name="P16"><text:span text:style-name="T3">Psalm 18:4</text:span><text:span text:style-name="T2">, </text:span><text:span text:style-name="T4">The cords of death entangled me; the torrents </text:span><text:span text:style-name="T2">(floods) </text:span><text:span text:style-name="T4">of destruction overwhelmed me.</text:span></text:p>
                                </text:list-item>
                                <text:list-item>
                                  <text:p text:style-name="P16"><text:span text:style-name="T2">The Psalmist also uses the idea of water and floods to depict evil or tribulation in Psalm 32:6 and 69:2</text:span></text:p>
                                </text:list-item>
                                <text:list-item>
                                  <text:p text:style-name="P16"><text:span text:style-name="T3">Isaiah 43:2</text:span><text:span text:style-name="T2">, </text:span><text:span text:style-name="T4">When you pass through the waters, I will be with you; and when you pass through the rivers, they will not sweep over you.</text:span></text:p>
                                </text:list-item>
                              </text:list>
                            </text:list-item>
                            <text:list-item>
                              <text:p text:style-name="P15"><text:span text:style-name="T2">The reference to the water coming from the mouth of the serpent, strengthens the idea that what is being spoken of here relates to words and speech</text:span></text:p>
                            </text:list-item>
                            <text:list-item>
                              <text:p text:style-name="P15"><text:span text:style-name="T3">PRINCIPLE – Satan will use lies and deceit to try to overtake God’s people.</text:span></text:p>
                              <text:list>
                                <text:list-item>
                                  <text:p text:style-name="P16"><text:span text:style-name="T2">We see this in our culture all the time</text:span></text:p>
                                  <text:list>
                                    <text:list-item>
                                      <text:p text:style-name="P17"><text:span text:style-name="T2">It’s the old adage, “He said, she said.”</text:span></text:p>
                                    </text:list-item>
                                    <text:list-item>
                                      <text:p text:style-name="P17"><text:span text:style-name="T2">I’m convinced that in certain situations and scenarios, we will never know the truth</text:span></text:p>
                                    </text:list-item>
                                    <text:list-item>
                                      <text:p text:style-name="P17"><text:span text:style-name="T2">That’s heart breaking</text:span></text:p>
                                    </text:list-item>
                                    <text:list-item>
                                      <text:p text:style-name="P17"><text:span text:style-name="T2">We stretch the truth for our own purposes, to accomplish what </text:span><text:span text:style-name="T3">we</text:span><text:span text:style-name="T2"> believe is right</text:span></text:p>
                                    </text:list-item>
                                  </text:list>
                                </text:list-item>
                                <text:list-item>
                                  <text:p text:style-name="P16"><text:span text:style-name="T2">Maybe we have experienced this in our own lives?</text:span></text:p>
                                </text:list-item>
                                <text:list-item>
                                  <text:p text:style-name="P16"><text:span text:style-name="T2">Anytime something false is said about us to multiple people, it is nearly impossible to correct it because no one really knows how far the lie has gone</text:span></text:p>
                                </text:list-item>
                                <text:list-item>
                                  <text:p text:style-name="P16"><text:span text:style-name="T2">In our humanness, we are reluctant to go back to those we told the false information to and make it right</text:span></text:p>
                                </text:list-item>
                                <text:list-item>
                                  <text:p text:style-name="P16"><text:span text:style-name="T2">But, that’s what we should do</text:span></text:p>
                                </text:list-item>
                                <text:list-item>
                                  <text:p text:style-name="P16"><text:span text:style-name="T2">We should make every effort to return to each person that we spoke to and correct the false information we spread</text:span></text:p>
                                </text:list-item>
                                <text:list-item>
                                  <text:p text:style-name="P16"><text:span text:style-name="T2">The next step is to encourage them to do the same thing</text:span></text:p>
                                </text:list-item>
                                <text:list-item>
                                  <text:p text:style-name="P16"><text:span text:style-name="T2">While it will probably never reach every person who heard, at least an effort was made to make it right</text:span></text:p>
                                </text:list-item>
                                <text:list-item>
                                  <text:p text:style-name="P16"><text:soft-page-break/><text:span text:style-name="T3">My Next Step Today Is To: <text:s/>Make right, with as many people as possible, something that I falsely communicated about someone or something.</text:span></text:p>
                                </text:list-item>
                              </text:list>
                            </text:list-item>
                          </text:list>
                        </text:list-item>
                        <text:list-item>
                          <text:p text:style-name="P14"><text:span text:style-name="T2">Whether it’s words (lies and deceit) or people physically assaulting God’s people, we know that God will protect them</text:span></text:p>
                        </text:list-item>
                      </text:list>
                    </text:list-item>
                    <text:list-item>
                      <text:p text:style-name="P12"><text:span text:style-name="T2">God’s protection</text:span></text:p>
                      <text:list>
                        <text:list-item>
                          <text:p text:style-name="P14"><text:span text:style-name="T2">We see that something miraculous takes place to protect God’s people</text:span></text:p>
                        </text:list-item>
                        <text:list-item>
                          <text:p text:style-name="P14"><text:span text:style-name="T2">The earth opens its mouth and swallows the river that the dragon had spewed out of his mouth</text:span></text:p>
                          <text:list>
                            <text:list-item>
                              <text:p text:style-name="P15"><text:span text:style-name="T2">Most scholars agree that this is a particularly difficult concept to interpret</text:span></text:p>
                            </text:list-item>
                            <text:list-item>
                              <text:p text:style-name="P15"><text:span text:style-name="T2">If the water that the serpent spews from his mouth is referring to an army or people, then certainly there are Biblical references of the earth opening up and swallowing those who were being deceitful or propagating evil against God’s people</text:span></text:p>
                              <text:list>
                                <text:list-item>
                                  <text:p text:style-name="P16"><text:span text:style-name="T2">Osborne cites Dochhorn who believes that what we see here is another reference to the Exodus <text:s/>[Osborne, 484]</text:span></text:p>
                                </text:list-item>
                                <text:list-item>
                                  <text:p text:style-name="P16"><text:span text:style-name="T2">While the Israelites were wandering in the desert, there was a group that began to rebel against Moses (Korah, Dathan, Abiram, and On along with 250 Israelite men)</text:span></text:p>
                                </text:list-item>
                                <text:list-item>
                                  <text:p text:style-name="P16"><text:span text:style-name="T3">Numbers 16:30-32</text:span><text:span text:style-name="T2">, </text:span><text:span text:style-name="T4">“But if the Lord brings about something totally new, and the earth opens it mouth and swallows them, with everything that belongs to them, and they go down alive into the grave, then you will know that these men have treated the Lord with contempt.” <text:s/>As soon as he finished saying all this, the ground under them split apart and the earth opened its mouth and swallowed them, with their households and all Korah’s men and all their possessions.</text:span></text:p>
                                </text:list-item>
                                <text:list-item>
                                  <text:p text:style-name="P16"><text:span text:style-name="T2">We see this same episode recounted in Deut. 11:6</text:span></text:p>
                                </text:list-item>
                                <text:list-item>
                                  <text:p text:style-name="P16"><text:span text:style-name="T2">In the Song of Moses, found in Exodus 15 we see him describing the defeat of the Egyptians with similar word pictures</text:span></text:p>
                                </text:list-item>
                                <text:list-item>
                                  <text:p text:style-name="P16"><text:span text:style-name="T3">Exodus 15:12</text:span><text:span text:style-name="T2">, </text:span><text:span text:style-name="T4">You stretched out your right hand and the earth swallowed them.</text:span></text:p>
                                </text:list-item>
                                <text:list-item>
                                  <text:p text:style-name="P16"><text:span text:style-name="T2">“Throughout the OT, this image speaks both of divine judgment and God protecting his people from those who would lead them astray (the sons of Korah) or destroy them (the Egyptians).” <text:s/>[Osborne, 484]</text:span></text:p>
                                </text:list-item>
                              </text:list>
                            </text:list-item>
                            <text:list-item>
                              <text:p text:style-name="P15"><text:span text:style-name="T2">If the water from the serpent’s mouth represents lies, slander, and deceit, then God in His sovereign power protects His people from these lies and slander</text:span></text:p>
                              <text:list>
                                <text:list-item>
                                  <text:p text:style-name="P16"><text:span text:style-name="T2">Perhaps He’ll cause the lies and slander to fall on deaf ears or for the lies and slander to be so outrageous that no one will believe them</text:span></text:p>
                                </text:list-item>
                                <text:list-item>
                                  <text:p text:style-name="P16"><text:span text:style-name="T2">However He chooses to do it, is up to Him</text:span></text:p>
                                </text:list-item>
                                <text:list-item>
                                  <text:p text:style-name="P16"><text:span text:style-name="T2">The overarching theme is God’s protection of His people</text:span></text:p>
                                </text:list-item>
                              </text:list>
                            </text:list-item>
                          </text:list>
                        </text:list-item>
                        <text:list-item>
                          <text:p text:style-name="P14"><text:span text:style-name="T3">Evil is persistent, but God protects His people.</text:span></text:p>
                          <text:list>
                            <text:list-item>
                              <text:p text:style-name="P15"><text:span text:style-name="T2">We can have confidence, when we experience the persistence of evil in our own lives, that God will protect us</text:span></text:p>
                            </text:list-item>
                            <text:list-item>
                              <text:p text:style-name="P15"><text:span text:style-name="T3">My Next Step Today Is To: <text:s/>Claim God’s promise to protect me, as His child, when evil persistently pursues me.</text:span></text:p>
                            </text:list-item>
                          </text:list>
                        </text:list-item>
                      </text:list>
                    </text:list-item>
                    <text:list-item>
                      <text:p text:style-name="P12"><text:soft-page-break/><text:span text:style-name="T2">Satan realizes that he is defeated once again – he is unable to overpower and drown God’s people with lies and deceit, so he turns his attention to the woman’s offspring</text:span></text:p>
                    </text:list-item>
                  </text:list>
                </text:list-item>
              </text:list>
            </text:list-item>
            <text:list-item>
              <text:p text:style-name="P10"><text:span text:style-name="T2">Pursuing the Offspring (</text:span><text:span text:style-name="T3">v. 17</text:span><text:span text:style-name="T2">)</text:span></text:p>
              <text:list>
                <text:list-item>
                  <text:list>
                    <text:list-item>
                      <text:p text:style-name="P12"><text:span text:style-name="T2">We see that the dragon (Satan) is enraged at the woman</text:span></text:p>
                      <text:list>
                        <text:list-item>
                          <text:p text:style-name="P14"><text:span text:style-name="T2">What we see here is an intense, passionate anger</text:span></text:p>
                        </text:list-item>
                        <text:list-item>
                          <text:p text:style-name="P14"><text:span text:style-name="T2">Just imagine if we were trying to stop something from moving forward, because we hate the person who started it</text:span></text:p>
                        </text:list-item>
                        <text:list-item>
                          <text:p text:style-name="P14"><text:span text:style-name="T2">But ever angel and approach we use, to try to stop the movement, ends in failure</text:span></text:p>
                        </text:list-item>
                        <text:list-item>
                          <text:p text:style-name="P14"><text:span text:style-name="T2">We would have an intense, passionate anger at the person or group that continues to move forward successfully</text:span></text:p>
                        </text:list-item>
                        <text:list-item>
                          <text:p text:style-name="P14"><text:span text:style-name="T2">I’m reminded of the Apostles persecution by the Pharisees and religious leaders</text:span></text:p>
                        </text:list-item>
                        <text:list-item>
                          <text:p text:style-name="P14"><text:span text:style-name="T2">They were doing God’s will and following His direction in sharing the Gospel in Jerusalem, but the Pharisees and religious leaders didn’t see it that way (they thought they were right)</text:span></text:p>
                        </text:list-item>
                        <text:list-item>
                          <text:p text:style-name="P14"><text:span text:style-name="T3">Read Acts 5:29-39</text:span></text:p>
                          <text:list>
                            <text:list-item>
                              <text:p text:style-name="P15"><text:span text:style-name="T2">We can try to fight against God, but we will lose, every time</text:span></text:p>
                            </text:list-item>
                            <text:list-item>
                              <text:p text:style-name="P15"><text:span text:style-name="T2">Instead, we could join God in what He is doing and experience His blessing</text:span></text:p>
                            </text:list-item>
                          </text:list>
                        </text:list-item>
                        <text:list-item>
                          <text:p text:style-name="P14"><text:span text:style-name="T2">Satan didn’t let go of his anger, but rather used it to make war against the woman’s offspring</text:span></text:p>
                        </text:list-item>
                      </text:list>
                    </text:list-item>
                    <text:list-item>
                      <text:p text:style-name="P12"><text:span text:style-name="T2">He goes to make war against her offspring</text:span></text:p>
                      <text:list>
                        <text:list-item>
                          <text:p text:style-name="P14"><text:span text:style-name="T2">Satan is persistent, he isn’t giving up</text:span></text:p>
                        </text:list-item>
                        <text:list-item>
                          <text:p text:style-name="P14"><text:span text:style-name="T2">Offspring</text:span></text:p>
                          <text:list>
                            <text:list-item>
                              <text:p text:style-name="P15"><text:span text:style-name="T2">There are two primary views about who is represented by the offspring</text:span></text:p>
                            </text:list-item>
                            <text:list-item>
                              <text:p text:style-name="P15"><text:span text:style-name="T2">Those who hold to the belief that the woman represents Israel, say that her offspring are all other followers of Jesus Christ, both Jew and Gentile</text:span></text:p>
                            </text:list-item>
                            <text:list-item>
                              <text:p text:style-name="P15"><text:span text:style-name="T2">Others believe that the woman represents the church universal, both Jews and Gentiles collectively, as a whole, so her offspring represent individuals within that group</text:span></text:p>
                            </text:list-item>
                            <text:list-item>
                              <text:p text:style-name="P15"><text:span text:style-name="T2">While the identification of the woman’s offspring is not spelled out directly in this passage, there is one thing we know for sure – they are followers of Jesus Christ, Christians! </text:span></text:p>
                            </text:list-item>
                          </text:list>
                        </text:list-item>
                        <text:list-item>
                          <text:p text:style-name="P14"><text:span text:style-name="T2">The second half of verse 17 makes this clear</text:span></text:p>
                          <text:list>
                            <text:list-item>
                              <text:p text:style-name="P15"><text:soft-page-break/><text:span text:style-name="T2">They obey God’s commandments</text:span></text:p>
                              <text:list>
                                <text:list-item>
                                  <text:p text:style-name="P16"><text:span text:style-name="T2">We demonstrate to the world that we are true followers of Jesus Christ by </text:span><text:span text:style-name="T4">what we do</text:span><text:span text:style-name="T2"> [Easley, </text:span><text:span text:style-name="T4">Holman New Testament Commentary, Revelation</text:span><text:span text:style-name="T2">, 215]</text:span></text:p>
                                </text:list-item>
                                <text:list-item>
                                  <text:p text:style-name="P16"><text:span text:style-name="T3">1 John 5:3-4</text:span><text:span text:style-name="T2">, </text:span><text:span text:style-name="T4">This is love for God: <text:s/>to obey his commands. <text:s/>And his commands are not burdensome, for everyone born of God overcomes the world. <text:s/>This is the victory that has overcome the world, even our faith.</text:span></text:p>
                                </text:list-item>
                                <text:list-item>
                                  <text:p text:style-name="P16"><text:span text:style-name="T3">1 Corinthians 7:19</text:span><text:span text:style-name="T2">, </text:span><text:span text:style-name="T4">Circumcision is nothing and uncircumcision is nothing. <text:s/>Keeping God’s commands is what counts.</text:span></text:p>
                                </text:list-item>
                                <text:list-item>
                                  <text:p text:style-name="P16"><text:span text:style-name="T2">So, we have to ask ourselves, “Are we obeying God’s commandments?”</text:span></text:p>
                                </text:list-item>
                                <text:list-item>
                                  <text:p text:style-name="P16"><text:span text:style-name="T2">The woman’s offspring weren’t only obeying God’s commandments, but they were also holding to the testimony of Jesus</text:span></text:p>
                                </text:list-item>
                              </text:list>
                            </text:list-item>
                            <text:list-item>
                              <text:p text:style-name="P15"><text:span text:style-name="T2">They hold to the testimony of Jesus</text:span></text:p>
                              <text:list>
                                <text:list-item>
                                  <text:p text:style-name="P16"><text:span text:style-name="T2">We also demonstrate a true commitment to Jesus Christ by </text:span><text:span text:style-name="T4">what we have</text:span><text:span text:style-name="T2"> [Easley, 215]</text:span></text:p>
                                </text:list-item>
                                <text:list-item>
                                  <text:p text:style-name="P16"><text:span text:style-name="T2">We believe and share the same testimony as Jesus Christ did</text:span></text:p>
                                </text:list-item>
                                <text:list-item>
                                  <text:p text:style-name="P16"><text:span text:style-name="T3">1 John 5:10-12</text:span><text:span text:style-name="T2">, </text:span><text:span text:style-name="T4">Anyone who believes in the Son of God has this testimony in his heart. <text:s/>Anyone who does not believe God has made him out to be a liar, because he has not believed the testimony God has given about his Son. <text:s/>And this is the testimony: <text:s/>God has given us eternal life, and this life is in his Son. <text:s/>He who has the Son has life; he who does not have the Son of God does not have life.</text:span></text:p>
                                </text:list-item>
                                <text:list-item>
                                  <text:p text:style-name="P16"><text:span text:style-name="T2">How do we have the Son, so we can have life?</text:span></text:p>
                                  <text:list>
                                    <text:list-item>
                                      <text:p text:style-name="P17"><text:span text:style-name="T2">Recognize our sin</text:span></text:p>
                                      <text:list>
                                        <text:list-item>
                                          <text:p text:style-name="P18"><text:span text:style-name="T3">Romans 3:10-12</text:span><text:span text:style-name="T2">, </text:span><text:span text:style-name="T4">As it is written: <text:s/>“There is no one righteous, not even one; there is no one who understands, no one who seeks God. <text:s/>All have turned away, they have together become worthless; there is no one who does good, not even one.”</text:span></text:p>
                                        </text:list-item>
                                        <text:list-item>
                                          <text:p text:style-name="P18"><text:span text:style-name="T2">Romans 3:23 and 6:23</text:span></text:p>
                                        </text:list-item>
                                      </text:list>
                                    </text:list-item>
                                    <text:list-item>
                                      <text:p text:style-name="P17"><text:span text:style-name="T2">Repent of our sin (It is more than just being sorry about our sin, but actively turning away from it, determining in our hearts and minds not to return to it)</text:span></text:p>
                                    </text:list-item>
                                    <text:list-item>
                                      <text:p text:style-name="P17"><text:span text:style-name="T2">Accept God’s plan to deal with our sin</text:span></text:p>
                                      <text:list>
                                        <text:list-item>
                                          <text:p text:style-name="P18"><text:span text:style-name="T3">2 Corinthians 5:21</text:span><text:span text:style-name="T2">, </text:span><text:span text:style-name="T4">God made him who had no sin to be sin for us, so that in him we might become the righteousness of God.</text:span></text:p>
                                        </text:list-item>
                                        <text:list-item>
                                          <text:p text:style-name="P18"><text:span text:style-name="T2">Jesus took our punishment for sin when He died on the cross</text:span></text:p>
                                        </text:list-item>
                                        <text:list-item>
                                          <text:p text:style-name="P18"><text:span text:style-name="T2">God accepted Jesus’ perfect sacrifice, on the cross, by allowing Him to come alive again in three days</text:span></text:p>
                                        </text:list-item>
                                        <text:list-item>
                                          <text:p text:style-name="P18"><text:span text:style-name="T2">God’s plan of salvation comes only through Jesus Christ – He is the way, the truth, and the life</text:span></text:p>
                                        </text:list-item>
                                        <text:list-item>
                                          <text:p text:style-name="P18"><text:span text:style-name="T2">No one comes to the Father except through Jesus</text:span></text:p>
                                        </text:list-item>
                                        <text:list-item>
                                          <text:p text:style-name="P18"><text:soft-page-break/><text:span text:style-name="T3">1 John 5:13</text:span><text:span text:style-name="T2">, </text:span><text:span text:style-name="T4">I write these things to you who believe in the name of the Son of God so that you may know that you have eternal life.</text:span></text:p>
                                        </text:list-item>
                                        <text:list-item>
                                          <text:p text:style-name="P18"><text:span text:style-name="T2">Eternal life is the kind of life we need here on earth to obey God and it is the kind of life we need to spend eternity with God in heaven some day</text:span></text:p>
                                        </text:list-item>
                                      </text:list>
                                    </text:list-item>
                                  </text:list>
                                </text:list-item>
                                <text:list-item>
                                  <text:p text:style-name="P16"><text:span text:style-name="T2">Are you holding to the testimony of Jesus?</text:span></text:p>
                                </text:list-item>
                                <text:list-item>
                                  <text:p text:style-name="P16"><text:span text:style-name="T2">Have you believed in the name of Jesus and received eternal life?</text:span></text:p>
                                </text:list-item>
                                <text:list-item>
                                  <text:p text:style-name="P16"><text:span text:style-name="T3">My Next Step Today Is To: <text:s/>Believe in the name of Jesus and what He did to take my punishment for sin, so I can have eternal life.</text:span></text:p>
                                </text:list-item>
                              </text:list>
                            </text:list-item>
                          </text:list>
                        </text:list-item>
                      </text:list>
                    </text:list-item>
                  </text:list>
                </text:list-item>
              </text:list>
            </text:list-item>
          </text:list>
        </text:list-item>
      </text:list>
      <text:p text:style-name="P3"/>
      <text:list xml:id="list93256543776029" text:continue-numbering="true" text:style-name="WWNum1">
        <text:list-item>
          <text:p text:style-name="P8"><text:span text:style-name="T2">YOU</text:span></text:p>
          <text:list>
            <text:list-item>
              <text:p text:style-name="P10"><text:span text:style-name="T3">Evil is persistent, but God protects His people</text:span></text:p>
              <text:list>
                <text:list-item>
                  <text:list>
                    <text:list-item>
                      <text:p text:style-name="P12"><text:span text:style-name="T2">You can claim that promise for yourself today</text:span></text:p>
                    </text:list-item>
                    <text:list-item>
                      <text:p text:style-name="P12"><text:span text:style-name="T2">No matter how evil is tempting you, you can trust in God’s protective power over the situation and circumstances</text:span></text:p>
                    </text:list-item>
                  </text:list>
                </text:list-item>
              </text:list>
            </text:list-item>
            <text:list-item>
              <text:p text:style-name="P10"><text:span text:style-name="T2">You have to recognize that Satan will use lies and deceit to try to overtake you</text:span></text:p>
              <text:list>
                <text:list-item>
                  <text:list>
                    <text:list-item>
                      <text:p text:style-name="P12"><text:span text:style-name="T2">He’ll allow you to believe that you are right or justified in spreading something false about a situation or a person</text:span></text:p>
                    </text:list-item>
                    <text:list-item>
                      <text:p text:style-name="P12"><text:span text:style-name="T2">Satan wins when you give in to his persistent temptations to share something juicy about someone or something</text:span></text:p>
                    </text:list-item>
                    <text:list-item>
                      <text:p text:style-name="P12"><text:span text:style-name="T2">God can still win in that situation when you repent and return to those whom you have shared false information with and make it right</text:span></text:p>
                    </text:list-item>
                    <text:list-item>
                      <text:p text:style-name="P12"><text:span text:style-name="T2">God is glorified when you humbly confess your wrong doings and seek forgiveness and reconciliation</text:span></text:p>
                    </text:list-item>
                  </text:list>
                </text:list-item>
              </text:list>
            </text:list-item>
            <text:list-item>
              <text:p text:style-name="P10"><text:span text:style-name="T2">You demonstrate to the world that you are truly a Christian when they see you obeying God’s commandments and holding to the Gospel of Jesus Christ</text:span></text:p>
            </text:list-item>
          </text:list>
        </text:list-item>
      </text:list>
      <text:p text:style-name="P3"/>
      <text:list xml:id="list1389560835006973768" text:style-name="WWNum2">
        <text:list-item>
          <text:p text:style-name="P9"><text:span text:style-name="T2">WE</text:span></text:p>
          <text:list>
            <text:list-item>
              <text:p text:style-name="P11"><text:span text:style-name="T2">As the body of believers here at Idaville Church we have the responsibility to demonstrate to those in the greater Idaville area what true Christianity looks like</text:span></text:p>
            </text:list-item>
            <text:list-item>
              <text:p text:style-name="P11"><text:span text:style-name="T2">We have to claim God’s promise to protect us even while evil persistently pursues us</text:span></text:p>
            </text:list-item>
            <text:list-item>
              <text:p text:style-name="P11"><text:span text:style-name="T2">We show our community what a relationship with Jesus is truly like when we love one another and are united in the Pursuing, Growing, and Multiplying Disciples for Him</text:span></text:p>
            </text:list-item>
          </text:list>
        </text:list-item>
      </text:list>
      <text:p text:style-name="P3"><text:soft-page-break/></text:p>
      <text:p text:style-name="P1"><text:span text:style-name="T3">CONCLUSION</text:span></text:p>
      <text:p text:style-name="P5"><text:span text:style-name="T2">Charles Wesley beautifully expresses all that we have talked about in Revelation 12 in one of his hymn, </text:span><text:span text:style-name="T4">Come Thou Long Expected Jesus</text:span></text:p>
      <text:p text:style-name="P7"/>
      <text:p text:style-name="P5"><text:span text:style-name="T2">Come, Thou long expected Jesus, born to set Thy people free;</text:span></text:p>
      <text:p text:style-name="P5"><text:span text:style-name="T2">From our fears and sins release us; let us find our rest in Thee.</text:span></text:p>
      <text:p text:style-name="P5"><text:span text:style-name="T2">Israel’s strength and consolation, hope of all the earth Thou art;</text:span></text:p>
      <text:p text:style-name="P5"><text:span text:style-name="T2">Dear desire of ev’ry nation, joy of ev’ry longing heart.</text:span></text:p>
      <text:p text:style-name="P7"/>
      <text:p text:style-name="P5"><text:span text:style-name="T2">Born Thy people to deliver, born a child, and yet a King,</text:span></text:p>
      <text:p text:style-name="P5"><text:span text:style-name="T2">Born to reign in us forever, now Thy gracious kingdom bring.</text:span></text:p>
      <text:p text:style-name="P5"><text:span text:style-name="T2">By Thine own eternal Spirit rule in all our hearts alone;</text:span></text:p>
      <text:p text:style-name="P5"><text:bookmark text:name="_gjdgxs"/><text:span text:style-name="T2">By Thine all sufficient merit, raise us to Thy glorious thro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adea" svg:font-family="Calade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adea1" svg:font-family="Caladea" style:font-family-generic="swiss" style:font-pitch="variable"/>
    <style:font-face style:name="Arial1" svg:font-family="Arial" style:font-family-generic="system" style:font-pitch="variable"/>
    <style:font-face style:name="Caladea2" svg:font-family="Caladea" style:font-family-generic="system" style:font-pitch="variable"/>
    <style:font-face style:name="Georgia1" svg:font-family="Georgi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adea" fo:font-size="12pt" fo:language="en" fo:country="US" style:letter-kerning="true" style:font-name-asian="Caladea2" style:font-size-asian="12pt" style:language-asian="zh" style:country-asian="CN" style:font-name-complex="Caladea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adea" fo:font-size="12pt" fo:language="en" fo:country="US" style:letter-kerning="true" style:font-name-asian="Caladea2" style:font-size-asian="12pt" style:language-asian="zh" style:country-asian="CN" style:font-name-complex="Caladea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1" fo:font-family="Caladea" style:font-family-generic="swiss" style:font-pitch="variable" fo:font-size="14pt" style:font-name-asian="Caladea2" style:font-family-asian="Caladea" style:font-family-generic-asian="system" style:font-pitch-asian="variable" style:font-size-asian="14pt" style:font-name-complex="Caladea2"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style:font-size-asian="11pt"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weight="normal" style:font-size-asian="11pt"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style:font-size-asian="11pt"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weight="normal" style:font-size-asian="11pt" style:font-weight-asian="normal" style:font-size-complex="11pt"/>
    </style:style>
    <style:style style:name="ListLabel_20_18" style:display-name="ListLabel 18" style:family="text">
      <style:text-properties fo:color="#000000" style:text-position="0% 100%" fo:font-size="11pt"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0555in" fo:margin-left="0.25in" fo:margin-right="0.25in" style:writing-mode="lr-tb" style:layout-grid-color="#c0c0c0" style:layout-grid-lines="203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2" meta:paragraph-count="228" meta:word-count="4251" meta:character-count="22956" meta:non-whitespace-character-count="19080"/>
    <meta:generator>LibreOfficeDev/5.1.0.3$Linux_X86_64 LibreOffice_project/</meta:generator>
  </office:meta>
</office:document-meta>
</file>