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list-style-name="WWNum1">
      <style:paragraph-properties fo:margin-left="0.5in" fo:margin-right="0in" fo:margin-top="0in" fo:margin-bottom="0in" loext:contextual-spacing="false" fo:text-indent="-0.25in" style:auto-text-indent="false"/>
    </style:style>
    <style:style style:name="P8" style:family="paragraph" style:parent-style-name="Standard" style:list-style-name="WWNum2">
      <style:paragraph-properties fo:margin-left="0.5in" fo:margin-right="0in" fo:margin-top="0in" fo:margin-bottom="0in" loext:contextual-spacing="false" fo:text-indent="-0.25in" style:auto-text-indent="false"/>
    </style:style>
    <style:style style:name="P9" style:family="paragraph" style:parent-style-name="Standard" style:list-style-name="WWNum1">
      <style:paragraph-properties fo:margin-left="0.75in" fo:margin-right="0in" fo:margin-top="0in" fo:margin-bottom="0in" loext:contextual-spacing="false" fo:text-indent="-0.25in" style:auto-text-indent="false"/>
    </style:style>
    <style:style style:name="P10" style:family="paragraph" style:parent-style-name="Standard" style:list-style-name="WWNum2">
      <style:paragraph-properties fo:margin-left="0.75in" fo:margin-right="0in" fo:margin-top="0in" fo:margin-bottom="0in" loext:contextual-spacing="false" fo:text-indent="-0.25in" style:auto-text-indent="false"/>
    </style:style>
    <style:style style:name="P11" style:family="paragraph" style:parent-style-name="Standard" style:list-style-name="WWNum1">
      <style:paragraph-properties fo:margin-left="1in" fo:margin-right="0in" fo:margin-top="0in" fo:margin-bottom="0in" loext:contextual-spacing="false" fo:text-indent="-0.25in" style:auto-text-indent="false"/>
    </style:style>
    <style:style style:name="P12" style:family="paragraph" style:parent-style-name="Standard" style:list-style-name="WWNum1">
      <style:paragraph-properties fo:margin-left="1.25in" fo:margin-right="0in" fo:margin-top="0in" fo:margin-bottom="0in" loext:contextual-spacing="false" fo:text-indent="-0.25in" style:auto-text-indent="false"/>
    </style:style>
    <style:style style:name="P13" style:family="paragraph" style:parent-style-name="Standard">
      <style:paragraph-properties fo:margin-left="0.8752in" fo:margin-right="0in" fo:margin-top="0in" fo:margin-bottom="0in" loext:contextual-spacing="false" fo:text-indent="-0.8752in" style:auto-text-indent="false"/>
    </style:style>
    <style:style style:name="P14" style:family="paragraph" style:parent-style-name="Standard" style:list-style-name="WWNum1">
      <style:paragraph-properties fo:margin-left="1.5in" fo:margin-right="0in" fo:margin-top="0in" fo:margin-bottom="0in" loext:contextual-spacing="false" fo:text-indent="-0.25in" style:auto-text-indent="false"/>
    </style:style>
    <style:style style:name="P15" style:family="paragraph" style:parent-style-name="Standard" style:list-style-name="WWNum1">
      <style:paragraph-properties fo:margin-left="1.75in" fo:margin-right="0in" fo:margin-top="0in" fo:margin-bottom="0in" loext:contextual-spacing="false" fo:text-indent="-0.25in" style:auto-text-indent="false"/>
    </style:style>
    <style:style style:name="P16" style:family="paragraph" style:parent-style-name="Standard" style:list-style-name="WWNum1">
      <style:paragraph-properties fo:margin-left="2in" fo:margin-right="0in" fo:margin-top="0in" fo:margin-bottom="0in" loext:contextual-spacing="false"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The Great Imitator</text:span></text:p>
      <text:p text:style-name="P2"><text:span text:style-name="T1">(Revelation 13:1-10)</text:span></text:p>
      <text:p text:style-name="P3"/>
      <text:p text:style-name="P1"><text:span text:style-name="T1">INTRODUCTION</text:span></text:p>
      <text:p text:style-name="P5"><text:span text:style-name="T6">Most of us are familiar with the saying, “Imitation is the highest/best form of flattery,” but that is only part of the quote from Oscar Wilde. <text:s/>Here is the full quote:</text:span></text:p>
      <text:p text:style-name="P6"/>
      <text:p text:style-name="P5"><text:span text:style-name="T6">“Imitation is the sincerest form of flattery that mediocrity can pay to greatness.” <text:s/>[Oscar Wilde].</text:span></text:p>
      <text:p text:style-name="P3"/>
      <text:p text:style-name="P1"><text:span text:style-name="T1">BODY</text:span></text:p>
      <text:list xml:id="list8168144971825117482" text:style-name="WWNum1">
        <text:list-item>
          <text:p text:style-name="P7"><text:span text:style-name="T2">ME</text:span></text:p>
          <text:list>
            <text:list-item>
              <text:p text:style-name="P9"><text:span text:style-name="T2">Baseball</text:span></text:p>
              <text:list>
                <text:list-item>
                  <text:list>
                    <text:list-item>
                      <text:p text:style-name="P11"><text:span text:style-name="T2">I played baseball growing up</text:span></text:p>
                    </text:list-item>
                    <text:list-item>
                      <text:p text:style-name="P11"><text:span text:style-name="T2">I started in the outfield and made my way to third base and shortstop before settling in at first base</text:span></text:p>
                    </text:list-item>
                    <text:list-item>
                      <text:p text:style-name="P11"><text:span text:style-name="T2">I loved playing first base, because I was involved in almost every play</text:span></text:p>
                    </text:list-item>
                    <text:list-item>
                      <text:p text:style-name="P11"><text:span text:style-name="T2">My favorite Major League Baseball, first baseman was Eddie Murray of the Baltimore Orioles</text:span></text:p>
                      <text:list>
                        <text:list-item>
                          <text:p text:style-name="P12"><text:span text:style-name="T2">I wanted to be like him and play like him</text:span></text:p>
                        </text:list-item>
                        <text:list-item>
                          <text:p text:style-name="P12"><text:span text:style-name="T2">He was nicknamed “Steady Eddie”</text:span></text:p>
                        </text:list-item>
                        <text:list-item>
                          <text:p text:style-name="P12"><text:span text:style-name="T2">I was a pretty consistent player and good hitter</text:span></text:p>
                        </text:list-item>
                        <text:list-item>
                          <text:p text:style-name="P12"><text:span text:style-name="T2">I was right handed like him</text:span></text:p>
                        </text:list-item>
                        <text:list-item>
                          <text:p text:style-name="P12"><text:soft-page-break/><text:span text:style-name="T2">I tried to switch hit like him, but was a much better right handed hitter</text:span></text:p>
                        </text:list-item>
                      </text:list>
                    </text:list-item>
                    <text:list-item>
                      <text:p text:style-name="P11"><text:span text:style-name="T2">I wanted to imitate him and Cal Ripken Jr.</text:span></text:p>
                    </text:list-item>
                  </text:list>
                </text:list-item>
              </text:list>
            </text:list-item>
            <text:list-item>
              <text:p text:style-name="P9"><text:span text:style-name="T2">Sermon development</text:span></text:p>
              <text:list>
                <text:list-item>
                  <text:list>
                    <text:list-item>
                      <text:p text:style-name="P11"><text:span text:style-name="T2">I have always looked up to my Father, both as a Father and as a Pastor</text:span></text:p>
                    </text:list-item>
                    <text:list-item>
                      <text:p text:style-name="P11"><text:span text:style-name="T2">Part of my preaching style definitely comes from him</text:span></text:p>
                    </text:list-item>
                    <text:list-item>
                      <text:p text:style-name="P11"><text:span text:style-name="T2">The preparation of a sermon is a combination (hybrid) of at least four influences in my life</text:span></text:p>
                      <text:list>
                        <text:list-item>
                          <text:p text:style-name="P12"><text:span text:style-name="T2">Preaching verse-by-verse through books of the Bible came through reading multiple books by Chuck Smith, founder of the Calvary Chapel movement</text:span></text:p>
                        </text:list-item>
                        <text:list-item>
                          <text:p text:style-name="P12"><text:span text:style-name="T2">The basic outline of ME, WE, GOD, YOU, WE came from reading </text:span><text:span text:style-name="T3">Communicating for a Change</text:span><text:span text:style-name="T2"> by Andy Stanley</text:span></text:p>
                        </text:list-item>
                        <text:list-item>
                          <text:p text:style-name="P12"><text:span text:style-name="T2">The big idea came as a result of taking a preaching class in seminary and reading Haddon W. Robinson’s book </text:span><text:span text:style-name="T3">Biblical Preaching, The Development and Delivery of Expository Messages</text:span></text:p>
                        </text:list-item>
                        <text:list-item>
                          <text:p text:style-name="P12"><text:span text:style-name="T2">Finally, the identification of principles found in each passage was a result of the teachings of Dr. David A. Dorsey, deceased OT Professor at Evangelical Seminary</text:span></text:p>
                        </text:list-item>
                      </text:list>
                    </text:list-item>
                    <text:list-item>
                      <text:p text:style-name="P11"><text:span text:style-name="T2">I am imitating what each of those individuals has taught me about preparing and delivering God’s Word</text:span></text:p>
                    </text:list-item>
                  </text:list>
                </text:list-item>
              </text:list>
            </text:list-item>
          </text:list>
        </text:list-item>
      </text:list>
      <text:p text:style-name="P3"/>
      <text:list xml:id="list65224391999899" text:continue-numbering="true" text:style-name="WWNum1">
        <text:list-item>
          <text:p text:style-name="P7"><text:span text:style-name="T2">WE</text:span></text:p>
          <text:list>
            <text:list-item>
              <text:p text:style-name="P9"><text:span text:style-name="T2">Who do you look up to?</text:span></text:p>
              <text:list>
                <text:list-item>
                  <text:list>
                    <text:list-item>
                      <text:p text:style-name="P11"><text:span text:style-name="T2">Is it a teacher, parent, mentor, celebrity, athlete, etc.?</text:span></text:p>
                    </text:list-item>
                    <text:list-item>
                      <text:p text:style-name="P11"><text:span text:style-name="T2">Do you imitate what they say and do? <text:s/>Why or why not?</text:span></text:p>
                    </text:list-item>
                  </text:list>
                </text:list-item>
              </text:list>
            </text:list-item>
            <text:list-item>
              <text:p text:style-name="P9"><text:span text:style-name="T2">Who have you or are you imitating right now?</text:span></text:p>
              <text:list>
                <text:list-item>
                  <text:list>
                    <text:list-item>
                      <text:p text:style-name="P11"><text:span text:style-name="T2">Perhaps it is or was a teacher in high school or a professor in college</text:span></text:p>
                    </text:list-item>
                    <text:list-item>
                      <text:p text:style-name="P11"><text:span text:style-name="T2">Maybe it’s a professional athlete</text:span></text:p>
                    </text:list-item>
                    <text:list-item>
                      <text:p text:style-name="P11"><text:span text:style-name="T2">It could be a parent, grandparent, or mentor</text:span></text:p>
                    </text:list-item>
                    <text:list-item>
                      <text:p text:style-name="P11"><text:span text:style-name="T2">Depending on what field you’re working in, it could be someone that is recognized as a leader or innovator in that field</text:span></text:p>
                    </text:list-item>
                  </text:list>
                </text:list-item>
              </text:list>
            </text:list-item>
          </text:list>
        </text:list-item>
      </text:list>
      <text:p text:style-name="P3"><text:soft-page-break/></text:p>
      <text:p text:style-name="P1"><text:span text:style-name="T2">We’ll see today that Satan and his beast (Antichrist) will imitate God and Jesus in an effort to draw people away from God. <text:s/>They will say and do some of the same things that God and Jesus did. <text:s/>This is all a part of Satan making war against the offspring of the woman. <text:s/>What should our response be as followers of Jesus Christ? <text:s/>John wants us to understand that...</text:span></text:p>
      <text:p text:style-name="P3"/>
      <text:p text:style-name="P13"><text:span text:style-name="T5">BIG IDEA – When Satan attacks, we are called to faithfully endure.</text:span></text:p>
      <text:p text:style-name="P3"/>
      <text:p text:style-name="P1"><text:span text:style-name="T5">Let’s pray</text:span></text:p>
      <text:p text:style-name="P3"/>
      <text:list xml:id="list65225561956694" text:continue-numbering="true" text:style-name="WWNum1">
        <text:list-item>
          <text:p text:style-name="P7"><text:span text:style-name="T2">GOD (</text:span><text:span text:style-name="T5">Revelation 13:1-10</text:span><text:span text:style-name="T2">)</text:span></text:p>
          <text:list>
            <text:list-item>
              <text:p text:style-name="P9"><text:span text:style-name="T2">Making war against the offspring of the woman</text:span></text:p>
              <text:list>
                <text:list-item>
                  <text:list>
                    <text:list-item>
                      <text:p text:style-name="P11"><text:span text:style-name="T2">Last week we saw that the dragon was unsuccessful at overtaking the woman (Israel), so he turned his attention to her offspring (believers both Jews and Gentiles)</text:span></text:p>
                    </text:list-item>
                    <text:list-item>
                      <text:p text:style-name="P11"><text:span text:style-name="T2">He is making war against them</text:span></text:p>
                    </text:list-item>
                    <text:list-item>
                      <text:p text:style-name="P11"><text:span text:style-name="T2">What we’ll see today and next week, is specifically how he is making war against the woman’s offspring</text:span></text:p>
                      <text:list>
                        <text:list-item>
                          <text:p text:style-name="P12"><text:span text:style-name="T2">The water beast (Antichrist) – political evil</text:span></text:p>
                        </text:list-item>
                        <text:list-item>
                          <text:p text:style-name="P12"><text:span text:style-name="T2">The earth beast (False Prophet) – religious evil </text:span></text:p>
                        </text:list-item>
                      </text:list>
                    </text:list-item>
                    <text:list-item>
                      <text:p text:style-name="P11"><text:span text:style-name="T2">The dragon is making war through the two main structures within the culture</text:span></text:p>
                    </text:list-item>
                    <text:list-item>
                      <text:p text:style-name="P11"><text:span text:style-name="T2">Let’s look, then, to how he makes war through the political structure</text:span></text:p>
                    </text:list-item>
                  </text:list>
                </text:list-item>
              </text:list>
            </text:list-item>
            <text:list-item>
              <text:p text:style-name="P9"><text:span text:style-name="T2">Beast Revealed (</text:span><text:span text:style-name="T5">vv. 1-4</text:span><text:span text:style-name="T2">)</text:span></text:p>
              <text:list>
                <text:list-item>
                  <text:list>
                    <text:list-item>
                      <text:p text:style-name="P11"><text:span text:style-name="T2">Anticipation of the dragon (v. 1a)</text:span></text:p>
                      <text:list>
                        <text:list-item>
                          <text:p text:style-name="P12"><text:span text:style-name="T2">The dragon is standing on the edge of the sea</text:span></text:p>
                          <text:list>
                            <text:list-item>
                              <text:p text:style-name="P14"><text:span text:style-name="T2">While it is not stated here, the dragon is probably standing there with anticipation</text:span></text:p>
                            </text:list-item>
                            <text:list-item>
                              <text:p text:style-name="P14"><text:span text:style-name="T2">As we noted last week, this dragon (Satan) is persistent</text:span></text:p>
                            </text:list-item>
                            <text:list-item>
                              <text:p text:style-name="P14"><text:soft-page-break/><text:span text:style-name="T2">He is not discouraged or dissuaded by continual defeat by God</text:span></text:p>
                            </text:list-item>
                            <text:list-item>
                              <text:p text:style-name="P14"><text:span text:style-name="T2">The failures he has experienced have only made him more and more angry and more and more determined to make war against God’s people</text:span></text:p>
                            </text:list-item>
                          </text:list>
                        </text:list-item>
                        <text:list-item>
                          <text:p text:style-name="P12"><text:span text:style-name="T2">John sees the beast coming up out of the sea</text:span></text:p>
                          <text:list>
                            <text:list-item>
                              <text:p text:style-name="P14"><text:span text:style-name="T2">There was great fear concerning the sea</text:span></text:p>
                            </text:list-item>
                            <text:list-item>
                              <text:p text:style-name="P14"><text:span text:style-name="T2">Throughout the ancient world the sea was associated with evil</text:span></text:p>
                            </text:list-item>
                            <text:list-item>
                              <text:p text:style-name="P14"><text:span text:style-name="T2">The imagery here only lends credibility to those fears and beliefs</text:span></text:p>
                            </text:list-item>
                          </text:list>
                        </text:list-item>
                        <text:list-item>
                          <text:p text:style-name="P12"><text:span text:style-name="T2">John describes for us, then, what he sees as this beast rises from the sea</text:span></text:p>
                        </text:list-item>
                      </text:list>
                    </text:list-item>
                    <text:list-item>
                      <text:p text:style-name="P11"><text:span text:style-name="T2">Appearance of the beast (vv. 1b-2a)</text:span></text:p>
                      <text:list>
                        <text:list-item>
                          <text:p text:style-name="P12"><text:span text:style-name="T2">The beast described by John reminds us of the four beasts that Daniel saw in his vision</text:span></text:p>
                          <text:list>
                            <text:list-item>
                              <text:p text:style-name="P14"><text:span text:style-name="T2">These four beasts came up out of the sea</text:span></text:p>
                            </text:list-item>
                            <text:list-item>
                              <text:p text:style-name="P14"><text:span text:style-name="T5">Read Daniel 7:3-8</text:span></text:p>
                            </text:list-item>
                            <text:list-item>
                              <text:p text:style-name="P14"><text:span text:style-name="T2">“In Daniel’s vision, he watched the emergence from the sea of a lion-like beast (Babylonia), a bear (Medo-Persia), and a leopard (Graeco-Macedonian); and this is followed by a fourth beast altogether different from those that went before.” <text:s/>[Patterson, </text:span><text:span text:style-name="T3">The New American Commentary, Revelation</text:span><text:span text:style-name="T2">, 274]</text:span></text:p>
                            </text:list-item>
                            <text:list-item>
                              <text:p text:style-name="P14"><text:span text:style-name="T2">These were the political powers of the ancient world with one political empire yet to be revealed in the future </text:span></text:p>
                            </text:list-item>
                            <text:list-item>
                              <text:p text:style-name="P14"><text:span text:style-name="T2">We see a lot of similarities between the four beasts described by Daniel and the one beast described by John</text:span></text:p>
                            </text:list-item>
                            <text:list-item>
                              <text:p text:style-name="P14"><text:span text:style-name="T2">In Revelation 17 we will see a fuller explanation of what each part of the this beast represents, so we’ll save address the beast’s appearance in more detail when we get there</text:span></text:p>
                            </text:list-item>
                          </text:list>
                        </text:list-item>
                        <text:list-item>
                          <text:p text:style-name="P12"><text:span text:style-name="T2">Ten horns</text:span></text:p>
                          <text:list>
                            <text:list-item>
                              <text:p text:style-name="P14"><text:span text:style-name="T2">Horns always represent power and strength in Scripture</text:span></text:p>
                            </text:list-item>
                            <text:list-item>
                              <text:p text:style-name="P14"><text:span text:style-name="T2">So this beast will obviously have some kind of political power during the second half of the tribulation</text:span></text:p>
                            </text:list-item>
                          </text:list>
                        </text:list-item>
                        <text:list-item>
                          <text:p text:style-name="P12"><text:span text:style-name="T2">Seven heads</text:span></text:p>
                          <text:list>
                            <text:list-item>
                              <text:p text:style-name="P14"><text:span text:style-name="T2">As with the enormous red dragon that had seven heads and ten horns (Rev. 12:3)</text:span></text:p>
                            </text:list-item>
                            <text:list-item>
                              <text:p text:style-name="P14"><text:span text:style-name="T2">The multiple heads represented wisdom for the dragon, so they also represent wisdom here for the beast</text:span></text:p>
                            </text:list-item>
                            <text:list-item>
                              <text:p text:style-name="P14"><text:soft-page-break/><text:span text:style-name="T2">“In addition to his ten horns, the beast is described by John as having seven heads. <text:s/>As will be seen in Revelation 17 . . . , those seven heads represent seven successive world empires: <text:s/>Egypt, Assyria, Babylon, Medo-Persia, Greece, Rome, and Antichrist’s final world kingdom.” <text:s/>[MacArthur cited by Akin, </text:span><text:span text:style-name="T3">Christ-Centered Exposition, Exalting Jesus in Revelation</text:span><text:span text:style-name="T2">, 222]</text:span></text:p>
                            </text:list-item>
                          </text:list>
                        </text:list-item>
                        <text:list-item>
                          <text:p text:style-name="P12"><text:span text:style-name="T2">Ten crowns</text:span></text:p>
                          <text:list>
                            <text:list-item>
                              <text:p text:style-name="P14"><text:span text:style-name="T2">These crowns are the </text:span><text:span text:style-name="T3">diadema</text:span><text:span text:style-name="T2">, or royal crowns</text:span></text:p>
                            </text:list-item>
                            <text:list-item>
                              <text:p text:style-name="P14"><text:span text:style-name="T2">This speaks of kingdoms, authority, and political influence</text:span></text:p>
                            </text:list-item>
                          </text:list>
                        </text:list-item>
                        <text:list-item>
                          <text:p text:style-name="P12"><text:span text:style-name="T2">Blasphemous name on head</text:span></text:p>
                          <text:list>
                            <text:list-item>
                              <text:p text:style-name="P14"><text:span text:style-name="T2">Each of the seven heads had a blasphemous name written on it</text:span></text:p>
                            </text:list-item>
                            <text:list-item>
                              <text:p text:style-name="P14"><text:span text:style-name="T2">John’s readers would have connected the blasphemous names with “the titles of divinity attributed to the Roman emperor (‘lord,’ ‘savior,’ ‘son of god,’ ‘our lord and god’).” <text:s/>[Osborne, </text:span><text:span text:style-name="T3">Baker Exegetical Commentary on the New Testament, Revelation</text:span><text:span text:style-name="T2">, 491]</text:span></text:p>
                            </text:list-item>
                            <text:list-item>
                              <text:p text:style-name="P14"><text:span text:style-name="T2">In the Roman world, the giving of titles of divinity was reserved for the emperors after their death (except for Domitian who demanded it, while he was still alive)</text:span></text:p>
                            </text:list-item>
                            <text:list-item>
                              <text:p text:style-name="P14"><text:span text:style-name="T2">The Greeks didn’t wait for their rulers to die before they gave them titles of divinity</text:span></text:p>
                            </text:list-item>
                            <text:list-item>
                              <text:p text:style-name="P14"><text:span text:style-name="T2">“During his lifetime Augustus had allowed his eastern subjects to pay him divine honors, and at his death the Romans proclaimed him </text:span><text:span text:style-name="T3">divus</text:span><text:span text:style-name="T2"> (one like the gods). <text:s/>On his coins Nero was referred to as Savior of the World. <text:s/>The Roman senate regularly declared its deceased emperors divine. <text:s/>Domitian was addressed as </text:span><text:span text:style-name="T3">Dominus et Deus noster</text:span><text:span text:style-name="T2">; Our Lord and God.” <text:s/>[Mounce, </text:span><text:span text:style-name="T3">The New International Commentary on the New Testament, Revelation</text:span><text:span text:style-name="T2">, 245-46]</text:span></text:p>
                            </text:list-item>
                            <text:list-item>
                              <text:p text:style-name="P14"><text:span text:style-name="T2">The beast (Antichrist) is attempting to usurp Jesus’ power, authority, and divinity</text:span></text:p>
                              <text:list>
                                <text:list-item>
                                  <text:p text:style-name="P15"><text:span text:style-name="T2">He is imitating the original in an effort to receive the worship, only due to Jesus</text:span></text:p>
                                </text:list-item>
                                <text:list-item>
                                  <text:p text:style-name="P15"><text:span text:style-name="T2">Jesus is the King of kings and the Lord of lords, not this beast from the sea</text:span></text:p>
                                </text:list-item>
                              </text:list>
                            </text:list-item>
                            <text:list-item>
                              <text:p text:style-name="P14"><text:span text:style-name="T2">John finally describes what the body of this beast looks like with descriptive words that his readers would have understood</text:span></text:p>
                            </text:list-item>
                          </text:list>
                        </text:list-item>
                        <text:list-item>
                          <text:p text:style-name="P12"><text:span text:style-name="T2">Body of the beast</text:span></text:p>
                          <text:list>
                            <text:list-item>
                              <text:p text:style-name="P14"><text:span text:style-name="T5">Resembled</text:span><text:span text:style-name="T2"> a leopard – “represented the Greek empire under Alexander the Great. <text:s/>It speaks of the swiftness of its destructive power.” <text:s/>[Akin, 222]</text:span></text:p>
                            </text:list-item>
                            <text:list-item>
                              <text:p text:style-name="P14"><text:span text:style-name="T2">Feet </text:span><text:span text:style-name="T5">like</text:span><text:span text:style-name="T2"> a bear – “represented Medo-Persia and symbolized its great strength and devouring power.” <text:s/>[Akin, 222]</text:span></text:p>
                            </text:list-item>
                            <text:list-item>
                              <text:p text:style-name="P14"><text:span text:style-name="T2">Mouth </text:span><text:span text:style-name="T5">like</text:span><text:span text:style-name="T2"> a lion – represented Babylon, “with its majesty, power, and fierceness.” <text:s/>[Akin, 222]</text:span></text:p>
                            </text:list-item>
                          </text:list>
                        </text:list-item>
                        <text:list-item>
                          <text:p text:style-name="P12"><text:span text:style-name="T2">We see this beast from the sea that represents incredible political power and influence, but where did he get this power and authority from?</text:span></text:p>
                        </text:list-item>
                      </text:list>
                    </text:list-item>
                    <text:list-item>
                      <text:p text:style-name="P11"><text:span text:style-name="T2">Power and authority of the beast (v. 2b)</text:span></text:p>
                      <text:list>
                        <text:list-item>
                          <text:p text:style-name="P12"><text:span text:style-name="T2">His power, influence, and authority was given to him by the dragon (Satan)</text:span></text:p>
                        </text:list-item>
                        <text:list-item>
                          <text:p text:style-name="P12"><text:soft-page-break/><text:span text:style-name="T2">These are the three most important attributes that the dragon can give to the beast</text:span></text:p>
                        </text:list-item>
                        <text:list-item>
                          <text:p text:style-name="P12"><text:span text:style-name="T2">The power would be important in accomplishing what seems like miracles as we’ll see in v. 3 and in performing mighty deeds that would influence the inhabitants of the earth</text:span></text:p>
                        </text:list-item>
                        <text:list-item>
                          <text:p text:style-name="P12"><text:span text:style-name="T2">The idea of the throne is that beast will rule over the earth</text:span></text:p>
                          <text:list>
                            <text:list-item>
                              <text:p text:style-name="P14"><text:span text:style-name="T2">He will be the sovereign over the earth just as the dragon had been</text:span></text:p>
                            </text:list-item>
                            <text:list-item>
                              <text:p text:style-name="P14"><text:span text:style-name="T5">2 Corinthians 4:4</text:span><text:span text:style-name="T2">, </text:span><text:span text:style-name="T3">The god of this age has blinded the minds of unbelievers, so that they cannot see the light of the gospel of the glory of Christ, who is the image of God.</text:span></text:p>
                            </text:list-item>
                          </text:list>
                        </text:list-item>
                        <text:list-item>
                          <text:p text:style-name="P12"><text:span text:style-name="T2">Finally, the dragon gives the beast great authority so he will be able to rule over all the inhabitants of the earth</text:span></text:p>
                        </text:list-item>
                      </text:list>
                    </text:list-item>
                    <text:list-item>
                      <text:p text:style-name="P11"><text:span text:style-name="T2">Worship of the dragon and beast (vv. 3-4)</text:span></text:p>
                      <text:list>
                        <text:list-item>
                          <text:p text:style-name="P12"><text:span text:style-name="T2">One of the heads of the beast looked like it had sustained a wound that it should not have recovered from, but it had been healed</text:span></text:p>
                          <text:list>
                            <text:list-item>
                              <text:p text:style-name="P14"><text:span text:style-name="T2">This is part of the deception of the dragon and the beast</text:span></text:p>
                            </text:list-item>
                            <text:list-item>
                              <text:p text:style-name="P14"><text:span text:style-name="T2">It appeared as though they had the power to miraculously heal a fatal wound</text:span></text:p>
                            </text:list-item>
                            <text:list-item>
                              <text:p text:style-name="P14"><text:span text:style-name="T2">The wording is significant here, because it never says that the wound “was” fatal</text:span></text:p>
                              <text:list>
                                <text:list-item>
                                  <text:p text:style-name="P15"><text:span text:style-name="T2">NIV – </text:span><text:span text:style-name="T4">seemed</text:span><text:span text:style-name="T3"> to have a fatal wound</text:span></text:p>
                                </text:list-item>
                                <text:list-item>
                                  <text:p text:style-name="P15"><text:span text:style-name="T2">NLT – </text:span><text:span text:style-name="T4">seemed</text:span><text:span text:style-name="T3"> wounded beyond recovery</text:span></text:p>
                                </text:list-item>
                                <text:list-item>
                                  <text:p text:style-name="P15"><text:span text:style-name="T2">NASB – </text:span><text:span text:style-name="T4">as if</text:span><text:span text:style-name="T3"> it had been slain</text:span></text:p>
                                </text:list-item>
                              </text:list>
                            </text:list-item>
                            <text:list-item>
                              <text:p text:style-name="P14"><text:span text:style-name="T2">Revelation 13:14 helps to clarify that the wound was not actually fatal</text:span></text:p>
                            </text:list-item>
                            <text:list-item>
                              <text:p text:style-name="P14"><text:span text:style-name="T5">Revelation 13:14</text:span><text:span text:style-name="T2">, </text:span><text:span text:style-name="T3">Because of the signs he was given power to do on behalf of the first beast, he deceived the inhabitants of the earth. <text:s/>He ordered them to set up an image in honor of the beast who was wounded by the sword and yet lived.</text:span></text:p>
                            </text:list-item>
                            <text:list-item>
                              <text:p text:style-name="P14"><text:span text:style-name="T2">The dragon and the beast use the deception of a “fatal wound” and the “miraculous” healing, to draw people into following and worshiping them</text:span></text:p>
                            </text:list-item>
                          </text:list>
                        </text:list-item>
                        <text:list-item>
                          <text:p text:style-name="P12"><text:span text:style-name="T2">Their deception worked</text:span></text:p>
                          <text:list>
                            <text:list-item>
                              <text:p text:style-name="P14"><text:span text:style-name="T2">The whole world marveled at the miracle they had seen and gave their allegiance to the beast</text:span></text:p>
                            </text:list-item>
                            <text:list-item>
                              <text:p text:style-name="P14"><text:span text:style-name="T2">The “sacrificial” giving of authority to the beast simply drew the inhabitants of the earth into a deeper devotion to the dragon (Satan)</text:span></text:p>
                            </text:list-item>
                            <text:list-item>
                              <text:p text:style-name="P14"><text:span text:style-name="T2">Their worship of the beast included two questions</text:span></text:p>
                              <text:list>
                                <text:list-item>
                                  <text:p text:style-name="P15"><text:soft-page-break/><text:span text:style-name="T2">Who is like the beast?</text:span></text:p>
                                </text:list-item>
                                <text:list-item>
                                  <text:p text:style-name="P15"><text:span text:style-name="T2">Who can make war against him?</text:span></text:p>
                                </text:list-item>
                              </text:list>
                            </text:list-item>
                          </text:list>
                        </text:list-item>
                      </text:list>
                    </text:list-item>
                    <text:list-item>
                      <text:p text:style-name="P11"><text:span text:style-name="T2">Imitating the original</text:span></text:p>
                      <text:list>
                        <text:list-item>
                          <text:p text:style-name="P12"><text:span text:style-name="T5">PRINCIPLE – Satan will imitate God in order to draw people to himself.</text:span></text:p>
                        </text:list-item>
                        <text:list-item>
                          <text:p text:style-name="P12"><text:span text:style-name="T2">The beast imitating Christ</text:span></text:p>
                          <text:list>
                            <text:list-item>
                              <text:p text:style-name="P14"><text:span text:style-name="T2">The horns of the beast are a parody of the “seven horns” of the Lamb</text:span></text:p>
                              <text:list>
                                <text:list-item>
                                  <text:p text:style-name="P15"><text:span text:style-name="T2">While the dragon is the king of the evil empire, he has given the beast his power</text:span></text:p>
                                </text:list-item>
                                <text:list-item>
                                  <text:p text:style-name="P15"><text:span text:style-name="T5">Revelation 5:6</text:span><text:span text:style-name="T2">, </text:span><text:span text:style-name="T3">Then I saw a Lamb, looking as if it had been slain, standing in the center of the throne, encircled by the four living creatures and the elders. <text:s/>He had seven horns and seven eyes, which are the seven spirits of God sent out into all the earth.</text:span></text:p>
                                </text:list-item>
                                <text:list-item>
                                  <text:p text:style-name="P15"><text:span text:style-name="T2">Jesus is the One who has ultimate power through God the Father</text:span></text:p>
                                </text:list-item>
                              </text:list>
                            </text:list-item>
                            <text:list-item>
                              <text:p text:style-name="P14"><text:span text:style-name="T2">The beast has ten crowns on the ten horns</text:span></text:p>
                              <text:list>
                                <text:list-item>
                                  <text:p text:style-name="P15"><text:span text:style-name="T2">Jesus is identified as the rider of the white horse in Revelation 19</text:span></text:p>
                                </text:list-item>
                                <text:list-item>
                                  <text:p text:style-name="P15"><text:span text:style-name="T5">Revelation 19:12a</text:span><text:span text:style-name="T2">, </text:span><text:span text:style-name="T3">His eyes are like blazing fire, and on his head are many crowns.</text:span></text:p>
                                </text:list-item>
                                <text:list-item>
                                  <text:p text:style-name="P15"><text:span text:style-name="T2">Jesus is the true ruler of the universe, including the earth – He is divine royalty</text:span></text:p>
                                </text:list-item>
                              </text:list>
                            </text:list-item>
                            <text:list-item>
                              <text:p text:style-name="P14"><text:span text:style-name="T2">There is a blasphemous name on each of the seven heads of the beast</text:span></text:p>
                              <text:list>
                                <text:list-item>
                                  <text:p text:style-name="P15"><text:span text:style-name="T2">Again, in describing Jesus in Revelation 19, we see that there is a name written on Jesus</text:span></text:p>
                                </text:list-item>
                                <text:list-item>
                                  <text:p text:style-name="P15"><text:span text:style-name="T2">It is not a blasphemous name that tries to imitate or mimic God, because Jesus is God</text:span></text:p>
                                </text:list-item>
                                <text:list-item>
                                  <text:p text:style-name="P15"><text:span text:style-name="T5">Revelation 19:12b, 16</text:span><text:span text:style-name="T2">, </text:span><text:span text:style-name="T3">He has a name written on him that no one knows but he himself . . . On his robe and on his thigh he has this name written: <text:s/>KING OF KINGS AND LORD OF LORDS.</text:span><text:span text:style-name="T2"> <text:s/></text:span></text:p>
                                </text:list-item>
                              </text:list>
                            </text:list-item>
                            <text:list-item>
                              <text:p text:style-name="P14"><text:span text:style-name="T2">The beast had what appeared to be a fatal wound that had healed</text:span></text:p>
                              <text:list>
                                <text:list-item>
                                  <text:p text:style-name="P15"><text:span text:style-name="T2">This is Satan trying to imitate Jesus’ death and God’s miraculous resurrection of Him</text:span></text:p>
                                </text:list-item>
                                <text:list-item>
                                  <text:p text:style-name="P15"><text:span text:style-name="T2">This so called miracle got the attention of the inhabitants of the earth</text:span></text:p>
                                </text:list-item>
                                <text:list-item>
                                  <text:p text:style-name="P15"><text:span text:style-name="T2">It’s interesting that the genuine miracle of Christ’s resurrection was scorned by so many, but the fake healing of the Antichrist is embrace by the whole world</text:span></text:p>
                                </text:list-item>
                                <text:list-item>
                                  <text:p text:style-name="P15"><text:soft-page-break/><text:span text:style-name="T2">The deception of Satan is complete and thorough</text:span></text:p>
                                </text:list-item>
                              </text:list>
                            </text:list-item>
                          </text:list>
                        </text:list-item>
                        <text:list-item>
                          <text:p text:style-name="P12"><text:span text:style-name="T2">The dragon imitating God</text:span></text:p>
                          <text:list>
                            <text:list-item>
                              <text:p text:style-name="P14"><text:span text:style-name="T2">The dragon gives his power, throne, and authority to the beast</text:span></text:p>
                              <text:list>
                                <text:list-item>
                                  <text:p text:style-name="P15"><text:span text:style-name="T2">God did this with Jesus</text:span></text:p>
                                </text:list-item>
                                <text:list-item>
                                  <text:p text:style-name="P15"><text:span text:style-name="T5">Philippians 2:9-11</text:span><text:span text:style-name="T2">, </text:span><text:span text:style-name="T3">Therefore God exalted him to the highest place and gave him the name that is above every name, that at the name of Jesus every knee should bow, in heaven and on earth and under the earth, and every tongue confess that Jesus Christ is Lord, to the glory of God the Father.</text:span></text:p>
                                </text:list-item>
                                <text:list-item>
                                  <text:p text:style-name="P15"><text:span text:style-name="T5">Matthew 28:18</text:span><text:span text:style-name="T2">, </text:span><text:span text:style-name="T3">Then Jesus came to them and said, “All authority in heaven and on earth has been given to me.”</text:span></text:p>
                                </text:list-item>
                              </text:list>
                            </text:list-item>
                            <text:list-item>
                              <text:p text:style-name="P14"><text:span text:style-name="T2">Worship of the beast</text:span></text:p>
                              <text:list>
                                <text:list-item>
                                  <text:p text:style-name="P15"><text:span text:style-name="T2">The inhabitants of the earth worship the beast (Antichrist) like they should have worshiped God</text:span></text:p>
                                </text:list-item>
                                <text:list-item>
                                  <text:p text:style-name="P15"><text:span text:style-name="T2">They ask two questions in their worship</text:span></text:p>
                                  <text:list>
                                    <text:list-item>
                                      <text:p text:style-name="P16"><text:span text:style-name="T2">Who is like the beast?</text:span></text:p>
                                    </text:list-item>
                                    <text:list-item>
                                      <text:p text:style-name="P16"><text:span text:style-name="T2">Who can make war against him?</text:span></text:p>
                                    </text:list-item>
                                  </text:list>
                                </text:list-item>
                                <text:list-item>
                                  <text:p text:style-name="P15"><text:span text:style-name="T2">Genuine worship should be directed to God – there is no one like our God</text:span></text:p>
                                  <text:list>
                                    <text:list-item>
                                      <text:p text:style-name="P16"><text:span text:style-name="T5">Exodus 15:11</text:span><text:span text:style-name="T2">, </text:span><text:span text:style-name="T3">“Who among the gods is like you, O Lord? <text:s/>Who is like you – majestic in holiness, awesome in glory, working wonders?”</text:span></text:p>
                                    </text:list-item>
                                    <text:list-item>
                                      <text:p text:style-name="P16"><text:span text:style-name="T5">Psalm 89:6-8</text:span><text:span text:style-name="T2">, </text:span><text:span text:style-name="T3">For who in the skies above can compare with the Lord? <text:s/>Who is like the Lord among the heavenly beings? <text:s/>In the counsel of the holy ones God is greatly feared; he is more awesome than all who surround him. <text:s/>O Lord God Almighty, who is like you? <text:s/>You are mighty, O Lord, and your faithfulness surrounds you.</text:span></text:p>
                                    </text:list-item>
                                  </text:list>
                                </text:list-item>
                                <text:list-item>
                                  <text:p text:style-name="P15"><text:span text:style-name="T2">We already know the answer to the second question</text:span></text:p>
                                  <text:list>
                                    <text:list-item>
                                      <text:p text:style-name="P16"><text:span text:style-name="T2">God can and will wage war against the beast and will be victorious</text:span></text:p>
                                    </text:list-item>
                                    <text:list-item>
                                      <text:p text:style-name="P16"><text:span text:style-name="T2">We saw that in Revelation 12:7-8, the dragon and his angels fought against Michael and his angels</text:span></text:p>
                                    </text:list-item>
                                    <text:list-item>
                                      <text:p text:style-name="P16"><text:span text:style-name="T2">They lost and were hurled down out of heaven</text:span></text:p>
                                    </text:list-item>
                                    <text:list-item>
                                      <text:p text:style-name="P16"><text:span text:style-name="T2">We also see in Revelation 18:1 that an angel from heaven was given great authority and announced that Babylon the Great had fallen</text:span></text:p>
                                    </text:list-item>
                                  </text:list>
                                </text:list-item>
                              </text:list>
                            </text:list-item>
                          </text:list>
                        </text:list-item>
                        <text:list-item>
                          <text:p text:style-name="P12"><text:span text:style-name="T2">We need to make sure that we are imitating the original</text:span></text:p>
                          <text:list>
                            <text:list-item>
                              <text:p text:style-name="P14"><text:span text:style-name="T2">Paul challenged the Corinthian believers to imitate Christ</text:span></text:p>
                            </text:list-item>
                            <text:list-item>
                              <text:p text:style-name="P14"><text:soft-page-break/><text:span text:style-name="T5">1 Corinthians 11:1</text:span><text:span text:style-name="T2">, </text:span><text:span text:style-name="T3">And you should imitate me, just as I imitate Christ</text:span><text:span text:style-name="T2"> (NLT)</text:span></text:p>
                            </text:list-item>
                            <text:list-item>
                              <text:p text:style-name="P14"><text:span text:style-name="T5">1 Peter 2:21</text:span><text:span text:style-name="T2">, </text:span><text:span text:style-name="T3">To this you were called, because Christ suffered for you, leaving you an example, that you should follow in his steps</text:span><text:span text:style-name="T2"> (NIV)</text:span></text:p>
                            </text:list-item>
                            <text:list-item>
                              <text:p text:style-name="P14"><text:span text:style-name="T5">Read Philippians 2:3-8</text:span></text:p>
                            </text:list-item>
                            <text:list-item>
                              <text:p text:style-name="P14"><text:span text:style-name="T5">John 13:34</text:span><text:span text:style-name="T2">, </text:span><text:span text:style-name="T3">“A new command I give you: Love one another. <text:s/>As I have loved you, so you must love one another.</text:span></text:p>
                            </text:list-item>
                            <text:list-item>
                              <text:p text:style-name="P14"><text:span text:style-name="T5">My Next Step Today Is To: <text:s/>Imitate Jesus Christ in my speech, actions, and attitudes.</text:span></text:p>
                            </text:list-item>
                          </text:list>
                        </text:list-item>
                      </text:list>
                    </text:list-item>
                    <text:list-item>
                      <text:p text:style-name="P11"><text:span text:style-name="T2">While the beast seems to have great power and authority, it is limited and controlled by God</text:span></text:p>
                    </text:list-item>
                  </text:list>
                </text:list-item>
              </text:list>
            </text:list-item>
            <text:list-item>
              <text:p text:style-name="P9"><text:span text:style-name="T2">Beast Controlled (</text:span><text:span text:style-name="T5">vv. 5-8</text:span><text:span text:style-name="T2">)</text:span></text:p>
              <text:list>
                <text:list-item>
                  <text:list>
                    <text:list-item>
                      <text:p text:style-name="P11"><text:span text:style-name="T5">PRINCIPLE – God has ultimate authority and allows certain things to happen according to His plan and purpose.</text:span></text:p>
                    </text:list-item>
                    <text:list-item>
                      <text:p text:style-name="P11"><text:span text:style-name="T2">We see in these four verses the divine passive once again</text:span></text:p>
                      <text:list>
                        <text:list-item>
                          <text:p text:style-name="P12"><text:span text:style-name="T2">The Greek word is translated as “was given”</text:span></text:p>
                        </text:list-item>
                        <text:list-item>
                          <text:p text:style-name="P12"><text:span text:style-name="T2">Every time it is used in Revelation is it representing the fact that divine control in involved over all things</text:span></text:p>
                        </text:list-item>
                        <text:list-item>
                          <text:p text:style-name="P12"><text:span text:style-name="T2">Here divine control is over the beast and what he is allowed to do</text:span></text:p>
                        </text:list-item>
                      </text:list>
                    </text:list-item>
                    <text:list-item>
                      <text:p text:style-name="P11"><text:span text:style-name="T2">God allows the beast to do three things</text:span></text:p>
                      <text:list>
                        <text:list-item>
                          <text:p text:style-name="P12"><text:span text:style-name="T2">Blaspheme and slander (v. 5-6)</text:span></text:p>
                          <text:list>
                            <text:list-item>
                              <text:p text:style-name="P14"><text:span text:style-name="T2">Blaspheme means to revile or defame someone in speech, to harm their reputation</text:span></text:p>
                              <text:list>
                                <text:list-item>
                                  <text:p text:style-name="P15"><text:span text:style-name="T2">This seems counter intuitive for God to give the Antichrist permission to harm his reputation</text:span></text:p>
                                </text:list-item>
                                <text:list-item>
                                  <text:p text:style-name="P15"><text:span text:style-name="T2">This reminds me of what our modern culture calls a “roasting”</text:span></text:p>
                                  <text:list>
                                    <text:list-item>
                                      <text:p text:style-name="P16"><text:span text:style-name="T2">It normally happens when someone is being honored, but instead the other guests say things about them to defame them and make them look bad</text:span></text:p>
                                    </text:list-item>
                                    <text:list-item>
                                      <text:p text:style-name="P16"><text:span text:style-name="T2">I’m not certain how this is supposed to honor an individual, but it is something that is commonplace in our culture today</text:span></text:p>
                                    </text:list-item>
                                  </text:list>
                                </text:list-item>
                                <text:list-item>
                                  <text:p text:style-name="P15"><text:span text:style-name="T2">The Antichrist is given permission by God to “roast” God</text:span></text:p>
                                </text:list-item>
                              </text:list>
                            </text:list-item>
                            <text:list-item>
                              <text:p text:style-name="P14"><text:span text:style-name="T2">The Antichrist is given permission to do two things with his words</text:span></text:p>
                              <text:list>
                                <text:list-item>
                                  <text:p text:style-name="P15"><text:soft-page-break/><text:span text:style-name="T2">Defame God</text:span></text:p>
                                  <text:list>
                                    <text:list-item>
                                      <text:p text:style-name="P16"><text:span text:style-name="T2">Paul wrote about this to the Thessalonian believers</text:span></text:p>
                                    </text:list-item>
                                    <text:list-item>
                                      <text:p text:style-name="P16"><text:span text:style-name="T5">2 Thessalonians 2:4</text:span><text:span text:style-name="T2">, </text:span><text:span text:style-name="T3">He will oppose and will exalt himself over everything that is called God or is worshiped, so that he sets himself up in God’s temple, proclaiming to be God.</text:span></text:p>
                                    </text:list-item>
                                    <text:list-item>
                                      <text:p text:style-name="P16"><text:span text:style-name="T5">Daniel 7:8</text:span><text:span text:style-name="T2">, </text:span><text:span text:style-name="T3">“While I was thinking about the horns, there before me was another horn, a little one, which came up among them; and three of the first horns were uprooted before it. <text:s/>This horn had eyes like the eyes of a man and a mouth that spoke boastfully.”</text:span></text:p>
                                    </text:list-item>
                                    <text:list-item>
                                      <text:p text:style-name="P16"><text:span text:style-name="T5">Daniel 7:25</text:span><text:span text:style-name="T2">, </text:span><text:span text:style-name="T3">He will speak against the Most High and oppress his saints and try to change the set times and the laws. <text:s/>The saints will be handed over to him for a time, times and half a time.</text:span></text:p>
                                    </text:list-item>
                                    <text:list-item>
                                      <text:p text:style-name="P16"><text:span text:style-name="T5">Daniel 11:36</text:span><text:span text:style-name="T2">, </text:span><text:span text:style-name="T3">The king will do as he pleases. <text:s/>He will exalt and magnify himself above every god and will say unheard-of things against the God of gods. <text:s/>He will be successful until the time of wrath is completed, for what has been determined must take place.</text:span></text:p>
                                    </text:list-item>
                                  </text:list>
                                </text:list-item>
                                <text:list-item>
                                  <text:p text:style-name="P15"><text:span text:style-name="T2">Slander God’s name, His dwelling place, and those who live in heaven</text:span></text:p>
                                  <text:list>
                                    <text:list-item>
                                      <text:p text:style-name="P16"><text:span text:style-name="T2">The Antichrist will make false statements about God’s name</text:span></text:p>
                                    </text:list-item>
                                    <text:list-item>
                                      <text:p text:style-name="P16"><text:span text:style-name="T2">He will do the same concerning God’s dwelling place</text:span></text:p>
                                    </text:list-item>
                                    <text:list-item>
                                      <text:p text:style-name="P16"><text:span text:style-name="T2">Finally, he will also make false statements about the saints living in heaven</text:span></text:p>
                                    </text:list-item>
                                  </text:list>
                                </text:list-item>
                              </text:list>
                            </text:list-item>
                            <text:list-item>
                              <text:p text:style-name="P14"><text:span text:style-name="T2">All of this is only for short period of time – 42 months (3.5 years)</text:span></text:p>
                            </text:list-item>
                            <text:list-item>
                              <text:p text:style-name="P14"><text:span text:style-name="T2">The second thing he is given permission to do is to make war against the saints and conquer them</text:span></text:p>
                            </text:list-item>
                          </text:list>
                        </text:list-item>
                        <text:list-item>
                          <text:p text:style-name="P12"><text:span text:style-name="T2">Conquer the saints (v. 7a)</text:span></text:p>
                          <text:list>
                            <text:list-item>
                              <text:p text:style-name="P14"><text:span text:style-name="T2">We see here that Satan will use the Antichrist to accomplish what he is going to do with the offspring of the woman (Rev. 12:17)</text:span></text:p>
                            </text:list-item>
                            <text:list-item>
                              <text:p text:style-name="P14"><text:span text:style-name="T2">This is all under God’s sovereign control</text:span></text:p>
                            </text:list-item>
                            <text:list-item>
                              <text:p text:style-name="P14"><text:span text:style-name="T2">We’ll see in v. 10 that the conquering of the saints will include imprisonment and death</text:span></text:p>
                            </text:list-item>
                            <text:list-item>
                              <text:p text:style-name="P14"><text:span text:style-name="T2">Osborne explains a significant paradox in Revelation, “as the dragon and the beast conquer the saints, they are conquered by the saints.” <text:s/>[Osborne, 501]</text:span></text:p>
                            </text:list-item>
                            <text:list-item>
                              <text:p text:style-name="P14"><text:span text:style-name="T2">This is not the end for the saints, in fact, it is just the beginning of eternal life for them</text:span></text:p>
                            </text:list-item>
                            <text:list-item>
                              <text:p text:style-name="P14"><text:span text:style-name="T5">When Satan attacks, we are called to faithfully endure.</text:span></text:p>
                            </text:list-item>
                            <text:list-item>
                              <text:p text:style-name="P14"><text:span text:style-name="T2">The third and final thing that God allows the beast to do is have authority over the inhabitants of the earth</text:span></text:p>
                            </text:list-item>
                          </text:list>
                        </text:list-item>
                        <text:list-item>
                          <text:p text:style-name="P12"><text:span text:style-name="T2">Authority over the earth dwellers (vv. 7b-8)</text:span></text:p>
                          <text:list>
                            <text:list-item>
                              <text:p text:style-name="P14"><text:soft-page-break/><text:span text:style-name="T2">The use of the phrase “every tribe, people, language and nation,” simply means everyone on earth</text:span></text:p>
                              <text:list>
                                <text:list-item>
                                  <text:p text:style-name="P15"><text:span text:style-name="T2">There is one important distinction about who the beast has authority over</text:span></text:p>
                                </text:list-item>
                                <text:list-item>
                                  <text:p text:style-name="P15"><text:span text:style-name="T2">He has authority over all the people on the earth, whose names are not written in the book of life belonging to the Lamb – all unbelievers</text:span></text:p>
                                </text:list-item>
                                <text:list-item>
                                  <text:p text:style-name="P15"><text:span text:style-name="T2">Jesus predicted that this would happen when He was teaching on the Mount of Olives</text:span></text:p>
                                </text:list-item>
                                <text:list-item>
                                  <text:p text:style-name="P15"><text:span text:style-name="T5">Matthew 24:24</text:span><text:span text:style-name="T2">, </text:span><text:span text:style-name="T3">For false Christs and false prophets will appear and perform great signs and miracles to deceive even the elect – if that were possible.</text:span></text:p>
                                </text:list-item>
                              </text:list>
                            </text:list-item>
                            <text:list-item>
                              <text:p text:style-name="P14"><text:span text:style-name="T2">The result of the beast having authority over all the unbelievers on earth is that they will worship him</text:span></text:p>
                              <text:list>
                                <text:list-item>
                                  <text:p text:style-name="P15"><text:span text:style-name="T2">This isn’t hard to believe, because they will be astonished by the “miracle” of the supposed fatal wound inflicted on the beast that is “healed”</text:span></text:p>
                                </text:list-item>
                                <text:list-item>
                                  <text:p text:style-name="P15"><text:span text:style-name="T2">They are also impressed by the generosity of the dragon in giving the beast his power, throne, and authority</text:span></text:p>
                                </text:list-item>
                              </text:list>
                            </text:list-item>
                            <text:list-item>
                              <text:p text:style-name="P14"><text:span text:style-name="T5">PRINCIPLE – God had His redemptive plan set down from the beginning of time.</text:span></text:p>
                              <text:list>
                                <text:list-item>
                                  <text:p text:style-name="P15"><text:span text:style-name="T3">From the creation of the world</text:span><text:span text:style-name="T2"> has been hotly debated in this verse</text:span></text:p>
                                </text:list-item>
                                <text:list-item>
                                  <text:p text:style-name="P15"><text:span text:style-name="T2">Does that phrase modify the writing of names in the book of life or the slaying of the Lamb?</text:span></text:p>
                                </text:list-item>
                                <text:list-item>
                                  <text:p text:style-name="P15"><text:span text:style-name="T2">The word order, in Greek, favors the modification of the slaying of the Lamb</text:span></text:p>
                                  <text:list>
                                    <text:list-item>
                                      <text:p text:style-name="P16"><text:span text:style-name="T2">So Jesus’ death on the cross was planned from the very beginning</text:span></text:p>
                                    </text:list-item>
                                    <text:list-item>
                                      <text:p text:style-name="P16"><text:bookmark text:name="_gjdgxs"/><text:span text:style-name="T5">1 Peter 1:18-21</text:span><text:span text:style-name="T2">, </text:span><text:span text:style-name="T3">For you know that it was not with perishable things such as silver or gold that you were redeemed from the empty way of life handed down to you from your forefathers, but with the precious blood of Christ, a lamb without blemish or defect. <text:s/>He was chosen before the creation of the world, but was revealed in these last times for your sake. <text:s/>Through him you believe in God, who raised him from the dead and glorified him, and so your faith and hope are in God.</text:span></text:p>
                                    </text:list-item>
                                    <text:list-item>
                                      <text:p text:style-name="P16"><text:span text:style-name="T2">We can be thankful to God for fulfilling His plan of redemption that was planned out from the beginning</text:span></text:p>
                                    </text:list-item>
                                  </text:list>
                                </text:list-item>
                                <text:list-item>
                                  <text:p text:style-name="P15"><text:span text:style-name="T2">The idea of believers being predestined before the beginning of time is not without Biblical backing</text:span></text:p>
                                  <text:list>
                                    <text:list-item>
                                      <text:p text:style-name="P16"><text:span text:style-name="T2">That seems to be the clear understanding of Revelation 17:8</text:span></text:p>
                                    </text:list-item>
                                    <text:list-item>
                                      <text:p text:style-name="P16"><text:span text:style-name="T2">Paul also taught this in Ephesians 1:4-5</text:span></text:p>
                                    </text:list-item>
                                  </text:list>
                                </text:list-item>
                              </text:list>
                            </text:list-item>
                          </text:list>
                        </text:list-item>
                      </text:list>
                    </text:list-item>
                    <text:list-item>
                      <text:p text:style-name="P11"><text:span text:style-name="T2">So the beast has arrived on the scene and is given power and authority from Satan and is allowed to do several things under God’s control</text:span></text:p>
                    </text:list-item>
                    <text:list-item>
                      <text:p text:style-name="P11"><text:span text:style-name="T2">As this section of Revelation comes to a close we see a familiar phrase that was used in the letters to the seven churches</text:span></text:p>
                      <text:list>
                        <text:list-item>
                          <text:p text:style-name="P12"><text:span text:style-name="T3">He who has an ear, let him hear</text:span></text:p>
                        </text:list-item>
                        <text:list-item>
                          <text:p text:style-name="P12"><text:soft-page-break/><text:span text:style-name="T2">Now the remainder of the phrase is omitted here, </text:span><text:span text:style-name="T3">what the Spirit says to the churches</text:span></text:p>
                        </text:list-item>
                        <text:list-item>
                          <text:p text:style-name="P12"><text:span text:style-name="T2">This is not addressing the churches at this point, but rather the saints/believers</text:span></text:p>
                        </text:list-item>
                      </text:list>
                    </text:list-item>
                  </text:list>
                </text:list-item>
              </text:list>
            </text:list-item>
            <text:list-item>
              <text:p text:style-name="P9"><text:span text:style-name="T2">Saints Endure (</text:span><text:span text:style-name="T5">vv. 9-10</text:span><text:span text:style-name="T2">)</text:span></text:p>
              <text:list>
                <text:list-item>
                  <text:list>
                    <text:list-item>
                      <text:p text:style-name="P11"><text:span text:style-name="T2">The fate of followers of Jesus (vv. 9-10a)</text:span></text:p>
                      <text:list>
                        <text:list-item>
                          <text:p text:style-name="P12"><text:span text:style-name="T2">Some believers will be imprisoned during the second half of the tribulation</text:span></text:p>
                        </text:list-item>
                        <text:list-item>
                          <text:p text:style-name="P12"><text:span text:style-name="T2">Other believers will be killed with sword (martyred)</text:span></text:p>
                        </text:list-item>
                        <text:list-item>
                          <text:p text:style-name="P12"><text:span text:style-name="T2">We see this same exhortation in </text:span><text:span text:style-name="T5">Jeremiah 15:2</text:span><text:span text:style-name="T2">, </text:span><text:span text:style-name="T3">And if they ask you, ‘Where shall we go?’ tell them, ‘This is what the Lord says: <text:s/>“‘Those destined for death, to death; those for the sword, to the sword; those for starvation, to starvation; those for captivity, to captivity.’</text:span></text:p>
                        </text:list-item>
                        <text:list-item>
                          <text:p text:style-name="P12"><text:span text:style-name="T2">Jesus also taught his disciples what they would have to go through to be His follower, which applies all the way through the end of time</text:span></text:p>
                        </text:list-item>
                        <text:list-item>
                          <text:p text:style-name="P12"><text:span text:style-name="T5">Matthew 24:9</text:span><text:span text:style-name="T2">, </text:span><text:span text:style-name="T3">“Then you will be handed over to be persecuted and put to death, and you will be hated by all nations because of me.”</text:span></text:p>
                        </text:list-item>
                        <text:list-item>
                          <text:p text:style-name="P12"><text:span text:style-name="T2">We know persecution, imprisonment, and death are guaranteed for followers of Jesus Christ, so what are we called to do when it comes?</text:span></text:p>
                        </text:list-item>
                      </text:list>
                    </text:list-item>
                    <text:list-item>
                      <text:p text:style-name="P11"><text:span text:style-name="T2">What believers are called to (v. 10b)</text:span></text:p>
                      <text:list>
                        <text:list-item>
                          <text:p text:style-name="P12"><text:span text:style-name="T5">When Satan attacks, we are called to faithfully endure.</text:span></text:p>
                        </text:list-item>
                        <text:list-item>
                          <text:p text:style-name="P12"><text:span text:style-name="T2">We must patiently endure and be faithful while we’re imprisoned</text:span></text:p>
                        </text:list-item>
                        <text:list-item>
                          <text:p text:style-name="P12"><text:span text:style-name="T2">We must patiently endure and remain faithful even to the point of death</text:span></text:p>
                        </text:list-item>
                        <text:list-item>
                          <text:p text:style-name="P12"><text:span text:style-name="T2">For us today, we may not experience imprisonment or death, but we may experience persecution and ridicule by those who don’t believe in God</text:span></text:p>
                          <text:list>
                            <text:list-item>
                              <text:p text:style-name="P14"><text:span text:style-name="T2">Some people have been hardened towards God, because of life circumstances</text:span></text:p>
                            </text:list-item>
                            <text:list-item>
                              <text:p text:style-name="P14"><text:span text:style-name="T2">Perhaps God didn’t answer their prayer the way they wanted Him to, so they have turned their back on God</text:span></text:p>
                            </text:list-item>
                            <text:list-item>
                              <text:p text:style-name="P14"><text:span text:style-name="T2">Others simply don’t want to submit to the Lordship of Christ in their life – they want to be their own boss</text:span></text:p>
                            </text:list-item>
                            <text:list-item>
                              <text:p text:style-name="P14"><text:span text:style-name="T2">Some individuals make the statement that they have “tried” Christianity and it didn’t work for them</text:span></text:p>
                            </text:list-item>
                            <text:list-item>
                              <text:p text:style-name="P14"><text:span text:style-name="T2">Tragically, some have been physically and emotionally abused by those claiming to be Christians</text:span></text:p>
                            </text:list-item>
                          </text:list>
                        </text:list-item>
                        <text:list-item>
                          <text:p text:style-name="P12"><text:span text:style-name="T5">My Next Step Today Is To: <text:s/>Endure patiently and remain faithful when my family, friends, neighbors, and coworkers ridicule and persecute me.</text:span></text:p>
                        </text:list-item>
                      </text:list>
                    </text:list-item>
                  </text:list>
                </text:list-item>
              </text:list>
            </text:list-item>
          </text:list>
        </text:list-item>
      </text:list>
      <text:p text:style-name="P3"><text:soft-page-break/></text:p>
      <text:list xml:id="list65224447882626" text:continue-numbering="true" text:style-name="WWNum1">
        <text:list-item>
          <text:p text:style-name="P7"><text:span text:style-name="T2">YOU</text:span></text:p>
          <text:list>
            <text:list-item>
              <text:p text:style-name="P9"/>
            </text:list-item>
          </text:list>
        </text:list-item>
      </text:list>
      <text:p text:style-name="P3"/>
      <text:list xml:id="list7416177238537964224" text:style-name="WWNum2">
        <text:list-item>
          <text:p text:style-name="P8"><text:span text:style-name="T2">WE</text:span></text:p>
          <text:list>
            <text:list-item>
              <text:p text:style-name="P10"/>
            </text:list-item>
          </text:list>
        </text:list-item>
      </text:list>
      <text:p text:style-name="P3"/>
      <text:p text:style-name="P1"><text:span text:style-name="T5">CONCLUSION</text:span></text:p>
      <text:p text:style-name="P5"><text:span text:style-name="T2">“It is, and it will be, costly to follow Christ in this world, but don’t compromise! <text:s/>Even it if means you’re being slain, hold fast to your faith. <text:s/>Even if it means you lose your job and all your money, hold fast to your faith. <text:s/>Even if it means ridicule and oppression and isolation or imprisonment or death, follow the Lamb! <text:s/>And one day you will stand with him, you will sing with him, and you will be satisfied completely in him (“Fighting,” 2012) <text:s/>[D</text:span><text:span text:style-name="T6">avid Platt cited by </text:span><text:span text:style-name="T2">Akin, 2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50" meta:word-count="4146" meta:character-count="22276" meta:non-whitespace-character-count="18548"/>
    <meta:generator>LibreOfficeDev/5.1.0.3$Linux_X86_64 LibreOffice_project/</meta:generator>
  </office:meta>
</office:document-meta>
</file>