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color="#000000"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5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6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.25in" fo:margin-right="0.25in" fo:margin-top="0in" fo:margin-bottom="0in" loext:contextual-spacing="false" fo:text-indent="0in" style:auto-text-indent="false"/>
    </style:style>
    <style:style style:name="P9" style:family="paragraph" style:parent-style-name="Standard">
      <style:paragraph-properties fo:margin-left="0.25in" fo:margin-right="0.25in" fo:margin-top="0in" fo:margin-bottom="0in" loext:contextual-spacing="false" fo:text-indent="0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12" style:family="paragraph" style:parent-style-name="Standard" style:list-style-name="WWNum1">
      <style:paragraph-properties fo:margin-left="0.75in" fo:margin-right="0in" fo:margin-top="0in" fo:margin-bottom="0in" loext:contextual-spacing="false" fo:text-indent="-0.25in" style:auto-text-indent="false"/>
    </style:style>
    <style:style style:name="P13" style:family="paragraph" style:parent-style-name="Standard" style:list-style-name="WWNum2">
      <style:paragraph-properties fo:margin-left="0.75in" fo:margin-right="0in" fo:margin-top="0in" fo:margin-bottom="0in" loext:contextual-spacing="false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in" loext:contextual-spacing="false" fo:text-indent="-0.25in" style:auto-text-indent="false"/>
    </style:style>
    <style:style style:name="P15" style:family="paragraph" style:parent-style-name="Standard">
      <style:paragraph-properties fo:margin-left="0.8752in" fo:margin-right="0in" fo:margin-top="0in" fo:margin-bottom="0in" loext:contextual-spacing="false" fo:text-indent="-0.8752in" style:auto-text-indent="false"/>
    </style:style>
    <style:style style:name="P16" style:family="paragraph" style:parent-style-name="Standard" style:list-style-name="WWNum1">
      <style:paragraph-properties fo:margin-left="1.25in" fo:margin-right="0in" fo:margin-top="0in" fo:margin-bottom="0in" loext:contextual-spacing="false" fo:text-indent="-0.25in" style:auto-text-indent="false"/>
    </style:style>
    <style:style style:name="P17" style:family="paragraph" style:parent-style-name="Standard" style:list-style-name="WWNum1">
      <style:paragraph-properties fo:margin-left="1.5in" fo:margin-right="0in" fo:margin-top="0in" fo:margin-bottom="0in" loext:contextual-spacing="false" fo:text-indent="-0.25in" style:auto-text-indent="false"/>
    </style:style>
    <style:style style:name="P18" style:family="paragraph" style:parent-style-name="Standard" style:list-style-name="WWNum1">
      <style:paragraph-properties fo:margin-left="1.75in" fo:margin-right="0in" fo:margin-top="0in" fo:margin-bottom="0in" loext:contextual-spacing="false" fo:text-indent="-0.25in" style:auto-text-indent="false"/>
    </style:style>
    <style:style style:name="P19" style:family="paragraph" style:parent-style-name="Standard" style:list-style-name="WWNum1">
      <style:paragraph-properties fo:margin-left="2in" fo:margin-right="0in" fo:margin-top="0in" fo:margin-bottom="0in" loext:contextual-spacing="false" fo:text-indent="-0.25in" style:auto-text-indent="false"/>
    </style:style>
    <style:style style:name="P20" style:family="paragraph" style:parent-style-name="Standard" style:list-style-name="WWNum1">
      <style:paragraph-properties fo:margin-left="1.5626in" fo:margin-right="0in" fo:margin-top="0in" fo:margin-bottom="0in" loext:contextual-spacing="false" fo:text-indent="-0.3126in" style:auto-text-indent="false"/>
    </style:style>
    <style:style style:name="P21" style:family="paragraph" style:parent-style-name="Standard" style:list-style-name="WWNum1">
      <style:paragraph-properties fo:margin-left="2.25in" fo:margin-right="0in" fo:margin-top="0in" fo:margin-bottom="0in" loext:contextual-spacing="false" fo:text-indent="-0.25in" style:auto-text-indent="false"/>
    </style:style>
    <style:style style:name="P22" style:family="paragraph" style:parent-style-name="Standard">
      <style:paragraph-properties fo:margin-left="0.5in" fo:margin-right="0.25in" fo:margin-top="0in" fo:margin-bottom="0in" loext:contextual-spacing="false" fo:text-indent="-0.25in" style:auto-text-indent="false"/>
    </style:style>
    <style:style style:name="P23" style:family="paragraph" style:parent-style-name="Standard">
      <style:paragraph-properties fo:margin-left="0.5in" fo:margin-right="0.25in" fo:margin-top="0in" fo:margin-bottom="0in" loext:contextual-spacing="false" fo:text-indent="-0.25in" style:auto-text-indent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color="#000000" style:font-name="Times" fo:font-size="11pt" fo:font-weight="bold" style:font-name-asian="Times1" style:font-size-asian="11pt" style:font-weight-asian="bold" style:font-name-complex="Times1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esus Unveiled</text:span></text:p>
      <text:p text:style-name="P2"><text:span text:style-name="T1">The Great Deceiver</text:span></text:p>
      <text:p text:style-name="P2"><text:span text:style-name="T1">(Revelation 13:11-18)</text:span></text:p>
      <text:p text:style-name="P3"/>
      <text:p text:style-name="P1"><text:span text:style-name="T1">INTRODUCTION</text:span></text:p>
      <text:p text:style-name="P5"><text:span text:style-name="T5">“In an article title ‘U.N. Faithful Eye Global Religion,’ James Harder writes,</text:span></text:p>
      <text:p text:style-name="P6"/>
      <text:p text:style-name="P8"><text:span text:style-name="T5">The secretary-general of the United Nation’s Millennium Peace summit thinks that all religions apples fall from the same tree and are equally delicious. <text:s/>At a recent international meeting, he told 1,000 delegates that religions need to accept the validity of all religions or else it will be difficult to attain world peace. <text:s/>Recently, the notion has emerged that the pathway to peace necessitates the unification of religions. <text:s/>The Universal Religion Initiative (URI) recently convened with 300 people present representing 39 religions and signed a charter, which officially launched the movement. <text:s/>The goal is that there will come a day in which “religious people will no longer insist on a single truth.” <text:s/>Episcopal Bishop Swing, a leader in the movement, goes even further: <text:s/>“There will have to be a godly cease-fire, a temporary truce where the absolute exclusive claims of each [religion] will be honored but an agreed upon neutrality will be exercised in terms of proselytizing, condemning, murdering, or dominating. <text:s/>These will not be tolerated in the United Religions Zone.” <text:s/>(22-33).”</text:span></text:p>
      <text:p text:style-name="P9"/>
      <text:p text:style-name="P8"><text:span text:style-name="T5">I am not suggesting that the United Nations is in league with the antichrist, but I am saying that the impulse to unify the world in a single religion is already alive and well in our day. <text:s/>We must be on guard and realize that the true gospel necessarily makes exclusive claims about God, Christ, salvation, and eternity, and to minimize those claims is neither loving nor wise.” <text:s/>[Akin, </text:span><text:span text:style-name="T6">Christ-Centered Exposition, Exalting Jesus in Revelation</text:span><text:span text:style-name="T5">, 233].</text:span></text:p>
      <text:p text:style-name="P3"/>
      <text:p text:style-name="P1"><text:span text:style-name="T1">BODY</text:span></text:p>
      <text:list xml:id="list3085235830" text:style-name="WWNum1">
        <text:list-item>
          <text:p text:style-name="P10"><text:span text:style-name="T2">ME</text:span></text:p>
          <text:list>
            <text:list-item>
              <text:p text:style-name="P12"><text:span text:style-name="T2">Counterfeit money</text:span></text:p>
              <text:list>
                <text:list-item>
                  <text:list>
                    <text:list-item>
                      <text:p text:style-name="P14"><text:span text:style-name="T2">I worked in the banking industry, as a teller, right after I graduated from college</text:span></text:p>
                    </text:list-item>
                    <text:list-item>
                      <text:p text:style-name="P14"><text:span text:style-name="T2">When I went through my training, they didn’t teach us how to identify a counterfeit bill</text:span></text:p>
                    </text:list-item>
                    <text:list-item>
                      <text:p text:style-name="P14"><text:span text:style-name="T2">Instead they taught us all of the attributes of real bills</text:span></text:p>
                    </text:list-item>
                    <text:list-item>
                      <text:p text:style-name="P14"><text:span text:style-name="T2">They told us what to look for in a real $20, $50, and $100 so that when we were presented with one of them, we could very quickly look for those attributes to determine if the bill was genuine or not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2">Technology has changed how we determine whether a bill is genuine or counterfeit</text:span></text:p>
              <text:list>
                <text:list-item>
                  <text:list>
                    <text:list-item>
                      <text:p text:style-name="P14"><text:span text:style-name="T2">I remember using a special marker, while working at Walmart, that you would run over a bill to determine if was genuine or not</text:span></text:p>
                    </text:list-item>
                    <text:list-item>
                      <text:p text:style-name="P14"><text:soft-page-break/><text:span text:style-name="T2">The mark would turn dark when the bill was genuine and be invisible if the bill was fake</text:span></text:p>
                    </text:list-item>
                    <text:list-item>
                      <text:p text:style-name="P14"><text:span text:style-name="T2">Now they have special scanners (I don’t know how those work, but I recently had a Lowe’s cashier put the bill I gave her in the scanner, fortunately it came back as genuine, otherwise I would have had to talk with my bank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12645995949355" text:continue-numbering="true" text:style-name="WWNum1">
        <text:list-item>
          <text:p text:style-name="P10"><text:span text:style-name="T2">WE</text:span></text:p>
          <text:list>
            <text:list-item>
              <text:p text:style-name="P12"><text:span text:style-name="T2">How many of us have been burned by buying something that was an imitation and not the original?</text:span></text:p>
              <text:list>
                <text:list-item>
                  <text:list>
                    <text:list-item>
                      <text:p text:style-name="P14"><text:span text:style-name="T2">Why do we do that?</text:span></text:p>
                    </text:list-item>
                    <text:list-item>
                      <text:p text:style-name="P14"><text:span text:style-name="T2">It’s to save money, right?</text:span></text:p>
                    </text:list-item>
                    <text:list-item>
                      <text:p text:style-name="P14"><text:span text:style-name="T2">We want the benefit of the item, but we don’t want to pay the high price for the original item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2">Charging cables</text:span></text:p>
              <text:list>
                <text:list-item>
                  <text:list>
                    <text:list-item>
                      <text:p text:style-name="P14"><text:span text:style-name="T2">There have been news articles about charging cables</text:span></text:p>
                    </text:list-item>
                    <text:list-item>
                      <text:p text:style-name="P14"><text:span text:style-name="T2">One local television station did a report on cheap versus more expensive charging cables</text:span></text:p>
                    </text:list-item>
                    <text:list-item>
                      <text:p text:style-name="P14"><text:span text:style-name="T2">They are not all created equal, although that’s what the manufacturers want us to believe</text:span></text:p>
                    </text:list-item>
                    <text:list-item>
                      <text:p text:style-name="P14"><text:span text:style-name="T2">Sometimes it’s better to spend the extra money to get the original so we can protect our electronic devic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2">John sees a second beast coming out of the earth and he describes what it looks like and what its purpose is. <text:s/>It has come to point people to the Antichrist and it will use deception, fear, and economic pressure to accomplish that task. <text:s/>John wants us to understand that...</text:span></text:p>
      <text:p text:style-name="P3"/>
      <text:p text:style-name="P15"><text:span text:style-name="T3">BIG IDEA – Knowing the original protects us from being deceived by the fake.</text:span></text:p>
      <text:p text:style-name="P3"/>
      <text:p text:style-name="P1"><text:span text:style-name="T3">Let’s pray</text:span></text:p>
      <text:p text:style-name="P3"/>
      <text:list xml:id="list112646838107450" text:continue-numbering="true" text:style-name="WWNum1">
        <text:list-item>
          <text:p text:style-name="P10"><text:span text:style-name="T2">GOD (</text:span><text:span text:style-name="T3">Revelation 13:11-18</text:span><text:span text:style-name="T2">)</text:span></text:p>
          <text:list>
            <text:list-item>
              <text:p text:style-name="P12"><text:soft-page-break/><text:span text:style-name="T2">Beast Described (</text:span><text:span text:style-name="T3">v. 11</text:span><text:span text:style-name="T2">)</text:span></text:p>
              <text:list>
                <text:list-item>
                  <text:list>
                    <text:list-item>
                      <text:p text:style-name="P14"><text:span text:style-name="T2">The second beast came up out of the earth</text:span></text:p>
                    </text:list-item>
                    <text:list-item>
                      <text:p text:style-name="P14"><text:span text:style-name="T2">Looks can be deceiving</text:span></text:p>
                      <text:list>
                        <text:list-item>
                          <text:p text:style-name="P16"><text:span text:style-name="T2">I always get a kick out of the images that are used on books or to advertise upcoming conferences or special appearances</text:span></text:p>
                          <text:list>
                            <text:list-item>
                              <text:p text:style-name="P17"><text:span text:style-name="T2">They use an image from a long time ago</text:span></text:p>
                            </text:list-item>
                            <text:list-item>
                              <text:p text:style-name="P17"><text:span text:style-name="T2">Then, when they come out on stage, you wonder if you’re at the wrong conference or event</text:span></text:p>
                            </text:list-item>
                            <text:list-item>
                              <text:p text:style-name="P17"><text:span text:style-name="T2">Or perhaps you think you went into the wrong room for the break out session</text:span></text:p>
                            </text:list-item>
                            <text:list-item>
                              <text:p text:style-name="P17"><text:span text:style-name="T2">I’m not sure why they use an older picture for a new book or for advertising for conferences or special appearances</text:span></text:p>
                            </text:list-item>
                            <text:list-item>
                              <text:p text:style-name="P17"><text:span text:style-name="T2">I hope to grow old gracefully, but I haven’t written any books and no one is asking me to speak at any conferences, so I think I can accomplish this goal</text:span></text:p>
                            </text:list-item>
                          </text:list>
                        </text:list-item>
                        <text:list-item>
                          <text:p text:style-name="P16"><text:span text:style-name="T2">Social media</text:span></text:p>
                          <text:list>
                            <text:list-item>
                              <text:p text:style-name="P17"><text:span text:style-name="T2">Social media allows us to create the image we want people to see</text:span></text:p>
                            </text:list-item>
                            <text:list-item>
                              <text:p text:style-name="P17"><text:span text:style-name="T2">We may not be trying to give a false idea of who we are</text:span></text:p>
                            </text:list-item>
                            <text:list-item>
                              <text:p text:style-name="P17"><text:span text:style-name="T2">Most people give the impression that everything in their life is wonderful, fun, and great</text:span></text:p>
                            </text:list-item>
                            <text:list-item>
                              <text:p text:style-name="P17"><text:span text:style-name="T2">There are those who use social media as a way to prey on the innocent, so they have definitely created a false idea of who they are, online</text:span></text:p>
                            </text:list-item>
                            <text:list-item>
                              <text:p text:style-name="P17"><text:span text:style-name="T2">That’s what we see here with the description of the second beast</text:span></text:p>
                            </text:list-item>
                          </text:list>
                        </text:list-item>
                        <text:list-item>
                          <text:p text:style-name="P16"><text:span text:style-name="T2">False prophet</text:span></text:p>
                          <text:list>
                            <text:list-item>
                              <text:p text:style-name="P17"><text:span text:style-name="T2">Most scholars identify this second beast as the false prophet</text:span></text:p>
                            </text:list-item>
                            <text:list-item>
                              <text:p text:style-name="P17"><text:span text:style-name="T2">This title for the second beast is not given in this series of verse, but he is identified this way in other parts of Revelation</text:span></text:p>
                            </text:list-item>
                            <text:list-item>
                              <text:p text:style-name="P17"><text:span text:style-name="T3">Revelation 16:13</text:span><text:span text:style-name="T2">, </text:span><text:span text:style-name="T4">Then I saw three evil spirits that looked like frogs; they came out of the mouth of the dragon, out of the mouth of the beast and out of the mouth of the false prophet.</text:span></text:p>
                            </text:list-item>
                            <text:list-item>
                              <text:p text:style-name="P17"><text:span text:style-name="T3">Revelation 19:20a</text:span><text:span text:style-name="T2">, </text:span><text:span text:style-name="T4">But the beast was captured, and with him the false prophet who had performed the miraculous signs on his behalf.</text:span></text:p>
                            </text:list-item>
                            <text:list-item>
                              <text:p text:style-name="P17"><text:span text:style-name="T3">Revelation 20:10</text:span><text:span text:style-name="T2">, </text:span><text:span text:style-name="T4">And the devil, who deceived them, was thrown into the lake of burning sulfur, where the beast and the false prophet had been thrown.</text:span></text:p>
                            </text:list-item>
                          </text:list>
                        </text:list-item>
                        <text:list-item>
                          <text:p text:style-name="P16"><text:soft-page-break/><text:span text:style-name="T2">Two horns like a lamb</text:span></text:p>
                          <text:list>
                            <text:list-item>
                              <text:p text:style-name="P17"><text:span text:style-name="T2">The appearance of the first beast (Antichrist) could be described as grotesque with seven heads and ten horns with one of the heads having a scar from a “fatal” wound</text:span></text:p>
                            </text:list-item>
                            <text:list-item>
                              <text:p text:style-name="P17"><text:span text:style-name="T2">But here, the second beast is described as having two horns like a lamb</text:span></text:p>
                            </text:list-item>
                            <text:list-item>
                              <text:p text:style-name="P17"><text:span text:style-name="T2">This is Satan’s attempt to imitate Christ as the Lamb of God</text:span></text:p>
                            </text:list-item>
                            <text:list-item>
                              <text:p text:style-name="P17"><text:span text:style-name="T2">Satan is using deception and imitation here – he wants the inhabitants of the earth to see this second beast as someone who is gentle and harmless</text:span></text:p>
                            </text:list-item>
                            <text:list-item>
                              <text:p text:style-name="P17"><text:span text:style-name="T2">“The image of the horns (Rev. 13:11) suggests that the false prophet has authority, but the absence of a crown indicates that his authority is not political.” <text:s/>[Wiersbe, </text:span><text:span text:style-name="T4">The Bible Exposition Commentary, New Testament, Volume 2</text:span><text:span text:style-name="T2">, 606]</text:span></text:p>
                            </text:list-item>
                            <text:list-item>
                              <text:p text:style-name="P17"><text:span text:style-name="T2">Jesus warned us about this kind of deception</text:span></text:p>
                            </text:list-item>
                            <text:list-item>
                              <text:p text:style-name="P17"><text:span text:style-name="T3">Matthew 7:15-16a</text:span><text:span text:style-name="T2">, </text:span><text:span text:style-name="T4">"Watch out for false prophets. <text:s/>They come to you in sheep’s clothing, but inwardly they are ferocious wolves. <text:s/>By their fruit you will recognize them.”</text:span></text:p>
                            </text:list-item>
                            <text:list-item>
                              <text:p text:style-name="P17"><text:span text:style-name="T2">While Jesus was speaking of other false prophets, His warning applies to this great deceiver, because while he may look like a lamb when he opens his mouth it is a different story</text:span></text:p>
                            </text:list-item>
                          </text:list>
                        </text:list-item>
                        <text:list-item>
                          <text:p text:style-name="P16"><text:span text:style-name="T2">Spoke like a dragon</text:span></text:p>
                          <text:list>
                            <text:list-item>
                              <text:p text:style-name="P17"><text:span text:style-name="T2">“This is not the roar of an intimidating dragon but the beguiling, deceitful, and deceptive speech of the serpent who deceived Adam and Eve in the garden (Mounce, </text:span><text:span text:style-name="T4">Revelation</text:span><text:span text:style-name="T2">, 256).” <text:s/>[Akin, 232]</text:span></text:p>
                            </text:list-item>
                            <text:list-item>
                              <text:p text:style-name="P17"><text:span text:style-name="T3">2 Thessalonians 2:3-4</text:span><text:span text:style-name="T2">, </text:span><text:span text:style-name="T4">Don’t let anyone deceive you in any way, for that day will not come, until the rebellion occurs and the man of lawlessness is revealed, the man doomed to destruction. <text:s/>He will oppose and will exalt himself over everything that is called God or is worshiped, so that he sets himself up in God’s temple, proclaiming himself to be God.</text:span></text:p>
                            </text:list-item>
                            <text:list-item>
                              <text:p text:style-name="P17"><text:span text:style-name="T2">The warning for us is clear – don’t be deceived by someone who appears to be gentle and harmless, yet speaks deceitfully and deceptively</text:span></text:p>
                            </text:list-item>
                          </text:list>
                        </text:list-item>
                        <text:list-item>
                          <text:p text:style-name="P16"><text:span text:style-name="T3">Knowing the original protects us from being deceived by the fake.</text:span></text:p>
                        </text:list-item>
                      </text:list>
                    </text:list-item>
                    <text:list-item>
                      <text:p text:style-name="P14"><text:span text:style-name="T2">We know what this beast looks like, but what is his work, what is his purpose in the end times?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2">Work of the Beast (</text:span><text:span text:style-name="T3">v. 12</text:span><text:span text:style-name="T2">)</text:span></text:p>
              <text:list>
                <text:list-item>
                  <text:list>
                    <text:list-item>
                      <text:p text:style-name="P14"><text:span text:style-name="T2">We see that he exercised all of the authority of the first beast on his behalf</text:span></text:p>
                      <text:list>
                        <text:list-item>
                          <text:p text:style-name="P16"><text:span text:style-name="T2">Basically, he has the same authority as the first beast</text:span></text:p>
                        </text:list-item>
                        <text:list-item>
                          <text:p text:style-name="P16"><text:span text:style-name="T2">He also has the power, dominion, and great authority of the dragon – it has been passed down to him from the first beast</text:span></text:p>
                        </text:list-item>
                        <text:list-item>
                          <text:p text:style-name="P16"><text:span text:style-name="T2">He is exercising (doing/using) this authority in the presence of the first beast – the first beast has commissioned him to act on his behalf</text:span></text:p>
                        </text:list-item>
                        <text:list-item>
                          <text:p text:style-name="P16"><text:span text:style-name="T2">He is a witness for the first beast – singing his praises and pointing others to him</text:span></text:p>
                        </text:list-item>
                      </text:list>
                    </text:list-item>
                    <text:list-item>
                      <text:p text:style-name="P14"><text:soft-page-break/><text:span text:style-name="T2">He made the inhabitants of the earth worship the first beast</text:span></text:p>
                      <text:list>
                        <text:list-item>
                          <text:p text:style-name="P16"><text:span text:style-name="T2">The first beast is identified by the fatal wound that had been healed</text:span></text:p>
                        </text:list-item>
                        <text:list-item>
                          <text:p text:style-name="P16"><text:span text:style-name="T2">The same Greek word is used here for “make” as was used for “exercised” (</text:span><text:span text:style-name="T4">poieō</text:span><text:span text:style-name="T2">)</text:span></text:p>
                        </text:list-item>
                        <text:list-item>
                          <text:p text:style-name="P16"><text:span text:style-name="T2">It means “to make” or “to do”</text:span></text:p>
                        </text:list-item>
                        <text:list-item>
                          <text:p text:style-name="P16"><text:span text:style-name="T2">Most Bible translations use the English word “makes” or “causes”</text:span></text:p>
                        </text:list-item>
                        <text:list-item>
                          <text:p text:style-name="P16"><text:span text:style-name="T2">The NLT translates it as “requires”</text:span></text:p>
                        </text:list-item>
                        <text:list-item>
                          <text:p text:style-name="P16"><text:span text:style-name="T2">The CSB translates it as “compels”</text:span></text:p>
                        </text:list-item>
                        <text:list-item>
                          <text:p text:style-name="P16"><text:span text:style-name="T2">Those two translations bring more force to what the false prophet is doing in exercising his delegated authority</text:span></text:p>
                        </text:list-item>
                        <text:list-item>
                          <text:p text:style-name="P16"><text:span text:style-name="T2">He is making (requiring) everyone to worship the beast</text:span></text:p>
                        </text:list-item>
                      </text:list>
                    </text:list-item>
                    <text:list-item>
                      <text:p text:style-name="P14"><text:span text:style-name="T2">While there appears to be some coercion here, we also see that the false prophet uses great and miraculous signs to deceive the inhabitants of the earth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2">Deception of the Beast (</text:span><text:span text:style-name="T3">vv. 13-15</text:span><text:span text:style-name="T2">)</text:span></text:p>
              <text:list>
                <text:list-item>
                  <text:list>
                    <text:list-item>
                      <text:p text:style-name="P14"><text:span text:style-name="T2">Performed great and miraculous signs</text:span></text:p>
                      <text:list>
                        <text:list-item>
                          <text:p text:style-name="P16"><text:span text:style-name="T3">PRINCIPLE – Evil can use the appearance of miracles to deceive people.</text:span></text:p>
                        </text:list-item>
                        <text:list-item>
                          <text:p text:style-name="P16"><text:span text:style-name="T2">“Not everything that appears to be a miracle is a miracle. <text:s/>And not everything that is a miracle is a miracle from God.” <text:s/>[Akin, 233]</text:span></text:p>
                          <text:list>
                            <text:list-item>
                              <text:p text:style-name="P17"><text:span text:style-name="T2">When Moses was sent back to Egypt to lead the Israelites out, the magicians in Pharaoh’s court were able to duplicate the first three plagues by their magic arts</text:span></text:p>
                            </text:list-item>
                            <text:list-item>
                              <text:p text:style-name="P17"><text:span text:style-name="T2">They were able to turn their staffs into snakes (Ex. 7:11-12); turn the water to blood (Ex. 7:22); and make frogs cover the land (Ex. 8:7)</text:span></text:p>
                            </text:list-item>
                            <text:list-item>
                              <text:p text:style-name="P17"><text:span text:style-name="T2">Beginning with the plague of gnats, the magicians were no longer able to duplicate this through their magic arts</text:span></text:p>
                            </text:list-item>
                            <text:list-item>
                              <text:p text:style-name="P17"><text:span text:style-name="T3">Exodus 8:18-19</text:span><text:span text:style-name="T2">, </text:span><text:span text:style-name="T4">But when the magicians tried to produce gnats by their secret arts, they could not. <text:s/>And the gnats were on men and animals. <text:s/>The magicians said to Pharaoh, “This is the finger of God.” <text:s/>But Pharaoh’s heart was hard and he would not listen, just as the Lord had said.</text:span></text:p>
                            </text:list-item>
                          </text:list>
                        </text:list-item>
                        <text:list-item>
                          <text:p text:style-name="P16"><text:span text:style-name="T2">We don’t know all of the great and miraculous signs the false prophet will perform, but he obviously will do multiple ones, because the word “signs” is in the plural</text:span></text:p>
                        </text:list-item>
                        <text:list-item>
                          <text:p text:style-name="P16"><text:span text:style-name="T2">We are given one example of what he did</text:span></text:p>
                          <text:list>
                            <text:list-item>
                              <text:p text:style-name="P17"><text:span text:style-name="T2">He will cause fire to come down from heaven to earth</text:span></text:p>
                              <text:list>
                                <text:list-item>
                                  <text:p text:style-name="P18"><text:soft-page-break/><text:span text:style-name="T2">Most of the time in Scripture when fire came down from heaven or from the presence of the Lord it was an act of God’s judgment</text:span></text:p>
                                </text:list-item>
                                <text:list-item>
                                  <text:p text:style-name="P18"><text:span text:style-name="T2">Sodom and Gomorrah (Gen. 19:24)</text:span></text:p>
                                </text:list-item>
                                <text:list-item>
                                  <text:p text:style-name="P18"><text:span text:style-name="T2">When Aaron’s sons, Nadab and Abihu offered unauthorized fired before the Lord, fire came out from the presence of the Lord and consumed them (Lev. 10:1-2)</text:span></text:p>
                                </text:list-item>
                                <text:list-item>
                                  <text:p text:style-name="P18"><text:span text:style-name="T2">The Israelites were complaining about their hardships where the Lord could hear them, He sent from Himself and consumed some of the outskirts of the camp (Num. 11:1)</text:span></text:p>
                                </text:list-item>
                                <text:list-item>
                                  <text:p text:style-name="P18"><text:span text:style-name="T2">Perhaps the most well-known Biblical example of fired coming down from heaven is when Elijah challenged the prophets of Baal on Mt. Carmel. <text:s/>They were unable to get Baal to consume their sacrifice, but God consumed all of Elijah’s sacrifice (1 Kings 18:38)</text:span></text:p>
                                </text:list-item>
                                <text:list-item>
                                  <text:p text:style-name="P18"><text:span text:style-name="T2">We’re not told if this fire from heaven consumed anything or anyone</text:span></text:p>
                                </text:list-item>
                              </text:list>
                            </text:list-item>
                            <text:list-item>
                              <text:p text:style-name="P17"><text:span text:style-name="T2">He did this in full view of the people</text:span></text:p>
                              <text:list>
                                <text:list-item>
                                  <text:p text:style-name="P18"><text:span text:style-name="T2">The great and miraculous signs of a true prophet are always pointing to God or Jesus</text:span></text:p>
                                </text:list-item>
                                <text:list-item>
                                  <text:p text:style-name="P18"><text:span text:style-name="T2">False prophets will use their “power” to elevate themselves in the eyes of the people</text:span></text:p>
                                </text:list-item>
                                <text:list-item>
                                  <text:p text:style-name="P18"><text:span text:style-name="T2">The false prophet here is pointing people to the Antichrist, so he is performing his miraculous signs in full view of everyone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6"><text:span text:style-name="T2">These great and miraculous signs were done for one reason, and one reason only, to deceive the inhabitants of the earth</text:span></text:p>
                          <text:list>
                            <text:list-item>
                              <text:p text:style-name="P17"><text:span text:style-name="T2">We have to know the original, so we’re not deceived by the fake</text:span></text:p>
                            </text:list-item>
                            <text:list-item>
                              <text:p text:style-name="P17"><text:span text:style-name="T2">How can we know the original?</text:span></text:p>
                            </text:list-item>
                            <text:list-item>
                              <text:p text:style-name="P17"><text:span text:style-name="T2">God has provided his Holy Word for us to study and mine the nuggets of truth from</text:span></text:p>
                            </text:list-item>
                            <text:list-item>
                              <text:p text:style-name="P17"><text:span text:style-name="T2">His Word is true and trustworthy</text:span></text:p>
                            </text:list-item>
                            <text:list-item>
                              <text:p text:style-name="P17"><text:span text:style-name="T2">We have to take the time to study it, memorize it, and hide it in our hearts</text:span></text:p>
                            </text:list-item>
                            <text:list-item>
                              <text:p text:style-name="P17"><text:span text:style-name="T3">My Next Step Today Is To: <text:s/>Commit to studying the original (God’s Word), so I can tell when something is fake.</text:span></text:p>
                              <text:list>
                                <text:list-item>
                                  <text:p text:style-name="P18"><text:span text:style-name="T2">There are multiple opportunities for you to study the original</text:span></text:p>
                                </text:list-item>
                                <text:list-item>
                                  <text:p text:style-name="P18"><text:span text:style-name="T2">We have Sunday school classes every Sunday morning at 9:00 am</text:span></text:p>
                                </text:list-item>
                                <text:list-item>
                                  <text:p text:style-name="P18"><text:span text:style-name="T2">There are multiple small groups that are meeting or will begin meeting soon</text:span></text:p>
                                  <text:list>
                                    <text:list-item>
                                      <text:p text:style-name="P19"><text:span text:style-name="T2">Dean and Nancy Tate’s home in Idaville begins this evening (Oct. 14)</text:span></text:p>
                                    </text:list-item>
                                    <text:list-item>
                                      <text:p text:style-name="P19"><text:soft-page-break/><text:span text:style-name="T2">Doris Hoffman’s home in York Springs continuing to meet this evening (Oct. 14)</text:span></text:p>
                                    </text:list-item>
                                    <text:list-item>
                                      <text:p text:style-name="P19"><text:span text:style-name="T2">Shape UP small group continuing to meet at the church (Oct. 24) 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8"><text:span text:style-name="T2">The Men’s Bible Study will be starting on Oct. 1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text:span text:style-name="T2">Deception through the signs</text:span></text:p>
                      <text:list>
                        <text:list-item>
                          <text:p text:style-name="P16"><text:span text:style-name="T2">All of this is happening under the control of God</text:span></text:p>
                        </text:list-item>
                        <text:list-item>
                          <text:p text:style-name="P16"><text:span text:style-name="T2">“God ‘gives’ the false prophet his power to ‘delude’ the nations with counterfeit miracles (13:14; 19:20). <text:s/>In Rom. 1:24, 26 we are told that due to their absolute depravity, ‘God gave [the Gentiles] over to their shameful lusts.’ <text:s/>This is the same principle . . . Since the earth-dwellers have rejected God’s offer of salvation and refused to repent (9:20-21), God is ‘giving them over’ to the very ‘deception’ they have already preferred.” <text:s/>[Osborne, </text:span><text:span text:style-name="T4">Baker Exegetical Commentary on the New Testament, Revelation</text:span><text:span text:style-name="T2">, 514]</text:span></text:p>
                        </text:list-item>
                        <text:list-item>
                          <text:p text:style-name="P16"><text:span text:style-name="T2">This deception is pretty convincing, because the second beast is able to tell the people to set up an image of the first beast and they obey</text:span></text:p>
                        </text:list-item>
                        <text:list-item>
                          <text:p text:style-name="P16"><text:span text:style-name="T2">“Blinded by unbelief and sin, the world will easily fall prey to the second Beast’s deceptive message and methods. <text:s/>Intellectually attracted to him, emotionally drawn by his appealing style and convinced by his amazing signs, they will voluntarily submit and obey [and worship]. <text:s/>(</text:span><text:span text:style-name="T4">Insights</text:span><text:span text:style-name="T2">, 184).” <text:s/>[Swindoll cited by Akin, 234]</text:span></text:p>
                        </text:list-item>
                      </text:list>
                    </text:list-item>
                    <text:list-item>
                      <text:p text:style-name="P14"><text:span text:style-name="T2">Ordered the people to set up an image of the beast</text:span></text:p>
                      <text:list>
                        <text:list-item>
                          <text:p text:style-name="P16"><text:span text:style-name="T2">The people will do just as he says, because they have been completed deceived</text:span></text:p>
                        </text:list-item>
                        <text:list-item>
                          <text:p text:style-name="P16"><text:span text:style-name="T2">They believe that the Antichrist and the false prophet are genuine and real instead of counterfeit and fake</text:span></text:p>
                        </text:list-item>
                        <text:list-item>
                          <text:p text:style-name="P16"><text:span text:style-name="T2">The image will be in honor of the first beast</text:span></text:p>
                          <text:list>
                            <text:list-item>
                              <text:p text:style-name="P20"><text:span text:style-name="T2">The fatal wound is mentioned again</text:span></text:p>
                            </text:list-item>
                            <text:list-item>
                              <text:p text:style-name="P20"><text:span text:style-name="T2">We see a little more detail about how the first beast sustained this wound</text:span></text:p>
                            </text:list-item>
                            <text:list-item>
                              <text:p text:style-name="P20"><text:span text:style-name="T2">It came by the sword</text:span></text:p>
                            </text:list-item>
                            <text:list-item>
                              <text:p text:style-name="P20"><text:span text:style-name="T2">This wound, and the healing of it, is particularly significant in the deception of the people of the earth, which is why it is mentioned as often as it is</text:span></text:p>
                            </text:list-item>
                          </text:list>
                        </text:list-item>
                        <text:list-item>
                          <text:p text:style-name="P16"><text:span text:style-name="T2">The false prophet is then given power to give breath to the image so it could speak</text:span></text:p>
                          <text:list>
                            <text:list-item>
                              <text:p text:style-name="P17"><text:span text:style-name="T2">We are not told exactly how this image would be animated and able to speak</text:span></text:p>
                            </text:list-item>
                            <text:list-item>
                              <text:p text:style-name="P17"><text:span text:style-name="T2">In ancient times there were individuals who used pulleys and machines combined with ventriloquism to make it appear as those images could move and speak</text:span></text:p>
                            </text:list-item>
                            <text:list-item>
                              <text:p text:style-name="P17"><text:span text:style-name="T2">There is also a spiritual realm, inhabited by demons (and angels), who perhaps possess the image and cause it to come to life</text:span></text:p>
                            </text:list-item>
                            <text:list-item>
                              <text:p text:style-name="P17"><text:span text:style-name="T2">The purpose behind animating the image of the Antichrist is so it could speak and give directions concerning those who refused to worship it</text:span></text:p>
                            </text:list-item>
                          </text:list>
                        </text:list-item>
                        <text:list-item>
                          <text:p text:style-name="P16"><text:soft-page-break/><text:span text:style-name="T3">PRINCIPLE – Evil will use the threat of death to force some people to reject God and worship the Antichrist.</text:span></text:p>
                          <text:list>
                            <text:list-item>
                              <text:p text:style-name="P17"><text:span text:style-name="T2">The great division of the human race is in view here</text:span></text:p>
                            </text:list-item>
                            <text:list-item>
                              <text:p text:style-name="P17"><text:span text:style-name="T2">People will not be able to straddle the fence at this point</text:span></text:p>
                            </text:list-item>
                            <text:list-item>
                              <text:p text:style-name="P17"><text:span text:style-name="T2">They will either worship the Antichrist or be killed</text:span></text:p>
                              <text:list>
                                <text:list-item>
                                  <text:p text:style-name="P18"><text:span text:style-name="T2">“Half-hearted Christians do not surrender their lives for a cause in which they do not really believe.” <text:s/>[Mounce, </text:span><text:span text:style-name="T4">The New International Commentary on the New Testament, Revelation</text:span><text:span text:style-name="T2">, 258-59]</text:span></text:p>
                                </text:list-item>
                                <text:list-item>
                                  <text:p text:style-name="P18"><text:span text:style-name="T2">Worshiping the fake Christ (Antichrist) will result in eternal separation from God</text:span></text:p>
                                </text:list-item>
                                <text:list-item>
                                  <text:p text:style-name="P18"><text:span text:style-name="T3">Knowing the original protects us from being deceived by the fake.</text:span></text:p>
                                </text:list-item>
                                <text:list-item>
                                  <text:p text:style-name="P18"><text:span text:style-name="T2">We will have to be willing to surrender our lives in order to faithfully follow Jesus Christ</text:span></text:p>
                                </text:list-item>
                              </text:list>
                            </text:list-item>
                            <text:list-item>
                              <text:p text:style-name="P17"><text:span text:style-name="T2">In our current day and age</text:span></text:p>
                              <text:list>
                                <text:list-item>
                                  <text:p text:style-name="P18"><text:span text:style-name="T2">Most of us are not having our lives threatens because we are Christians</text:span></text:p>
                                </text:list-item>
                                <text:list-item>
                                  <text:p text:style-name="P18"><text:span text:style-name="T2">We don’t fear death, but we do fear other lesser threats</text:span></text:p>
                                </text:list-item>
                                <text:list-item>
                                  <text:p text:style-name="P18"><text:span text:style-name="T2">We don’t want to be alienated because of our faith</text:span></text:p>
                                  <text:list>
                                    <text:list-item>
                                      <text:p text:style-name="P19"><text:span text:style-name="T2">We don’t let our friends at school know we are a Christian, because we may be made fun of</text:span></text:p>
                                    </text:list-item>
                                    <text:list-item>
                                      <text:p text:style-name="P19"><text:span text:style-name="T2">We don’t let our family, neighbors, or coworkers know we are follower of Christ, because we might be ridiculed or persecuted</text:span></text:p>
                                    </text:list-item>
                                    <text:list-item>
                                      <text:p text:style-name="P19"><text:span text:style-name="T2">Kerry Livgren, former band member of Kansas, tells the story of his conversion, which was private. <text:s/>One of the other band members asked him what was different about him. <text:s/>He said that he never told the other band members that he had accepted Christ, but his speech and actions (or what he wasn’t saying and doing) spoke volumes. <text:s/>The band member that asked him what was different told him that he was a Christian too. <text:s/>Kerry’s response was, “I didn’t know.” <text:s/>That band member’s life did not show a transformed life, while Kerry’s did.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8"><text:span text:style-name="T2">If we aren’t able to stand up for our faith when death isn’t a threat, then how will we be able to do it when death is a threat?</text:span></text:p>
                                </text:list-item>
                                <text:list-item>
                                  <text:p text:style-name="P18"><text:span text:style-name="T2">We have to determine now, whether we are all in, or simply just playing church or “trying out” Christianity</text:span></text:p>
                                  <text:list>
                                    <text:list-item>
                                      <text:p text:style-name="P19"><text:span text:style-name="T2">People should be able to tell from our speech and actions, whether or not we are a Christian</text:span></text:p>
                                    </text:list-item>
                                    <text:list-item>
                                      <text:p text:style-name="P19"><text:span text:style-name="T2">They should also hear it from our mouths – we should be sharing our testimony</text:span></text:p>
                                    </text:list-item>
                                    <text:list-item>
                                      <text:p text:style-name="P19"><text:span text:style-name="T2">Where are you at today? <text:s/>(Is your relationship with Christ nominal or on fire? <text:s/>Are you willing to sacrifice your job, friends, family, reputation, etc. in order to follow Jesus whole-heartedly? <text:s/>Are you all in or simply following half-heartedly?)</text:span></text:p>
                                    </text:list-item>
                                    <text:list-item>
                                      <text:p text:style-name="P19"><text:span text:style-name="T3">My Next Step Today Is To: <text:s/>Commit to follow Jesus with my whole heart, even if it costs me everything.</text:span></text:p>
                                      <text:list>
                                        <text:list-item>
                                          <text:p text:style-name="P21"><text:soft-page-break/><text:span text:style-name="T2">Making that commitment today means that some things will have to change</text:span></text:p>
                                        </text:list-item>
                                        <text:list-item>
                                          <text:p text:style-name="P21"><text:span text:style-name="T2">There will be things you will have to sacrifice in order to be all in</text:span></text:p>
                                        </text:list-item>
                                        <text:list-item>
                                          <text:p text:style-name="P21"><text:span text:style-name="T2">It means spending time studying God’s Word, praying, serving, sacrificing, seeking, sharing your faith, and much more</text:span></text:p>
                                        </text:list-item>
                                        <text:list-item>
                                          <text:p text:style-name="P21"><text:span text:style-name="T2">Your entire life will be directed by focusing on what God is calling you to do instead of what the world thinks you should do</text:span></text:p>
                                        </text:list-item>
                                        <text:list-item>
                                          <text:p text:style-name="P21"><text:span text:style-name="T2">It may mean changing careers to serve in ministry</text:span></text:p>
                                        </text:list-item>
                                        <text:list-item>
                                          <text:p text:style-name="P21"><text:span text:style-name="T2">God may call you to be a missionary overseas</text:span></text:p>
                                        </text:list-item>
                                        <text:list-item>
                                          <text:p text:style-name="P21"><text:span text:style-name="T2">It’s no longer good enough for us to remain in the “holy huddle”</text:span></text:p>
                                        </text:list-item>
                                        <text:list-item>
                                          <text:p text:style-name="P21"><text:span text:style-name="T2">We have to be crashing the gates of hell and spreading light into the darknes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7"><text:span text:style-name="T2">While we don’t have the threat of death hovering over our heads right now, when the eschaton unfolds, the people of the earth will have a choice to make concerning worshiping the Antichris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text:span text:style-name="T2">That will not be the only choice they will have to make, which we see in the final three verses of this section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2">Mark of the Beast (</text:span><text:span text:style-name="T3">vv. 16-18</text:span><text:span text:style-name="T2">)</text:span></text:p>
              <text:list>
                <text:list-item>
                  <text:list>
                    <text:list-item>
                      <text:p text:style-name="P14"><text:span text:style-name="T2">The same Greek word is used once more (</text:span><text:span text:style-name="T4">poieō</text:span><text:span text:style-name="T2">) which can mean to make or do</text:span></text:p>
                      <text:list>
                        <text:list-item>
                          <text:p text:style-name="P16"><text:span text:style-name="T2">Most translations have it as “caused”</text:span></text:p>
                        </text:list-item>
                        <text:list-item>
                          <text:p text:style-name="P16"><text:span text:style-name="T2">The NIV uses “forced”</text:span></text:p>
                        </text:list-item>
                        <text:list-item>
                          <text:p text:style-name="P16"><text:span text:style-name="T2">The NLT uses “required”</text:span></text:p>
                        </text:list-item>
                        <text:list-item>
                          <text:p text:style-name="P16"><text:span text:style-name="T2">Again both of those are stronger that simply saying “to make”</text:span></text:p>
                        </text:list-item>
                      </text:list>
                    </text:list-item>
                    <text:list-item>
                      <text:p text:style-name="P14"><text:span text:style-name="T2">It includes everyone</text:span></text:p>
                      <text:list>
                        <text:list-item>
                          <text:p text:style-name="P16"><text:span text:style-name="T2">The three couplets (small and great; rich and poor; free and slave) are a literary way of saying everyone</text:span></text:p>
                        </text:list-item>
                        <text:list-item>
                          <text:p text:style-name="P16"><text:span text:style-name="T2">No one is exempt from being told that they need to receive the mark of the beast</text:span></text:p>
                        </text:list-item>
                      </text:list>
                    </text:list-item>
                    <text:list-item>
                      <text:p text:style-name="P14"><text:span text:style-name="T2">Location of the mark</text:span></text:p>
                      <text:list>
                        <text:list-item>
                          <text:p text:style-name="P16"><text:span text:style-name="T2">They can get it on their right</text:span></text:p>
                        </text:list-item>
                        <text:list-item>
                          <text:p text:style-name="P16"><text:soft-page-break/><text:span text:style-name="T2">They can also get it on their forehead</text:span></text:p>
                        </text:list-item>
                        <text:list-item>
                          <text:p text:style-name="P16"><text:span text:style-name="T2">This is another imitation of what God and Christ have done</text:span></text:p>
                        </text:list-item>
                        <text:list-item>
                          <text:p text:style-name="P16"><text:span text:style-name="T3">Revelation 22:4</text:span><text:span text:style-name="T2">, </text:span><text:span text:style-name="T4">They will see his face, and his name will be on their foreheads.</text:span></text:p>
                        </text:list-item>
                      </text:list>
                    </text:list-item>
                    <text:list-item>
                      <text:p text:style-name="P14"><text:span text:style-name="T2">What is the mark?</text:span></text:p>
                      <text:list>
                        <text:list-item>
                          <text:p text:style-name="P16"><text:span text:style-name="T2">We don’t know what the mark will be</text:span></text:p>
                        </text:list-item>
                        <text:list-item>
                          <text:p text:style-name="P16"><text:span text:style-name="T2">There has been speculation that it could a tattoo that is visible</text:span></text:p>
                        </text:list-item>
                        <text:list-item>
                          <text:p text:style-name="P16"><text:span text:style-name="T2">Others believe it will be a chip embedded under the skin perhaps (we see that technology happening right now)</text:span></text:p>
                        </text:list-item>
                        <text:list-item>
                          <text:p text:style-name="P16"><text:span text:style-name="T2">What we do know is that the mark is the number of the name of the beast</text:span></text:p>
                          <text:list>
                            <text:list-item>
                              <text:p text:style-name="P17"><text:span text:style-name="T2">It takes wisdom to understand the number of the name of the beast</text:span></text:p>
                            </text:list-item>
                            <text:list-item>
                              <text:p text:style-name="P17"><text:span text:style-name="T2">John tells us that it is man’s number</text:span></text:p>
                            </text:list-item>
                            <text:list-item>
                              <text:p text:style-name="P17"><text:span text:style-name="T2">He also tells us that the number is 666</text:span></text:p>
                            </text:list-item>
                            <text:list-item>
                              <text:p text:style-name="P17"><text:span text:style-name="T2">Is there a way to take the number 666 and put a name to it?</text:span></text:p>
                              <text:list>
                                <text:list-item>
                                  <text:p text:style-name="P18"><text:span text:style-name="T2">There is an ancient practice called </text:span><text:span text:style-name="T4">gematria</text:span><text:span text:style-name="T2"> that takes letters of the alphabet and assigns numbers to them</text:span></text:p>
                                </text:list-item>
                                <text:list-item>
                                  <text:p text:style-name="P18"><text:span text:style-name="T2">The first nine letters were the numbers one to nine</text:span></text:p>
                                </text:list-item>
                                <text:list-item>
                                  <text:p text:style-name="P18"><text:span text:style-name="T2">The next nine signified the tens to the nineties, and so on</text:span></text:p>
                                </text:list-item>
                                <text:list-item>
                                  <text:p text:style-name="P18"><text:span text:style-name="T2">Scholars have tried for centuries to make sense of the number 666</text:span></text:p>
                                </text:list-item>
                                <text:list-item>
                                  <text:p text:style-name="P18"><text:span text:style-name="T2">They have done all kinds of calisthenics with letters and numbers to try to figure it out</text:span></text:p>
                                </text:list-item>
                                <text:list-item>
                                  <text:p text:style-name="P18"><text:span text:style-name="T2">Nothing definitive has ever been agreed upon</text:span></text:p>
                                </text:list-item>
                                <text:list-item>
                                  <text:p text:style-name="P18"><text:span text:style-name="T2">I’m sure this is by God’s design</text:span></text:p>
                                </text:list-item>
                                <text:list-item>
                                  <text:p text:style-name="P18"><text:span text:style-name="T2">My favorite speculative interpretation is that 666 represented Ronald Wilson Reagan, because there are six letters in his first, middle, and last name</text:span></text:p>
                                </text:list-item>
                                <text:list-item>
                                  <text:p text:style-name="P18"><text:span text:style-name="T2">Others believe it is more symbolic than representing something less than perfection</text:span></text:p>
                                  <text:list>
                                    <text:list-item>
                                      <text:p text:style-name="P19"><text:soft-page-break/><text:span text:style-name="T2">God’s number of perfection is 7</text:span></text:p>
                                    </text:list-item>
                                    <text:list-item>
                                      <text:p text:style-name="P19"><text:span text:style-name="T2">The 666 represents the continual failure of Satan to defeat God’s people [Mounce, 262]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8"><text:span text:style-name="T2">“The solution most commonly accepted today is that 666 is the numerical equivalent of Nero Caesar.” <text:s/>[Mounce, 262]</text:span></text:p>
                                </text:list-item>
                              </text:list>
                            </text:list-item>
                            <text:list-item>
                              <text:p text:style-name="P17"><text:span text:style-name="T2">I believe that John’s associates would understand and be able to wisely determine who he was talking about</text:span></text:p>
                            </text:list-item>
                            <text:list-item>
                              <text:p text:style-name="P17"><text:span text:style-name="T2">I also believe that when the time comes for us to understand the name that is associated with man’s number, that God will give us wisdom to discern it</text:span></text:p>
                            </text:list-item>
                            <text:list-item>
                              <text:p text:style-name="P17"><text:span text:style-name="T2">Until that time, it is beyond our understanding</text:span></text:p>
                            </text:list-item>
                          </text:list>
                        </text:list-item>
                        <text:list-item>
                          <text:p text:style-name="P16"><text:span text:style-name="T2">We also know for sure that the mark will be a sign of ownership by Satan and loyalty to him</text:span></text:p>
                          <text:list>
                            <text:list-item>
                              <text:p text:style-name="P17"><text:span text:style-name="T2">God sealed the 144,000 as we saw in Rev. 7:2-4</text:span></text:p>
                            </text:list-item>
                            <text:list-item>
                              <text:p text:style-name="P17"><text:span text:style-name="T2">We also see in history that the Jews would put the </text:span><text:span text:style-name="T4">shema</text:span><text:span text:style-name="T2"> in little boxes that they tied around their left arm and across their forehead</text:span></text:p>
                            </text:list-item>
                            <text:list-item>
                              <text:p text:style-name="P17"><text:span text:style-name="T2">These phylacteries had Deuteronomy 6:4-8 written on them</text:span></text:p>
                            </text:list-item>
                            <text:list-item>
                              <text:p text:style-name="P17"><text:span text:style-name="T3">Read Deuteronomy 6:4-8</text:span></text:p>
                            </text:list-item>
                            <text:list-item>
                              <text:p text:style-name="P17"><text:span text:style-name="T2">What we see here is another attempt by Satan to imitate what God has already don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text:span text:style-name="T2">Purpose of the mark</text:span></text:p>
                      <text:list>
                        <text:list-item>
                          <text:p text:style-name="P16"><text:span text:style-name="T2">We have already seen that the mark shows ownership and loyalty to Satan</text:span></text:p>
                        </text:list-item>
                        <text:list-item>
                          <text:p text:style-name="P16"><text:span text:style-name="T2">It will also be used to put economic pressure on people to conform to the “one-world” religion</text:span></text:p>
                        </text:list-item>
                        <text:list-item>
                          <text:p text:style-name="P16"><text:span text:style-name="T3">PRINCIPLE – Evil will use economic pressure to force people to choose a side.</text:span></text:p>
                          <text:list>
                            <text:list-item>
                              <text:p text:style-name="P17"><text:span text:style-name="T2">This gentle and harmless false prophet will not seem so gentle and harmless once he is given the power and authority to institute this one-world religion</text:span></text:p>
                            </text:list-item>
                            <text:list-item>
                              <text:p text:style-name="P17"><text:span text:style-name="T2">There will not be any tolerance for those who don’t conform with the worship, ownership, and loyalty to the Antichrist</text:span></text:p>
                            </text:list-item>
                            <text:list-item>
                              <text:p text:style-name="P17"><text:span text:style-name="T2">As mentioned earlier, every person on earth will have to choose a side</text:span></text:p>
                            </text:list-item>
                            <text:list-item>
                              <text:p text:style-name="P17"><text:span text:style-name="T2">There will no longer be any neutral ground to stand on</text:span></text:p>
                            </text:list-item>
                            <text:list-item>
                              <text:p text:style-name="P17"><text:span text:style-name="T2">Some people will think it’s harmless to worship the image of the beast, and they may do it without really being devoted to the beast</text:span></text:p>
                            </text:list-item>
                            <text:list-item>
                              <text:p text:style-name="P17"><text:soft-page-break/><text:span text:style-name="T2">But, when the rubber meets the road it will be all or nothing</text:span></text:p>
                              <text:list>
                                <text:list-item>
                                  <text:p text:style-name="P18"><text:span text:style-name="T2">The economic pressures will be too much</text:span></text:p>
                                </text:list-item>
                                <text:list-item>
                                  <text:p text:style-name="P18"><text:span text:style-name="T2">Imagine having to watch your children go hungry</text:span></text:p>
                                </text:list-item>
                                <text:list-item>
                                  <text:p text:style-name="P18"><text:span text:style-name="T2">Think what it would it will be like to not be able to get medical attention</text:span></text:p>
                                </text:list-item>
                                <text:list-item>
                                  <text:p text:style-name="P18"><text:span text:style-name="T2">Without the mark you won’t be able to get electricity or fuel oil</text:span></text:p>
                                </text:list-item>
                                <text:list-item>
                                  <text:p text:style-name="P18"><text:span text:style-name="T2">The necessities of life will not be available to you without the mark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"><text:span text:style-name="T2">All of this will require that we </text:span><text:span text:style-name="T3">know the original so we can protect ourselves from the fake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12646333499011" text:continue-numbering="true" text:style-name="WWNum1">
        <text:list-item>
          <text:p text:style-name="P10"><text:span text:style-name="T2">YOU</text:span></text:p>
          <text:list>
            <text:list-item>
              <text:p text:style-name="P12"><text:span text:style-name="T2">How can we avoid deceit?</text:span></text:p>
            </text:list-item>
            <text:list-item>
              <text:p text:style-name="P12"><text:span text:style-name="T2">Patterson gives us six essentials <text:s/>[Patterson, </text:span><text:span text:style-name="T4">The New American Commentary, Revelation</text:span><text:span text:style-name="T2">, 283]</text:span></text:p>
              <text:list>
                <text:list-item>
                  <text:list>
                    <text:list-item>
                      <text:p text:style-name="P14"><text:span text:style-name="T2">Focus on Christ and his incarnation, atonement, and teaching</text:span></text:p>
                    </text:list-item>
                    <text:list-item>
                      <text:p text:style-name="P14"><text:span text:style-name="T2">Always determine the doctrinal positions of “miracle workers.” <text:s/>If they are in violation of Scripture at any point, reject them</text:span></text:p>
                    </text:list-item>
                    <text:list-item>
                      <text:p text:style-name="P14"><text:span text:style-name="T2">Be especially alert to “signs and wonders” that hinge on or involve the exchange of money or goods (2 Kgs 5:1-27; Acts 3:6)</text:span></text:p>
                    </text:list-item>
                    <text:list-item>
                      <text:p text:style-name="P14"><text:span text:style-name="T2">Remember that regeneration, conversion to Christ, or the new birth is always the greatest miracle and the sure manifestation of the power of God</text:span></text:p>
                    </text:list-item>
                    <text:list-item>
                      <text:p text:style-name="P14"><text:span text:style-name="T2">When uncertain, always seek discernment from the biblical text and from the guidance of the Holy Spirit</text:span></text:p>
                    </text:list-item>
                    <text:list-item>
                      <text:p text:style-name="P14"><text:span text:style-name="T2">Remember that the Scriptures teach that deceit and false miracles will increase as the world moves toward the eschato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4204293378" text:style-name="WWNum2">
        <text:list-item>
          <text:p text:style-name="P11"><text:span text:style-name="T2">WE</text:span></text:p>
          <text:list>
            <text:list-item>
              <text:p text:style-name="P13"><text:span text:style-name="T2">As the local body of Christ in the greater Idaville area, we have to make sure that we are following God’s Word</text:span></text:p>
            </text:list-item>
            <text:list-item>
              <text:p text:style-name="P13"><text:span text:style-name="T2">Then we have to share with and teach others His Word</text:span></text:p>
            </text:list-item>
          </text:list>
        </text:list-item>
      </text:list>
      <text:p text:style-name="P3"><text:soft-page-break/></text:p>
      <text:p text:style-name="P1"><text:span text:style-name="T3">CONCLUSION</text:span></text:p>
      <text:p text:style-name="P5"><text:span text:style-name="T2">Kerry Livgren, former band member of Kansas, wrote the song </text:span><text:span text:style-name="T4">Mask Of The Great Deceiver</text:span><text:span text:style-name="T2"> after becoming a Christian. <text:s/>Here are the lyrics to that song:</text:span></text:p>
      <text:p text:style-name="P7"/>
      <text:p text:style-name="P22"><text:span text:style-name="T2">Well he’s the prince of the world his work is never complete</text:span></text:p>
      <text:p text:style-name="P22"><text:span text:style-name="T2">And though he promises all you’ll lie a slave at his feet</text:span></text:p>
      <text:p text:style-name="P22"><text:span text:style-name="T2">Don’t you know the world is his dominion?</text:span></text:p>
      <text:p text:style-name="P22"><text:span text:style-name="T2">Can’t you see that you’re bound in his chains?</text:span></text:p>
      <text:p text:style-name="P22"><text:span text:style-name="T2">The time is short so take your strength in what remains</text:span></text:p>
      <text:p text:style-name="P23"/>
      <text:p text:style-name="P22"><text:span text:style-name="T2">He will fill up your ears and he’ll dazzle your eyes</text:span></text:p>
      <text:p text:style-name="P22"><text:bookmark text:name="_gjdgxs"/><text:span text:style-name="T2">But don’t believe what he’s saying ‘cause he’s the father of lies</text:span></text:p>
      <text:p text:style-name="P22"><text:span text:style-name="T2">In your heart don’t you know that he’ll betray you?</text:span></text:p>
      <text:p text:style-name="P22"><text:span text:style-name="T2">In the end he will drag you away</text:span></text:p>
      <text:p text:style-name="P22"><text:span text:style-name="T2">Till all the world is crying for the judgement day</text:span></text:p>
      <text:p text:style-name="P23"/>
      <text:p text:style-name="P22"><text:span text:style-name="T2">And he’s fallen how he’s fallen</text:span></text:p>
      <text:p text:style-name="P22"><text:span text:style-name="T2">From the height of the morning star</text:span></text:p>
      <text:p text:style-name="P22"><text:span text:style-name="T2">Though his light’s still shining brightly</text:span></text:p>
      <text:p text:style-name="P22"><text:span text:style-name="T2">It’s the mask of the great deceiver</text:span></text:p>
      <text:p text:style-name="P22"><text:span text:style-name="T2">The great deceiver</text:span></text:p>
      <text:p text:style-name="P23"><text:soft-page-break/></text:p>
      <text:p text:style-name="P22"><text:span text:style-name="T2">Though the truth has walked among us</text:span></text:p>
      <text:p text:style-name="P22"><text:span text:style-name="T2">And the words that he spoke will remain</text:span></text:p>
      <text:p text:style-name="P22"><text:span text:style-name="T2">There’s a heartbreaking blindness upon us</text:span></text:p>
      <text:p text:style-name="P22"><text:span text:style-name="T2">All our efforts to be free are in vain</text:span></text:p>
      <text:p text:style-name="P22"><text:span text:style-name="T2">Without the gift of love</text:span></text:p>
      <text:p text:style-name="P22"><text:span text:style-name="T2">We’re lost without the love</text:span></text:p>
      <text:p text:style-name="P23"/>
      <text:p text:style-name="P22"><text:span text:style-name="T2">Well he never will rest until his evil is done</text:span></text:p>
      <text:p text:style-name="P22"><text:span text:style-name="T2">And he don’t want you to know your freedom’s already won</text:span></text:p>
      <text:p text:style-name="P22"><text:span text:style-name="T2">Don’t you know the world is his dominion?</text:span></text:p>
      <text:p text:style-name="P22"><text:span text:style-name="T2">Can’t you see he keeps it in chains?</text:span></text:p>
      <text:p text:style-name="P22"><text:span text:style-name="T2">Time is short so take your strength in what remains</text:span></text:p>
      <text:p text:style-name="P23"/>
      <text:p text:style-name="P22"><text:span text:style-name="T2">He’s fallen oh he’s fallen</text:span></text:p>
      <text:p text:style-name="P22"><text:span text:style-name="T2">From the height of the morning star</text:span></text:p>
      <text:p text:style-name="P22"><text:span text:style-name="T2">Though his light’s still shining brightly</text:span></text:p>
      <text:p text:style-name="P22"><text:span text:style-name="T2">It’s the mask of the great deceiver</text:span></text:p>
      <text:p text:style-name="P22"><text:span text:style-name="T2">The mask of the great deceiver</text:span></text:p>
      <text:p text:style-name="P22"><text:span text:style-name="T2">He’s going to make you a believer</text:span></text:p>
      <text:p text:style-name="P22"><text:span text:style-name="T2">He’ll tell you lies</text:span></text:p>
      <text:p text:style-name="P22"><text:soft-page-break/><text:span text:style-name="T2">He’ll betray your eyes</text:span></text:p>
      <text:p text:style-name="P22"><text:span text:style-name="T2">The great decei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style:font-size-asian="11pt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style:style style:name="ListLabel_20_10" style:display-name="ListLabel 10" style:family="text">
      <style:text-properties fo:color="#000000" style:text-position="0% 100%" fo:font-size="11pt" style:font-size-asian="11pt" style:font-size-complex="11pt"/>
    </style:style>
    <style:style style:name="ListLabel_20_11" style:display-name="ListLabel 1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3" style:display-name="ListLabel 13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6" style:display-name="ListLabel 1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7" style:display-name="ListLabel 17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16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portrait" fo:margin-top="0.25in" fo:margin-bottom="0.055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278" meta:word-count="4572" meta:character-count="24428" meta:non-whitespace-character-count="20308"/>
    <meta:generator>LibreOfficeDev/6.0.5.2$Linux_X86_64 LibreOffice_project/</meta:generator>
  </office:meta>
</office:document-meta>
</file>