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000000"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25in" fo:margin-top="0in" fo:margin-bottom="0in" loext:contextual-spacing="false" fo:text-indent="0in" style:auto-text-indent="false"/>
    </style:style>
    <style:style style:name="P6" style:family="paragraph" style:parent-style-name="Standard">
      <style:paragraph-properties fo:margin-left="0.25in" fo:margin-right="0.25in" fo:margin-top="0in" fo:margin-bottom="0in" loext:contextual-spacing="false" fo:text-indent="0in" style:auto-text-indent="false"/>
      <style:text-properties fo:font-size="11pt" style:font-size-asian="11pt" style:font-size-complex="11pt"/>
    </style:style>
    <style:style style:name="P7" style:family="paragraph" style:parent-style-name="Standard">
      <style:paragraph-properties fo:margin-left="0.25in" fo:margin-right="0.25in" fo:margin-top="0in" fo:margin-bottom="0in" loext:contextual-spacing="false"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margin-top="0in" fo:margin-bottom="0in" loext:contextual-spacing="false" fo:text-indent="-0.25in" style:auto-text-indent="false"/>
    </style:style>
    <style:style style:name="P9" style:family="paragraph" style:parent-style-name="Standard" style:list-style-name="WWNum2">
      <style:paragraph-properties fo:margin-left="0.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0.75in" fo:margin-right="0in" fo:margin-top="0in" fo:margin-bottom="0in" loext:contextual-spacing="false" fo:text-indent="-0.25in" style:auto-text-indent="false"/>
    </style:style>
    <style:style style:name="P12" style:family="paragraph" style:parent-style-name="Standard" style:list-style-name="WWNum1">
      <style:paragraph-properties fo:margin-left="1in" fo:margin-right="0in" fo:margin-top="0in" fo:margin-bottom="0in" loext:contextual-spacing="false" fo:text-indent="-0.25in" style:auto-text-indent="false"/>
    </style:style>
    <style:style style:name="P13" style:family="paragraph" style:parent-style-name="Standard" style:list-style-name="WWNum1">
      <style:paragraph-properties fo:margin-left="1.25in" fo:margin-right="0in" fo:margin-top="0in" fo:margin-bottom="0in" loext:contextual-spacing="false" fo:text-indent="-0.25in" style:auto-text-indent="false"/>
    </style:style>
    <style:style style:name="P14" style:family="paragraph" style:parent-style-name="Standard">
      <style:paragraph-properties fo:margin-left="0.8752in" fo:margin-right="0in" fo:margin-top="0in" fo:margin-bottom="0in" loext:contextual-spacing="false" fo:text-indent="-0.8752in" style:auto-text-indent="false"/>
    </style:style>
    <style:style style:name="P15" style:family="paragraph" style:parent-style-name="Standard" style:list-style-name="WWNum1">
      <style:paragraph-properties fo:margin-left="1.5in" fo:margin-right="0in" fo:margin-top="0in" fo:margin-bottom="0in" loext:contextual-spacing="false" fo:text-indent="-0.25in" style:auto-text-indent="false"/>
    </style:style>
    <style:style style:name="P16" style:family="paragraph" style:parent-style-name="Standard" style:list-style-name="WWNum1">
      <style:paragraph-properties fo:margin-left="1.75in" fo:margin-right="0in" fo:margin-top="0in" fo:margin-bottom="0in" loext:contextual-spacing="false" fo:text-indent="-0.25in" style:auto-text-indent="false"/>
    </style:style>
    <style:style style:name="P17" style:family="paragraph" style:parent-style-name="Standard" style:list-style-name="WWNum1">
      <style:paragraph-properties fo:margin-left="2in" fo:margin-right="0in" fo:margin-top="0in" fo:margin-bottom="0in" loext:contextual-spacing="false" fo:text-indent="-0.25in" style:auto-text-indent="false"/>
    </style:style>
    <style:style style:name="P18" style:family="paragraph" style:parent-style-name="Standard" style:list-style-name="WWNum1">
      <style:paragraph-properties fo:margin-left="2.25in" fo:margin-right="0in" fo:margin-top="0in" fo:margin-bottom="0in" loext:contextual-spacing="false" fo:text-indent="-0.25in" style:auto-text-indent="false"/>
    </style:style>
    <style:style style:name="P19" style:family="paragraph" style:parent-style-name="Standard">
      <style:paragraph-properties fo:margin-left="0.25in" fo:margin-right="0in" fo:margin-top="0in" fo:margin-bottom="0in" loext:contextual-spacing="false" fo:text-indent="0in" style:auto-text-indent="false"/>
    </style:style>
    <style:style style:name="P20"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21" style:family="paragraph" style:parent-style-name="Standard">
      <style:paragraph-properties fo:margin-left="0.5in" fo:margin-right="0.25in" fo:margin-top="0in" fo:margin-bottom="0in" loext:contextual-spacing="false" fo:text-indent="0in" style:auto-text-indent="false"/>
    </style:style>
    <style:style style:name="P22" style:family="paragraph" style:parent-style-name="Standard">
      <style:paragraph-properties fo:margin-left="0.5in" fo:margin-right="0.25in" fo:margin-top="0in" fo:margin-bottom="0in" loext:contextual-spacing="false" fo:text-indent="0in" style:auto-text-indent="false"/>
      <style:text-properties fo:font-size="11pt" style:font-size-asian="11pt" style:font-size-complex="11pt"/>
    </style:style>
    <style:style style:name="P23" style:family="paragraph" style:parent-style-name="Standard">
      <style:paragraph-properties fo:margin-left="0.25in" fo:margin-right="0.25in" fo:margin-top="0in" fo:margin-bottom="0in" loext:contextual-spacing="false" fo:text-indent="0.25in" style:auto-text-indent="false"/>
      <style:text-properties fo:color="#000000" fo:font-size="11pt" style:font-size-asian="11pt" style:font-size-complex="11pt"/>
    </style:style>
    <style:style style:name="P24" style:family="paragraph" style:parent-style-name="Standard">
      <style:paragraph-properties fo:margin-left="0in" fo:margin-right="0.25in" fo:margin-top="0in" fo:margin-bottom="0in" loext:contextual-spacing="false" fo:text-indent="0in" style:auto-text-indent="false"/>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style:font-size-asian="11pt" style:font-style-asian="italic" style:font-size-complex="11pt" fo:background-color="#ffffff"/>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The Just Judge</text:span></text:p>
      <text:p text:style-name="P2"><text:span text:style-name="T1">(Revelation 14:6-13)</text:span></text:p>
      <text:p text:style-name="P3"/>
      <text:p text:style-name="P1"><text:span text:style-name="T1">INTRODUCTION</text:span></text:p>
      <text:p text:style-name="P5"><text:span text:style-name="T6">Our culture today does not like to talk about the justice of God. <text:s/>They would rather talk about the love and mercy of God. <text:s/>They want to make them mutually exclusive, but they both are attributes of God and cannot be separated. <text:s/>They are both equally part of who God is.</text:span></text:p>
      <text:p text:style-name="P6"/>
      <text:p text:style-name="P5"><text:span text:style-name="T6">Evangelists use the illustration of the person you are closest to (father, mother, spouse, etc.), being brutally attacked and killed. <text:s/>The person who killed your parent or spouse stands before a judge. <text:s/>He tells the judge that he has done a lot of good, until he killed the person. <text:s/>The judge agrees with the defendant and releases him. <text:s/>Would you consider the judge to be a good or bad judge? <text:s/>We would all agree that the judge would not be a good judge. <text:s/>God, however, is a good judge. <text:s/>He will rule justly with everyone, not based on how good they have been in their life, but based on whether or not they have turned from their rebellion against Him and accepted Jesus as their Savior from sin. <text:s/>He will judge them based on whether or not they have revered, glorified, and worshiped Him as the Creator of the world.</text:span></text:p>
      <text:p text:style-name="P3"/>
      <text:p text:style-name="P1"><text:span text:style-name="T1">BODY</text:span></text:p>
      <text:list xml:id="list2121287169" text:style-name="WWNum1">
        <text:list-item>
          <text:p text:style-name="P8"><text:span text:style-name="T2">ME</text:span></text:p>
          <text:list>
            <text:list-item>
              <text:p text:style-name="P10"><text:span text:style-name="T2">Works for salvation</text:span></text:p>
              <text:list>
                <text:list-item>
                  <text:list>
                    <text:list-item>
                      <text:p text:style-name="P12"><text:span text:style-name="T2">I know that I can easily fall into a works mentality about my salvation</text:span></text:p>
                    </text:list-item>
                    <text:list-item>
                      <text:p text:style-name="P12"><text:span text:style-name="T2">I can become legalistic about my faith and the disciplines associated with it</text:span></text:p>
                    </text:list-item>
                    <text:list-item>
                      <text:p text:style-name="P12"><text:span text:style-name="T2">I work hard to do what’s right and expect others to do the same things I do, to prove that they are saved</text:span></text:p>
                    </text:list-item>
                    <text:list-item>
                      <text:p text:style-name="P12"><text:span text:style-name="T2">But, that’s not what Scripture teaches</text:span></text:p>
                    </text:list-item>
                  </text:list>
                </text:list-item>
              </text:list>
            </text:list-item>
            <text:list-item>
              <text:p text:style-name="P10"><text:span text:style-name="T2">Works because of salvation</text:span></text:p>
              <text:list>
                <text:list-item>
                  <text:list>
                    <text:list-item>
                      <text:p text:style-name="P12"><text:span text:style-name="T2">When my attitude is right and my focus is on Jesus, then I work hard as a result of my salvation</text:span></text:p>
                    </text:list-item>
                    <text:list-item>
                      <text:p text:style-name="P12"><text:span text:style-name="T2">I practice the various disciplines out of love for God instead of obligation</text:span></text:p>
                    </text:list-item>
                    <text:list-item>
                      <text:p text:style-name="P12"><text:span text:style-name="T2">I don’t judge others if they aren’t doing the same things I’m doing with the same amount of enthusiasm or commitment</text:span></text:p>
                    </text:list-item>
                    <text:list-item>
                      <text:p text:style-name="P12"><text:soft-page-break/><text:span text:style-name="T2">I work as unto the Lord, because He is the One I’m working for</text:span></text:p>
                    </text:list-item>
                  </text:list>
                </text:list-item>
              </text:list>
            </text:list-item>
          </text:list>
        </text:list-item>
      </text:list>
      <text:p text:style-name="P3"/>
      <text:list xml:id="list51306311317167" text:continue-numbering="true" text:style-name="WWNum1">
        <text:list-item>
          <text:p text:style-name="P8"><text:span text:style-name="T2">WE</text:span></text:p>
          <text:list>
            <text:list-item>
              <text:p text:style-name="P10"><text:span text:style-name="T2">Writing a paper in school</text:span></text:p>
              <text:list>
                <text:list-item>
                  <text:list>
                    <text:list-item>
                      <text:p text:style-name="P12"><text:span text:style-name="T2">We can write a school paper one of two ways</text:span></text:p>
                    </text:list-item>
                    <text:list-item>
                      <text:p text:style-name="P12"><text:span text:style-name="T2">We can either do it how we think is best, or we can follow the rubric given to us by the teacher</text:span></text:p>
                    </text:list-item>
                    <text:list-item>
                      <text:p text:style-name="P12"><text:span text:style-name="T2">If we do it the way we think is best and not how the teacher requires it to be done, then we’ll get a bad grade</text:span></text:p>
                    </text:list-item>
                    <text:list-item>
                      <text:p text:style-name="P12"><text:span text:style-name="T2">We can argue with the teacher, but there was a standard that was expected from the beginning and was clearly communicated in the rubric</text:span></text:p>
                    </text:list-item>
                    <text:list-item>
                      <text:p text:style-name="P12"><text:span text:style-name="T2">The paper may be very good (done the we way we think was best), but it doesn’t meet the standard</text:span></text:p>
                    </text:list-item>
                    <text:list-item>
                      <text:p text:style-name="P12"><text:span text:style-name="T2">That is the same with salvation through faith in Jesus Christ</text:span></text:p>
                      <text:list>
                        <text:list-item>
                          <text:p text:style-name="P13"><text:span text:style-name="T2">We may think that we have the best way to get to heaven and so we live our lives according to what we think is best</text:span></text:p>
                        </text:list-item>
                        <text:list-item>
                          <text:p text:style-name="P13"><text:span text:style-name="T2">Yet, God has given us a standard and a way to spend eternity with Him in heaven</text:span></text:p>
                        </text:list-item>
                        <text:list-item>
                          <text:p text:style-name="P13"><text:span text:style-name="T2">If we continue down the road of doing it the way we think is best, the result will be eternal separation from God</text:span></text:p>
                        </text:list-item>
                        <text:list-item>
                          <text:p text:style-name="P13"><text:span text:style-name="T2">We have to follow His standard and way of salvation</text:span></text:p>
                        </text:list-item>
                      </text:list>
                    </text:list-item>
                  </text:list>
                </text:list-item>
              </text:list>
            </text:list-item>
            <text:list-item>
              <text:p text:style-name="P10"><text:span text:style-name="T2">Standards at work</text:span></text:p>
              <text:list>
                <text:list-item>
                  <text:list>
                    <text:list-item>
                      <text:p text:style-name="P12"><text:span text:style-name="T2">There are standards that we have to follow at work in order to be successful</text:span></text:p>
                    </text:list-item>
                    <text:list-item>
                      <text:p text:style-name="P12"><text:span text:style-name="T2">Just imagine for a moment that everyone did their job according to what they thought was best</text:span></text:p>
                      <text:list>
                        <text:list-item>
                          <text:p text:style-name="P13"><text:span text:style-name="T2">What if everyone on the assembly line decided to go the speed that was best for them</text:span></text:p>
                        </text:list-item>
                        <text:list-item>
                          <text:p text:style-name="P13"><text:span text:style-name="T2">There may be one guy who is really fast and constantly pushes product down the line</text:span></text:p>
                        </text:list-item>
                        <text:list-item>
                          <text:p text:style-name="P13"><text:span text:style-name="T2">The next person in line decides that going a slower pace is what is best for him</text:span></text:p>
                        </text:list-item>
                        <text:list-item>
                          <text:p text:style-name="P13"><text:span text:style-name="T2">We can already see what the results will be</text:span></text:p>
                        </text:list-item>
                        <text:list-item>
                          <text:p text:style-name="P13"><text:soft-page-break/><text:span text:style-name="T2">It would be total chaos, because no one would be following a standard</text:span></text:p>
                        </text:list-item>
                      </text:list>
                    </text:list-item>
                    <text:list-item>
                      <text:p text:style-name="P12"><text:span text:style-name="T2">The standard pace is set for the entire line and everyone has to comply with that pace</text:span></text:p>
                    </text:list-item>
                  </text:list>
                </text:list-item>
              </text:list>
            </text:list-item>
          </text:list>
        </text:list-item>
      </text:list>
      <text:p text:style-name="P3"/>
      <text:p text:style-name="P1"><text:span text:style-name="T2">John sees three angels flying in midair, each one following the one before it. <text:s/>They each have a message for those on earth. <text:s/>All three messages are communicating the same thing . . .</text:span></text:p>
      <text:p text:style-name="P3"/>
      <text:p text:style-name="P14"><text:span text:style-name="T3">BIG IDEA – God will be just in His treatment of all people.</text:span></text:p>
      <text:p text:style-name="P3"/>
      <text:p text:style-name="P1"><text:span text:style-name="T3">Let’s pray</text:span></text:p>
      <text:p text:style-name="P3"/>
      <text:list xml:id="list51307000079937" text:continue-numbering="true" text:style-name="WWNum1">
        <text:list-item>
          <text:p text:style-name="P8"><text:span text:style-name="T2">GOD (</text:span><text:span text:style-name="T3">Revelation 14:6-13</text:span><text:span text:style-name="T2">)</text:span></text:p>
          <text:list>
            <text:list-item>
              <text:p text:style-name="P10"><text:span text:style-name="T2">Final chance (</text:span><text:span text:style-name="T3">vv. 6-7</text:span><text:span text:style-name="T2">)</text:span></text:p>
              <text:list>
                <text:list-item>
                  <text:list>
                    <text:list-item>
                      <text:p text:style-name="P12"><text:span text:style-name="T2">Another angel</text:span></text:p>
                      <text:list>
                        <text:list-item>
                          <text:p text:style-name="P13"><text:span text:style-name="T2">The last time John saw an angel was in Revelation 11:15 (the seventh angel that sounded his trumpet)</text:span></text:p>
                        </text:list-item>
                        <text:list-item>
                          <text:p text:style-name="P13"><text:span text:style-name="T2">There is no real significance to this angel being identified as another angel</text:span></text:p>
                        </text:list-item>
                        <text:list-item>
                          <text:p text:style-name="P13"><text:span text:style-name="T2">This was perhaps another angel that John had not yet seen before</text:span></text:p>
                        </text:list-item>
                      </text:list>
                    </text:list-item>
                    <text:list-item>
                      <text:p text:style-name="P12"><text:span text:style-name="T2">Flying in midair</text:span></text:p>
                      <text:list>
                        <text:list-item>
                          <text:p text:style-name="P13"><text:span text:style-name="T2">This angel is flying in midair, which simply means that everyone will be able to see him</text:span></text:p>
                        </text:list-item>
                        <text:list-item>
                          <text:p text:style-name="P13"><text:span text:style-name="T2">In verse 7 we read that he will speak with a loud voice, meaning that everyone will hear him</text:span></text:p>
                        </text:list-item>
                        <text:list-item>
                          <text:p text:style-name="P13"><text:span text:style-name="T2">No one will be able to claim that they did not see or hear the message that this angel is bringing – no one will have an excuse</text:span></text:p>
                        </text:list-item>
                        <text:list-item>
                          <text:p text:style-name="P13"><text:span text:style-name="T2">The message he’s bringing is for everyone on earth, which is communicated by the phrase, </text:span><text:span text:style-name="T4">to every nation, tribe, language, and people</text:span></text:p>
                        </text:list-item>
                        <text:list-item>
                          <text:p text:style-name="P13"><text:span text:style-name="T2">So, what is the message?</text:span></text:p>
                        </text:list-item>
                      </text:list>
                    </text:list-item>
                    <text:list-item>
                      <text:p text:style-name="P12"><text:soft-page-break/><text:span text:style-name="T2">Eternal gospel</text:span></text:p>
                      <text:list>
                        <text:list-item>
                          <text:p text:style-name="P13"><text:span text:style-name="T2">John writes that it is the eternal gospel</text:span></text:p>
                          <text:list>
                            <text:list-item>
                              <text:p text:style-name="P15"><text:span text:style-name="T2">The angel is not sharing the Gospel that we are familiar with, as found in 1 Corinthians 15:1-4 (Christ died for our sins, according to the Scriptures . . . He was buried and came alive again, according to the Scripture)</text:span></text:p>
                            </text:list-item>
                            <text:list-item>
                              <text:p text:style-name="P15"><text:span text:style-name="T2">Keener expresses correctly that there are two sides to the Gospel [Keener, </text:span><text:span text:style-name="T4">The NIV Application Commentary, Revelation</text:span><text:span text:style-name="T2">, 372]</text:span></text:p>
                              <text:list>
                                <text:list-item>
                                  <text:p text:style-name="P16"><text:span text:style-name="T2">God restoring His people (Isa. 40:9; 41:27; 52:7; 61:1)</text:span></text:p>
                                </text:list-item>
                                <text:list-item>
                                  <text:p text:style-name="P16"><text:span text:style-name="T2">God is announcing judgment on the enemies of His people (Nah. 1:15)</text:span></text:p>
                                </text:list-item>
                              </text:list>
                            </text:list-item>
                            <text:list-item>
                              <text:p text:style-name="P15"><text:span text:style-name="T2">Paul expresses these two sides in </text:span><text:span text:style-name="T3">2 Corinthians 2:14-16</text:span><text:span text:style-name="T2">, </text:span><text:span text:style-name="T4">But thanks be to God, who always leads us in triumphal procession in Christ and through us spreads everywhere the fragrance of the knowledge of him. <text:s/>For we are to God the aroma of Christ among those who are being saved and those who are perishing. <text:s/>To the one we are the smell of death; to the other, the fragrance of life. <text:s/>And who is equal to such a task?</text:span></text:p>
                            </text:list-item>
                          </text:list>
                        </text:list-item>
                        <text:list-item>
                          <text:p text:style-name="P13"><text:span text:style-name="T2">What we see in verse 7 is the eternal gospel</text:span></text:p>
                          <text:list>
                            <text:list-item>
                              <text:p text:style-name="P15"><text:span text:style-name="T2">It is God’s judgment on those who have chosen not to repent and turn to Him</text:span></text:p>
                            </text:list-item>
                            <text:list-item>
                              <text:p text:style-name="P15"><text:span text:style-name="T2">The angel gives three imperative commands to all the people of the earth</text:span></text:p>
                              <text:list>
                                <text:list-item>
                                  <text:p text:style-name="P16"><text:span text:style-name="T2">Fear God</text:span></text:p>
                                  <text:list>
                                    <text:list-item>
                                      <text:p text:style-name="P17"><text:span text:style-name="T2">This is not to be afraid of God</text:span></text:p>
                                    </text:list-item>
                                    <text:list-item>
                                      <text:p text:style-name="P17"><text:span text:style-name="T2">Because God is sovereign we should revere Him</text:span></text:p>
                                    </text:list-item>
                                    <text:list-item>
                                      <text:p text:style-name="P17"><text:span text:style-name="T2">It is recognizing His sovereign power in our lives</text:span></text:p>
                                    </text:list-item>
                                    <text:list-item>
                                      <text:p text:style-name="P17"><text:span text:style-name="T2">That’s what the people of the earth should be doing instead of revering the beast</text:span></text:p>
                                    </text:list-item>
                                  </text:list>
                                </text:list-item>
                                <text:list-item>
                                  <text:p text:style-name="P16"><text:span text:style-name="T2">Give God glory</text:span></text:p>
                                  <text:list>
                                    <text:list-item>
                                      <text:p text:style-name="P17"><text:span text:style-name="T2">His is the good and just Judge</text:span></text:p>
                                    </text:list-item>
                                    <text:list-item>
                                      <text:p text:style-name="P17"><text:span text:style-name="T2">As such, we should pay Him respect and honor</text:span></text:p>
                                    </text:list-item>
                                    <text:list-item>
                                      <text:p text:style-name="P17"><text:span text:style-name="T2">The people of the earth would have to honor Him instead of the dragon</text:span></text:p>
                                    </text:list-item>
                                  </text:list>
                                </text:list-item>
                                <text:list-item>
                                  <text:p text:style-name="P16"><text:span text:style-name="T2">Worship God the Creator</text:span></text:p>
                                  <text:list>
                                    <text:list-item>
                                      <text:p text:style-name="P17"><text:span text:style-name="T2">The people of the earth will worship the image of the beast, because the false prophet will perform miraculous signs and wonders</text:span></text:p>
                                    </text:list-item>
                                    <text:list-item>
                                      <text:p text:style-name="P17"><text:soft-page-break/><text:span text:style-name="T2">Yet, God is the only One worthy of our worship, because He created the heavens, the earth, the sea, and the springs of water (in essence what John is saying here is, He created everything) </text:span></text:p>
                                    </text:list-item>
                                  </text:list>
                                </text:list-item>
                              </text:list>
                            </text:list-item>
                            <text:list-item>
                              <text:p text:style-name="P15"><text:span text:style-name="T2">“God has therefore revealed Himself both in Scripture (special revelation) and in nature (general revelation).” <text:s/>[Akin, </text:span><text:span text:style-name="T4">Christ-Centered Exposition: <text:s/>Exalting Jesus in Revelation</text:span><text:span text:style-name="T2">, 243]</text:span></text:p>
                              <text:list>
                                <text:list-item>
                                  <text:p text:style-name="P16"><text:span text:style-name="T2">We see this general revelation in Romans 1:18-20</text:span></text:p>
                                </text:list-item>
                                <text:list-item>
                                  <text:p text:style-name="P16"><text:span text:style-name="T3">Romans 1:18-20</text:span><text:span text:style-name="T2">, </text:span><text:span text:style-name="T4">The wrath of God is being revealed from heaven against all the godlessness and wickedness of men who suppress the truth by their wickedness, since what may be known about God is plain to them, because God has made it plain to them. <text:s/>For since the creation of the world God’s invisible qualities – his eternal power and divine nature – have been clearly seen, being understood from what has been made, so that men are without excuse.</text:span></text:p>
                                </text:list-item>
                              </text:list>
                            </text:list-item>
                            <text:list-item>
                              <text:p text:style-name="P15"><text:span text:style-name="T2">The reason for the three commands is that the hour of God’s judgment has come</text:span></text:p>
                              <text:list>
                                <text:list-item>
                                  <text:p text:style-name="P16"><text:span text:style-name="T2">Next week we will see the harvest of the earth</text:span></text:p>
                                </text:list-item>
                                <text:list-item>
                                  <text:p text:style-name="P16"><text:span text:style-name="T2">Then in chapter 15 we will learn about the seven angels with seven plagues</text:span></text:p>
                                </text:list-item>
                                <text:list-item>
                                  <text:p text:style-name="P16"><text:span text:style-name="T2">In chapter 16 we see the seven bowls of God’s wrath</text:span></text:p>
                                </text:list-item>
                                <text:list-item>
                                  <text:p text:style-name="P16"><text:span text:style-name="T2">It’s all coming to an end</text:span></text:p>
                                </text:list-item>
                              </text:list>
                            </text:list-item>
                            <text:list-item>
                              <text:p text:style-name="P15"><text:span text:style-name="T2">And yet we see an incredible principle here</text:span></text:p>
                            </text:list-item>
                          </text:list>
                        </text:list-item>
                        <text:list-item>
                          <text:p text:style-name="P13"><text:span text:style-name="T3">PRINCIPLE – God provides opportunities for people to repent until the very end.</text:span></text:p>
                          <text:list>
                            <text:list-item>
                              <text:p text:style-name="P15"><text:span text:style-name="T2">We can rejoice in this fact as followers of Jesus Christ, as we pray for and share the Gospel with family, friends, neighbors, and coworkers (it’s not too late for them)</text:span></text:p>
                            </text:list-item>
                            <text:list-item>
                              <text:p text:style-name="P15"><text:span text:style-name="T2">This is also incredible news for those who have, and continue, to reject God’s plan of salvation</text:span></text:p>
                              <text:list>
                                <text:list-item>
                                  <text:p text:style-name="P16"><text:span text:style-name="T2">It’s not too late for you!</text:span></text:p>
                                </text:list-item>
                                <text:list-item>
                                  <text:p text:style-name="P16"><text:span text:style-name="T2">You haven’t done too many bad things</text:span></text:p>
                                  <text:list>
                                    <text:list-item>
                                      <text:p text:style-name="P17"><text:span text:style-name="T2">Remember what we’ve learned about the inhabitants of the earth throughout the book of Revelation to this point</text:span></text:p>
                                    </text:list-item>
                                    <text:list-item>
                                      <text:p text:style-name="P17"><text:span text:style-name="T2">The second seal unleashed the red horse and its rider who was given power to take peace from the earth and make men slay each other</text:span></text:p>
                                    </text:list-item>
                                    <text:list-item>
                                      <text:p text:style-name="P17"><text:span text:style-name="T2">There are multiple references to followers of Jesus Christ who are martyred throughout the tribulation period at the hands of the inhabitants of the earth</text:span></text:p>
                                    </text:list-item>
                                    <text:list-item>
                                      <text:p text:style-name="P17"><text:span text:style-name="T2">They are given to idolatry and sexual immorality and probably much more</text:span></text:p>
                                    </text:list-item>
                                  </text:list>
                                </text:list-item>
                                <text:list-item>
                                  <text:p text:style-name="P16"><text:span text:style-name="T2">Those individuals are in view here, and God is offering them one final chance to repent and show their allegiance to Him through revering Him, giving Him glory as the good Judge, and worshiping Him as Creator</text:span></text:p>
                                </text:list-item>
                                <text:list-item>
                                  <text:p text:style-name="P16"><text:span text:style-name="T2">The same is true for you today</text:span></text:p>
                                  <text:list>
                                    <text:list-item>
                                      <text:p text:style-name="P17"><text:soft-page-break/><text:span text:style-name="T2">You have not done too many bad things that God will not accept you</text:span></text:p>
                                    </text:list-item>
                                    <text:list-item>
                                      <text:p text:style-name="P17"><text:span text:style-name="T2">That’s a lie from Satan to keep you from being set free from the bondage of sin</text:span></text:p>
                                    </text:list-item>
                                    <text:list-item>
                                      <text:p text:style-name="P17"><text:span text:style-name="T2">All humanity is born with a desire to go their own way and to reject God as their Lord and Savior (Rom. 3:23)</text:span></text:p>
                                    </text:list-item>
                                    <text:list-item>
                                      <text:p text:style-name="P17"><text:span text:style-name="T2">Because God is holy and just, He has to punish our sin (Rom. 6:23)</text:span></text:p>
                                    </text:list-item>
                                    <text:list-item>
                                      <text:p text:style-name="P17"><text:span text:style-name="T2">Notice that He doesn’t just tell us what the punishment is, but He also tells us how to deal with our sin problem</text:span></text:p>
                                    </text:list-item>
                                    <text:list-item>
                                      <text:p text:style-name="P17"><text:span text:style-name="T3">Romans 3:25-26</text:span><text:span text:style-name="T2">, </text:span><text:span text:style-name="T4">God presented him (Jesus) as a sacrifice of atonement through faith in his blood. <text:s/>He did this to demonstrate his justice, because in his forbearance he had left the sins committed beforehand unpunished – he did it to demonstrate his justice at the present time, so as to be just and the one who justifies those who have faith in Jesus.</text:span></text:p>
                                    </text:list-item>
                                    <text:list-item>
                                      <text:p text:style-name="P17"><text:span text:style-name="T2">Justification has been defined as “just as if I’ve never sinned.”</text:span></text:p>
                                    </text:list-item>
                                    <text:list-item>
                                      <text:p text:style-name="P17"><text:span text:style-name="T3">Ephesians 2:8-9</text:span><text:span text:style-name="T2">, </text:span><text:span text:style-name="T4">For it is by grace you have been saved, through faith – and this not from yourselves, it is the gift of God – not by works, so that no one can boast.</text:span></text:p>
                                    </text:list-item>
                                    <text:list-item>
                                      <text:p text:style-name="P17"><text:span text:style-name="T2">Today is the day of salvation – don’t wait any longer</text:span></text:p>
                                    </text:list-item>
                                    <text:list-item>
                                      <text:p text:style-name="P17"><text:span text:style-name="T2">You don’t have to clean up to come to God, because He is the One who will do the cleaning</text:span></text:p>
                                    </text:list-item>
                                    <text:list-item>
                                      <text:p text:style-name="P17"><text:span text:style-name="T3">My Next Step Today Is To: <text:s/>Accept God’s free gift of salvation and eternal life by believing in Jesus by faith.</text:span></text:p>
                                    </text:list-item>
                                  </text:list>
                                </text:list-item>
                              </text:list>
                            </text:list-item>
                          </text:list>
                        </text:list-item>
                      </text:list>
                    </text:list-item>
                    <text:list-item>
                      <text:p text:style-name="P12"><text:span text:style-name="T2">The first angel has shared his message with the people of the earth and now John sees a second angel following behind him</text:span></text:p>
                    </text:list-item>
                  </text:list>
                </text:list-item>
              </text:list>
            </text:list-item>
            <text:list-item>
              <text:p text:style-name="P10"><text:span text:style-name="T2">Destruction and Judgment (</text:span><text:span text:style-name="T3">vv. 8-11</text:span><text:span text:style-name="T2">)</text:span></text:p>
              <text:list>
                <text:list-item>
                  <text:list>
                    <text:list-item>
                      <text:p text:style-name="P12"><text:span text:style-name="T2">The second angel’s message is one of destruction (v. 8)</text:span></text:p>
                      <text:list>
                        <text:list-item>
                          <text:p text:style-name="P13"><text:span text:style-name="T2">Fallen! <text:s/>Fallen!</text:span></text:p>
                          <text:list>
                            <text:list-item>
                              <text:p text:style-name="P15"><text:span text:style-name="T2">The form of the verb in the Greek is pretty fascinating (aorist active indicative)</text:span></text:p>
                            </text:list-item>
                            <text:list-item>
                              <text:p text:style-name="P15"><text:span text:style-name="T2">It is not repeated by chance, but rather the repetition brings attention to the importance of the announcement</text:span></text:p>
                            </text:list-item>
                            <text:list-item>
                              <text:p text:style-name="P15"><text:span text:style-name="T2">“The aorist indicative in this case may be what is known as a </text:span><text:span text:style-name="T4">futuristic</text:span><text:span text:style-name="T2"> or </text:span><text:span text:style-name="T4">proleptic</text:span><text:span text:style-name="T2"> aorist, which views an action, while future, as so certain that one can speak of it as complete.” <text:s/>[Patterson, </text:span><text:span text:style-name="T4">The New American Commentary, Revelation</text:span><text:span text:style-name="T2">, 291]</text:span></text:p>
                            </text:list-item>
                            <text:list-item>
                              <text:p text:style-name="P15"><text:span text:style-name="T2">There is no doubt that this will take place – Babylon the Great will fall</text:span></text:p>
                            </text:list-item>
                            <text:list-item>
                              <text:p text:style-name="P15"><text:span text:style-name="T3">PRINCIPLE – God will defeat, once and for all, the idolatrous and adulterous systems of this world.</text:span></text:p>
                            </text:list-item>
                            <text:list-item>
                              <text:p text:style-name="P15"><text:span text:style-name="T2">What does Babylon represent in this text?</text:span></text:p>
                            </text:list-item>
                          </text:list>
                        </text:list-item>
                        <text:list-item>
                          <text:p text:style-name="P13"><text:soft-page-break/><text:span text:style-name="T2">Babylon the Great</text:span></text:p>
                          <text:list>
                            <text:list-item>
                              <text:p text:style-name="P15"><text:span text:style-name="T2">First, let’s look back to what Babylon represented in its day</text:span></text:p>
                              <text:list>
                                <text:list-item>
                                  <text:p text:style-name="P16"><text:span text:style-name="T2">Ancient Babylon was located in Mesopotamia, which is modern-day Iraq</text:span></text:p>
                                </text:list-item>
                                <text:list-item>
                                  <text:p text:style-name="P16"><text:span text:style-name="T2">It was the seat of political, commercial, and religious life for the world at that time</text:span></text:p>
                                </text:list-item>
                                <text:list-item>
                                  <text:p text:style-name="P16"><text:span text:style-name="T2">At its pinnacle it was “known for its decadence, gross immorality, and idolatry.” <text:s/>[Akin, 244]</text:span></text:p>
                                </text:list-item>
                                <text:list-item>
                                  <text:p text:style-name="P16"><text:span text:style-name="T2">King Nebuchadnezzar was the epitome of the attitude and arrogance of the Babylonia Empire</text:span></text:p>
                                </text:list-item>
                                <text:list-item>
                                  <text:p text:style-name="P16"><text:span text:style-name="T3">Daniel 4:30</text:span><text:span text:style-name="T2">, </text:span><text:span text:style-name="T4">he said, “Is not this the great Babylon I have built as the royal residence, by my mighty power and for the glory of my majesty?</text:span></text:p>
                                </text:list-item>
                                <text:list-item>
                                  <text:p text:style-name="P16"><text:span text:style-name="T2">God’s punishment of Nebuchadnezzar was immediate (he was stripped of his royal authority and sent to live with wild animals)</text:span></text:p>
                                </text:list-item>
                              </text:list>
                            </text:list-item>
                            <text:list-item>
                              <text:p text:style-name="P15"><text:span text:style-name="T2">In the first century, the Jews saw Rome as a modern Babylon, because it too had a system that opposed God in all areas of life (politically, economically, and religiously)</text:span></text:p>
                            </text:list-item>
                            <text:list-item>
                              <text:p text:style-name="P15"><text:span text:style-name="T2">“It is a symbol of the spirit of godlessness that in every age lures people away from the worship of the Creator.” <text:s/>[Mounce, </text:span><text:span text:style-name="T4">The New International Commentary on the New Testament, Revelation</text:span><text:span text:style-name="T2">, 271]</text:span></text:p>
                              <text:list>
                                <text:list-item>
                                  <text:p text:style-name="P16"><text:span text:style-name="T2">It is evident in our culture today</text:span></text:p>
                                </text:list-item>
                                <text:list-item>
                                  <text:p text:style-name="P16"><text:span text:style-name="T2">There is a push to remove prayer and the Bible from every public arena</text:span></text:p>
                                </text:list-item>
                                <text:list-item>
                                  <text:p text:style-name="P16"><text:span text:style-name="T2">The Biblical account of how God created the world has been under attack for years (society would rather settle for the theory of evolution instead of the facts about creation)</text:span></text:p>
                                </text:list-item>
                                <text:list-item>
                                  <text:p text:style-name="P16"><text:span text:style-name="T2">Our culture wants to live by moral relativism (what’s right for me is right for me and what’s right for you is right for you) instead of moral absolutes, until something heinous happens that pricks the moral conscience that God has placed in every human being (that’s when they say, “that’s wrong!”)</text:span></text:p>
                                </text:list-item>
                              </text:list>
                            </text:list-item>
                            <text:list-item>
                              <text:p text:style-name="P15"><text:span text:style-name="T2">Understanding that Babylon represents a system of godlessness, helps with the final phrase in verse 8</text:span></text:p>
                            </text:list-item>
                          </text:list>
                        </text:list-item>
                        <text:list-item>
                          <text:p text:style-name="P13"><text:span text:style-name="T2">Drinking the wine of her adulteries</text:span></text:p>
                          <text:list>
                            <text:list-item>
                              <text:p text:style-name="P15"><text:span text:style-name="T2">Drinking represents participation in and/or agreement with something</text:span></text:p>
                            </text:list-item>
                            <text:list-item>
                              <text:p text:style-name="P15"><text:span text:style-name="T2">In this text it is participation in and agreement with the lifestyle of godlessness</text:span></text:p>
                            </text:list-item>
                            <text:list-item>
                              <text:p text:style-name="P15"><text:span text:style-name="T2">That is what the people of the earth will be doing – they will be participating in the political, economic, and religious systems that the antichrist will establish</text:span></text:p>
                            </text:list-item>
                            <text:list-item>
                              <text:p text:style-name="P15"><text:span text:style-name="T2">That whole system will be in opposition to God, yet people will be drawn to it and willingly participate in it</text:span></text:p>
                            </text:list-item>
                          </text:list>
                        </text:list-item>
                        <text:list-item>
                          <text:p text:style-name="P13"><text:span text:style-name="T2">We’ll spend more time on Babylon the Great in chapter 17, but for now John sees a third angel following behind the second one</text:span></text:p>
                        </text:list-item>
                      </text:list>
                    </text:list-item>
                    <text:list-item>
                      <text:p text:style-name="P12"><text:soft-page-break/><text:span text:style-name="T2">The third angel’s message is pronouncing judgment on those who have rejected God and have chosen to follow the beast (vv. 9-11)</text:span></text:p>
                      <text:list>
                        <text:list-item>
                          <text:p text:style-name="P13"><text:span text:style-name="T2">The angel identifies who he is pronouncing judgment on (v. 9)</text:span></text:p>
                          <text:list>
                            <text:list-item>
                              <text:p text:style-name="P15"><text:span text:style-name="T2">It is the people of the earth who have done two things</text:span></text:p>
                            </text:list-item>
                            <text:list-item>
                              <text:p text:style-name="P15"><text:span text:style-name="T2">They have worshiped the beast and his image</text:span></text:p>
                            </text:list-item>
                            <text:list-item>
                              <text:p text:style-name="P15"><text:span text:style-name="T2">They have received the beast’s mark on their forehead or hand</text:span></text:p>
                            </text:list-item>
                          </text:list>
                        </text:list-item>
                        <text:list-item>
                          <text:p text:style-name="P13"><text:span text:style-name="T2">Another wine to drink (v. 10a)</text:span></text:p>
                          <text:list>
                            <text:list-item>
                              <text:p text:style-name="P15"><text:span text:style-name="T2">We see here a contrast of two wines</text:span></text:p>
                            </text:list-item>
                            <text:list-item>
                              <text:p text:style-name="P15"><text:span text:style-name="T2">The second angel was acknowledging that the people of the earth had enjoyed drinking deeply of the wine of the beast’s adulteries (they will enjoy this cup of wine)</text:span></text:p>
                            </text:list-item>
                            <text:list-item>
                              <text:p text:style-name="P15"><text:span text:style-name="T2">But, they will also be required to drink the wine of God’s fury</text:span></text:p>
                              <text:list>
                                <text:list-item>
                                  <text:p text:style-name="P16"><text:span text:style-name="T2">Throughout Scripture we see God’s cup as representing His judgment temporarily on His people and against the wicked nations [Keener, 374]</text:span></text:p>
                                </text:list-item>
                                <text:list-item>
                                  <text:p text:style-name="P16"><text:span text:style-name="T2">This wine will be poured out in full strength</text:span></text:p>
                                  <text:list>
                                    <text:list-item>
                                      <text:p text:style-name="P17"><text:span text:style-name="T2">The literal translation of this phrase from the Greek is “mixed unmixed into the cup.”</text:span></text:p>
                                    </text:list-item>
                                    <text:list-item>
                                      <text:p text:style-name="P17"><text:span text:style-name="T2">To understand the mixed portion of this text we have to look at </text:span><text:span text:style-name="T3">Psalm 75:8</text:span><text:span text:style-name="T2">, </text:span><text:span text:style-name="T4">In the hand of the Lord is a cup full of foaming wine mixed with spices; he pours it out, and all the wicked of the earth drink it down to its very dregs.</text:span></text:p>
                                      <text:list>
                                        <text:list-item>
                                          <text:p text:style-name="P18"><text:span text:style-name="T2">So, the mixed part is the addition of spices</text:span></text:p>
                                        </text:list-item>
                                        <text:list-item>
                                          <text:p text:style-name="P18"><text:span text:style-name="T2">Perhaps the spices, added to the wine, made the flavor stronger</text:span></text:p>
                                        </text:list-item>
                                      </text:list>
                                    </text:list-item>
                                    <text:list-item>
                                      <text:p text:style-name="P17"><text:span text:style-name="T2">The unmixed portion of the literal translation is much easier to understand and apply</text:span></text:p>
                                      <text:list>
                                        <text:list-item>
                                          <text:p text:style-name="P18"><text:span text:style-name="T2">It was a common practice in the ancient world to dilute wine with water</text:span></text:p>
                                        </text:list-item>
                                        <text:list-item>
                                          <text:p text:style-name="P18"><text:span text:style-name="T2">The proportions were at least one-to-one, but could be as much as two to three parts water to wine</text:span></text:p>
                                        </text:list-item>
                                        <text:list-item>
                                          <text:p text:style-name="P18"><text:span text:style-name="T2">The only time that wine was consumed undiluted was if the person wanted to get drunk – they wanted the full strength of the wine coursing through their veins</text:span></text:p>
                                        </text:list-item>
                                      </text:list>
                                    </text:list-item>
                                    <text:list-item>
                                      <text:p text:style-name="P17"><text:span text:style-name="T2">For God to require the people of the earth to drink the wine of His fury at full strength, means that He will not temper His fury with the usual grace and mercy He is known for</text:span></text:p>
                                    </text:list-item>
                                    <text:list-item>
                                      <text:p text:style-name="P17"><text:span text:style-name="T2">The final judgment has come</text:span></text:p>
                                    </text:list-item>
                                  </text:list>
                                </text:list-item>
                              </text:list>
                            </text:list-item>
                            <text:list-item>
                              <text:p text:style-name="P15"><text:soft-page-break/><text:span text:style-name="T2">What we see next is what God’s fury will look like on those who have worshiped the beast and taken his mark</text:span></text:p>
                            </text:list-item>
                          </text:list>
                        </text:list-item>
                        <text:list-item>
                          <text:p text:style-name="P13"><text:span text:style-name="T2">Results of drinking the wine of God’s fury (vv. 10b-11a)</text:span></text:p>
                          <text:list>
                            <text:list-item>
                              <text:p text:style-name="P15"><text:span text:style-name="T2">Tormented with burning sulfur</text:span></text:p>
                              <text:list>
                                <text:list-item>
                                  <text:p text:style-name="P16"><text:span text:style-name="T2">What the angel communicates here is the reality of hell – a place of constant, ongoing, </text:span><text:span text:style-name="T6">neverending</text:span><text:span text:style-name="T2"> torment</text:span></text:p>
                                </text:list-item>
                                <text:list-item>
                                  <text:p text:style-name="P16"><text:span text:style-name="T2">Hell is for real!</text:span></text:p>
                                </text:list-item>
                                <text:list-item>
                                  <text:p text:style-name="P16"><text:span text:style-name="T2">Easley explains what the torment may be like, “When sulfur burns, it produces sulfur dioxide, a gas that burns eyes and lungs.” <text:s/>[Easley, </text:span><text:span text:style-name="T4">Holman New Testament Commentary, Revelation</text:span><text:span text:style-name="T2">, 251]</text:span></text:p>
                                </text:list-item>
                                <text:list-item>
                                  <text:p text:style-name="P16"><text:span text:style-name="T2">Imagine having your eyes and lungs burning all the time</text:span></text:p>
                                </text:list-item>
                                <text:list-item>
                                  <text:p text:style-name="P16"><text:span text:style-name="T2">God used burning sulfur to destroy Sodom and Gomorrah (Gen. 19:24-25)</text:span></text:p>
                                </text:list-item>
                                <text:list-item>
                                  <text:p text:style-name="P16"><text:span text:style-name="T2">Jesus spoke about hell as a place of fire that never ends and cannot be extinguished</text:span></text:p>
                                  <text:list>
                                    <text:list-item>
                                      <text:p text:style-name="P17"><text:span text:style-name="T3">Matthew 18:8</text:span><text:span text:style-name="T2">, </text:span><text:span text:style-name="T4">If your hand or your foot causes you to sin, cut it off and throw it away. <text:s/>It is better for you to enter life maimed or crippled than to have two hands or two feet and be thrown into eternal fire.</text:span></text:p>
                                    </text:list-item>
                                    <text:list-item>
                                      <text:p text:style-name="P17"><text:span text:style-name="T3">Mark 9:43</text:span><text:span text:style-name="T2">, </text:span><text:span text:style-name="T4">If your hand causes you to sin, cut it off. <text:s/>It is better for you to enter life maimed than with two hands to go into hell, where the fire never goes out.</text:span></text:p>
                                    </text:list-item>
                                    <text:list-item>
                                      <text:p text:style-name="P17"><text:span text:style-name="T3">Matthew 25:41</text:span><text:span text:style-name="T2">, </text:span><text:span text:style-name="T4">“Then he will say to those on his left, ‘Depart from me, you who are cursed, into the eternal fire prepared for the devil and his angels.</text:span></text:p>
                                    </text:list-item>
                                  </text:list>
                                </text:list-item>
                                <text:list-item>
                                  <text:p text:style-name="P16"><text:span text:style-name="T2">Their torment with burning sulphur will be in the presence of God’s angels and Jesus Christ</text:span></text:p>
                                  <text:list>
                                    <text:list-item>
                                      <text:p text:style-name="P17"><text:span text:style-name="T2">It seems as though they will understand, at this point, who the God, they rejected, is</text:span></text:p>
                                    </text:list-item>
                                    <text:list-item>
                                      <text:p text:style-name="P17"><text:span text:style-name="T2">Jesus taught about a rich man who had a beggar named Lazarus that sat at the gate of his house (Luke 16:19-31)</text:span></text:p>
                                      <text:list>
                                        <text:list-item>
                                          <text:p text:style-name="P18"><text:span text:style-name="T2">Both men die</text:span></text:p>
                                        </text:list-item>
                                        <text:list-item>
                                          <text:p text:style-name="P18"><text:span text:style-name="T2">Lazarus was taken to heaven, but the rich man was taken to hell, where he was tormented</text:span></text:p>
                                        </text:list-item>
                                        <text:list-item>
                                          <text:p text:style-name="P18"><text:span text:style-name="T2">When he saw Lazarus with Abraham, he asked if Lazarus could dip his finger in some water and put it on his tongue to cool it</text:span></text:p>
                                        </text:list-item>
                                        <text:list-item>
                                          <text:p text:style-name="P18"><text:span text:style-name="T2">A great chasm divided them and prevented Lazarus from helping the rich man</text:span></text:p>
                                        </text:list-item>
                                        <text:list-item>
                                          <text:p text:style-name="P18"><text:span text:style-name="T2">He was aware of heaven and those living there and that he had rejected God</text:span></text:p>
                                        </text:list-item>
                                      </text:list>
                                    </text:list-item>
                                  </text:list>
                                </text:list-item>
                                <text:list-item>
                                  <text:p text:style-name="P16"><text:span text:style-name="T2">This is not a short term tormenting that is taking place, but it will never stop, which is expressed in the idea of the smoke of their torment rising for ever and ever</text:span></text:p>
                                </text:list-item>
                                <text:list-item>
                                  <text:p text:style-name="P16"><text:soft-page-break/><text:span text:style-name="T2">There is one more result of drinking the wine of God’s fury</text:span></text:p>
                                </text:list-item>
                              </text:list>
                            </text:list-item>
                            <text:list-item>
                              <text:p text:style-name="P15"><text:span text:style-name="T2">No rest day or night (v. 11b)</text:span></text:p>
                              <text:list>
                                <text:list-item>
                                  <text:p text:style-name="P16"><text:span text:style-name="T2">They will not find rest day or night</text:span></text:p>
                                </text:list-item>
                                <text:list-item>
                                  <text:p text:style-name="P16"><text:span text:style-name="T2">It doesn’t take many sleepless nights for us to understand this idea</text:span></text:p>
                                  <text:list>
                                    <text:list-item>
                                      <text:p text:style-name="P17"><text:span text:style-name="T2">Mothers and sometimes fathers understand this when there is a newborn baby in the house (there can be multiple sleepless nights until the baby gets into a routine)</text:span></text:p>
                                    </text:list-item>
                                    <text:list-item>
                                      <text:p text:style-name="P17"><text:span text:style-name="T2">Pet owners also understand this, especially when they are training a new puppy (again there can be sleepless nights until the puppy gets into a routine)</text:span></text:p>
                                    </text:list-item>
                                  </text:list>
                                </text:list-item>
                                <text:list-item>
                                  <text:p text:style-name="P16"><text:span text:style-name="T2">Imagine for a moment what it would be like to never get rest again – that will be the eternal status of those who worship the beast and his image and receive the mark of his name</text:span></text:p>
                                </text:list-item>
                              </text:list>
                            </text:list-item>
                          </text:list>
                        </text:list-item>
                      </text:list>
                    </text:list-item>
                    <text:list-item>
                      <text:p text:style-name="P12"><text:span text:style-name="T3">PRINCIPLE – God will punish those who refuse to repent and turn to Him.</text:span></text:p>
                      <text:list>
                        <text:list-item>
                          <text:p text:style-name="P13"><text:span text:style-name="T2">Sometimes that’s hard for us to understand when we see ungodly people getting ahead</text:span></text:p>
                        </text:list-item>
                        <text:list-item>
                          <text:p text:style-name="P13"><text:span text:style-name="T2">Remember, they are embracing the world system completely</text:span></text:p>
                        </text:list-item>
                        <text:list-item>
                          <text:p text:style-name="P13"><text:span text:style-name="T2">We’re not the only ones who are wondering when God is going to judge the ungodly</text:span></text:p>
                        </text:list-item>
                        <text:list-item>
                          <text:p text:style-name="P13"><text:span text:style-name="T2">The saints under the altar in Rev. 6:9-11 were asking the Lord when He was going to judge the inhabitants of the earth</text:span></text:p>
                        </text:list-item>
                        <text:list-item>
                          <text:p text:style-name="P13"><text:span text:style-name="T2">It is going to happen, but we have to be patient</text:span></text:p>
                        </text:list-item>
                      </text:list>
                    </text:list-item>
                    <text:list-item>
                      <text:p text:style-name="P12"><text:span text:style-name="T2">That’s the encouragement the third angel is giving the believers</text:span></text:p>
                    </text:list-item>
                  </text:list>
                </text:list-item>
              </text:list>
            </text:list-item>
            <text:list-item>
              <text:p text:style-name="P10"><text:span text:style-name="T2">Encouragement for believers (</text:span><text:span text:style-name="T3">vv. 12-13</text:span><text:span text:style-name="T2">)</text:span></text:p>
              <text:list>
                <text:list-item>
                  <text:list>
                    <text:list-item>
                      <text:p text:style-name="P12"><text:span text:style-name="T2">It requires the saints to be patient</text:span></text:p>
                      <text:list>
                        <text:list-item>
                          <text:p text:style-name="P13"><text:span text:style-name="T2">Those who obey God’s commandments and remain faithful to Jesus will have to be patient as they endure persecution by the godless people on the earth</text:span></text:p>
                        </text:list-item>
                        <text:list-item>
                          <text:p text:style-name="P13"><text:span text:style-name="T2">They will have to wait for God’s just judgment</text:span></text:p>
                        </text:list-item>
                        <text:list-item>
                          <text:p text:style-name="P13"><text:span text:style-name="T2">The same is true for us today</text:span></text:p>
                          <text:list>
                            <text:list-item>
                              <text:p text:style-name="P15"><text:span text:style-name="T2">We have to have an eternal perspective, while living in the present culture</text:span></text:p>
                            </text:list-item>
                            <text:list-item>
                              <text:p text:style-name="P15"><text:span text:style-name="T2">We may not understand God’s timing, but we can trust that it’s perfect</text:span></text:p>
                            </text:list-item>
                            <text:list-item>
                              <text:p text:style-name="P15"><text:soft-page-break/><text:span text:style-name="T2">He will judge the ungodly</text:span></text:p>
                            </text:list-item>
                          </text:list>
                        </text:list-item>
                        <text:list-item>
                          <text:p text:style-name="P13"><text:span text:style-name="T2">He will also judge the godly</text:span></text:p>
                        </text:list-item>
                        <text:list-item>
                          <text:p text:style-name="P13"><text:span text:style-name="T3">God will be just in His treatment of all people.</text:span></text:p>
                        </text:list-item>
                        <text:list-item>
                          <text:p text:style-name="P13"><text:span text:style-name="T2">We see the justice of God for His people in the final verse this morning – verse 13</text:span></text:p>
                        </text:list-item>
                      </text:list>
                    </text:list-item>
                    <text:list-item>
                      <text:p text:style-name="P12"><text:span text:style-name="T2">Eternal rest</text:span></text:p>
                      <text:list>
                        <text:list-item>
                          <text:p text:style-name="P13"><text:span text:style-name="T2">John hears a voice from heaven telling him to write down what is being said</text:span></text:p>
                          <text:list>
                            <text:list-item>
                              <text:p text:style-name="P15"><text:span text:style-name="T2">While it is not stated directly, most scholars believe this is the voice of God, because the Spirit agrees with Him</text:span></text:p>
                            </text:list-item>
                            <text:list-item>
                              <text:p text:style-name="P15"><text:span text:style-name="T2">The message is clear – those who die in the Lord will be blessed</text:span></text:p>
                              <text:list>
                                <text:list-item>
                                  <text:p text:style-name="P16"><text:span text:style-name="T2">From now on, would be from the time of John’s writing until the final consummation</text:span></text:p>
                                </text:list-item>
                                <text:list-item>
                                  <text:p text:style-name="P16"><text:span text:style-name="T2">That includes everyone who has remained faithful to Jesus, but has already passed away</text:span></text:p>
                                </text:list-item>
                                <text:list-item>
                                  <text:p text:style-name="P16"><text:span text:style-name="T2">It will include those who are martyred during the end times</text:span></text:p>
                                </text:list-item>
                                <text:list-item>
                                  <text:p text:style-name="P16"><text:span text:style-name="T2">The blessing comes in the fact that they are now with the Lord and no longer suffering persecution and hardship on earth</text:span></text:p>
                                </text:list-item>
                              </text:list>
                            </text:list-item>
                            <text:list-item>
                              <text:p text:style-name="P15"><text:span text:style-name="T2">This is the second of seven beatitudes in Revelation</text:span></text:p>
                            </text:list-item>
                          </text:list>
                        </text:list-item>
                        <text:list-item>
                          <text:p text:style-name="P13"><text:span text:style-name="T2">Contrast with the ungodly</text:span></text:p>
                          <text:list>
                            <text:list-item>
                              <text:p text:style-name="P15"><text:span text:style-name="T2">While the unbelievers torment will include no rest, the saints will experience eternal rest</text:span></text:p>
                            </text:list-item>
                            <text:list-item>
                              <text:p text:style-name="P15"><text:span text:style-name="T2">Labor is talking about “diligent and difficult work.” <text:s/>[Patterson, 294]</text:span></text:p>
                            </text:list-item>
                            <text:list-item>
                              <text:p text:style-name="P15"><text:span text:style-name="T2">That’s what will be required of the saints as they patiently endure persecution – they will have to work diligently through the difficulties</text:span></text:p>
                            </text:list-item>
                          </text:list>
                        </text:list-item>
                      </text:list>
                    </text:list-item>
                    <text:list-item>
                      <text:p text:style-name="P12"><text:span text:style-name="T2">God will recognize that these believers were faithful, obedient, and patiently endured</text:span></text:p>
                      <text:list>
                        <text:list-item>
                          <text:p text:style-name="P13"><text:span text:style-name="T2">That is there reward – their deeds will follow them</text:span></text:p>
                        </text:list-item>
                        <text:list-item>
                          <text:p text:style-name="P13"><text:bookmark text:name="_gjdgxs"/><text:span text:style-name="T2">“There deeds follow them in the sense that there can be no separation between what a person is and what that person does.” <text:s/>[Mounce, 277]</text:span></text:p>
                        </text:list-item>
                      </text:list>
                    </text:list-item>
                    <text:list-item>
                      <text:p text:style-name="P12"><text:span text:style-name="T3">PRINCIPLE – God promises to recognize and give rest to His people who endure and are obedient and faithful.</text:span></text:p>
                      <text:list>
                        <text:list-item>
                          <text:p text:style-name="P13"><text:soft-page-break/><text:span text:style-name="T2">This is an incredible promise that we can claim today</text:span></text:p>
                          <text:list>
                            <text:list-item>
                              <text:p text:style-name="P15"><text:span text:style-name="T2">It requires us to patiently endure persecution and hardship</text:span></text:p>
                            </text:list-item>
                            <text:list-item>
                              <text:p text:style-name="P15"><text:span text:style-name="T2">It requires us to be obedient to God’s commandments</text:span></text:p>
                            </text:list-item>
                            <text:list-item>
                              <text:p text:style-name="P15"><text:span text:style-name="T2">It requires us to remain faithful to Jesus Christ</text:span></text:p>
                            </text:list-item>
                          </text:list>
                        </text:list-item>
                        <text:list-item>
                          <text:p text:style-name="P13"><text:span text:style-name="T3">My Next Step Today Is To: <text:s/>By God’s grace, patiently endure, be obedient to His commandments, and remain faithful to Jesus Christ.</text:span></text:p>
                        </text:list-item>
                      </text:list>
                    </text:list-item>
                  </text:list>
                </text:list-item>
              </text:list>
            </text:list-item>
          </text:list>
        </text:list-item>
      </text:list>
      <text:p text:style-name="P3"/>
      <text:list xml:id="list51306869875603" text:continue-numbering="true" text:style-name="WWNum1">
        <text:list-item>
          <text:p text:style-name="P8"><text:span text:style-name="T2">YOU</text:span></text:p>
          <text:list>
            <text:list-item>
              <text:p text:style-name="P10"/>
            </text:list-item>
          </text:list>
        </text:list-item>
      </text:list>
      <text:p text:style-name="P3"/>
      <text:list xml:id="list445867286" text:style-name="WWNum2">
        <text:list-item>
          <text:p text:style-name="P9"><text:span text:style-name="T2">WE</text:span></text:p>
          <text:list>
            <text:list-item>
              <text:p text:style-name="P11"/>
            </text:list-item>
          </text:list>
        </text:list-item>
      </text:list>
      <text:p text:style-name="P3"/>
      <text:p text:style-name="P1"><text:span text:style-name="T3">CONCLUSION</text:span></text:p>
      <text:p text:style-name="P19"><text:span text:style-name="T6">In his most recent book </text:span><text:span text:style-name="T7">What Good Is God?</text:span><text:span text:style-name="T6">, Philip Yancey writes:</text:span></text:p>
      <text:p text:style-name="P20"/>
      <text:p text:style-name="P21"><text:span text:style-name="T6">This is a true story from Afghanistan that took place in the early 1970s, before the Russian occupation or the Taliban regime. At the time, the government allowed a small Christian church to service internationals who worked there, though no Afghans could attend.</text:span></text:p>
      <text:p text:style-name="P22"/>
      <text:p text:style-name="P21"><text:span text:style-name="T6">A friend of mine named Len organized a musical team of young people to tour countries in the Middle East. With some trepidation, he also accepted an invitation to extend the trip to Afghanistan for a concert in downtown Kabul. Len made the teenagers write out exactly what they would say, subject to his approval. "This is a strict Muslim government," he warned them. "If you say the wrong thing, you could end up in prison and at the same time jeopardize every Christian who lives in this country. Memorize these words and don't dare stray from them when you perform." The teenagers listened wide-eyed as he described the ominous consequence of a slight misstep ….</text:span></text:p>
      <text:p text:style-name="P22"/>
      <text:p text:style-name="P21"><text:span text:style-name="T6">The night of the official concert in Kabul, almost a thousand Afghans filled the hall and spilled outside the open doors to listen. All went well until one teenager on the team put down his guitar and started improvising: "I'd like to tell you about my best friend, a man named Jesus, and the difference he has made in my life." From the side of the stage, Len motioned wildly for him to stop, drawing his finger across his neck. Ignoring him, the teenager proceeded to give a detailed account of how God had transformed his life.</text:span></text:p>
      <text:p text:style-name="P22"/>
      <text:p text:style-name="P21"><text:soft-page-break/><text:span text:style-name="T6">"I was practically beside myself," Len told me. "I knew the consequences, and I sat with my head in my hands waiting for the sword to drop. Instead, the most amazing thing happened. The Minister of Cultural Affairs for Afghanistan stood and walked to the stage to respond.</text:span></text:p>
      <text:p text:style-name="P22"/>
      <text:p text:style-name="P21"><text:span text:style-name="T6">"'We have seen many American young people come through this country,' he said. 'Most of them come for drugs, and most look like hippies. We have not seen nor heard from young people like you. God's love is a message my country needs. How thrilled I am to hear you! You are a prototype for the youth of Afghanistan to follow in the future. I would like to invite you to expand your tour so that you visit every college and faculty and also give this same message on Kabul Radio. I will make it happen.'"</text:span></text:p>
      <text:p text:style-name="P22"/>
      <text:p text:style-name="P21"><text:span text:style-name="T6">Len was dumbfounded. That night he gathered the musical group together. "Did you hear what the man said? We're changing our tickets, of course, to lengthen our visit. And he wants you to give this same message— you'd better not change a word!"</text:span></text:p>
      <text:p text:style-name="P22"/>
      <text:p text:style-name="P21"><text:span text:style-name="T6">Over the next few days, the musical team held other performances. After each event Afghan young people crowded around with questions. Tell me more about this Jesus—we know of him through the Qur'an. You speak of a personal relationship with God. Can you describe it? How does your faith change you? Some asked to pray with the teenagers. Nothing like it had ever happened in Afghanistan.</text:span></text:p>
      <text:p text:style-name="P22"/>
      <text:p text:style-name="P21"><text:span text:style-name="T6">On the last day, after a triumphant tour, the teenagers met J. Christy Wilson, a revered figure in Afghanistan. Born of missionary parents in Iran, he … [had] spent 22 years in Afghanistan, serving as principal of a government high school and teaching English to the Crown Prince and Afghan diplomats. He also led the Community Christian Church and founded the School for the Blind in Kabul.</text:span></text:p>
      <text:p text:style-name="P22"/>
      <text:p text:style-name="P21"><text:span text:style-name="T6">Wilson drove the teenagers to an unusual tourist site, the only cemetery in Afghanistan where "infidels" could be buried. He walked to the first, ancient gravestone, pitted with age. "This man worked here 30 years and translated the Bible into the Afghan language," he said. "Not a single convert. And in this grave next to him lies the man who replaced him, along with his children who died here. He toiled for 25 years, and baptized the first Afghan Christian." As they strolled among the gravestones, he recounted the stories of early missionaries and their fates.</text:span></text:p>
      <text:p text:style-name="P22"/>
      <text:p text:style-name="P21"><text:span text:style-name="T6">At the end of the row he stopped, turned, and looked the teenagers straight in the eye. "For 30 years, one man moved rocks. That's all he did, move rocks. Then came his replacement, who did nothing but dig furrows. There came another who planted seeds, and another who watered. And now you kids—you kids—are bringing in the harvest."</text:span></text:p>
      <text:p text:style-name="P22"/>
      <text:p text:style-name="P21"><text:span text:style-name="T6">"It was one of the great moments of my life," Len recalls. "I watched their faces as it suddenly dawned on these exuberant American teenagers that the amazing spiritual awakening they had witnessed was but the last step in a long line of faithful service stretching back over many decades."</text:span></text:p>
      <text:p text:style-name="P23"/>
      <text:p text:style-name="P5"><text:span text:style-name="T5">From What Good Is God?: In Search of a Faith that Matters. By Philip Yancey, pp. 219-222. Reprinted by permission of FaithWords, a division of Hachette Book Group, New York, NY. All rights reserved.</text:span></text:p>
      <text:p text:style-name="P7"/>
      <text:p text:style-name="P24"><text:span text:style-name="T2">[https://www.preachingtoday.com/illustrations/2011/january/5012411.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7" meta:word-count="4803" meta:character-count="25568" meta:non-whitespace-character-count="21181"/>
    <meta:generator>LibreOfficeDev/6.0.5.2$Linux_X86_64 LibreOffice_project/</meta:generator>
  </office:meta>
</office:document-meta>
</file>