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5in" fo:margin-right="0in" fo:text-indent="-0.25in" style:auto-text-indent="false"/>
    </style:style>
    <style:style style:name="P6" style:family="paragraph" style:parent-style-name="Standard" style:list-style-name="WWNum1">
      <style:paragraph-properties fo:margin-left="0.5in" fo:margin-right="0in" fo:text-indent="-0.25in" style:auto-text-indent="false"/>
    </style:style>
    <style:style style:name="P7" style:family="paragraph" style:parent-style-name="Standard">
      <style:paragraph-properties fo:margin-left="0.5in" fo:margin-right="0in" fo:text-indent="-0.25in" style:auto-text-indent="false"/>
      <style:text-properties fo:font-size="11pt" style:font-size-asian="11pt" style:font-size-complex="11pt"/>
    </style:style>
    <style:style style:name="P8" style:family="paragraph" style:parent-style-name="Standard" style:list-style-name="WWNum1">
      <style:paragraph-properties fo:margin-left="0.75in" fo:margin-right="0in" fo:text-indent="-0.25in" style:auto-text-indent="false"/>
    </style:style>
    <style:style style:name="P9" style:family="paragraph" style:parent-style-name="Standard" style:list-style-name="WWNum1">
      <style:paragraph-properties fo:margin-left="1in" fo:margin-right="0in" fo:text-indent="-0.25in" style:auto-text-indent="false"/>
    </style:style>
    <style:style style:name="P10" style:family="paragraph" style:parent-style-name="Standard" style:list-style-name="WWNum1">
      <style:paragraph-properties fo:margin-left="1.25in" fo:margin-right="0in" fo:text-indent="-0.25in" style:auto-text-indent="false"/>
    </style:style>
    <style:style style:name="P11" style:family="paragraph" style:parent-style-name="Standard">
      <style:paragraph-properties fo:margin-left="0.8752in" fo:margin-right="0in" fo:text-indent="-0.8752in" style:auto-text-indent="false"/>
    </style:style>
    <style:style style:name="P12"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3" style:family="paragraph" style:parent-style-name="Standard" style:list-style-name="WWNum1">
      <style:paragraph-properties fo:margin-left="1.5in" fo:margin-right="0in" fo:text-indent="-0.25in" style:auto-text-indent="false"/>
    </style:style>
    <style:style style:name="P14" style:family="paragraph" style:parent-style-name="Standard" style:list-style-name="WWNum1">
      <style:paragraph-properties fo:margin-left="1.75in" fo:margin-right="0in" fo:text-indent="-0.25in" style:auto-text-indent="false"/>
    </style:style>
    <style:style style:name="P15" style:family="paragraph" style:parent-style-name="Standard" style:list-style-name="WWNum1">
      <style:paragraph-properties fo:margin-left="2in" fo:margin-right="0in" fo:text-indent="-0.25in" style:auto-text-indent="false"/>
    </style:style>
    <style:style style:name="P16" style:family="paragraph" style:parent-style-name="Standard" style:list-style-name="WWNum1">
      <style:paragraph-properties fo:margin-left="2.25in" fo:margin-right="0in" fo:text-indent="-0.25in" style:auto-text-indent="false"/>
    </style:style>
    <style:style style:name="P17" style:family="paragraph" style:parent-style-name="Standard">
      <style:paragraph-properties fo:margin-left="0in" fo:margin-right="0in" fo:text-indent="0.25in" style:auto-text-indent="false"/>
      <style:text-properties fo:font-size="11pt" style:font-size-asian="11pt" style:font-size-complex="11pt"/>
    </style:style>
    <style:style style:name="P18" style:family="paragraph" style:parent-style-name="Standard">
      <style:paragraph-properties fo:margin-left="0.5in" fo:margin-right="0in" fo:text-indent="0in" style:auto-text-indent="false"/>
    </style:style>
    <style:style style:name="P19" style:family="paragraph" style:parent-style-name="Standard">
      <style:paragraph-properties fo:margin-left="0.5in" fo:margin-right="0in" fo:text-indent="0in" style:auto-text-indent="false"/>
      <style:text-properties fo:font-size="11pt" style:font-size-asian="11pt" style:font-size-complex="11pt"/>
    </style:style>
    <style:style style:name="P2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2"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fo:font-style="italic" fo:font-weight="bold" style:font-size-asian="11pt" style:font-style-asian="italic" style:font-weight-asian="bold" style:font-size-complex="11pt"/>
    </style:style>
    <style:style style:name="T6" style:family="text">
      <style:text-properties fo:font-size="11pt" style:font-size-asian="11pt" style:font-size-complex="11pt"/>
    </style:style>
    <style:style style:name="T7" style:family="text">
      <style:text-properties fo:font-size="11pt" fo:font-style="italic" style:font-size-asian="11pt" style:font-style-asian="italic"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Jesus Unveiled</text:span></text:p>
      <text:p text:style-name="P1"><text:span text:style-name="T1">The Final Meal</text:span></text:p>
      <text:p text:style-name="P1"><text:span text:style-name="T1">(Revelation 19:17-21)</text:span></text:p>
      <text:p text:style-name="P2"/>
      <text:p text:style-name="Standard"><text:span text:style-name="T1">INTRODUCTION</text:span></text:p>
      <text:p text:style-name="P3"><text:span text:style-name="T6">“I came across a book written by a cardiologist at the University of Tennessee that corroborates an important aspect of the biblical message. In the course of their emergency room work, Dr. Maurice Rawlings and his colleagues interviewed more than 300 people who claimed near-death experiences. What made Rawlings' study distinct is that the interviews were not conducted months or years later but immediately after the experiences had allegedly occurred – while the patients were still too shaken up in the immediacy of the moment to gloss over or to re-imagine what they had experienced.</text:span></text:p>
      <text:p text:style-name="P4"/>
      <text:p text:style-name="P3"><text:span text:style-name="T6">Nearly 50 percent of them reported encountering images of fire, of tormented and tormenting creatures, and other sights hailing from a place very different from heaven. In follow-up interviews much later many of these same people had changed their stories, apparently unwilling to admit to their families, maybe even to themselves, that they had caught a glimpse of something like what the Bible calls hell.</text:span></text:p>
      <text:p text:style-name="P4"/>
      <text:p text:style-name="P3"><text:span text:style-name="T6">Dr. Rawlings concludes, ‘Just listening to these patients has changed my life. There is a life after death, and if I don't know where I'm going, it is not safe to die.’”</text:span></text:p>
      <text:p text:style-name="P4"/>
      <text:p text:style-name="P3"><text:span text:style-name="T7">Dan Meyer, “The Light at the End of the Tunnel,” Preaching Today No. 238</text:span></text:p>
      <text:p text:style-name="P4"/>
      <text:p text:style-name="P3"><text:span text:style-name="T6">[https://www.preachingtoday.com/illustrations/2003/july/14483.html].</text:span></text:p>
      <text:p text:style-name="P4"/>
      <text:p text:style-name="P3"><text:span text:style-name="T6">Hell is a real place. <text:s/>There is life after death. <text:s/>We know from Scripture that those who are faithful and true to God and have a personal relationship with Jesus Christ will be with them in paradise (heaven). <text:s/>Those who reject God and refuse to have a personal relationship with Jesus Christ will be separated from them for all eternity.</text:span></text:p>
      <text:p text:style-name="P4"/>
      <text:p text:style-name="P3"><text:span text:style-name="T6">In Revelation 19, John’s vision is of two great meals that God will provide – one for those who are faithful and true to Him and one for those who are unfaithful and reject Him.</text:span></text:p>
      <text:p text:style-name="P4"/>
      <text:p text:style-name="P3"><text:span text:style-name="T6">How many of us are familiar with the phrase, “Call me anything you like, but don’t call me late for dinner?”</text:span></text:p>
      <text:p text:style-name="P2"><text:soft-page-break/></text:p>
      <text:p text:style-name="Standard"><text:span text:style-name="T1">BODY</text:span></text:p>
      <text:list xml:id="list3465032857" text:style-name="WWNum1">
        <text:list-item>
          <text:p text:style-name="P6"><text:span text:style-name="T2">ME</text:span></text:p>
          <text:list>
            <text:list-item>
              <text:p text:style-name="P8"><text:span text:style-name="T2">Dinner bell at Judy’s parent’s farm</text:span></text:p>
              <text:list>
                <text:list-item>
                  <text:list>
                    <text:list-item>
                      <text:p text:style-name="P9"><text:span text:style-name="T2">The small farm where Judy grew up in Ohio has a bell in the backyard</text:span></text:p>
                    </text:list-item>
                    <text:list-item>
                      <text:p text:style-name="P9"><text:span text:style-name="T2">I don’t know how often it was used to call her and her brother for dinner</text:span></text:p>
                    </text:list-item>
                    <text:list-item>
                      <text:p text:style-name="P9"><text:span text:style-name="T2">I know when we lived in her parent’s house that we used it as a form of communication to let each other or our children know that they needed to come back to the house</text:span></text:p>
                    </text:list-item>
                    <text:list-item>
                      <text:p text:style-name="P9"><text:span text:style-name="T2">It was always a little scary to ring the bell, because wasps enjoyed making a nest up inside the bell – we were never sure whether or not we’d be greeted by some wasps when we rang it</text:span></text:p>
                    </text:list-item>
                  </text:list>
                </text:list-item>
              </text:list>
            </text:list-item>
            <text:list-item>
              <text:p text:style-name="P8"><text:span text:style-name="T2">Calling our children for dinner</text:span></text:p>
              <text:list>
                <text:list-item>
                  <text:list>
                    <text:list-item>
                      <text:p text:style-name="P9"><text:span text:style-name="T2">More recently we call our children for dinner by calling their name when they’re in the house</text:span></text:p>
                    </text:list-item>
                    <text:list-item>
                      <text:p text:style-name="P9"><text:span text:style-name="T2">I’ll whistle off the back porch if they are in the garage or outside somewhere</text:span></text:p>
                    </text:list-item>
                    <text:list-item>
                      <text:p text:style-name="P9"><text:span text:style-name="T2">Other times we pick up our cell phone and text or call them</text:span></text:p>
                    </text:list-item>
                  </text:list>
                </text:list-item>
              </text:list>
            </text:list-item>
          </text:list>
        </text:list-item>
      </text:list>
      <text:p text:style-name="P2"/>
      <text:list xml:id="list74530048744702" text:continue-numbering="true" text:style-name="WWNum1">
        <text:list-item>
          <text:p text:style-name="P6"><text:span text:style-name="T2">WE</text:span></text:p>
          <text:list>
            <text:list-item>
              <text:p text:style-name="P8"><text:span text:style-name="T2">Being called for dinner</text:span></text:p>
              <text:list>
                <text:list-item>
                  <text:list>
                    <text:list-item>
                      <text:p text:style-name="P9"><text:span text:style-name="T2">How many of us have ever been called to dinner by a dinner bell (either a triangle or an actual bell)?</text:span></text:p>
                    </text:list-item>
                    <text:list-item>
                      <text:p text:style-name="P9"><text:span text:style-name="T2">Perhaps it wasn’t a dinner bell, but a whistle from our father or mother</text:span></text:p>
                    </text:list-item>
                    <text:list-item>
                      <text:p text:style-name="P9"><text:span text:style-name="T2">Maybe it was just Mom hollering out the back door</text:span></text:p>
                    </text:list-item>
                    <text:list-item>
                      <text:p text:style-name="P9"><text:span text:style-name="T2">Do you remember what happened when we didn’t come right away?</text:span></text:p>
                      <text:list>
                        <text:list-item>
                          <text:p text:style-name="P10"><text:span text:style-name="T2">I’ve heard stories of children that didn’t come right in for dinner when they were called</text:span></text:p>
                        </text:list-item>
                        <text:list-item>
                          <text:p text:style-name="P10"><text:span text:style-name="T2">The result was that when they eventually came in for dinner, their dinner was water and a piece of bread or a cracker</text:span></text:p>
                        </text:list-item>
                        <text:list-item>
                          <text:p text:style-name="P10"><text:soft-page-break/><text:span text:style-name="T2">It didn’t take too many times of eating bread or a cracker and drinking water to learn that you’d better come running when called for dinner</text:span></text:p>
                        </text:list-item>
                      </text:list>
                    </text:list-item>
                  </text:list>
                </text:list-item>
              </text:list>
            </text:list-item>
            <text:list-item>
              <text:p text:style-name="P8"><text:span text:style-name="T2">How have we called our children to dinner?</text:span></text:p>
              <text:list>
                <text:list-item>
                  <text:list>
                    <text:list-item>
                      <text:p text:style-name="P9"><text:span text:style-name="T2">Perhaps we’ve whistled</text:span></text:p>
                    </text:list-item>
                    <text:list-item>
                      <text:p text:style-name="P9"><text:span text:style-name="T2">Maybe we’ve hollered out the back door, up the stairs, or down the hallway</text:span></text:p>
                    </text:list-item>
                    <text:list-item>
                      <text:p text:style-name="P9"><text:span text:style-name="T2">Some of us have probably used technology to our advantage and either called or texted our children</text:span></text:p>
                    </text:list-item>
                  </text:list>
                </text:list-item>
              </text:list>
            </text:list-item>
          </text:list>
        </text:list-item>
      </text:list>
      <text:p text:style-name="P2"/>
      <text:p text:style-name="Standard"><text:span text:style-name="T2">A couple of weeks ago, Pastor Marc shared with us about the wedding supper of the Lamb, which God will provide for those who have been faithful and true to Him. <text:s/>We’re going to be looking at another great meal today that God will provide, but the circumstances behind this meal are completely different. <text:s/>This meal will involve those who have been unfaithful to God and have rejected Him. <text:s/>Revelation 19 reveals to us that every person will be included in one of two meals that God will provide. <text:s/>We have to ask ourselves this question . . .</text:span></text:p>
      <text:p text:style-name="P2"/>
      <text:p text:style-name="P11"><text:span text:style-name="T3">BIG IDEA – Will we eat or be eaten?</text:span></text:p>
      <text:p text:style-name="P12"/>
      <text:p text:style-name="Standard"><text:span text:style-name="T3">Let’s pray</text:span></text:p>
      <text:p text:style-name="P2"/>
      <text:list xml:id="list74530859378265" text:continue-numbering="true" text:style-name="WWNum1">
        <text:list-item>
          <text:p text:style-name="P6"><text:span text:style-name="T2">GOD (</text:span><text:span text:style-name="T3">Revelation 19:17-21</text:span><text:span text:style-name="T2">)</text:span></text:p>
          <text:list>
            <text:list-item>
              <text:p text:style-name="P8"><text:span text:style-name="T2">A call to dinner (</text:span><text:span text:style-name="T3">vv. 17-18</text:span><text:span text:style-name="T2">)</text:span></text:p>
              <text:list>
                <text:list-item>
                  <text:list>
                    <text:list-item>
                      <text:p text:style-name="P9"><text:span text:style-name="T2">The messenger</text:span></text:p>
                      <text:list>
                        <text:list-item>
                          <text:p text:style-name="P10"><text:span text:style-name="T2">It is another angel from heaven</text:span></text:p>
                        </text:list-item>
                        <text:list-item>
                          <text:p text:style-name="P10"><text:span text:style-name="T2">This angel is standing in the sun</text:span></text:p>
                          <text:list>
                            <text:list-item>
                              <text:p text:style-name="P13"><text:span text:style-name="T2">The position is important, because it would have been the highest point in the sky [Easley, </text:span><text:span text:style-name="T4">Holman New Testament Commentary, Revelation</text:span><text:span text:style-name="T2">, 356]</text:span></text:p>
                            </text:list-item>
                            <text:list-item>
                              <text:p text:style-name="P13"><text:span text:style-name="T2">As we’ll see in a moment this position would be important as the angel calls the meal attendees to gather</text:span></text:p>
                            </text:list-item>
                            <text:list-item>
                              <text:p text:style-name="P13"><text:span text:style-name="T2">The splendor of the angel would be magnified in the fact that it is superimposed in front of the sun</text:span></text:p>
                            </text:list-item>
                            <text:list-item>
                              <text:p text:style-name="P13"><text:span text:style-name="T2">It would have given the angel an incredible glow or radiance that would be appropriate for God’s messenger</text:span></text:p>
                            </text:list-item>
                            <text:list-item>
                              <text:p text:style-name="P13"><text:soft-page-break/><text:span text:style-name="T2">This would have given the angel the appearance of “shining” with God’s glory</text:span></text:p>
                              <text:list>
                                <text:list-item>
                                  <text:p text:style-name="P14"><text:span text:style-name="T2">God’s glory radiating from Jesus and another angel has already been seen in Revelation</text:span></text:p>
                                </text:list-item>
                                <text:list-item>
                                  <text:p text:style-name="P14"><text:span text:style-name="T2">Christ’s “face was like the sun” (Rev. 1:16)</text:span></text:p>
                                </text:list-item>
                                <text:list-item>
                                  <text:p text:style-name="P14"><text:span text:style-name="T2">Mighty angel whose “face is like the sun” (Rv. 10:1)</text:span></text:p>
                                </text:list-item>
                              </text:list>
                            </text:list-item>
                          </text:list>
                        </text:list-item>
                        <text:list-item>
                          <text:p text:style-name="P10"><text:span text:style-name="T2">The angel is crying in a loud voice</text:span></text:p>
                          <text:list>
                            <text:list-item>
                              <text:p text:style-name="P13"><text:span text:style-name="T2">This loud voice will be clear and understandable to the those who are being addressed</text:span></text:p>
                            </text:list-item>
                            <text:list-item>
                              <text:p text:style-name="P13"><text:span text:style-name="T2">They will not question whether or not they heard this angel correctly</text:span></text:p>
                            </text:list-item>
                            <text:list-item>
                              <text:p text:style-name="P13"><text:span text:style-name="T2">They are being invited to the “great supper of God”</text:span></text:p>
                            </text:list-item>
                            <text:list-item>
                              <text:p text:style-name="P13"><text:span text:style-name="T2">It’s God’s supper in the sense that God is the One who is providing it</text:span></text:p>
                            </text:list-item>
                          </text:list>
                        </text:list-item>
                        <text:list-item>
                          <text:p text:style-name="P10"><text:span text:style-name="T2">John doesn’t keep us in suspense, but immediately identifies who the meal attendees will be</text:span></text:p>
                        </text:list-item>
                      </text:list>
                    </text:list-item>
                    <text:list-item>
                      <text:p text:style-name="P9"><text:span text:style-name="T2">The meal attendees</text:span></text:p>
                      <text:list>
                        <text:list-item>
                          <text:p text:style-name="P10"><text:span text:style-name="T2">It is the birds flying in midair</text:span></text:p>
                        </text:list-item>
                        <text:list-item>
                          <text:p text:style-name="P10"><text:span text:style-name="T2">The position of the angel who is calling them to dinner makes sense – it is standing in the sun (the highest point in the sky)</text:span></text:p>
                        </text:list-item>
                        <text:list-item>
                          <text:p text:style-name="P10"><text:span text:style-name="T2">We don’t normally think of songbirds eating dead, rotting flesh</text:span></text:p>
                        </text:list-item>
                        <text:list-item>
                          <text:p text:style-name="P10"><text:span text:style-name="T2">There are certain birds that come to mind when we think of dead, rotting animals being eaten</text:span></text:p>
                          <text:list>
                            <text:list-item>
                              <text:p text:style-name="P13"><text:span text:style-name="T2">Vultures, Buzzards, and crows</text:span></text:p>
                            </text:list-item>
                            <text:list-item>
                              <text:p text:style-name="P13"><text:span text:style-name="T2">Kites, Caracaras, Eagles, and Marabou Storks</text:span></text:p>
                            </text:list-item>
                          </text:list>
                        </text:list-item>
                        <text:list-item>
                          <text:p text:style-name="P10"><text:span text:style-name="T2">The vultures and buzzards are the ones we see circling high above their meal and eventually descending to eat</text:span></text:p>
                        </text:list-item>
                        <text:list-item>
                          <text:p text:style-name="P10"><text:span text:style-name="T2">The sense here is that the angel is at the highest point in the sky and is crying out to these scavenger birds that are circling</text:span></text:p>
                        </text:list-item>
                        <text:list-item>
                          <text:p text:style-name="P10"><text:span text:style-name="T2">The meal is being prepared for them, but what will the meal consist of? </text:span></text:p>
                        </text:list-item>
                      </text:list>
                    </text:list-item>
                    <text:list-item>
                      <text:p text:style-name="P9"><text:span text:style-name="T2">The meal</text:span></text:p>
                      <text:list>
                        <text:list-item>
                          <text:p text:style-name="P10"><text:soft-page-break/><text:span text:style-name="T2">It will be the flesh of a great army that is gathering, which includes all sinners</text:span></text:p>
                        </text:list-item>
                        <text:list-item>
                          <text:p text:style-name="P10"><text:span text:style-name="T2">No sinner will be exempt</text:span></text:p>
                          <text:list>
                            <text:list-item>
                              <text:p text:style-name="P13"><text:span text:style-name="T2">John begins by identifying those who have a military background (kings, generals, mighty men, and the cavalry – horses and their riders)</text:span></text:p>
                            </text:list-item>
                            <text:list-item>
                              <text:p text:style-name="P13"><text:span text:style-name="T2">The </text:span><text:span text:style-name="T4">flesh of all people</text:span><text:span text:style-name="T2"> makes it clear that no one is exempt</text:span></text:p>
                            </text:list-item>
                            <text:list-item>
                              <text:p text:style-name="P13"><text:span text:style-name="T2">The next two pairs of terms make it clear that it includes every socio-economic group (free and slave, small and great)</text:span></text:p>
                            </text:list-item>
                          </text:list>
                        </text:list-item>
                        <text:list-item>
                          <text:p text:style-name="P10"><text:span text:style-name="T2">Those who reject Jesus Christ will be eaten by scavenger birds as part of their punishment and destruction</text:span></text:p>
                        </text:list-item>
                      </text:list>
                    </text:list-item>
                    <text:list-item>
                      <text:p text:style-name="P9"><text:span text:style-name="T2">What John sees next is what I’m calling meal preparation</text:span></text:p>
                    </text:list-item>
                  </text:list>
                </text:list-item>
              </text:list>
            </text:list-item>
            <text:list-item>
              <text:p text:style-name="P8"><text:span text:style-name="T2">Meal preparation (</text:span><text:span text:style-name="T3">v. 19-21a</text:span><text:span text:style-name="T2">)</text:span></text:p>
              <text:list>
                <text:list-item>
                  <text:list>
                    <text:list-item>
                      <text:p text:style-name="P9"><text:span text:style-name="T2">Preparing a meal</text:span></text:p>
                      <text:list>
                        <text:list-item>
                          <text:p text:style-name="P10"><text:span text:style-name="T2">I’m not like Judy when it comes to meal preparation</text:span></text:p>
                          <text:list>
                            <text:list-item>
                              <text:p text:style-name="P13"><text:span text:style-name="T2">She is able to move smoothly through the kitchen and add the right amount of spices and seasoning without thinking about it or having to measure it out</text:span></text:p>
                            </text:list-item>
                            <text:list-item>
                              <text:p text:style-name="P13"><text:span text:style-name="T2">She can have multiply things going at the same time, without worrying about whether or not something will be overcooked</text:span></text:p>
                            </text:list-item>
                          </text:list>
                        </text:list-item>
                        <text:list-item>
                          <text:p text:style-name="P10"><text:span text:style-name="T2">I prefer to have everything staged and all the ingredients laid out prior to starting</text:span></text:p>
                          <text:list>
                            <text:list-item>
                              <text:p text:style-name="P13"><text:span text:style-name="T2">I measure out all the ingredients exactly, because I don’t trust myself to add a sprinkle of something here and a dash of something there</text:span></text:p>
                            </text:list-item>
                            <text:list-item>
                              <text:p text:style-name="P13"><text:span text:style-name="T2">I prefer to work on one dish at a time so I don’t ruin it, which means that not everything is ready at the same time</text:span></text:p>
                            </text:list-item>
                            <text:list-item>
                              <text:p text:style-name="P13"><text:span text:style-name="T2">You’ve probably guessed that I don’t cook very often</text:span></text:p>
                            </text:list-item>
                            <text:list-item>
                              <text:p text:style-name="P13"><text:span text:style-name="T2">I am a seasoned and skilled eater, though</text:span></text:p>
                            </text:list-item>
                          </text:list>
                        </text:list-item>
                      </text:list>
                    </text:list-item>
                    <text:list-item>
                      <text:p text:style-name="P9"><text:span text:style-name="T2">What John sees next in vv. 19-21a is the preparation of the great supper of God for the scavenger birds</text:span></text:p>
                      <text:list>
                        <text:list-item>
                          <text:p text:style-name="P10"><text:span text:style-name="T2">He sees the beast and the kings of the earth and their armies gathered together</text:span></text:p>
                          <text:list>
                            <text:list-item>
                              <text:p text:style-name="P13"><text:span text:style-name="T2">The ingredients are being laid out in preparation for the meal</text:span></text:p>
                            </text:list-item>
                            <text:list-item>
                              <text:p text:style-name="P13"><text:span text:style-name="T2">The kings, generals, mighty men, horses and their riders and the rest of those who have rejected Jesus Christ are gathering together – being prepared</text:span></text:p>
                            </text:list-item>
                            <text:list-item>
                              <text:p text:style-name="P13"><text:soft-page-break/><text:span text:style-name="T2">This reminds us of the sixth bowl that was poured out in </text:span><text:span text:style-name="T3">Revelation 16:12-16</text:span><text:span text:style-name="T2">, </text:span><text:span text:style-name="T4">The sixth angel poured out his bowl on the great river Euphrates, and its water was dried up to prepare the way for the kings from the East. <text:s/>Then I saw three evil spirits that looked like frogs; they came out of the mouth of the dragon, out of the mouth of the beast and out of the mouth of the false prophet. <text:s/>They are spirits of demons performing miraculous signs, and they go out to the kings of the whole world, to gather them for the battle on the great day of God Almighty. . . . Then they gathered the kings together to the place that in Hebrew is called Armageddon.</text:span></text:p>
                            </text:list-item>
                          </text:list>
                        </text:list-item>
                        <text:list-item>
                          <text:p text:style-name="P10"><text:span text:style-name="T2">Two ingredients will be thrown on the grill, so to say</text:span></text:p>
                          <text:list>
                            <text:list-item>
                              <text:p text:style-name="P13"><text:span text:style-name="T2">The reality of what will happen to these two ingredients will be far worse than simply being grilled</text:span></text:p>
                            </text:list-item>
                            <text:list-item>
                              <text:p text:style-name="P13"><text:span text:style-name="T2">The beast and the false prophet will be thrown </text:span><text:span text:style-name="T5">alive</text:span><text:span text:style-name="T2"> into the fiery lake of burning sulfur</text:span></text:p>
                              <text:list>
                                <text:list-item>
                                  <text:p text:style-name="P14"><text:span text:style-name="T2">We see again a description of the false prophet and what he did – performed many miraculous signs on behalf of the beast</text:span></text:p>
                                  <text:list>
                                    <text:list-item>
                                      <text:p text:style-name="P15"><text:span text:style-name="T2">These signs helped to deceive those who accepted the mark of the beast and worshiped his image</text:span></text:p>
                                    </text:list-item>
                                    <text:list-item>
                                      <text:p text:style-name="P15"><text:span text:style-name="T2">The signs that the false prophet performed allowed these unbelievers to justify what they had already chosen to do – reject Jesus Christ and continue to live their lives in rebellion against God</text:span></text:p>
                                    </text:list-item>
                                    <text:list-item>
                                      <text:p text:style-name="P15"><text:span text:style-name="T2">We can be prone to the same things today</text:span></text:p>
                                      <text:list>
                                        <text:list-item>
                                          <text:p text:style-name="P16"><text:span text:style-name="T2">We know what God’s Word says, but we continue to search for an “authority” that will allow us to justify what we want to do, say, or think</text:span></text:p>
                                        </text:list-item>
                                        <text:list-item>
                                          <text:p text:style-name="P16"><text:span text:style-name="T2">But we see that this kind of justification only leads us to destruction</text:span></text:p>
                                        </text:list-item>
                                        <text:list-item>
                                          <text:p text:style-name="P16"><text:span text:style-name="T2">We are deluded and deceived, because we have already made up our minds about what we want to do, think, and say</text:span></text:p>
                                        </text:list-item>
                                        <text:list-item>
                                          <text:p text:style-name="P16"><text:span text:style-name="T2">We can very easily take the “mark” of the world/culture and worship images that are not God</text:span></text:p>
                                        </text:list-item>
                                        <text:list-item>
                                          <text:p text:style-name="P16"><text:span text:style-name="T2">Our standard has to be God’s Word, the Bible, taught in a way that’s not taken out of context or read and interpreted with preconceived ideas and thoughts</text:span></text:p>
                                        </text:list-item>
                                        <text:list-item>
                                          <text:p text:style-name="P16"><text:span text:style-name="T2">We have to ask the Holy Spirit to give us wisdom to know exactly what God is telling us in His Word</text:span></text:p>
                                        </text:list-item>
                                        <text:list-item>
                                          <text:p text:style-name="P16"><text:span text:style-name="T3">My Next Step Today Is To: <text:s/>Ask the Holy Spirit to give me wisdom to understand God’s Word as He meant it to be, so I will not be deluded and deceived by the false prophets of this world or culture.</text:span></text:p>
                                        </text:list-item>
                                      </text:list>
                                    </text:list-item>
                                    <text:list-item>
                                      <text:p text:style-name="P15"><text:span text:style-name="T2">The false prophet will be held accountable for leading God’s creation away from Him</text:span></text:p>
                                    </text:list-item>
                                  </text:list>
                                </text:list-item>
                                <text:list-item>
                                  <text:p text:style-name="P14"><text:span text:style-name="T3">PRINCIPLE – God will punish those who continue to rebel against Him, and especially those who lead others away from Him.</text:span></text:p>
                                  <text:list>
                                    <text:list-item>
                                      <text:p text:style-name="P15"><text:span text:style-name="T2">The beast, who is a “Christ” wannabe, and the false prophet, will be thrown alive into the fiery lake of burning sulfur</text:span></text:p>
                                    </text:list-item>
                                    <text:list-item>
                                      <text:p text:style-name="P15"><text:span text:style-name="T2">It is important to note that they are thrown into the lake, </text:span><text:span text:style-name="T5">alive</text:span></text:p>
                                    </text:list-item>
                                    <text:list-item>
                                      <text:p text:style-name="P15"><text:span text:style-name="T2">The punishment that the beast and the false prophet will experience is eternal torment</text:span></text:p>
                                    </text:list-item>
                                    <text:list-item>
                                      <text:p text:style-name="P15"><text:span text:style-name="T2">We will see that three other groups will be thrown into the “lake of fire”</text:span></text:p>
                                      <text:list>
                                        <text:list-item>
                                          <text:p text:style-name="P16"><text:soft-page-break/><text:span text:style-name="T2">The devil (Rev. 20:10)</text:span></text:p>
                                        </text:list-item>
                                        <text:list-item>
                                          <text:p text:style-name="P16"><text:span text:style-name="T2">Death and Hades (Rev. 20:14a)</text:span></text:p>
                                        </text:list-item>
                                        <text:list-item>
                                          <text:p text:style-name="P16"><text:span text:style-name="T2">The unbelievers (Rev. 20:14b)</text:span></text:p>
                                        </text:list-item>
                                        <text:list-item>
                                          <text:p text:style-name="P16"><text:span text:style-name="T2">With these three groups, nothing is mentioned about the fact that they are thrown into the lake of fire, alive</text:span></text:p>
                                        </text:list-item>
                                        <text:list-item>
                                          <text:p text:style-name="P16"><text:span text:style-name="T2">“The connotation is </text:span><text:span text:style-name="T4">conscious</text:span><text:span text:style-name="T2"> punishment in the lake of fire, and it may well be that John expected the reader to remember that with respect to the other three groups.” [Osborne, </text:span><text:span text:style-name="T4">Baker Exegetical Commentary on the New Testament, Revelation</text:span><text:span text:style-name="T2">, 690]</text:span></text:p>
                                        </text:list-item>
                                      </text:list>
                                    </text:list-item>
                                    <text:list-item>
                                      <text:p text:style-name="P15"><text:span text:style-name="T2">Any individual who dies in a state of rebellion against God or accepts the mark of the beast and worships him when Christ returns will experience eternal torment in hell</text:span></text:p>
                                    </text:list-item>
                                    <text:list-item>
                                      <text:p text:style-name="P15"><text:span text:style-name="T2">It breaks my heart to hear people say that they’re fine with going to hell (my guess is that they either don’t know what they’re wishing for or are in denial concerning what it means)</text:span></text:p>
                                      <text:list>
                                        <text:list-item>
                                          <text:p text:style-name="P16"><text:span text:style-name="T2">Most of us have experienced what it’s like to be really thirsty – desiring a cool drink of water, but not being able to have it right then</text:span></text:p>
                                        </text:list-item>
                                        <text:list-item>
                                          <text:p text:style-name="P16"><text:span text:style-name="T2">Perhaps we just have to wait until we get home, or until the next rest stop comes on the turnpike, or the next exit on the interstate</text:span></text:p>
                                        </text:list-item>
                                        <text:list-item>
                                          <text:p text:style-name="P16"><text:span text:style-name="T2">It’s a relief to feel the cool, moist liquid slide down our throats and satisfy our thirst</text:span></text:p>
                                        </text:list-item>
                                        <text:list-item>
                                          <text:p text:style-name="P16"><text:span text:style-name="T2">Now image that we would never be able to satisfy that longing to quench our thirst</text:span></text:p>
                                        </text:list-item>
                                        <text:list-item>
                                          <text:p text:style-name="P16"><text:span text:style-name="T2">Jesus taught about the rich man and the beggar, Lazarus, in Luke 16:19-31</text:span></text:p>
                                        </text:list-item>
                                        <text:list-item>
                                          <text:p text:style-name="P16"><text:span text:style-name="T2">Let’s pick up the story in </text:span><text:span text:style-name="T3">Luke 16:22-31</text:span></text:p>
                                        </text:list-item>
                                        <text:list-item>
                                          <text:p text:style-name="P16"><text:span text:style-name="T2">We see in this story that the rich man is in hell and is continually in torment</text:span></text:p>
                                        </text:list-item>
                                        <text:list-item>
                                          <text:p text:style-name="P16"><text:span text:style-name="T2">There is a chasm that cannot be crossed</text:span></text:p>
                                        </text:list-item>
                                        <text:list-item>
                                          <text:p text:style-name="P16"><text:span text:style-name="T2">Notice, too, that Abraham tells the rich man that his five brothers have Moses and the Prophets (their scriptures, individuals in their day and age who are telling them about God)</text:span></text:p>
                                        </text:list-item>
                                        <text:list-item>
                                          <text:p text:style-name="P16"><text:span text:style-name="T2">If these five brothers will not listen to God’s Word through His chosen messengers, they will not listen to someone who returns from the dead (something supernatural)</text:span></text:p>
                                        </text:list-item>
                                        <text:list-item>
                                          <text:p text:style-name="P16"><text:span text:style-name="T2">We have God’s Holy Word today, the Bible</text:span></text:p>
                                        </text:list-item>
                                        <text:list-item>
                                          <text:p text:style-name="P16"><text:span text:style-name="T2">There are pastors, evangelists, and teachers (all Christians) who are telling us about God and Jesus Christ</text:span></text:p>
                                        </text:list-item>
                                        <text:list-item>
                                          <text:p text:style-name="P16"><text:span text:style-name="T2">We have to listen to them, instead of seeking a supernatural experience from God</text:span></text:p>
                                        </text:list-item>
                                        <text:list-item>
                                          <text:p text:style-name="P16"><text:span text:style-name="T2">If we die or Christ returns and we are still in rebellion against God and reject Jesus Christ as Lord of our lives, then we will be eternally separated from God and experience eternal torment</text:span></text:p>
                                        </text:list-item>
                                        <text:list-item>
                                          <text:p text:style-name="P16"><text:bookmark text:name="_gjdgxs"/><text:soft-page-break/><text:span text:style-name="T2">I’m not sharing this today to try to scare anyone into heaven, I’m sharing this because this is truth and reality</text:span></text:p>
                                        </text:list-item>
                                        <text:list-item>
                                          <text:p text:style-name="P16"><text:span text:style-name="T2">God will punish sinners when Jesus comes the second time and His punishment will be complete and permanent</text:span></text:p>
                                        </text:list-item>
                                        <text:list-item>
                                          <text:p text:style-name="P16"><text:span text:style-name="T2">But every person has the chance to change their eternity</text:span></text:p>
                                        </text:list-item>
                                        <text:list-item>
                                          <text:p text:style-name="P16"><text:span text:style-name="T2">You can change your eternal address today!</text:span></text:p>
                                        </text:list-item>
                                        <text:list-item>
                                          <text:p text:style-name="P16"><text:span text:style-name="T2">Sin (Rom. 3:23; Rom. 6:23)</text:span></text:p>
                                        </text:list-item>
                                        <text:list-item>
                                          <text:p text:style-name="P16"><text:span text:style-name="T2">God’s love (Rom. 5:8)</text:span></text:p>
                                        </text:list-item>
                                        <text:list-item>
                                          <text:p text:style-name="P16"><text:span text:style-name="T2">God’s redemption plan (</text:span><text:span text:style-name="T3">1 Peter 3:18a</text:span><text:span text:style-name="T2">, </text:span><text:span text:style-name="T4">For Christ died for sins once for all, the righteous for the unrighteous, to bring you to God</text:span><text:span text:style-name="T2">)</text:span></text:p>
                                        </text:list-item>
                                        <text:list-item>
                                          <text:p text:style-name="P16"><text:span text:style-name="T3">John 5:24</text:span><text:span text:style-name="T2">, </text:span><text:span text:style-name="T4">“I tell you the truth, whoever hears my word and believes him who sent me has eternal life and will not be condemned; he has crossed over from death to life.</text:span></text:p>
                                        </text:list-item>
                                        <text:list-item>
                                          <text:p text:style-name="P16"><text:span text:style-name="T3">My Next Step Today Is To: <text:s/>Cross over from death to life and receive God’s eternal life by believing in Jesus Christ.</text:span></text:p>
                                        </text:list-item>
                                      </text:list>
                                    </text:list-item>
                                    <text:list-item>
                                      <text:p text:style-name="P15"><text:span text:style-name="T2">God’s punishment for rebellion and rejection of Christ will be eternal torment</text:span></text:p>
                                    </text:list-item>
                                  </text:list>
                                </text:list-item>
                              </text:list>
                            </text:list-item>
                            <text:list-item>
                              <text:p text:style-name="P13"><text:span text:style-name="T2">Final preparations are then made for the great supper of God</text:span></text:p>
                            </text:list-item>
                          </text:list>
                        </text:list-item>
                        <text:list-item>
                          <text:p text:style-name="P10"><text:span text:style-name="T2">The kings, generals, mighty men, horses and their riders, and the rest of the unbelievers are killed</text:span></text:p>
                          <text:list>
                            <text:list-item>
                              <text:p text:style-name="P13"><text:span text:style-name="T2">As I mentioned last week, Jesus’ army is present at the battle, but only as spectators</text:span></text:p>
                            </text:list-item>
                            <text:list-item>
                              <text:p text:style-name="P13"><text:span text:style-name="T2">We see that the final meal preparations are done quickly</text:span></text:p>
                            </text:list-item>
                            <text:list-item>
                              <text:p text:style-name="P13"><text:span text:style-name="T2">The rest of the beast’s army are killed with the sword that came out of the mouth of the rider on the horse</text:span></text:p>
                            </text:list-item>
                            <text:list-item>
                              <text:p text:style-name="P13"><text:span text:style-name="T2">This reminds us again that God’s words, through Jesus Christ are powerful</text:span></text:p>
                              <text:list>
                                <text:list-item>
                                  <text:p text:style-name="P14"><text:span text:style-name="T2">His words were powerful enough to speak the world into existence</text:span></text:p>
                                </text:list-item>
                                <text:list-item>
                                  <text:p text:style-name="P14"><text:span text:style-name="T2">His words are powerful enough to transform anyone’s life</text:span></text:p>
                                </text:list-item>
                                <text:list-item>
                                  <text:p text:style-name="P14"><text:span text:style-name="T2">His words will be powerful enough to defeat Satan’s army</text:span></text:p>
                                </text:list-item>
                              </text:list>
                            </text:list-item>
                          </text:list>
                        </text:list-item>
                      </text:list>
                    </text:list-item>
                    <text:list-item>
                      <text:p text:style-name="P9"><text:span text:style-name="T2">The table is set, the meal is ready, and the guests have arrived</text:span></text:p>
                    </text:list-item>
                  </text:list>
                </text:list-item>
              </text:list>
            </text:list-item>
            <text:list-item>
              <text:p text:style-name="P8"><text:span text:style-name="T2">The meal (</text:span><text:span text:style-name="T3">v. 21b</text:span><text:span text:style-name="T2">)</text:span></text:p>
              <text:list>
                <text:list-item>
                  <text:list>
                    <text:list-item>
                      <text:p text:style-name="P9"><text:soft-page-break/><text:span text:style-name="T2">The scavenger birds don’t waste time</text:span></text:p>
                    </text:list-item>
                    <text:list-item>
                      <text:p text:style-name="P9"><text:span text:style-name="T2">They feed on the flesh of all unbelievers who refuse to acknowledge that Jesus is King of kings and Lord of lords</text:span></text:p>
                    </text:list-item>
                  </text:list>
                </text:list-item>
              </text:list>
            </text:list-item>
          </text:list>
        </text:list-item>
      </text:list>
      <text:p text:style-name="P2"/>
      <text:list xml:id="list74532038078475" text:continue-numbering="true" text:style-name="WWNum1">
        <text:list-item>
          <text:p text:style-name="P6"><text:span text:style-name="T2">YOU</text:span></text:p>
          <text:list>
            <text:list-item>
              <text:p text:style-name="P8"><text:span text:style-name="T3">Will you eat or be eaten?</text:span></text:p>
            </text:list-item>
            <text:list-item>
              <text:p text:style-name="P8"><text:span text:style-name="T2">Wedding feast of the Lamb</text:span></text:p>
              <text:list>
                <text:list-item>
                  <text:list>
                    <text:list-item>
                      <text:p text:style-name="P9"><text:span text:style-name="T2">This is reserved for those who have remained faithful and true to God and have a personal relationship with Jesus Christ</text:span></text:p>
                    </text:list-item>
                    <text:list-item>
                      <text:p text:style-name="P9"><text:span text:style-name="T2">You can put your reservation in today by believing in the Word of God and Jesus Christ</text:span></text:p>
                    </text:list-item>
                    <text:list-item>
                      <text:p text:style-name="P9"><text:span text:style-name="T2">You can cross over from death to life and not have to experience eternal torment in hell</text:span></text:p>
                    </text:list-item>
                  </text:list>
                </text:list-item>
              </text:list>
            </text:list-item>
            <text:list-item>
              <text:p text:style-name="P8"><text:span text:style-name="T2">Great supper of God</text:span></text:p>
              <text:list>
                <text:list-item>
                  <text:list>
                    <text:list-item>
                      <text:p text:style-name="P9"><text:span text:style-name="T2">Don’t wait because we’re never guaranteed tomorrow</text:span></text:p>
                    </text:list-item>
                    <text:list-item>
                      <text:p text:style-name="P9"><text:span text:style-name="T2">God may require your life today, tomorrow, next week, next month, next year, or sometime in the future</text:span></text:p>
                    </text:list-item>
                    <text:list-item>
                      <text:p text:style-name="P9"><text:span text:style-name="T2">If you die in a state of rebellion against God and you haven’t believed in Jesus Christ, then you will be eaten (food for the birds) as part of the great supper of God</text:span></text:p>
                    </text:list-item>
                  </text:list>
                </text:list-item>
              </text:list>
            </text:list-item>
          </text:list>
        </text:list-item>
      </text:list>
      <text:p text:style-name="P2"/>
      <text:list xml:id="list74531973835603" text:continue-numbering="true" text:style-name="WWNum1">
        <text:list-item>
          <text:p text:style-name="P6"><text:span text:style-name="T2">WE</text:span></text:p>
          <text:list>
            <text:list-item>
              <text:p text:style-name="P8"><text:span text:style-name="T2">As followers of Jesus Christ, we are all commissioned to share the Good news of the Gospel with those in our sphere of influence</text:span></text:p>
            </text:list-item>
            <text:list-item>
              <text:p text:style-name="P8"><text:span text:style-name="T2">We all have the responsibility to invite our family, friends, neighbors, and coworkers to the wedding feast of the Lamb</text:span></text:p>
            </text:list-item>
            <text:list-item>
              <text:p text:style-name="P8"><text:span text:style-name="T2">Don’t hesitate to share the Gospel with them today or this week</text:span></text:p>
            </text:list-item>
            <text:list-item>
              <text:p text:style-name="P8"><text:span text:style-name="T2">It’s the difference between enjoying an incredible banquet meal with Jesus or being the meal for birds</text:span></text:p>
            </text:list-item>
          </text:list>
        </text:list-item>
      </text:list>
      <text:p text:style-name="P2"/>
      <text:p text:style-name="Standard"><text:span text:style-name="T3">CONCLUSION</text:span></text:p>
      <text:p text:style-name="P3"><text:soft-page-break/><text:span text:style-name="T6">“In their book </text:span><text:span text:style-name="T7">Crashmaker: A Federal Affaire,</text:span><text:span text:style-name="T6"> Victor Sperandeo and Alvaro Almeida paint a graphic picture of hell. The villain, Alan Stillwell, has a nightmare in which he meets the philosopher Voltaire in perdition:</text:span></text:p>
      <text:p text:style-name="P17"/>
      <text:p text:style-name="P18"><text:span text:style-name="T6">Voltaire's countenance appeared white, not because it was dead, bloodless flesh, but because it was a mask of the most intense, living fire. So, too, flames enveloped his whole body—if, indeed, what Stillwell saw beneath the fire could properly be called a body at all. Twisted and deformed, it mocked the shape of a man. As black as charcoal, shimmering in reds and oranges with the incandescence of combustion, the thing seethed with ulcers of molten flesh that suppurated to a white heat, spit out jets of fiery matter, then collapsed upon themselves, only to burst forth in some other spot.</text:span></text:p>
      <text:p text:style-name="P19"/>
      <text:p text:style-name="P18"><text:span text:style-name="T6">At the margins of these migrant craters emerged orange ribbons—no, Stillwell saw to his horror, </text:span><text:span text:style-name="T7">worms.</text:span><text:span text:style-name="T6"> Standing on end, the creatures writhed in the flames, then melted into a translucent yellow liquid that poured back over the body and ignited, the bluish tongues of fire from this foul fuel spawning more of the awful parasites that then bored their way back into the body. As Stillwell watched, his mouth agape, chunks of Voltaire's black flesh crumbled in showers of sparks, revealing bones almost transparent in their white heat. The fire all around consumed the flesh before it fell far. But when Stillwell looked again, the body was once more intact—always destroying itself, yet always whole. A fool's cap of the most intense flames crowned the [philosopher's] head, but not because his hair itself was alight. Rather, in the manner of a wick drawing on an inexhaustible reservoir, the follicles sucked from fissures in Voltaire's skull liquefied brain that burned with a fury born of the unhappy combination of the intellectual brilliance of his mind and the perverse purposes to which he had put it.</text:span></text:p>
      <text:p text:style-name="P19"/>
      <text:p text:style-name="P18"><text:span text:style-name="T6">Somehow, Stillwell could bear to look on all that. What he saw in Voltaire's eyes, though, shook [him] to his core: all the depravity of man the philosopher had unleashed during and after his lifetime. And, underlying that monstrous crime against humanity, its true cause: Voltaire's overweening pride . . . .[Voltaire confesses,] ‘My own reason enchained me, too, in disbelief. I ridiculed the Absolute. I imagined myself capable of giving new laws to the world, even of dethroning God. But what help were my pithy skepticism, my witty unbelief, all the blasphemies of my facile pen when at length I found my name inscribed in the Book of Eternal Death? Oh, then to erase, to amend! Alas, too late. I pulled down the Prophet, Priest, and King from the Cross without knowing that, in so doing, I would nail myself there in His stead, to become defenseless before the supreme tribunal, with no Savior to forgive my transgressions, no Church to reconcile me with my Creator.’</text:span></text:p>
      <text:p text:style-name="P19"/>
      <text:p text:style-name="P18"><text:span text:style-name="T6">Stillwell shuttered, as if a dagger had been driven into the soul he knew he did not have. <text:s/>‘Why do </text:span><text:span text:style-name="T7">you</text:span><text:span text:style-name="T6"> want to save </text:span><text:span text:style-name="T7">me</text:span><text:span text:style-name="T6">?’ he probed.’ ‘</text:span><text:span text:style-name="T7">Save </text:span><text:span text:style-name="T6">you?!’ the spirit shrieked, shaking with fury. ‘I long for your </text:span><text:span text:style-name="T7">damnation!</text:span><text:span text:style-name="T6"> To work for the salvation of souls my own sins have corrupted is part of my punishment. How it tortures me to fear that </text:span><text:span text:style-name="T7">you</text:span><text:span text:style-name="T6"> might be saved, whilst </text:span><text:span text:style-name="T7">I</text:span><text:span text:style-name="T6"> must remain forever [here].’”</text:span></text:p>
      <text:p text:style-name="P7"/>
      <text:p text:style-name="P5"><text:span text:style-name="T6">[https://www.preachingtoday.com/illustrations/2002/january/13472.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weight="normal" style:font-size-asian="11pt" style:font-weight-asian="normal" style:font-size-complex="11pt"/>
    </style:style>
    <style:style style:name="ListLabel_20_9" style:display-name="ListLabel 9"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0" meta:paragraph-count="178" meta:word-count="3615" meta:character-count="19485" meta:non-whitespace-character-count="16181"/>
    <meta:generator>LibreOfficeDev/6.0.5.2$Linux_X86_64 LibreOffice_project/</meta:generator>
  </office:meta>
</office:document-meta>
</file>