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931in" fo:margin-left="-0.0785in" fo:margin-top="0in" fo:margin-bottom="0in" table:align="left"/>
    </style:style>
    <style:style style:name="Table1.A" style:family="table-column">
      <style:table-column-properties style:column-width="2.309in"/>
    </style:style>
    <style:style style:name="Table1.B" style:family="table-column">
      <style:table-column-properties style:column-width="2.6833in"/>
    </style:style>
    <style:style style:name="Table1.1" style:family="table-row">
      <style:table-row-properties fo:keep-together="auto"/>
    </style:style>
    <style:style style:name="Table1.A1" style:family="table-cell">
      <style:table-cell-properties fo:background-color="#bfbfbf"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5in" fo:margin-right="0.3752in" fo:text-indent="0in" style:auto-text-indent="false"/>
    </style:style>
    <style:style style:name="P6" style:family="paragraph" style:parent-style-name="Standard">
      <style:paragraph-properties fo:margin-left="0.5in" fo:margin-right="0.3126in" fo:text-indent="0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99d2" fo:font-size="11pt" fo:font-style="italic" style:text-underline-style="solid" style:text-underline-width="auto" style:text-underline-color="font-color" style:font-size-asian="11pt" style:font-style-asian="italic" style:font-size-complex="11pt" fo:background-color="#ffffff"/>
    </style:style>
    <style:style style:name="T8" style:family="text">
      <style:text-properties fo:color="#0099d2"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Jesus Unveiled</text:span></text:p>
      <text:p text:style-name="P1"><text:span text:style-name="T1">Home</text:span></text:p>
      <text:p text:style-name="P1"><text:span text:style-name="T1">(Revelation 21:1-8)</text:span></text:p>
      <text:p text:style-name="P2"/>
      <text:p text:style-name="Standard"><text:span text:style-name="T1">INTRODUCTION</text:span></text:p>
      <text:p text:style-name="P3"><text:span text:style-name="T5">“In the 2007 film </text:span><text:span text:style-name="T6">The Bucket List</text:span><text:span text:style-name="T5">, two terminally ill men—played by Jack Nicholson and Morgan Freeman—take a road trip to do the things they always said they would do before they ‘kicked the bucket.’ In anticipation of the film's release, Nicholson was interviewed for an article in </text:span><text:span text:style-name="T6">Parade</text:span><text:span text:style-name="T5"> magazine. While reflecting on his personal life, Nicholson said:</text:span></text:p>
      <text:p text:style-name="P4"/>
      <text:p text:style-name="P5"><text:span text:style-name="T5">I used to live so freely. The mantra for my generation was ‘Be your own man!’ I always said, ‘Hey, you can have whatever rules you want—I'm going to have mine. I'll accept the guilt. I'll pay the check. I'll do the time.’ I chose my own way. That was my philosophical position well into my 50s. As I've gotten older, I've had to adjust.</text:span></text:p>
      <text:p text:style-name="P4"/>
      <text:p text:style-name="P3"><text:span text:style-name="T5">But reality has a way of getting the attention of even a Jack Nicholson. Later in the interview, Nicholson adds:</text:span></text:p>
      <text:p text:style-name="P4"/>
      <text:p text:style-name="P6"><text:span text:style-name="T5">We all want to go on forever, don't we? We fear the unknown. Everybody goes to that wall, yet nobody knows what's on the other side. That's why we fear death.</text:span></text:p>
      <text:p text:style-name="P4"/>
      <text:p text:style-name="P3"><text:a xlink:type="simple" xlink:href="https://www.preachingtoday.com/search/?type=author&amp;query=Dotson%20Rader,%20%22I%20want%20to%20go%20on%20forever,%22%20%3Cspan%20class=%22text2%22%3EParade%3C/span%3E%20magazine%20(12-9-07),%20pp.%206-8&amp;order=rating&amp;sourcename=all" text:style-name="ListLabel_20_10" text:visited-style-name="ListLabel_20_10"><text:span text:style-name="T7">Dotson Rader, "I want to go on forever," </text:span></text:a><text:a xlink:type="simple" xlink:href="https://www.preachingtoday.com/search/?type=author&amp;query=Dotson%20Rader,%20%22I%20want%20to%20go%20on%20forever,%22%20%3Cspan%20class=%22text2%22%3EParade%3C/span%3E%20magazine%20(12-9-07),%20pp.%206-8&amp;order=rating&amp;sourcename=all" text:style-name="ListLabel_20_11" text:visited-style-name="ListLabel_20_11"><text:span text:style-name="T8">Parade</text:span></text:a><text:a xlink:type="simple" xlink:href="https://www.preachingtoday.com/search/?type=author&amp;query=Dotson%20Rader,%20%22I%20want%20to%20go%20on%20forever,%22%20%3Cspan%20class=%22text2%22%3EParade%3C/span%3E%20magazine%20(12-9-07),%20pp.%206-8&amp;order=rating&amp;sourcename=all" text:style-name="ListLabel_20_10" text:visited-style-name="ListLabel_20_10"><text:span text:style-name="T7"> magazine (12-9-07), pp. 6-8</text:span></text:a><text:span text:style-name="T5">.</text:span></text:p>
      <text:p text:style-name="P4"/>
      <text:p text:style-name="P3"><text:span text:style-name="T5">[https://www.preachingtoday.com/illustrations/2008/february/6021808.html]</text:span></text:p>
      <text:p text:style-name="P4"/>
      <text:p text:style-name="P3"><text:span text:style-name="T5">As followers of Jesus Christ, we do know what’s on the other side! <text:s/>It’s our eternal home. <text:s/>In fact we will feel more at home than we have ever felt before. <text:s/>John explains vividly what that eternal home is like in Revelation 21 and 22, but I’m getting ahead of myself.</text:span></text:p>
      <text:p text:style-name="P2"/>
      <text:p text:style-name="Standard"><text:span text:style-name="T1">BODY</text:span></text:p>
      <text:list xml:id="list15036075" text:style-name="WWNum1">
        <text:list-item>
          <text:p text:style-name="P7"><text:soft-page-break/><text:span text:style-name="T2">ME</text:span></text:p>
          <text:list>
            <text:list-item>
              <text:p text:style-name="P8"><text:span text:style-name="T2">Vacation</text:span></text:p>
              <text:list>
                <text:list-item>
                  <text:list>
                    <text:list-item>
                      <text:p text:style-name="P9"><text:span text:style-name="T2">I enjoy taking a vacation and spending time in other parts of the country</text:span></text:p>
                    </text:list-item>
                    <text:list-item>
                      <text:p text:style-name="P9"><text:span text:style-name="T2">We’ve been blessed to see much of the United States as a family</text:span></text:p>
                    </text:list-item>
                    <text:list-item>
                      <text:p text:style-name="P9"><text:span text:style-name="T2">But there’s something about coming home</text:span></text:p>
                    </text:list-item>
                    <text:list-item>
                      <text:p text:style-name="P9"><text:span text:style-name="T2">After being gone for a week or two, it’s good to get home and climb into my own bed</text:span></text:p>
                    </text:list-item>
                    <text:list-item>
                      <text:p text:style-name="P9"><text:span text:style-name="T2">I enjoy getting back into a regular routine</text:span></text:p>
                    </text:list-item>
                    <text:list-item>
                      <text:p text:style-name="P9"><text:span text:style-name="T2">It’s comforting to know where everything is</text:span></text:p>
                    </text:list-item>
                    <text:list-item>
                      <text:p text:style-name="P9"><text:span text:style-name="T2">It’s nice to just sit on the couch and enjoy watching some television or reading a book</text:span></text:p>
                    </text:list-item>
                    <text:list-item>
                      <text:p text:style-name="P9"><text:span text:style-name="T2">I can just relax, because I’m home</text:span></text:p>
                    </text:list-item>
                  </text:list>
                </text:list-item>
              </text:list>
            </text:list-item>
          </text:list>
        </text:list-item>
      </text:list>
      <text:p text:style-name="P2"/>
      <text:list xml:id="list115729497665410" text:continue-numbering="true" text:style-name="WWNum1">
        <text:list-item>
          <text:p text:style-name="P7"><text:span text:style-name="T2">WE</text:span></text:p>
          <text:list>
            <text:list-item>
              <text:p text:style-name="P8"><text:span text:style-name="T2">Vacation</text:span></text:p>
              <text:list>
                <text:list-item>
                  <text:list>
                    <text:list-item>
                      <text:p text:style-name="P9"><text:span text:style-name="T2">Perhaps we’re all the same</text:span></text:p>
                    </text:list-item>
                    <text:list-item>
                      <text:p text:style-name="P9"><text:span text:style-name="T2">We enjoy taking a vacation, but we also look forward to getting back to the comforts of our own homes</text:span></text:p>
                    </text:list-item>
                    <text:list-item>
                      <text:p text:style-name="P9"><text:span text:style-name="T2">Some people talk about taking a vacation from their vacation, so they can get stuff done around the house (others take “staycations”)</text:span></text:p>
                    </text:list-item>
                  </text:list>
                </text:list-item>
              </text:list>
            </text:list-item>
            <text:list-item>
              <text:p text:style-name="P8"><text:span text:style-name="T2">Hospital and/or nursing home stays</text:span></text:p>
              <text:list>
                <text:list-item>
                  <text:list>
                    <text:list-item>
                      <text:p text:style-name="P9"><text:span text:style-name="T2">Some of us have had lengthy stays in the hospital, rehab center, or a nursing home</text:span></text:p>
                    </text:list-item>
                    <text:list-item>
                      <text:p text:style-name="P9"><text:span text:style-name="T2">When I visit people in those settings, inevitably they share their desire to go home</text:span></text:p>
                    </text:list-item>
                    <text:list-item>
                      <text:p text:style-name="P9"><text:span text:style-name="T2">As family members, who take care of those in the hospital or a nursing home, we know how our loved one wants to be at home instead of there</text:span></text:p>
                    </text:list-item>
                    <text:list-item>
                      <text:p text:style-name="P9"><text:span text:style-name="T2">Even those who are nearing death will express their desire to be at home when they die</text:span></text:p>
                    </text:list-item>
                  </text:list>
                </text:list-item>
              </text:list>
            </text:list-item>
            <text:list-item>
              <text:p text:style-name="P8"><text:soft-page-break/><text:span text:style-name="T2">We can all agree that there is just something comforting about being in our own home, where we can let our guard down and just be ourselves</text:span></text:p>
            </text:list-item>
          </text:list>
        </text:list-item>
      </text:list>
      <text:p text:style-name="P2"/>
      <text:p text:style-name="Standard"><text:span text:style-name="T2">There are some incredible parallels and differences between the beginning of the Bible (Genesis 1-3) and the end of the Bible (Revelation 21-22) [Akin, </text:span><text:span text:style-name="T3">Christ-Centered Exposition: <text:s/>Exalting Jesus in Revelation</text:span><text:span text:style-name="T2">, 326 and Wiersbe, </text:span><text:span text:style-name="T3">The Bible Exposition Commentary, New Testament, Volume 2</text:span><text:span text:style-name="T2">, 621].</text:span></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4">Genesis</text:span></text:p>
          </table:table-cell>
          <table:table-cell table:style-name="Table1.A1" office:value-type="string">
            <text:p text:style-name="Standard"><text:span text:style-name="T4">Revelation</text:span></text:p>
          </table:table-cell>
        </table:table-row>
        <table:table-row table:style-name="Table1.1">
          <table:table-cell table:style-name="Table1.A2" office:value-type="string">
            <text:p text:style-name="Standard"><text:span text:style-name="T2">Heaven and earth created (1:1)</text:span></text:p>
          </table:table-cell>
          <table:table-cell table:style-name="Table1.B2" office:value-type="string">
            <text:p text:style-name="Standard"><text:span text:style-name="T2">New heaven and earth recreated (21:1)</text:span></text:p>
          </table:table-cell>
        </table:table-row>
        <table:table-row table:style-name="Table1.1">
          <table:table-cell table:style-name="Table1.A3" office:value-type="string">
            <text:p text:style-name="Standard"><text:span text:style-name="T2">Sun created (1:16)</text:span></text:p>
          </table:table-cell>
          <table:table-cell table:style-name="Table1.B3" office:value-type="string">
            <text:p text:style-name="Standard"><text:span text:style-name="T2">No need of the sun (21:23)</text:span></text:p>
          </table:table-cell>
        </table:table-row>
        <table:table-row table:style-name="Table1.1">
          <table:table-cell table:style-name="Table1.A4" office:value-type="string">
            <text:p text:style-name="Standard"><text:span text:style-name="T2">The night established (1:5)</text:span></text:p>
          </table:table-cell>
          <table:table-cell table:style-name="Table1.B4" office:value-type="string">
            <text:p text:style-name="Standard"><text:span text:style-name="T2">No night there (22:5)</text:span></text:p>
          </table:table-cell>
        </table:table-row>
        <table:table-row table:style-name="Table1.1">
          <table:table-cell table:style-name="Table1.A5" office:value-type="string">
            <text:p text:style-name="Standard"><text:span text:style-name="T2">The seas created (1:10)</text:span></text:p>
          </table:table-cell>
          <table:table-cell table:style-name="Table1.B5" office:value-type="string">
            <text:p text:style-name="Standard"><text:span text:style-name="T2">No more seas (21:1)</text:span></text:p>
          </table:table-cell>
        </table:table-row>
        <table:table-row table:style-name="Table1.1">
          <table:table-cell table:style-name="Table1.A6" office:value-type="string">
            <text:p text:style-name="Standard"><text:span text:style-name="T2">The curse announced (3:14-17)</text:span></text:p>
          </table:table-cell>
          <table:table-cell table:style-name="Table1.B6" office:value-type="string">
            <text:p text:style-name="Standard"><text:span text:style-name="T2">No more curse (22:3)</text:span></text:p>
          </table:table-cell>
        </table:table-row>
        <table:table-row table:style-name="Table1.1">
          <table:table-cell table:style-name="Table1.A7" office:value-type="string">
            <text:p text:style-name="Standard"><text:span text:style-name="T2">Death enters history (3:19)</text:span></text:p>
          </table:table-cell>
          <table:table-cell table:style-name="Table1.B7" office:value-type="string">
            <text:p text:style-name="Standard"><text:span text:style-name="T2">Death exits history (21:4)</text:span></text:p>
          </table:table-cell>
        </table:table-row>
        <table:table-row table:style-name="Table1.1">
          <table:table-cell table:style-name="Table1.A8" office:value-type="string">
            <text:p text:style-name="Standard"><text:span text:style-name="T2">Man driven from paradise (3:24)</text:span></text:p>
          </table:table-cell>
          <table:table-cell table:style-name="Table1.B8" office:value-type="string">
            <text:p text:style-name="Standard"><text:span text:style-name="T2">Man restored to paradise (22:14)</text:span></text:p>
          </table:table-cell>
        </table:table-row>
        <table:table-row table:style-name="Table1.1">
          <table:table-cell table:style-name="Table1.A9" office:value-type="string">
            <text:p text:style-name="Standard"><text:span text:style-name="T2">Sorrow and pain begin (3:17)</text:span></text:p>
          </table:table-cell>
          <table:table-cell table:style-name="Table1.B9" office:value-type="string">
            <text:p text:style-name="Standard"><text:span text:style-name="T2">Sorrow, tears, and pain end (21:4)</text:span></text:p>
          </table:table-cell>
        </table:table-row>
        <table:table-row table:style-name="Table1.1">
          <table:table-cell table:style-name="Table1.A10" office:value-type="string">
            <text:p text:style-name="Standard"><text:span text:style-name="T2">The Devil appears (3:1)</text:span></text:p>
          </table:table-cell>
          <table:table-cell table:style-name="Table1.B10" office:value-type="string">
            <text:p text:style-name="Standard"><text:span text:style-name="T2">The Devil disappears (20:10)</text:span></text:p>
          </table:table-cell>
        </table:table-row>
      </table:table>
      <text:p text:style-name="P2"/>
      <text:p text:style-name="Standard"><text:span text:style-name="T2">John explains that a time is coming when we will live with God in a perfected state. <text:s/>The effects of sin will no longer be around, because God will make everything new. <text:s/>While none of us have ever experienced what the Garden of Eden was like, in its perfection, we will one day enjoy that perfection forever. <text:s/>John wants us to understand that . . .</text:span></text:p>
      <text:p text:style-name="P2"/>
      <text:p text:style-name="P10"><text:span text:style-name="T4">BIG IDEA – We will live for eternity in “Eden” (paradise).</text:span></text:p>
      <text:p text:style-name="P11"/>
      <text:p text:style-name="Standard"><text:span text:style-name="T4">Let’s pray</text:span></text:p>
      <text:p text:style-name="P2"/>
      <text:list xml:id="list115729022602135" text:continue-numbering="true" text:style-name="WWNum1">
        <text:list-item>
          <text:p text:style-name="P7"><text:soft-page-break/><text:span text:style-name="T2">GOD (</text:span><text:span text:style-name="T4">Revelation 21:1-8</text:span><text:span text:style-name="T2">)</text:span></text:p>
          <text:list>
            <text:list-item>
              <text:p text:style-name="P8"><text:span text:style-name="T2">Made new (</text:span><text:span text:style-name="T4">vv. 1-2, 5a</text:span><text:span text:style-name="T2">)</text:span></text:p>
              <text:list>
                <text:list-item>
                  <text:list>
                    <text:list-item>
                      <text:p text:style-name="P9"><text:span text:style-name="T2">What John sees in verses 1-2 and then hears in verse 5a is that everything is being made new</text:span></text:p>
                      <text:list>
                        <text:list-item>
                          <text:p text:style-name="P12"><text:span text:style-name="T2">It’s kind of a small chiastic structure with verses 1-2 and verse 5a both using the word “new”</text:span></text:p>
                        </text:list-item>
                        <text:list-item>
                          <text:p text:style-name="P12"><text:span text:style-name="T2">The center of the structure would then be what we find in verses 3-4 and we’ll get to that in just a minute</text:span></text:p>
                        </text:list-item>
                      </text:list>
                    </text:list-item>
                    <text:list-item>
                      <text:p text:style-name="P9"><text:span text:style-name="T2">Verses 1-2</text:span></text:p>
                      <text:list>
                        <text:list-item>
                          <text:p text:style-name="P12"><text:span text:style-name="T2">John sees a new heaven and a new earth</text:span></text:p>
                          <text:list>
                            <text:list-item>
                              <text:p text:style-name="P13"><text:span text:style-name="T2">In Revelation 20:11 we saw that the earth and sky fled from Jesus’ presence when He sat on the great white throne to judge</text:span></text:p>
                            </text:list-item>
                            <text:list-item>
                              <text:p text:style-name="P13"><text:span text:style-name="T2">We now see this restated again in the fact that the first heaven and the first earth had passed away</text:span></text:p>
                            </text:list-item>
                            <text:list-item>
                              <text:p text:style-name="P13"><text:span text:style-name="T2">There are two lines of thought concerning whether God will renovate/renew or completely recreate/replace heaven and earth</text:span></text:p>
                              <text:list>
                                <text:list-item>
                                  <text:p text:style-name="P14"><text:span text:style-name="T2">Renovate/Renewal</text:span></text:p>
                                  <text:list>
                                    <text:list-item>
                                      <text:p text:style-name="P15"><text:span text:style-name="T2">Those who hold to the belief that God will renovate the current heaven and earth use Romans 8:18-23</text:span></text:p>
                                    </text:list-item>
                                    <text:list-item>
                                      <text:p text:style-name="P15"><text:span text:style-name="T4">Read Romans 8:18-23</text:span></text:p>
                                    </text:list-item>
                                    <text:list-item>
                                      <text:p text:style-name="P15"><text:span text:style-name="T2">All of creation is waiting to be liberated from the effects of sin, so it makes it sound like once they’re liberated they will return to their original state</text:span></text:p>
                                    </text:list-item>
                                    <text:list-item>
                                      <text:p text:style-name="P15"><text:span text:style-name="T2">It’s a renovation – getting rid of the old and restoring it to its former glory and perfection</text:span></text:p>
                                    </text:list-item>
                                    <text:list-item>
                                      <text:p text:style-name="P15"><text:span text:style-name="T2">While we certainly understand the reason behind why there needs to be a new earth, why does there need to be a new a heaven</text:span></text:p>
                                      <text:list>
                                        <text:list-item>
                                          <text:p text:style-name="P16"><text:span text:style-name="T2">Courson and Wiersbe both point to Job 15:15 to help us understand that even the heavens are not pure in God’s eyes</text:span></text:p>
                                        </text:list-item>
                                        <text:list-item>
                                          <text:p text:style-name="P16"><text:span text:style-name="T2">The spiritual realm is the unseen part of this world, which would encompass the heavens</text:span></text:p>
                                        </text:list-item>
                                        <text:list-item>
                                          <text:p text:style-name="P16"><text:span text:style-name="T2">In the book of Job we see that Satan appears before God (God asks him where he has been)</text:span></text:p>
                                        </text:list-item>
                                        <text:list-item>
                                          <text:p text:style-name="P16"><text:span text:style-name="T2">He’s been going throughout the earth</text:span></text:p>
                                        </text:list-item>
                                        <text:list-item>
                                          <text:p text:style-name="P16"><text:span text:style-name="T2">So, a new heaven is in order, because Satan has polluted it just like he did with the earth</text:span></text:p>
                                        </text:list-item>
                                        <text:list-item>
                                          <text:p text:style-name="P16"><text:soft-page-break/><text:span text:style-name="T2">Now when we talk about heaven in this sense, we are not talking about God’s eternal, perfected home</text:span></text:p>
                                        </text:list-item>
                                        <text:list-item>
                                          <text:p text:style-name="P16"><text:span text:style-name="T2">That’s what we’ll see next</text:span></text:p>
                                        </text:list-item>
                                      </text:list>
                                    </text:list-item>
                                    <text:list-item>
                                      <text:p text:style-name="P15"><text:span text:style-name="T2">But before we get there, we have to look at the second line of thought</text:span></text:p>
                                    </text:list-item>
                                  </text:list>
                                </text:list-item>
                                <text:list-item>
                                  <text:p text:style-name="P14"><text:span text:style-name="T2">Recreate/Replace</text:span></text:p>
                                  <text:list>
                                    <text:list-item>
                                      <text:p text:style-name="P15"><text:span text:style-name="T2">If we take Rev. 21:1 literally, in light of how we would define “passing away,” then a totally new creation would have to take place</text:span></text:p>
                                    </text:list-item>
                                    <text:list-item>
                                      <text:p text:style-name="P15"><text:span text:style-name="T4">Isaiah 65:17</text:span><text:span text:style-name="T2">, </text:span><text:span text:style-name="T3">“Behold, I will create new heavens and a new earth. <text:s/>The former things will not be remembered, nor will they come to mind.”</text:span></text:p>
                                      <text:list>
                                        <text:list-item>
                                          <text:p text:style-name="P16"><text:span text:style-name="T2">Taken literally, it seems as though a new heaven and earth with be created, replacing the old heaven and earth</text:span></text:p>
                                        </text:list-item>
                                        <text:list-item>
                                          <text:p text:style-name="P16"><text:span text:style-name="T2">The previous heaven and earth will not even be remembered anymore</text:span></text:p>
                                        </text:list-item>
                                      </text:list>
                                    </text:list-item>
                                    <text:list-item>
                                      <text:p text:style-name="P15"><text:span text:style-name="T4">2 Peter 3:10-11a</text:span><text:span text:style-name="T2">, </text:span><text:span text:style-name="T3">But the day of the Lord will come like a thief. <text:s/>The heavens will disappear with a roar; the elements will be destroyed by fire, and the earth and everything in it will be laid bare. <text:s/>Since everything will be destroyed in this way . . .</text:span></text:p>
                                      <text:list>
                                        <text:list-item>
                                          <text:p text:style-name="P16"><text:span text:style-name="T2">While there are passages in Scripture that speak of a refining fire that would renew by burning off the impurities, it seems like the fire Peter is talking about is more intense than just a refining fire</text:span></text:p>
                                        </text:list-item>
                                        <text:list-item>
                                          <text:p text:style-name="P16"><text:span text:style-name="T2">Peter seems to be talking about total destruction of the old heaven and earth</text:span></text:p>
                                        </text:list-item>
                                      </text:list>
                                    </text:list-item>
                                  </text:list>
                                </text:list-item>
                                <text:list-item>
                                  <text:p text:style-name="P14"><text:span text:style-name="T2">While scholars may disagree about whether God will renew or replace the old heaven and earth, they do agree that God will provide a new reality that is perfected, without the “discoloration by sin” [Akin, 328]</text:span></text:p>
                                </text:list-item>
                                <text:list-item>
                                  <text:p text:style-name="P14"><text:span text:style-name="T2">“As the new covenant is superior to and replaces the old (Heb 8:7-13), so the new heaven and earth provide a setting for the new and eternal state.” <text:s/>[Mounce, </text:span><text:span text:style-name="T3">The New International Commentary on the New Testament, Revelation</text:span><text:span text:style-name="T2">, 381]</text:span></text:p>
                                </text:list-item>
                              </text:list>
                            </text:list-item>
                            <text:list-item>
                              <text:p text:style-name="P13"><text:span text:style-name="T2">No sea</text:span></text:p>
                              <text:list>
                                <text:list-item>
                                  <text:p text:style-name="P14"><text:span text:style-name="T2">Why would John mention that a body of water is no longer around? <text:s/>(that’s what most of us would think when reading it literally)</text:span></text:p>
                                </text:list-item>
                                <text:list-item>
                                  <text:p text:style-name="P14"><text:span text:style-name="T2">We have to remember how John’s audience would have understood this reference to the sea</text:span></text:p>
                                </text:list-item>
                                <text:list-item>
                                  <text:p text:style-name="P14"><text:span text:style-name="T2">A little Biblical background can help us</text:span></text:p>
                                  <text:list>
                                    <text:list-item>
                                      <text:p text:style-name="P15"><text:span text:style-name="T4">Isaiah 57:20</text:span><text:span text:style-name="T2">, </text:span><text:span text:style-name="T3">But the wicked are like the tossing sea, which cannot rest, whose waves cast up mire and mud.</text:span></text:p>
                                    </text:list-item>
                                    <text:list-item>
                                      <text:p text:style-name="P15"><text:span text:style-name="T4">Revelation 13:1, 6-7</text:span><text:span text:style-name="T2">, </text:span><text:span text:style-name="T3">And I saw a beast coming out of the sea. <text:s/>He had ten horns and seven heads, with ten crowns on his horns, and on each head a blasphemous name . . . He opened his mouth to blaspheme God, and to slander his name and his dwelling place and those who live in heaven. <text:s/>He was given power to make war against the saints and to conquer them. <text:s/>And he was given authority over every tribe, people, language and nation.</text:span></text:p>
                                    </text:list-item>
                                  </text:list>
                                </text:list-item>
                                <text:list-item>
                                  <text:p text:style-name="P14"><text:span text:style-name="T2">The original readers of this letter, in John’s day, saw the sea as a place where evil resided – they were fearful about the sea, especially when it was unsettled</text:span></text:p>
                                </text:list-item>
                                <text:list-item>
                                  <text:p text:style-name="P14"><text:span text:style-name="T2">Osborne cites Beale’s work on the five uses of “sea” in the book of Revelation – 1) the origin of evil, 2) the nations that persecute the saints, 3) the place of the dead, 4) the location of the world’s idolatrous trade activity, and 5) a body of water, part of this world [Osborne, </text:span><text:span text:style-name="T3">Baker Exegetical Commentary on the New Testament, Revelation</text:span><text:span text:style-name="T2">, 730-31]</text:span></text:p>
                                </text:list-item>
                                <text:list-item>
                                  <text:p text:style-name="P14"><text:soft-page-break/><text:span text:style-name="T2">Osborne concludes that the reason John mentions the sea in this passage is for us to understand that evil will not be a part of the new heaven and new earth – that will all pass away [Osborne, 731]</text:span></text:p>
                                </text:list-item>
                              </text:list>
                            </text:list-item>
                            <text:list-item>
                              <text:p text:style-name="P13"><text:span text:style-name="T2">The old order of things have passed away and John has seen the new order established</text:span></text:p>
                            </text:list-item>
                            <text:list-item>
                              <text:p text:style-name="P13"><text:span text:style-name="T2">With the new order established, John now sees the Holy City, the new Jerusalem coming down out of heaven from God</text:span></text:p>
                            </text:list-item>
                          </text:list>
                        </text:list-item>
                        <text:list-item>
                          <text:p text:style-name="P12"><text:span text:style-name="T2">The Holy City, the new Jerusalem</text:span></text:p>
                          <text:list>
                            <text:list-item>
                              <text:p text:style-name="P13"><text:span text:style-name="T2">Once again, scholars see two primary viewpoints concerning what is represented by the new Jerusalem</text:span></text:p>
                              <text:list>
                                <text:list-item>
                                  <text:p text:style-name="P14"><text:span text:style-name="T2">An actual city</text:span></text:p>
                                  <text:list>
                                    <text:list-item>
                                      <text:p text:style-name="P15"><text:span text:style-name="T2">The Holy City of Jerusalem was defiled during Old Testament times and was renewed</text:span></text:p>
                                    </text:list-item>
                                    <text:list-item>
                                      <text:p text:style-name="P15"><text:span text:style-name="T2">The Antichrist and his hordes will also defile it during their short reign</text:span></text:p>
                                    </text:list-item>
                                    <text:list-item>
                                      <text:p text:style-name="P15"><text:span text:style-name="T4">Matthew 24:14-16</text:span><text:span text:style-name="T2">, </text:span><text:span text:style-name="T3">And this gospel of the kingdom will be preached in the whole world as a testimony to all nations, and then the end will come. <text:s/>“So when you see standing in the holy place ‘the abomination that causes desolation,’ spoken of through the prophet Daniel – let the reader understand – then let those who are in Judea flee to the mountains.</text:span></text:p>
                                    </text:list-item>
                                    <text:list-item>
                                      <text:p text:style-name="P15"><text:span text:style-name="T2">The description of the new Jerusalem in Revelation 21:9-21 makes it sound like it is an actual city with walls and a foundation</text:span></text:p>
                                    </text:list-item>
                                    <text:list-item>
                                      <text:p text:style-name="P15"><text:span text:style-name="T2">“The perfect passive participle of the verb </text:span><text:span text:style-name="T3">hetoimazō</text:span><text:span text:style-name="T2">, meaning ‘prepare’ or ‘make ready,’ calls to mind the promise of the Lord to his disciples, ‘I am going there to prepare a place for you’ (John 14:2). <text:s/>The perfect passive participle indicates that this place, having been prepared, now descends, looking like a bride prepared for her husband.” <text:s/>[Patterson, </text:span><text:span text:style-name="T3">The New American Commentary, Revelation</text:span><text:span text:style-name="T2">, 363]</text:span></text:p>
                                    </text:list-item>
                                  </text:list>
                                </text:list-item>
                                <text:list-item>
                                  <text:p text:style-name="P14"><text:span text:style-name="T2">God’s people</text:span></text:p>
                                  <text:list>
                                    <text:list-item>
                                      <text:p text:style-name="P15"><text:span text:style-name="T2">Throughout Revelation, Babylon the Great, that great prostitute, has been used to identify political and religious evil that will flourish during the reign of Antichrist (the political and religious evil is carried out by human beings)</text:span></text:p>
                                    </text:list-item>
                                    <text:list-item>
                                      <text:p text:style-name="P15"><text:span text:style-name="T2">The fact that the new Jerusalem is identified as a bride beautifully dressed for her husband is in direct contrast to Babylon the Great, and expresses the purity and holiness of God’s people</text:span></text:p>
                                    </text:list-item>
                                    <text:list-item>
                                      <text:p text:style-name="P15"><text:span text:style-name="T2">Some scholars connect the bride of Christ imagery found here with the bride imagery found in Revelation 19:6-8 (where it is more obvious that the bride represents God’s saints, His people, </text:span><text:span text:style-name="T3">Fine linen stands for the righteous acts of the saints</text:span><text:span text:style-name="T2">)</text:span></text:p>
                                    </text:list-item>
                                  </text:list>
                                </text:list-item>
                                <text:list-item>
                                  <text:p text:style-name="P14"><text:span text:style-name="T2">Both</text:span></text:p>
                                  <text:list>
                                    <text:list-item>
                                      <text:p text:style-name="P15"><text:span text:style-name="T2">There is no reason why the new Jerusalem cannot represent both an actual city and the people who live there</text:span></text:p>
                                    </text:list-item>
                                    <text:list-item>
                                      <text:p text:style-name="P15"><text:span text:style-name="T2">“Just as Babylon in Revelation represents the people of Rome and not simply its location, and just as ‘Jerusalem’ in the Old Testament usually included the people and not simply the site, ‘new Jerusalem’ undoubtedly includes the people of God.” <text:s/>[Keener, </text:span><text:span text:style-name="T3">The NIV Application Commentary, Revelation</text:span><text:span text:style-name="T2">, 486]</text:span></text:p>
                                    </text:list-item>
                                  </text:list>
                                </text:list-item>
                                <text:list-item>
                                  <text:p text:style-name="P14"><text:span text:style-name="T2">While there may be discussion about whether or not it represents a place or people, the fact that it comes from God and not humans is without question</text:span></text:p>
                                </text:list-item>
                              </text:list>
                            </text:list-item>
                            <text:list-item>
                              <text:p text:style-name="P13"><text:span text:style-name="T2">Coming down out of heaven from God</text:span></text:p>
                              <text:list>
                                <text:list-item>
                                  <text:p text:style-name="P14"><text:span text:style-name="T2">God is the One who has been preparing our eternal home</text:span></text:p>
                                </text:list-item>
                                <text:list-item>
                                  <text:p text:style-name="P14"><text:soft-page-break/><text:span text:style-name="T2">He, at one time, would walk and talk with Adam and Eve in the cool of the day through the Garden of Eden</text:span></text:p>
                                </text:list-item>
                                <text:list-item>
                                  <text:p text:style-name="P14"><text:span text:style-name="T2">When sin entered the world, He had to separate Himself, physically, from this world</text:span></text:p>
                                </text:list-item>
                                <text:list-item>
                                  <text:p text:style-name="P14"><text:span text:style-name="T2">Now we see that, with sin and its effects gone, God is returning to His original plan of having earth as the eternal home of His people [Easley, </text:span><text:span text:style-name="T3">Holman New Testament Commentary, Revelation</text:span><text:span text:style-name="T2">, 394]</text:span></text:p>
                                </text:list-item>
                              </text:list>
                            </text:list-item>
                          </text:list>
                        </text:list-item>
                        <text:list-item>
                          <text:p text:style-name="P12"><text:span text:style-name="T2">That is first part of the matching units in the chiastic structure</text:span></text:p>
                        </text:list-item>
                        <text:list-item>
                          <text:p text:style-name="P12"><text:span text:style-name="T2">The second part is found in the first half of verse 5</text:span></text:p>
                        </text:list-item>
                      </text:list>
                    </text:list-item>
                    <text:list-item>
                      <text:p text:style-name="P9"><text:span text:style-name="T2">Verse 5a</text:span></text:p>
                      <text:list>
                        <text:list-item>
                          <text:p text:style-name="P12"><text:span text:style-name="T2">John hears God speaking from His throne</text:span></text:p>
                        </text:list-item>
                        <text:list-item>
                          <text:p text:style-name="P12"><text:span text:style-name="T2">We see again the word “new”</text:span></text:p>
                        </text:list-item>
                        <text:list-item>
                          <text:p text:style-name="P12"><text:span text:style-name="T2">John has already seen the new heaven, the new earth, and the new Jerusalem, but now He hears it directly from God, Himself</text:span></text:p>
                        </text:list-item>
                        <text:list-item>
                          <text:p text:style-name="P12"><text:span text:style-name="T2">God created the new Jerusalem and has sent it down to earth</text:span></text:p>
                        </text:list-item>
                        <text:list-item>
                          <text:p text:style-name="P12"><text:span text:style-name="T2">God is reaffirming what John saw when He says, </text:span><text:span text:style-name="T3">“I am making everything new!”</text:span></text:p>
                        </text:list-item>
                      </text:list>
                    </text:list-item>
                    <text:list-item>
                      <text:p text:style-name="P9"><text:span text:style-name="T2">While there is discussion about what the new Jerusalem represents, the greater point of this passage, and the center of the chiastic structure, is that God will live with His people again</text:span></text:p>
                    </text:list-item>
                  </text:list>
                </text:list-item>
              </text:list>
            </text:list-item>
            <text:list-item>
              <text:p text:style-name="P8"><text:span text:style-name="T2">God with us (</text:span><text:span text:style-name="T4">vv. 3-4, 5b-7</text:span><text:span text:style-name="T2">)</text:span></text:p>
              <text:list>
                <text:list-item>
                  <text:list>
                    <text:list-item>
                      <text:p text:style-name="P9"><text:span text:style-name="T2">John first saw something, but now he hears something too</text:span></text:p>
                    </text:list-item>
                    <text:list-item>
                      <text:p text:style-name="P9"><text:span text:style-name="T2">A loud voice (v. 3)</text:span></text:p>
                      <text:list>
                        <text:list-item>
                          <text:p text:style-name="P12"><text:span text:style-name="T2">We’ve seen this concept of the loud voice before</text:span></text:p>
                        </text:list-item>
                        <text:list-item>
                          <text:p text:style-name="P12"><text:span text:style-name="T2">The significance of the loud voice is that it will be clear what is being said, no one will misunderstand</text:span></text:p>
                        </text:list-item>
                        <text:list-item>
                          <text:p text:style-name="P12"><text:span text:style-name="T2">Everyone will hear it, no one will miss out</text:span></text:p>
                        </text:list-item>
                        <text:list-item>
                          <text:p text:style-name="P12"><text:span text:style-name="T2">This voice is coming from the throne, but it is not God speaking, because we saw in the first half of verse 5 that God speaks there and in verses 6-8</text:span></text:p>
                        </text:list-item>
                        <text:list-item>
                          <text:p text:style-name="P12"><text:span text:style-name="T2">This is perhaps an angel, one of the four living creatures, or one of the 24 elders that are surrounding the throne – we’re not told</text:span></text:p>
                        </text:list-item>
                        <text:list-item>
                          <text:p text:style-name="P12"><text:span text:style-name="T2">The message is a message of hope for all followers of Jesus Christ</text:span></text:p>
                        </text:list-item>
                      </text:list>
                    </text:list-item>
                    <text:list-item>
                      <text:p text:style-name="P9"><text:soft-page-break/><text:span text:style-name="T2">The message (v. 3)</text:span></text:p>
                      <text:list>
                        <text:list-item>
                          <text:p text:style-name="P12"><text:span text:style-name="T4">PRINCIPLE – God promises to physically live with His people again.</text:span></text:p>
                          <text:list>
                            <text:list-item>
                              <text:p text:style-name="P13"><text:span text:style-name="T2">The Greek word for dwelling is </text:span><text:span text:style-name="T3">skēnē</text:span><text:span text:style-name="T2"> (skay-nay’) and literally means “tent” or “tabernacle”</text:span></text:p>
                            </text:list-item>
                            <text:list-item>
                              <text:p text:style-name="P13"><text:span text:style-name="T2">God made a promise to the Israelites if they were obedient to Him</text:span></text:p>
                              <text:list>
                                <text:list-item>
                                  <text:p text:style-name="P14"><text:span text:style-name="T4">Leviticus 26:11-12</text:span><text:span text:style-name="T2">, </text:span><text:span text:style-name="T3">I will put my dwelling place among you, and I will not abhor you. <text:s/>I will walk among you and be your God, and you will be my people.</text:span></text:p>
                                </text:list-item>
                                <text:list-item>
                                  <text:p text:style-name="P14"><text:span text:style-name="T2">We see throughout the exodus from Egypt and into the building of the Temple in Jerusalem that God’s presence was with His people through His </text:span><text:span text:style-name="T3">Shekinah</text:span><text:span text:style-name="T2"> glory</text:span></text:p>
                                  <text:list>
                                    <text:list-item>
                                      <text:p text:style-name="P15"><text:span text:style-name="T2">His presence was evident through a pillar of fire at night and a cloud during the day as they wandered through the desert</text:span></text:p>
                                    </text:list-item>
                                    <text:list-item>
                                      <text:p text:style-name="P15"><text:span text:style-name="T2">At Mt. Sinai His presence covered the top of the mountain with a cloud</text:span></text:p>
                                    </text:list-item>
                                    <text:list-item>
                                      <text:p text:style-name="P15"><text:span text:style-name="T2">At the Temple in Jerusalem His presence descended in the form of a cloud</text:span></text:p>
                                    </text:list-item>
                                    <text:list-item>
                                      <text:p text:style-name="P15"><text:span text:style-name="T2">At Jesus’ transfiguration, God’s presence was in the form of a cloud</text:span></text:p>
                                    </text:list-item>
                                  </text:list>
                                </text:list-item>
                                <text:list-item>
                                  <text:p text:style-name="P14"><text:span text:style-name="T2">While God showed His presence through His </text:span><text:span text:style-name="T3">Shekinah</text:span><text:span text:style-name="T2"> glory in Old Testament times, in the New Testament times He came to physically dwell among humanity for a short time</text:span></text:p>
                                </text:list-item>
                              </text:list>
                            </text:list-item>
                            <text:list-item>
                              <text:p text:style-name="P13"><text:span text:style-name="T2">Jesus was God in the flesh</text:span></text:p>
                              <text:list>
                                <text:list-item>
                                  <text:p text:style-name="P14"><text:span text:style-name="T4">John 1:14</text:span><text:span text:style-name="T2">, </text:span><text:span text:style-name="T3">The Word became flesh and made his dwelling among us. <text:s/>We have seen his glory, the glory of the One and Only who came from the Father, full of grace and truth.</text:span></text:p>
                                </text:list-item>
                                <text:list-item>
                                  <text:p text:style-name="P14"><text:span text:style-name="T2">God came to dwell among us, through Jesus Christ, so that He could fulfill His redemptive plan for humanity</text:span></text:p>
                                </text:list-item>
                                <text:list-item>
                                  <text:p text:style-name="P14"><text:span text:style-name="T2">Jesus was born as a baby, grew up to be a man, ministered throughout Palestine for three years, willingly gave His life on the cross to take our punishment for sin, was buried, and came alive again in three days (all to fulfill God’s plan)</text:span></text:p>
                                </text:list-item>
                              </text:list>
                            </text:list-item>
                            <text:list-item>
                              <text:p text:style-name="P13"><text:span text:style-name="T2">“God will no longer dwell high and lifted up above his people but will now ‘tabernacle’ in their midst.” <text:s/>[Osborne, 734]</text:span></text:p>
                              <text:list>
                                <text:list-item>
                                  <text:p text:style-name="P14"><text:span text:style-name="T2">This is a fulfillment of Leviticus 26:11-12</text:span></text:p>
                                </text:list-item>
                                <text:list-item>
                                  <text:p text:style-name="P14"><text:span text:style-name="T2">It’s also not a temporary dwelling, but a permanent and eternal dwelling with His people</text:span></text:p>
                                </text:list-item>
                              </text:list>
                            </text:list-item>
                            <text:list-item>
                              <text:p text:style-name="P13"><text:span text:style-name="T4">We will live for eternity in “Eden” (paradise).</text:span></text:p>
                            </text:list-item>
                          </text:list>
                        </text:list-item>
                        <text:list-item>
                          <text:p text:style-name="P12"><text:span text:style-name="T2">We will be His people and He will be our God</text:span></text:p>
                          <text:list>
                            <text:list-item>
                              <text:p text:style-name="P13"><text:span text:style-name="T2">About half of the English translations of the Bible have “peoples” instead of “people”</text:span></text:p>
                              <text:list>
                                <text:list-item>
                                  <text:p text:style-name="P14"><text:soft-page-break/><text:span text:style-name="T2">John uses the plural (</text:span><text:span text:style-name="T3">laoi</text:span><text:span text:style-name="T2">) here unlike all the other OT and NT passages that use the singular (</text:span><text:span text:style-name="T3">laos</text:span><text:span text:style-name="T2">)</text:span></text:p>
                                </text:list-item>
                                <text:list-item>
                                  <text:p text:style-name="P14"><text:bookmark text:name="_gjdgxs"/><text:span text:style-name="T2">The significance of this is that John seems to be indicating that God’s people, in the new heaven and new earth, will be from every nation – a diverse group of people</text:span></text:p>
                                </text:list-item>
                                <text:list-item>
                                  <text:p text:style-name="P14"><text:span text:style-name="T2">This will be a fulfillment of prophecy through Zechariah</text:span></text:p>
                                </text:list-item>
                                <text:list-item>
                                  <text:p text:style-name="P14"><text:span text:style-name="T4">Zechariah 2:11</text:span><text:span text:style-name="T2">, </text:span><text:span text:style-name="T3">“Many nations will be joined with the Lord in that day and will become my people. <text:s/>I will live among you and you will know that the Lord Almighty has sent me to you.</text:span></text:p>
                                </text:list-item>
                              </text:list>
                            </text:list-item>
                            <text:list-item>
                              <text:p text:style-name="P13"><text:span text:style-name="T2">This should not come as a surprise to us, since we already know that there are followers of Jesus Christ around the world</text:span></text:p>
                            </text:list-item>
                          </text:list>
                        </text:list-item>
                        <text:list-item>
                          <text:p text:style-name="P12"><text:span text:style-name="T2">What an incredible day it will be to have God dwelling with us, physically (we will see Him face-to-face)</text:span></text:p>
                        </text:list-item>
                        <text:list-item>
                          <text:p text:style-name="P12"><text:span text:style-name="T2">As if, that isn’t enough, we see in verses 4 and 5b-7 the benefits associated with that</text:span></text:p>
                        </text:list-item>
                      </text:list>
                    </text:list-item>
                    <text:list-item>
                      <text:p text:style-name="P9"><text:span text:style-name="T2">The benefits of God dwelling with us (vv. 4, 5b-7)</text:span></text:p>
                      <text:list>
                        <text:list-item>
                          <text:p text:style-name="P12"><text:span text:style-name="T2">The effects of sin are gone (v. 4)</text:span></text:p>
                          <text:list>
                            <text:list-item>
                              <text:p text:style-name="P13"><text:span text:style-name="T4">PRINCIPLE – God will remove the effects of sin</text:span></text:p>
                            </text:list-item>
                            <text:list-item>
                              <text:p text:style-name="P13"><text:span text:style-name="T2">God will wipe every tear from our eyes</text:span></text:p>
                              <text:list>
                                <text:list-item>
                                  <text:p text:style-name="P14"><text:span text:style-name="T2">Think about God taking a handkerchief and gently wiping every tear from your eyes</text:span></text:p>
                                </text:list-item>
                                <text:list-item>
                                  <text:p text:style-name="P14"><text:span text:style-name="T2">This reminds me of a father caring for his child when they’re hurt</text:span></text:p>
                                </text:list-item>
                                <text:list-item>
                                  <text:p text:style-name="P14"><text:span text:style-name="T2">These would be tears shed on earth as a result of suffering for the name of Christ, but also tears from pain experienced on earth </text:span></text:p>
                                </text:list-item>
                              </text:list>
                            </text:list-item>
                            <text:list-item>
                              <text:p text:style-name="P13"><text:span text:style-name="T2">No more death</text:span></text:p>
                              <text:list>
                                <text:list-item>
                                  <text:p text:style-name="P14"><text:span text:style-name="T2">We already know that death has been thrown into the lake of burning sulfur</text:span></text:p>
                                </text:list-item>
                                <text:list-item>
                                  <text:p text:style-name="P14"><text:span text:style-name="T2">With death removed there will no longer be any mourning or crying</text:span></text:p>
                                </text:list-item>
                                <text:list-item>
                                  <text:p text:style-name="P14"><text:span text:style-name="T2">“Death is only a comma to a Christian – not a period!” <text:s/>[Adrian Rogers cited by Akin, 329]</text:span></text:p>
                                </text:list-item>
                              </text:list>
                            </text:list-item>
                            <text:list-item>
                              <text:p text:style-name="P13"><text:span text:style-name="T2">No more pain</text:span></text:p>
                              <text:list>
                                <text:list-item>
                                  <text:p text:style-name="P14"><text:span text:style-name="T2">Think for a moment of everything that you have been through in this life, so far</text:span></text:p>
                                </text:list-item>
                                <text:list-item>
                                  <text:p text:style-name="P14"><text:span text:style-name="T2">There are all kinds of painful situations that we have experienced that cause us to mourn and cry</text:span></text:p>
                                  <text:list>
                                    <text:list-item>
                                      <text:p text:style-name="P15"><text:soft-page-break/><text:span text:style-name="T2">The loss of a child (either before birth, after birth, or as a teenager or adult)</text:span></text:p>
                                    </text:list-item>
                                    <text:list-item>
                                      <text:p text:style-name="P15"><text:span text:style-name="T2">A spouse that has been unfaithful</text:span></text:p>
                                    </text:list-item>
                                    <text:list-item>
                                      <text:p text:style-name="P15"><text:span text:style-name="T2">The death of a parent</text:span></text:p>
                                    </text:list-item>
                                    <text:list-item>
                                      <text:p text:style-name="P15"><text:span text:style-name="T2">A loved one that has turned away from the Lord or has never turned to the Lord</text:span></text:p>
                                    </text:list-item>
                                    <text:list-item>
                                      <text:p text:style-name="P15"><text:span text:style-name="T2">Financial, emotional, physical, and relational struggles and pain</text:span></text:p>
                                    </text:list-item>
                                  </text:list>
                                </text:list-item>
                                <text:list-item>
                                  <text:p text:style-name="P14"><text:span text:style-name="T2">All of that will be no more, because the old order of things has passed away</text:span></text:p>
                                </text:list-item>
                              </text:list>
                            </text:list-item>
                            <text:list-item>
                              <text:p text:style-name="P13"><text:span text:style-name="T2">That’s what we see when God speaks and tells John to write down the words found in verses 6-8</text:span></text:p>
                              <text:list>
                                <text:list-item>
                                  <text:p text:style-name="P14"><text:span text:style-name="T2">The words are trustworthy and true</text:span></text:p>
                                </text:list-item>
                                <text:list-item>
                                  <text:p text:style-name="P14"><text:span text:style-name="T2">We can take it to the bank</text:span></text:p>
                                </text:list-item>
                                <text:list-item>
                                  <text:p text:style-name="P14"><text:span text:style-name="T2">We can believe God’s words with every fiber of our being</text:span></text:p>
                                </text:list-item>
                                <text:list-item>
                                  <text:p text:style-name="P14"><text:span text:style-name="T2">God is faithful, He’s kept every promise He’s made</text:span></text:p>
                                </text:list-item>
                              </text:list>
                            </text:list-item>
                            <text:list-item>
                              <text:p text:style-name="P13"><text:span text:style-name="T2">The promise He makes first is that it is done!</text:span></text:p>
                            </text:list-item>
                          </text:list>
                        </text:list-item>
                        <text:list-item>
                          <text:p text:style-name="P12"><text:span text:style-name="T2">It is done (v. 6a)</text:span></text:p>
                          <text:list>
                            <text:list-item>
                              <text:p text:style-name="P13"><text:span text:style-name="T2">God as completed everything that He set out to do</text:span></text:p>
                            </text:list-item>
                            <text:list-item>
                              <text:p text:style-name="P13"><text:span text:style-name="T2">Every one of His promises have been fulfilled</text:span></text:p>
                            </text:list-item>
                            <text:list-item>
                              <text:p text:style-name="P13"><text:span text:style-name="T2">“There are in a sense three stages: <text:s/>At the cross Jesus said, ‘It is finished’ (John 19:30), meaning God’s redemptive plan for his sacrificial death. <text:s/>Then in Rev. 16:17 the voice from the throne said, ‘It is over,’ meaning that the events of the eschaton ending this present evil order are finished (cf. 10:6; 11:15, 18; 12:10; 15:1). <text:s/>Finally, God here says ‘They are over,’ meaning that all the events of world history – including the world’s destruction and the inauguration of the final new age – are at an end.” <text:s/>[Osborne, 738]</text:span></text:p>
                            </text:list-item>
                            <text:list-item>
                              <text:p text:style-name="P13"><text:span text:style-name="T2">Alpha and Omega, Beginning and the End</text:span></text:p>
                              <text:list>
                                <text:list-item>
                                  <text:p text:style-name="P14"><text:span text:style-name="T2">God was there at the creation of this world and He will be there at the end of it</text:span></text:p>
                                </text:list-item>
                                <text:list-item>
                                  <text:p text:style-name="P14"><text:span text:style-name="T2">God will also be there at the beginning of the new heaven and new earth and will live with His people for all eternity</text:span></text:p>
                                </text:list-item>
                                <text:list-item>
                                  <text:p text:style-name="P14"><text:span text:style-name="T2">God said this of Himself at the beginning of Revelation</text:span></text:p>
                                </text:list-item>
                                <text:list-item>
                                  <text:p text:style-name="P14"><text:span text:style-name="T4">Revelation 1:8</text:span><text:span text:style-name="T2">, </text:span><text:span text:style-name="T3">“I am the Alpha and the Omega,” says the Lord God, “who is, and who was, and who is to come, the Almighty.”</text:span></text:p>
                                </text:list-item>
                              </text:list>
                            </text:list-item>
                          </text:list>
                        </text:list-item>
                        <text:list-item>
                          <text:p text:style-name="P12"><text:soft-page-break/><text:span text:style-name="T2">Water of life (6b)</text:span></text:p>
                          <text:list>
                            <text:list-item>
                              <text:p text:style-name="P13"><text:span text:style-name="T2">This is another benefit of having God dwelling with us</text:span></text:p>
                              <text:list>
                                <text:list-item>
                                  <text:p text:style-name="P14"><text:span text:style-name="T2">The tree of life will be a part of the new heaven, new earth, and new Jerusalem</text:span></text:p>
                                </text:list-item>
                                <text:list-item>
                                  <text:p text:style-name="P14"><text:span text:style-name="T2">The river of life will run through the city and we will have access to this water</text:span></text:p>
                                </text:list-item>
                              </text:list>
                            </text:list-item>
                            <text:list-item>
                              <text:p text:style-name="P13"><text:span text:style-name="T4">PRINCIPLE – God promises eternal life to those who seek it.</text:span></text:p>
                              <text:list>
                                <text:list-item>
                                  <text:p text:style-name="P14"><text:span text:style-name="T4">John 7:37-38</text:span><text:span text:style-name="T2">, </text:span><text:span text:style-name="T3">On the last and greatest day of the Feast, Jesus stood and said in a loud voice, “If anyone is thirsty, let him come to me and drink. <text:s/>Whoever believes in me, as the Scripture has said, streams of living water will flow from within him.”</text:span></text:p>
                                </text:list-item>
                                <text:list-item>
                                  <text:p text:style-name="P14"><text:span text:style-name="T2">“What does a thirsty man do to get rid of his thirst? <text:s/>He drinks. <text:s/>Perhaps there is no better representation of faith in all the Word of God than that. . . . So, dear Soul, whatever your state may be, you can surely receive Christ, for He comes to you like a cup of cold water! (“Good News”) <text:s/>[Charles Spurgeon cited by Akin, 331]</text:span></text:p>
                                </text:list-item>
                                <text:list-item>
                                  <text:p text:style-name="P14"><text:span text:style-name="T2">Notice that it takes initiative on our part to quench our thirst – we have to come</text:span></text:p>
                                </text:list-item>
                                <text:list-item>
                                  <text:p text:style-name="P14"><text:span text:style-name="T2">Also notice that there is no cost for drinking from the spring of the water of life</text:span></text:p>
                                </text:list-item>
                              </text:list>
                            </text:list-item>
                            <text:list-item>
                              <text:p text:style-name="P13"><text:span text:style-name="T2">This is the first of three images used concerning salvation, the second is the idea of an inheritance</text:span></text:p>
                            </text:list-item>
                          </text:list>
                        </text:list-item>
                        <text:list-item>
                          <text:p text:style-name="P12"><text:span text:style-name="T2">Inheritance (7a)</text:span></text:p>
                          <text:list>
                            <text:list-item>
                              <text:p text:style-name="P13"><text:span text:style-name="T2">An inheritance is something that is given to those who are part of the family</text:span></text:p>
                            </text:list-item>
                            <text:list-item>
                              <text:p text:style-name="P13"><text:span text:style-name="T2">This inheritance includes drinking from the spring of the water of life and having the effects of sin removed, but it also includes what is mentioned in each of the seven letters to the churches [Akin, 332]</text:span></text:p>
                              <text:list>
                                <text:list-item>
                                  <text:p text:style-name="P14"><text:span text:style-name="T2">Rev. 2:7 – Ephesus – Access to the tree of life</text:span></text:p>
                                </text:list-item>
                                <text:list-item>
                                  <text:p text:style-name="P14"><text:span text:style-name="T2">Rev. 2:11 – Smyrna – Not be hurt by second death</text:span></text:p>
                                </text:list-item>
                                <text:list-item>
                                  <text:p text:style-name="P14"><text:span text:style-name="T2">Rev. 2:17 – Pergamum – Given hidden manna, a white stone, and a new name</text:span></text:p>
                                </text:list-item>
                                <text:list-item>
                                  <text:p text:style-name="P14"><text:span text:style-name="T2">Rev. 2:26-27 – Thyatira – Authority over the nations and the morning star</text:span></text:p>
                                </text:list-item>
                                <text:list-item>
                                  <text:p text:style-name="P14"><text:span text:style-name="T2">Rev. 3:5 – Sardis – Clothed in white garments, name never blotted out of the book of life, Christ will confess you before His Father and His angels</text:span></text:p>
                                </text:list-item>
                                <text:list-item>
                                  <text:p text:style-name="P14"><text:span text:style-name="T2">Rev. 3:12 – Philadelphia – Pillar in the temple of My God, write on you the name of My God, the name of the new Jerusalem, and My own new name</text:span></text:p>
                                </text:list-item>
                                <text:list-item>
                                  <text:p text:style-name="P14"><text:span text:style-name="T2">Rev. 3:21 – Laodicea – Sit with Me on My throne</text:span></text:p>
                                </text:list-item>
                              </text:list>
                            </text:list-item>
                            <text:list-item>
                              <text:p text:style-name="P13"><text:span text:style-name="T2">“After the great Chicago fire of 1871, evangelist Dwight L. Moody went back to survey the ruins of his house. <text:s/>A friend came by and said to Moody, ‘I hear you lost everything.’ <text:s/>‘Well,’ said Moody, ‘you understood wrong. <text:s/>I have a good deal more left than I lost.’ <text:s/>‘What do you mean?’ the inquisitive friend asked. <text:s/>‘I didn’t know you were that rich.’ <text:s/>Moody then opened his Bible and read to him Revelation 21:7 – ‘He that overcometh shall inherit all things, and I will be his God.’” <text:s/>[Wiersbe, 622]</text:span></text:p>
                            </text:list-item>
                            <text:list-item>
                              <text:p text:style-name="P13"><text:soft-page-break/><text:span text:style-name="T2">The third image solidifies the second image</text:span></text:p>
                            </text:list-item>
                          </text:list>
                        </text:list-item>
                        <text:list-item>
                          <text:p text:style-name="P12"><text:span text:style-name="T2">Adoption into God’s family (7b)</text:span></text:p>
                          <text:list>
                            <text:list-item>
                              <text:p text:style-name="P13"><text:span text:style-name="T2">God promises to be our God and we will be His children</text:span></text:p>
                            </text:list-item>
                            <text:list-item>
                              <text:p text:style-name="P13"><text:span text:style-name="T4">Romans 8:15, 23</text:span><text:span text:style-name="T2">, </text:span><text:span text:style-name="T3">For you did not receive a spirit that makes you a slave again to fear, but you received the Spirit of sonship. <text:s/>And by him we cry, “</text:span><text:span text:style-name="T2">Abba</text:span><text:span text:style-name="T3">, Father.” . . . Not only so, but we ourselves, who have the firstfruits of the Spirit, groan inwardly as we wait eagerly for our adoption as sons, the redemption of our bodies.</text:span></text:p>
                            </text:list-item>
                            <text:list-item>
                              <text:p text:style-name="P13"><text:span text:style-name="T4">Galatians 4:4-5</text:span><text:span text:style-name="T2">, </text:span><text:span text:style-name="T3">But when the time had fully come, God sent his Son, born of a woman, born under law, to redeem those under law, that we might receive the full rights of sons.</text:span></text:p>
                            </text:list-item>
                          </text:list>
                        </text:list-item>
                      </text:list>
                    </text:list-item>
                    <text:list-item>
                      <text:p text:style-name="P9"><text:span text:style-name="T2">We know that God will be with those who have overcome, but He will be separated from those who gave in</text:span></text:p>
                    </text:list-item>
                  </text:list>
                </text:list-item>
              </text:list>
            </text:list-item>
            <text:list-item>
              <text:p text:style-name="P8"><text:span text:style-name="T2">Separated from God (</text:span><text:span text:style-name="T4">v. 8</text:span><text:span text:style-name="T2">)</text:span></text:p>
              <text:list>
                <text:list-item>
                  <text:list>
                    <text:list-item>
                      <text:p text:style-name="P9"><text:span text:style-name="T2">We see a short list, that is not exhaustive, of those who will be separated from God, the new heaven and earth, and the new Jerusalem</text:span></text:p>
                    </text:list-item>
                    <text:list-item>
                      <text:p text:style-name="P9"><text:span text:style-name="T4">PRINCIPLE – Living with God means bravely embracing His ways instead of the ways of the world.</text:span></text:p>
                      <text:list>
                        <text:list-item>
                          <text:p text:style-name="P12"><text:span text:style-name="T2">It is important to note that what John is writing here is still coming from God – He is the One that’s saying that hell exists and that individuals choose to go there</text:span></text:p>
                        </text:list-item>
                        <text:list-item>
                          <text:p text:style-name="P12"><text:span text:style-name="T2">Vice list</text:span></text:p>
                          <text:list>
                            <text:list-item>
                              <text:p text:style-name="P13"><text:span text:style-name="T4">Cowardly</text:span><text:span text:style-name="T2"> – those who deny Christ openly when confronted with persecution (rootless ones in the parable of the sower in Matt. 13:21, when trouble or persecution comes because of the word, they quickly fall away)</text:span></text:p>
                            </text:list-item>
                            <text:list-item>
                              <text:p text:style-name="P13"><text:span text:style-name="T4">Unbelieving</text:span><text:span text:style-name="T2"> – unfaithful and lacking in trust</text:span></text:p>
                            </text:list-item>
                            <text:list-item>
                              <text:p text:style-name="P13"><text:span text:style-name="T4">Vile</text:span><text:span text:style-name="T2"> – abominable acts, like worshiping beast/emperor</text:span></text:p>
                            </text:list-item>
                            <text:list-item>
                              <text:p text:style-name="P13"><text:span text:style-name="T4">Murderers</text:span><text:span text:style-name="T2"> – those who killed the saints</text:span></text:p>
                            </text:list-item>
                            <text:list-item>
                              <text:p text:style-name="P13"><text:span text:style-name="T4">Sexually immoral</text:span><text:span text:style-name="T2"> – spiritually and physically immoral</text:span></text:p>
                            </text:list-item>
                            <text:list-item>
                              <text:p text:style-name="P13"><text:span text:style-name="T4">Magic arts</text:span><text:span text:style-name="T2"> – deceptive tools of demons</text:span></text:p>
                            </text:list-item>
                            <text:list-item>
                              <text:p text:style-name="P13"><text:span text:style-name="T4">Idolaters</text:span><text:span text:style-name="T2"> – worshipers of any false god</text:span></text:p>
                            </text:list-item>
                            <text:list-item>
                              <text:p text:style-name="P13"><text:span text:style-name="T4">All liars</text:span><text:span text:style-name="T2"> – false prophets, those who falsely claim to follow the truth</text:span></text:p>
                            </text:list-item>
                          </text:list>
                        </text:list-item>
                      </text:list>
                    </text:list-item>
                    <text:list-item>
                      <text:p text:style-name="P9"><text:span text:style-name="T2">Their eternal destination is the fiery lake of burning sulfur, which is the second death </text:span></text:p>
                    </text:list-item>
                  </text:list>
                </text:list-item>
              </text:list>
            </text:list-item>
          </text:list>
        </text:list-item>
      </text:list>
      <text:p text:style-name="P2"/>
      <text:list xml:id="list115730766377752" text:continue-numbering="true" text:style-name="WWNum1">
        <text:list-item>
          <text:p text:style-name="P7"><text:soft-page-break/><text:span text:style-name="T2">YOU</text:span></text:p>
          <text:list>
            <text:list-item>
              <text:p text:style-name="P8"><text:span text:style-name="T4">My Next Step Today Is To: <text:s/>Claim the promise that, as a follower of Jesus Christ, I will live for eternity with God in “Eden” (paradise).</text:span></text:p>
            </text:list-item>
            <text:list-item>
              <text:p text:style-name="P8"><text:span text:style-name="T4">My Next Step Today Is To: <text:s/>Receive eternal life and the promised inheritance by becoming God’s child through adoption.</text:span><text:span text:style-name="T2"> <text:s/>(Read John 1:12-13)</text:span></text:p>
            </text:list-item>
          </text:list>
        </text:list-item>
      </text:list>
      <text:p text:style-name="P2"/>
      <text:list xml:id="list115729659138583" text:continue-numbering="true" text:style-name="WWNum1">
        <text:list-item>
          <text:p text:style-name="P7"><text:span text:style-name="T2">WE</text:span></text:p>
          <text:list>
            <text:list-item>
              <text:p text:style-name="P8"/>
            </text:list-item>
          </text:list>
        </text:list-item>
      </text:list>
      <text:p text:style-name="P2"/>
      <text:p text:style-name="P2"/>
      <text:p text:style-name="Standard"><text:span text:style-name="T4">CONCLUSION</text:span></text:p>
      <text:p text:style-name="P3"><text:span text:style-name="T5">“He was just a little fellow. His mother died when he was just a child. His father, in trying to be both mommy and daddy, had planned a picnic. The little boy had never been on a picnic, so they made their plans, fixed the lunch, and packed the car. Then it was time to go to bed, for the picnic was the next day. He just couldn't sleep. He tossed and he turned, but the excitement got to him. Finally, he got out of bed, ran into the room where his father had already fallen asleep, and shook him. His father woke up and saw his son. He said to him, ‘What are you doing up? What's the matter?”</text:span></text:p>
      <text:p text:style-name="P4"/>
      <text:p text:style-name="P3"><text:span text:style-name="T5">The boy said, ‘I can't sleep.’</text:span></text:p>
      <text:p text:style-name="P4"/>
      <text:p text:style-name="P3"><text:span text:style-name="T5">The father asked, ‘Why can't you sleep?’</text:span></text:p>
      <text:p text:style-name="P4"/>
      <text:p text:style-name="P3"><text:span text:style-name="T5">In answering, the boy said, ‘Daddy, I'm excited about tomorrow.’</text:span></text:p>
      <text:p text:style-name="P4"/>
      <text:p text:style-name="P3"><text:span text:style-name="T5">His father replied, ‘Well, Son, I'm sure you are, and it's going to be a great day, but it won't be great if we don't get some sleep. So why don't you just run down the hall, get back in bed, and get a good night's rest.’</text:span></text:p>
      <text:p text:style-name="P4"/>
      <text:p text:style-name="P3"><text:span text:style-name="T5">So the boy trudged off down the hall to his room and got in bed. Before long, sleep came--to the father, that is. It wasn't long thereafter that back was the little boy. He was pushing and shoving his father, and his father opened his eyes. Harsh words almost blurted out until he saw the expression on the boy's face. The father asked, ‘What's the matter now?’</text:span></text:p>
      <text:p text:style-name="P4"/>
      <text:p text:style-name="P3"><text:soft-page-break/><text:span text:style-name="T5">The boy said, ‘Daddy, I just want to thank you for tomorrow.’</text:span></text:p>
      <text:p text:style-name="P4"/>
      <text:p text:style-name="P3"><text:span text:style-name="T5">When I think of my past and the fact that a loving Father would not let me go, reached down in his divine providence, and lifted me off of the streets of Harlem, when I think of what he has done for me and then think that he is planning a new thing for me that will surpass the past, let the record show this night in this place that Benjamin Reaves testified, Father, I want to thank you for tomorrow!”</text:span></text:p>
      <text:p text:style-name="P4"/>
      <text:p text:style-name="P3"><text:a xlink:type="simple" xlink:href="https://www.preachingtoday.com/search/?type=author&amp;query=Benjamin%20Reaves,%20%22Living%20Expectantly,%22%20Preaching%20Today,%20Tape%20No.%2065&amp;order=rating&amp;sourcename=all" text:style-name="ListLabel_20_10" text:visited-style-name="ListLabel_20_10"><text:span text:style-name="T7">Benjamin Reaves, "Living Expectantly," Preaching Today, Tape No. 65</text:span></text:a><text:span text:style-name="T5">.</text:span></text:p>
      <text:p text:style-name="P4"/>
      <text:p text:style-name="P3"><text:span text:style-name="T5">[https://www.preachingtoday.com/illustrations/1998/july/387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99d2" fo:font-size="11pt" fo:font-style="italic" style:text-underline-style="solid" style:text-underline-width="auto" style:text-underline-color="font-color" style:font-size-asian="11pt" style:font-style-asian="italic"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99d2"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4" meta:paragraph-count="262" meta:word-count="4819" meta:character-count="25513" meta:non-whitespace-character-count="21087"/>
    <meta:generator>LibreOfficeDev/6.0.5.2$Linux_X86_64 LibreOffice_project/</meta:generator>
  </office:meta>
</office:document-meta>
</file>