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5in" fo:margin-right="0.5in" fo:text-indent="0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style:style style:name="T10"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Jesus Unveiled</text:span></text:p>
      <text:p text:style-name="P1"><text:span text:style-name="T1">Beyond Belief</text:span></text:p>
      <text:p text:style-name="P1"><text:span text:style-name="T1">(Revelation 22:1-5)</text:span></text:p>
      <text:p text:style-name="P2"/>
      <text:p text:style-name="Standard"><text:span text:style-name="T1">INTRODUCTION</text:span></text:p>
      <text:p text:style-name="P3"><text:span text:style-name="T6">“In April 2012 </text:span><text:span text:style-name="T7">Time</text:span><text:span text:style-name="T6"> magazine ran a cover story titled ‘Heaven Can't Wait: Why rethinking the hereafter could make the world a better place.’ In the next issue, </text:span><text:span text:style-name="T7">Time </text:span><text:span text:style-name="T6">printed a letter to the editor from Marc Herbert from Walnut Creek, California, who wrote:</text:span></text:p>
      <text:p text:style-name="P5"/>
      <text:p text:style-name="P8"><text:span text:style-name="T6">Your story [about heaven] says that 85 percent of Americans believe in heaven. That's incredible. They think of heaven as quiet and peaceful, with no need to do anything. [That] sounds pretty dull to me. What do you do with all of that free time? And it goes on forever and ever!</text:span></text:p>
      <text:p text:style-name="P6"/>
      <text:p text:style-name="P3"><text:span text:style-name="T5">Time</text:span><text:span text:style-name="T8">, "Mail: Rethinking Heaven" (4-30-12)</text:span></text:p>
      <text:p text:style-name="P4"/>
      <text:p text:style-name="P3"><text:span text:style-name="T5">[</text:span><text:a xlink:type="simple" xlink:href="https://www.preachingtoday.com/illustrations/2012/may/5052112.html" text:style-name="ListLabel_20_10" text:visited-style-name="ListLabel_20_10"><text:span text:style-name="T9">https://www.preachingtoday.com/illustrations/2012/may/5052112.html</text:span></text:a><text:span text:style-name="T5">].</text:span></text:p>
      <text:p text:style-name="P4"/>
      <text:p text:style-name="P3"><text:span text:style-name="T5">This is certainly some people’s view of what heaven is going to be like. <text:s/>It will be everyone just sitting around with nothing to do FOREVER AND EVER! <text:s/>That sounds pretty dull.</text:span></text:p>
      <text:p text:style-name="P4"/>
      <text:p text:style-name="Standard"><text:span text:style-name="T1">BODY</text:span></text:p>
      <text:list xml:id="list1683096849" text:style-name="WWNum1">
        <text:list-item>
          <text:p text:style-name="P9"><text:span text:style-name="T2">ME</text:span></text:p>
          <text:list>
            <text:list-item>
              <text:p text:style-name="P10"><text:span text:style-name="T2">Making the most of every opportunity</text:span></text:p>
              <text:list>
                <text:list-item>
                  <text:list>
                    <text:list-item>
                      <text:p text:style-name="P11"><text:span text:style-name="T2">I take my vehicles to the dealership to be inspected, to have the oil changed, and to have other maintenance done on them</text:span></text:p>
                    </text:list-item>
                    <text:list-item>
                      <text:p text:style-name="P11"><text:span text:style-name="T2">Because I have to go to either Mechanicsburg or Hanover, I always take something with me to do</text:span></text:p>
                    </text:list-item>
                    <text:list-item>
                      <text:p text:style-name="P11"><text:soft-page-break/><text:span text:style-name="T2">It’s normally a bag full of commentaries that I’ll spend time reading while I wait for the maintenance on my vehicle to be completed</text:span></text:p>
                    </text:list-item>
                    <text:list-item>
                      <text:p text:style-name="P11"><text:span text:style-name="T2">I don’t want to waste time or lose time while I’m there, so I prepare ahead of time</text:span></text:p>
                    </text:list-item>
                  </text:list>
                </text:list-item>
              </text:list>
            </text:list-item>
            <text:list-item>
              <text:p text:style-name="P10"><text:span text:style-name="T2">Visions of heaven</text:span></text:p>
              <text:list>
                <text:list-item>
                  <text:list>
                    <text:list-item>
                      <text:p text:style-name="P11"><text:span text:style-name="T2">Some people’s idea of heaven is that we will be worshiping God and singing songs continually</text:span></text:p>
                    </text:list-item>
                    <text:list-item>
                      <text:p text:style-name="P11"><text:span text:style-name="T2">That sounds pretty exciting to me, because I love to sing and to worship God</text:span></text:p>
                    </text:list-item>
                  </text:list>
                </text:list-item>
              </text:list>
            </text:list-item>
          </text:list>
        </text:list-item>
      </text:list>
      <text:p text:style-name="P2"/>
      <text:list xml:id="list62656828030304" text:continue-numbering="true" text:style-name="WWNum1">
        <text:list-item>
          <text:p text:style-name="P9"><text:span text:style-name="T2">WE</text:span></text:p>
          <text:list>
            <text:list-item>
              <text:p text:style-name="P10"><text:span text:style-name="T2">Continual worship</text:span></text:p>
              <text:list>
                <text:list-item>
                  <text:list>
                    <text:list-item>
                      <text:p text:style-name="P11"><text:span text:style-name="T2">For some of us the idea of singing songs and worshiping God continually gets us excited, because we love to sing</text:span></text:p>
                    </text:list-item>
                    <text:list-item>
                      <text:p text:style-name="P11"><text:span text:style-name="T2">Others of us may hear that vision of heaven and cringe, because we don’t like to sing or think that we can’t sing</text:span></text:p>
                    </text:list-item>
                    <text:list-item>
                      <text:p text:style-name="P11"><text:span text:style-name="T2">That vision of heaven is not appealing</text:span></text:p>
                    </text:list-item>
                  </text:list>
                </text:list-item>
              </text:list>
            </text:list-item>
            <text:list-item>
              <text:p text:style-name="P10"><text:span text:style-name="T2">Continual rest</text:span></text:p>
              <text:list>
                <text:list-item>
                  <text:list>
                    <text:list-item>
                      <text:p text:style-name="P11"><text:span text:style-name="T2">Perhaps the idea of sitting around with no need to do anything is very appealing</text:span></text:p>
                    </text:list-item>
                    <text:list-item>
                      <text:p text:style-name="P11"><text:span text:style-name="T2">Most, if not all of us, work hard every day</text:span></text:p>
                    </text:list-item>
                    <text:list-item>
                      <text:p text:style-name="P11"><text:span text:style-name="T2">Even those of us who have retired realize that we’re busier now than when we were working</text:span></text:p>
                    </text:list-item>
                  </text:list>
                </text:list-item>
              </text:list>
            </text:list-item>
          </text:list>
        </text:list-item>
      </text:list>
      <text:p text:style-name="P2"/>
      <text:p text:style-name="Standard"><text:span text:style-name="T2">As we study Revelation 22:1-5 today, we’re going to see what it will be like when we are with God and Jesus for eternity. <text:s/>Fortunately, we will be in a perfected body and the effects of sin will no longer plague us. <text:s/>We won’t worry about whether or not we can sing or if we’ll get bored just sitting around with nothing to do. <text:s/>John helps us to understand that . . .</text:span></text:p>
      <text:p text:style-name="P2"/>
      <text:p text:style-name="P12"><text:span text:style-name="T3">BIG IDEA – Eternity with God is greater than we can imagine.</text:span></text:p>
      <text:p text:style-name="P13"/>
      <text:p text:style-name="Standard"><text:span text:style-name="T3">Let’s pray</text:span></text:p>
      <text:p text:style-name="P2"><text:soft-page-break/></text:p>
      <text:list xml:id="list62656951312583" text:continue-numbering="true" text:style-name="WWNum1">
        <text:list-item>
          <text:p text:style-name="P9"><text:span text:style-name="T2">GOD (</text:span><text:span text:style-name="T3">Revelation 22:1-5</text:span><text:span text:style-name="T2">)</text:span></text:p>
          <text:list>
            <text:list-item>
              <text:p text:style-name="P10"><text:span text:style-name="T2">John had just received a broad view of the New Jerusalem with all of its dimensions and materials along with four items that will not be in the New Jerusalem, because of the presence of God and Jesus. <text:s/>Now the angel gives him a view of some of the things that will be in the New Jerusalem</text:span></text:p>
            </text:list-item>
            <text:list-item>
              <text:p text:style-name="P10"><text:span text:style-name="T2">Nourished By God (</text:span><text:span text:style-name="T3">vv. 1-2</text:span><text:span text:style-name="T2">)</text:span></text:p>
              <text:list>
                <text:list-item>
                  <text:list>
                    <text:list-item>
                      <text:p text:style-name="P11"><text:span text:style-name="T2">River of the water of life</text:span></text:p>
                      <text:list>
                        <text:list-item>
                          <text:p text:style-name="P14"><text:span text:style-name="T2">The first thing the angel shows John is the river of the water of life</text:span></text:p>
                          <text:list>
                            <text:list-item>
                              <text:p text:style-name="P15"><text:span text:style-name="T2">This is reminiscent of the Garden of Eden, </text:span><text:span text:style-name="T4">A river watering the garden flowed from Eden; from there it was separated into four headwaters</text:span><text:span text:style-name="T2"> (</text:span><text:span text:style-name="T3">Genesis 2:10</text:span><text:span text:style-name="T2">)</text:span></text:p>
                            </text:list-item>
                            <text:list-item>
                              <text:p text:style-name="P15"><text:span text:style-name="T2">Three of the prophets of Israel foresaw this incredible river at three different times surrounding the Israelites exile [Wilcock, </text:span><text:span text:style-name="T4">The Bible Speaks Today, The Message of Revelation</text:span><text:span text:style-name="T2">, 211]</text:span></text:p>
                              <text:list>
                                <text:list-item>
                                  <text:p text:style-name="P16"><text:span text:style-name="T2">Before the exile – </text:span><text:span text:style-name="T4">“In that day the mountains will drip new wine, and the hills will flow with milk; all the ravines of Judah will run with water. <text:s/>A fountain will flow out of the Lord’s house and will water the valley of acacias</text:span><text:span text:style-name="T2"> (</text:span><text:span text:style-name="T3">Joel 3:18</text:span><text:span text:style-name="T2">)</text:span></text:p>
                                </text:list-item>
                                <text:list-item>
                                  <text:p text:style-name="P16"><text:span text:style-name="T2">During the exile – </text:span><text:span text:style-name="T3">read Ezekiel 47:1-9</text:span></text:p>
                                </text:list-item>
                                <text:list-item>
                                  <text:p text:style-name="P16"><text:span text:style-name="T2">After the exile – </text:span><text:span text:style-name="T4">On that day living water will flow out from Jerusalem, half to the eastern sea and half to the western sea, in summer and in winter</text:span><text:span text:style-name="T2"> (</text:span><text:span text:style-name="T3">Zechariah 14:8</text:span><text:span text:style-name="T2">)</text:span></text:p>
                                </text:list-item>
                              </text:list>
                            </text:list-item>
                            <text:list-item>
                              <text:p text:style-name="P15"><text:span text:style-name="T2">When Jesus was speaking to the woman at the well in Sychar, He told her this, </text:span><text:span text:style-name="T4">“Everyone who drinks this water will be thirsty again, but whoever drinks the water I give him will never thirst. <text:s/>Indeed, the water I give will become in him a spring of water welling up to eternal life</text:span><text:span text:style-name="T2"> (</text:span><text:span text:style-name="T3">John 4:13-14</text:span><text:span text:style-name="T2">)</text:span></text:p>
                              <text:list>
                                <text:list-item>
                                  <text:p text:style-name="P16"><text:span text:style-name="T2">What we see in Revelation 22:1 is essentially the fulfillment of what Jesus said to the woman</text:span></text:p>
                                </text:list-item>
                                <text:list-item>
                                  <text:p text:style-name="P16"><text:span text:style-name="T2">It’s the eternal benefit of those who are followers of Jesus Christ</text:span></text:p>
                                </text:list-item>
                              </text:list>
                            </text:list-item>
                          </text:list>
                        </text:list-item>
                        <text:list-item>
                          <text:p text:style-name="P14"><text:span text:style-name="T2">It is described here as being clear as crystal</text:span></text:p>
                          <text:list>
                            <text:list-item>
                              <text:p text:style-name="P15"><text:span text:style-name="T2">Have you ever swam in a lake, river, or the ocean where you can see forever?</text:span></text:p>
                              <text:list>
                                <text:list-item>
                                  <text:p text:style-name="P16"><text:span text:style-name="T2">I used to go snorkeling in the ocean when we lived in Florida and I always enjoyed seeing the fire coral (bright orange or red) and the different fish</text:span></text:p>
                                </text:list-item>
                                <text:list-item>
                                  <text:p text:style-name="P16"><text:span text:style-name="T2">When Judy and I went to Hawaii, years ago, we rented snorkel equipment at Hanauma Bay (</text:span><text:span text:style-name="T3">show the pictures of Hanauma Bay</text:span><text:span text:style-name="T2">) – I was able to swim behind a sea turtle and with all kinds of tropical fish</text:span></text:p>
                                </text:list-item>
                                <text:list-item>
                                  <text:p text:style-name="P16"><text:span text:style-name="T2">Some of the streams around this area in PA are clear enough that you can see the trout floating in them – which can be frustrating when they won’t bite on any of the tackle you have</text:span></text:p>
                                </text:list-item>
                              </text:list>
                            </text:list-item>
                            <text:list-item>
                              <text:p text:style-name="P15"><text:span text:style-name="T2">There are some lakes here in the United States and in other countries that boast crystal clear waters (</text:span><text:span text:style-name="T3">show pictures of the lakes</text:span><text:span text:style-name="T2">)</text:span></text:p>
                            </text:list-item>
                            <text:list-item>
                              <text:p text:style-name="P15"><text:span text:style-name="T2">I can only imagine what this river of the water of life will look like – it will be perfectly clear – nothing will obstruct our view – it will be perfectly pure</text:span></text:p>
                            </text:list-item>
                          </text:list>
                        </text:list-item>
                        <text:list-item>
                          <text:p text:style-name="P14"><text:soft-page-break/><text:span text:style-name="T2">The source of this perfect river</text:span></text:p>
                          <text:list>
                            <text:list-item>
                              <text:p text:style-name="P15"><text:span text:style-name="T2">We see that the source of the river of the water of life is the throne of God and of the Lamb</text:span></text:p>
                              <text:list>
                                <text:list-item>
                                  <text:p text:style-name="P16"><text:span text:style-name="T2">It’s not that God and Jesus are both sitting on the throne in a physical sense</text:span></text:p>
                                </text:list-item>
                                <text:list-item>
                                  <text:p text:style-name="P16"><text:span text:style-name="T2">“Once more God and the Lamb are juxtaposed (side-by-side), continuing the major Christological theme of the unity of God and Christ as deity.” <text:s/>[Osborne, </text:span><text:span text:style-name="T4">Baker Exegetical Commentary on the New Testament, Revelation</text:span><text:span text:style-name="T2">, 769-770]</text:span></text:p>
                                </text:list-item>
                                <text:list-item>
                                  <text:p text:style-name="P16"><text:span text:style-name="T2">It’s the idea that God and Jesus and the Holy Spirit are three in one – what we call the trinity</text:span></text:p>
                                </text:list-item>
                              </text:list>
                            </text:list-item>
                            <text:list-item>
                              <text:p text:style-name="P15"><text:span text:style-name="T2">“The river, flowing as it does from God’s throne, can only portray that eternal life is entirely due to God’s gracious gift.” <text:s/>[Easley, </text:span><text:span text:style-name="T4">Holman New Testament Commentary, Revelation</text:span><text:span text:style-name="T2">, 414]</text:span></text:p>
                              <text:list>
                                <text:list-item>
                                  <text:p text:style-name="P16"><text:span text:style-name="T2">We cannot work our way to heaven and to the river of the water of life</text:span></text:p>
                                </text:list-item>
                                <text:list-item>
                                  <text:p text:style-name="P16"><text:span text:style-name="T2">It is a free gift of God that requires our repentance from sin and turning to Him as Lord of our lives</text:span></text:p>
                                </text:list-item>
                                <text:list-item>
                                  <text:p text:style-name="P16"><text:span text:style-name="T3">Ephesians 2:8-9</text:span><text:span text:style-name="T2">, </text:span><text:span text:style-name="T4">For it is by grace you have been saved, through faith – and this not from yourselves, it is the gift of God – not by works, so that no one can boast.</text:span></text:p>
                                </text:list-item>
                              </text:list>
                            </text:list-item>
                            <text:list-item>
                              <text:p text:style-name="P15"><text:span text:style-name="T2">The source of this great river is the throne of God and the Lamb, which then flows down the middle of the great street of the city</text:span></text:p>
                            </text:list-item>
                          </text:list>
                        </text:list-item>
                        <text:list-item>
                          <text:p text:style-name="P14"><text:span text:style-name="T2">Where it is flowing</text:span></text:p>
                          <text:list>
                            <text:list-item>
                              <text:p text:style-name="P15"><text:span text:style-name="T2">How this river flows down the middle of the street is not exactly explained</text:span></text:p>
                              <text:list>
                                <text:list-item>
                                  <text:p text:style-name="P16"><text:span text:style-name="T2">Does it split the street in half or does it flow beside the street?</text:span></text:p>
                                </text:list-item>
                                <text:list-item>
                                  <text:p text:style-name="P16"><text:span text:style-name="T2">Is there ground between the street and the river where the tree of life is growing?</text:span></text:p>
                                </text:list-item>
                                <text:list-item>
                                  <text:p text:style-name="P16"><text:span text:style-name="T2">We don’t really know for sure</text:span></text:p>
                                </text:list-item>
                                <text:list-item>
                                  <text:p text:style-name="P16"><text:span text:style-name="T2">What comes to mind for me is the River Walk in San Antonio, TX (</text:span><text:span text:style-name="T3">show picture of the River Walk</text:span><text:span text:style-name="T2">), because there are walkways on both sides of the river that cuts through the city</text:span></text:p>
                                </text:list-item>
                              </text:list>
                            </text:list-item>
                            <text:list-item>
                              <text:p text:style-name="P15"><text:span text:style-name="T2">How it’s structured is of less importance than the fact that it is the river of the water of life beginning at the throne of the God and the Lamb</text:span></text:p>
                            </text:list-item>
                          </text:list>
                        </text:list-item>
                        <text:list-item>
                          <text:p text:style-name="P14"><text:span text:style-name="T2">Along this river is growing the tree of life</text:span></text:p>
                        </text:list-item>
                      </text:list>
                    </text:list-item>
                    <text:list-item>
                      <text:p text:style-name="P11"><text:span text:style-name="T2">Tree of life</text:span></text:p>
                      <text:list>
                        <text:list-item>
                          <text:p text:style-name="P14"><text:span text:style-name="T2">This tree of life is on both sides of the river</text:span></text:p>
                          <text:list>
                            <text:list-item>
                              <text:p text:style-name="P15"><text:span text:style-name="T2">Whether it is a single tree or an orchard of trees is not important</text:span></text:p>
                            </text:list-item>
                            <text:list-item>
                              <text:p text:style-name="P15"><text:soft-page-break/><text:span text:style-name="T2">We don’t have to know definitively, because the principle or promise is more important</text:span></text:p>
                            </text:list-item>
                            <text:list-item>
                              <text:p text:style-name="P15"><text:span text:style-name="T3">PROMISE – God will provide for His people eternally.</text:span></text:p>
                              <text:list>
                                <text:list-item>
                                  <text:p text:style-name="P16"><text:span text:style-name="T2">This is the fulfillment of God’s promise found in </text:span><text:span text:style-name="T3">Revelation 2:7b</text:span><text:span text:style-name="T2">, </text:span><text:span text:style-name="T4">To him who overcomes, I will give the right to eat from the tree of life, which is in the paradise of God.</text:span></text:p>
                                </text:list-item>
                                <text:list-item>
                                  <text:p text:style-name="P16"><text:span text:style-name="T2">Ezekiel spoke about fruit trees also, </text:span><text:span text:style-name="T4">Fruit trees of all kinds will grow on both banks of the river. <text:s/>Their leaves will not wither, nor will their fruit fail. <text:s/>Every month they will bear, because the water from the sanctuary flows to them. <text:s/>Their fruit will serve for food and their leaves for healing</text:span><text:span text:style-name="T2"> (</text:span><text:span text:style-name="T3">Ezekiel 47:12</text:span><text:span text:style-name="T2">)</text:span></text:p>
                                </text:list-item>
                                <text:list-item>
                                  <text:p text:style-name="P16"><text:span text:style-name="T2">We see here that there will be variety of fruit with twelve different crops</text:span></text:p>
                                  <text:list>
                                    <text:list-item>
                                      <text:p text:style-name="P17"><text:span text:style-name="T2">Imagine for a moment that twelve of your favorite fruits will be available all the time</text:span></text:p>
                                    </text:list-item>
                                    <text:list-item>
                                      <text:p text:style-name="P17"><text:span text:style-name="T2">Apples, pears, peaches, apricots, figs, grapes, mangos, cherries, oranges, dates, bananas, and kiwi</text:span></text:p>
                                    </text:list-item>
                                  </text:list>
                                </text:list-item>
                                <text:list-item>
                                  <text:p text:style-name="P16"><text:span text:style-name="T2">We also see that there will never be a time when we will have to wait or go without, because it will yield its fruit every month</text:span></text:p>
                                </text:list-item>
                                <text:list-item>
                                  <text:p text:style-name="P16"><text:span text:style-name="T2">“Both the abundance and the variety of fruit are being emphasized. <text:s/>God’s provision is ever new and always more than adequate.” <text:s/>[Mounce, </text:span><text:span text:style-name="T4">The New International Commentary on the New Testament, Revelation</text:span><text:span text:style-name="T2">, 399]</text:span></text:p>
                                </text:list-item>
                                <text:list-item>
                                  <text:p text:style-name="P16"><text:span text:style-name="T2">Application</text:span></text:p>
                                  <text:list>
                                    <text:list-item>
                                      <text:p text:style-name="P17"><text:span text:style-name="T2">It’s always easier to claim the promises of God for the future</text:span></text:p>
                                    </text:list-item>
                                    <text:list-item>
                                      <text:p text:style-name="P17"><text:span text:style-name="T2">We certainly believe that God will provide for us in eternity, but do we claim that promise for ourselves today?</text:span></text:p>
                                    </text:list-item>
                                    <text:list-item>
                                      <text:p text:style-name="P17"><text:span text:style-name="T2">Do you believe that God’s provision is ever new and always more than adequate?</text:span></text:p>
                                    </text:list-item>
                                    <text:list-item>
                                      <text:p text:style-name="P17"><text:span text:style-name="T2">In a culture that constantly tells us that we “need” more and more things, it can be difficult to feel like God’s provision is ever new and always more than adequate</text:span></text:p>
                                    </text:list-item>
                                    <text:list-item>
                                      <text:p text:style-name="P17"><text:span text:style-name="T2">But we can trust that it is both new and adequate</text:span></text:p>
                                    </text:list-item>
                                    <text:list-item>
                                      <text:p text:style-name="P17"><text:span text:style-name="T2">God is all-knowing and sovereign, so He knows what’s best for us</text:span></text:p>
                                    </text:list-item>
                                    <text:list-item>
                                      <text:p text:style-name="P17"><text:span text:style-name="T2">He knows what we need and when we need</text:span></text:p>
                                    </text:list-item>
                                    <text:list-item>
                                      <text:p text:style-name="P17"><text:span text:style-name="T2">His timing is perfect (never early and never late)</text:span></text:p>
                                    </text:list-item>
                                    <text:list-item>
                                      <text:p text:style-name="P17"><text:span text:style-name="T3">My Next Step Today Is To: <text:s/>Claim the promise that God’s provision is always adequate and on time.</text:span></text:p>
                                    </text:list-item>
                                  </text:list>
                                </text:list-item>
                                <text:list-item>
                                  <text:p text:style-name="P16"><text:span text:style-name="T2">The fruit on the tree of life is diverse and never ending, but it’s leaves are also important</text:span></text:p>
                                </text:list-item>
                              </text:list>
                            </text:list-item>
                            <text:list-item>
                              <text:p text:style-name="P15"><text:span text:style-name="T2">It leaves are for the healing of the nations</text:span></text:p>
                              <text:list>
                                <text:list-item>
                                  <text:p text:style-name="P16"><text:soft-page-break/><text:span text:style-name="T2">If all sickness and disease are not present in heaven, then why does John mention the leaves of the tree of life being for the healing of the nations?</text:span></text:p>
                                </text:list-item>
                                <text:list-item>
                                  <text:p text:style-name="P16"><text:span text:style-name="T2">It is symbolic of the fact that healing has already taken place both spiritually and physically through the death of Jesus Christ</text:span></text:p>
                                </text:list-item>
                                <text:list-item>
                                  <text:p text:style-name="P16"><text:span text:style-name="T2">“The meaning is that all will enjoy full, wholesome, robust health. <text:s/>Just as the death of Christ made possible the water of eternal life (spiritually), so his death also provides the leaves that completely remove all the consequences of sin forever (physically).” <text:s/>[Easley, 415]</text:span></text:p>
                                </text:list-item>
                                <text:list-item>
                                  <text:p text:style-name="P16"><text:span text:style-name="T2">Osborne reflects on the fact that the physical healing means that we will not be hungry or experience any kind of disease and that spiritually we will be in a right relationship with God [Osborne, 772]</text:span></text:p>
                                </text:list-item>
                              </text:list>
                            </text:list-item>
                          </text:list>
                        </text:list-item>
                      </text:list>
                    </text:list-item>
                    <text:list-item>
                      <text:p text:style-name="P11"><text:span text:style-name="T2">That segues perfectly into the worship of God</text:span></text:p>
                    </text:list-item>
                  </text:list>
                </text:list-item>
              </text:list>
            </text:list-item>
            <text:list-item>
              <text:p text:style-name="P10"><text:span text:style-name="T2">Worship Of God (</text:span><text:span text:style-name="T3">vv. 3-5a</text:span><text:span text:style-name="T2">)</text:span></text:p>
              <text:list>
                <text:list-item>
                  <text:list>
                    <text:list-item>
                      <text:p text:style-name="P11"><text:span text:style-name="T2">No longer any curse or night (vv. 3a, 5a)</text:span></text:p>
                      <text:list>
                        <text:list-item>
                          <text:p text:style-name="P14"><text:span text:style-name="T2">The curse is reversed</text:span></text:p>
                          <text:list>
                            <text:list-item>
                              <text:p text:style-name="P15"><text:span text:style-name="T2">What we see here is reversal of the Fall in </text:span><text:span text:style-name="T3">Genesis 3:14, 17</text:span><text:span text:style-name="T2">, </text:span><text:span text:style-name="T4">So the Lord God said to the serpent, “Because you have done this, ‘Cursed are you above all the livestock and all the wild animals! <text:s/>You will crawl on your belly and you will eat dust all the days of your life.’” . . . To Adam he said, “Because you listened to your wife and ate from the tree about which I commanded you, ‘You must not eat of it,’ ‘Cursed is the ground because of you; through painful toil you will eat of it all the days of your life.’”</text:span></text:p>
                            </text:list-item>
                            <text:list-item>
                              <text:p text:style-name="P15"><text:span text:style-name="T2">We see this predicted by the prophet Zechariah, </text:span><text:span text:style-name="T4">“As you have been an object of cursing among the nations, O Judah and Israel, so will I save you, and you will be a blessing. <text:s/>Do not be afraid, but let your hands be strong.”</text:span><text:span text:style-name="T2"> <text:s/>(</text:span><text:span text:style-name="T3">Zechariah 8:13</text:span><text:span text:style-name="T2">)</text:span></text:p>
                            </text:list-item>
                          </text:list>
                        </text:list-item>
                        <text:list-item>
                          <text:p text:style-name="P14"><text:span text:style-name="T2">The abolishment of night means that the effects of sin will no longer be around</text:span></text:p>
                          <text:list>
                            <text:list-item>
                              <text:p text:style-name="P15"><text:span text:style-name="T2">We mentioned a couple of weeks ago that the glory of the presence of God and Jesus means that no light source will be needed</text:span></text:p>
                            </text:list-item>
                            <text:list-item>
                              <text:p text:style-name="P15"><text:span text:style-name="T2">It will be perpetually day</text:span></text:p>
                            </text:list-item>
                            <text:list-item>
                              <text:p text:style-name="P15"><text:span text:style-name="T2">The sun will not be needed</text:span></text:p>
                            </text:list-item>
                            <text:list-item>
                              <text:p text:style-name="P15"><text:span text:style-name="T2">The light of a lamp will not be needed</text:span></text:p>
                            </text:list-item>
                            <text:list-item>
                              <text:p text:style-name="P15"><text:span text:style-name="T2">God’s glory is all that will be needed to provide light in the New Jerusalem</text:span></text:p>
                            </text:list-item>
                          </text:list>
                        </text:list-item>
                        <text:list-item>
                          <text:p text:style-name="P14"><text:span text:style-name="T2">With no night and a perfected body we won’t need to sleep, so what will we do with all the time on our hands?</text:span></text:p>
                        </text:list-item>
                      </text:list>
                    </text:list-item>
                    <text:list-item>
                      <text:p text:style-name="P11"><text:span text:style-name="T2">Servants of God will serve Him (v. 3b)</text:span></text:p>
                      <text:list>
                        <text:list-item>
                          <text:p text:style-name="P14"><text:span text:style-name="T2">We will certainly worship the Lord</text:span></text:p>
                          <text:list>
                            <text:list-item>
                              <text:p text:style-name="P15"><text:span text:style-name="T2">We saw multiple times in Revelation that the twenty-four elders and the four living creatures and those surrounding the throne of God, worshiping Him</text:span></text:p>
                            </text:list-item>
                            <text:list-item>
                              <text:p text:style-name="P15"><text:span text:style-name="T3">Read Revelation 4:8-11</text:span></text:p>
                            </text:list-item>
                            <text:list-item>
                              <text:p text:style-name="P15"><text:soft-page-break/><text:span text:style-name="T3">Read Revelation 5:8-14</text:span></text:p>
                            </text:list-item>
                          </text:list>
                        </text:list-item>
                        <text:list-item>
                          <text:p text:style-name="P14"><text:span text:style-name="T2">We will also serve Him</text:span></text:p>
                          <text:list>
                            <text:list-item>
                              <text:p text:style-name="P15"><text:span text:style-name="T2">The Greek word for “serve” has a double meaning, both “service” and “worship” <text:s/>[Osborne, 773; Akin, </text:span><text:span text:style-name="T4">Christ-Centered Exposition: <text:s/>Exalting Jesus In Revelation</text:span><text:span text:style-name="T2">, 340; Easley, 415]</text:span></text:p>
                            </text:list-item>
                            <text:list-item>
                              <text:p text:style-name="P15"><text:span text:style-name="T2">“As we seek to serve the Lord here on earth, we are constantly handicapped by sin and weakness; but all hindrances will be gone when we get to glory. <text:s/>Perfect service in a perfect environment!” <text:s/>[Wiersbe, </text:span><text:span text:style-name="T4">The Bible Exposition Commentary, New Testament, Vol. 2</text:span><text:span text:style-name="T2">, 624]</text:span></text:p>
                            </text:list-item>
                          </text:list>
                        </text:list-item>
                        <text:list-item>
                          <text:p text:style-name="P14"><text:span text:style-name="T2">Eternity will not be dull or boring, because we will worship and serve the Lord perfectly</text:span></text:p>
                        </text:list-item>
                        <text:list-item>
                          <text:p text:style-name="P14"><text:span text:style-name="T2">Easley calls this “faultless active usefulness” [Easley, 416]</text:span></text:p>
                        </text:list-item>
                        <text:list-item>
                          <text:p text:style-name="P14"><text:span text:style-name="T3">PRINCIPLE – We will serve and worship God perfectly in eternity.</text:span></text:p>
                          <text:list>
                            <text:list-item>
                              <text:p text:style-name="P15"><text:span text:style-name="T2">Of course we don’t have to wait until we get to heaven to worship and serve the Lord</text:span></text:p>
                            </text:list-item>
                            <text:list-item>
                              <text:p text:style-name="P15"><text:span text:style-name="T2">His desire is for us to worship and serve Him now, while we’re on earth</text:span></text:p>
                            </text:list-item>
                            <text:list-item>
                              <text:p text:style-name="P15"><text:span text:style-name="T2">We won’t do it perfectly, but that doesn’t mean we shouldn’t do it</text:span></text:p>
                            </text:list-item>
                            <text:list-item>
                              <text:p text:style-name="P15"><text:span text:style-name="T2">How is your worship of God right now? <text:s/>(Where is your focus when you’re worshiping, either individually or corporately? <text:s/>Is it God or something else?)</text:span></text:p>
                            </text:list-item>
                            <text:list-item>
                              <text:p text:style-name="P15"><text:span text:style-name="T2">How is your service for God been lately? <text:s/>(Have you been thinking that someone else will step up and serve? <text:s/>Perhaps God is calling you to step up.)</text:span></text:p>
                            </text:list-item>
                            <text:list-item>
                              <text:p text:style-name="P15"><text:span text:style-name="T2">Are there any changes that God has been prompting you to make concerning your worship of Him and service for Him?</text:span></text:p>
                            </text:list-item>
                            <text:list-item>
                              <text:p text:style-name="P15"><text:span text:style-name="T3">My Next Step Today Is To: <text:s/>Allow the Lord to make any necessary changes to my worship of Him or service for Him.</text:span></text:p>
                            </text:list-item>
                          </text:list>
                        </text:list-item>
                      </text:list>
                    </text:list-item>
                    <text:list-item>
                      <text:p text:style-name="P11"><text:span text:style-name="T2">Right relationship with God (v. 4)</text:span></text:p>
                      <text:list>
                        <text:list-item>
                          <text:p text:style-name="P14"><text:span text:style-name="T2">We will see God’s face</text:span></text:p>
                          <text:list>
                            <text:list-item>
                              <text:p text:style-name="P15"><text:span text:style-name="T2">This will be something new for followers of Jesus Christ</text:span></text:p>
                              <text:list>
                                <text:list-item>
                                  <text:p text:style-name="P16"><text:span text:style-name="T2">God explained it to Moses when He said, </text:span><text:span text:style-name="T4">“you cannot see my face, for no one may see me and live.”</text:span><text:span text:style-name="T2"> (</text:span><text:span text:style-name="T3">Exodus 33:20</text:span><text:span text:style-name="T2">)</text:span></text:p>
                                </text:list-item>
                                <text:list-item>
                                  <text:p text:style-name="P16"><text:span text:style-name="T2">Moses was allowed to see God’s back only</text:span></text:p>
                                </text:list-item>
                                <text:list-item>
                                  <text:p text:style-name="P16"><text:span text:style-name="T3">John 1:18</text:span><text:span text:style-name="T2">, </text:span><text:span text:style-name="T4">No one has ever seen God, but God the One and Only, who is at the Father’s side, has made him known.</text:span></text:p>
                                </text:list-item>
                                <text:list-item>
                                  <text:p text:style-name="P16"><text:span text:style-name="T2">In our perfected bodies, we will be able to look upon the face of God and still live</text:span></text:p>
                                </text:list-item>
                              </text:list>
                            </text:list-item>
                            <text:list-item>
                              <text:p text:style-name="P15"><text:soft-page-break/><text:span text:style-name="T2">“Now, in the new holy of holies, the entire priestly community will experience the greatest blessing of all: <text:s/>they will see the face of God. <text:s/>Moses was not allowed to see God’s face, but saw only his back (Exod. 33:20, 23; cf. John 1:18, 1 John 4:12), but God’s people have always longed to see the Lord (e.g., Pss. 11:7; 17:15; 27:4; Matt. 5:8; 1 John 3:2; Heb. 12:14). <text:s/>The old priestly blessing/prayer for the Lord to ‘make his face shine on you’ and ‘turn his face toward you’ (Num. 6:25-26) finds its ultimate fulfillment here. God’s people will also bear his ‘name,’ meaning they will belong to him, imitate his character, and live safely in his presence (see 2:17; 3:12; 7:3; 14:1).” <text:s/>[Scott Duvall cited by Akin, 341]</text:span></text:p>
                            </text:list-item>
                            <text:list-item>
                              <text:p text:style-name="P15"><text:span text:style-name="T2">Easley sees this as the second blessing of eternity and calls it “immediate divine presence.” <text:s/>[Easley, 416]</text:span></text:p>
                            </text:list-item>
                          </text:list>
                        </text:list-item>
                        <text:list-item>
                          <text:p text:style-name="P14"><text:span text:style-name="T2">We will be His</text:span></text:p>
                          <text:list>
                            <text:list-item>
                              <text:p text:style-name="P15"><text:span text:style-name="T2">“In Exod. 28:36-38 Aaron wore a gold plate on the front of his turban and on his forehead inscribed with the words, ‘Holy to the Lord.’” <text:s/>[Osborne, 774]</text:span></text:p>
                            </text:list-item>
                            <text:list-item>
                              <text:p text:style-name="P15"><text:span text:style-name="T2">We have already seen the sealing of believers with a mark on their forehead throughout Revelation</text:span></text:p>
                              <text:list>
                                <text:list-item>
                                  <text:p text:style-name="P16"><text:span text:style-name="T2">Rev. 3:12 – victorious saints will have the name of God, the name of New Jerusalem, and Jesus’ name written on their forehead</text:span></text:p>
                                </text:list-item>
                                <text:list-item>
                                  <text:p text:style-name="P16"><text:span text:style-name="T2">Rev. 7:3 – an angel is going to “seal the slave of our God on their foreheads”</text:span></text:p>
                                </text:list-item>
                                <text:list-item>
                                  <text:p text:style-name="P16"><text:span text:style-name="T2">Rev. 14:1 – the 144,00 have the name of God and Jesus written on their foreheads</text:span></text:p>
                                </text:list-item>
                              </text:list>
                            </text:list-item>
                            <text:list-item>
                              <text:p text:style-name="P15"><text:span text:style-name="T2">The writing of God and Jesus’ name on believers foreheads is an indication of ownership</text:span></text:p>
                              <text:list>
                                <text:list-item>
                                  <text:p text:style-name="P16"><text:span text:style-name="T2">We are sensitive this kind of imagery, because of the history of slavery in our culture</text:span></text:p>
                                </text:list-item>
                                <text:list-item>
                                  <text:p text:style-name="P16"><text:span text:style-name="T2">So, to hear that we are owned by God can make some people cringe and pause</text:span></text:p>
                                </text:list-item>
                                <text:list-item>
                                  <text:p text:style-name="P16"><text:span text:style-name="T2">But this is a voluntary submission of ourselves to God and Jesus as our Lord</text:span></text:p>
                                </text:list-item>
                                <text:list-item>
                                  <text:p text:style-name="P16"><text:span text:style-name="T2">In ancient times, when a slave was given their freedom, they could voluntarily offer themselves as a bond servant to the owner of the household (this required the servant to have an awl punched through their ear to show everyone that they had voluntarily chosen to be a bond servant)</text:span></text:p>
                                </text:list-item>
                                <text:list-item>
                                  <text:p text:style-name="P16"><text:span text:style-name="T2">That is the imagery here for us as bond servants of God and Jesus Christ</text:span></text:p>
                                </text:list-item>
                                <text:list-item>
                                  <text:p text:style-name="P16"><text:span text:style-name="T2">Our voluntary submission to God and Jesus, as bond servants, guarantees our safety and protection</text:span></text:p>
                                </text:list-item>
                                <text:list-item>
                                  <text:p text:style-name="P16"><text:span text:style-name="T2">The curse of sin is gone</text:span></text:p>
                                </text:list-item>
                                <text:list-item>
                                  <text:p text:style-name="P16"><text:span text:style-name="T2">The effects of sin are gone (no more night)</text:span></text:p>
                                </text:list-item>
                              </text:list>
                            </text:list-item>
                          </text:list>
                        </text:list-item>
                      </text:list>
                    </text:list-item>
                    <text:list-item>
                      <text:p text:style-name="P11"><text:span text:style-name="T2">Easley calls this the third blessing of eternity, “eternally guaranteed reward.” <text:s/>[Easley, 416]</text:span></text:p>
                    </text:list-item>
                    <text:list-item>
                      <text:p text:style-name="P11"><text:span text:style-name="T2">Finally, we will reign with God</text:span></text:p>
                    </text:list-item>
                  </text:list>
                </text:list-item>
              </text:list>
            </text:list-item>
            <text:list-item>
              <text:p text:style-name="P10"><text:span text:style-name="T2">Reign With God (</text:span><text:span text:style-name="T3">v. 5b</text:span><text:span text:style-name="T2">)</text:span></text:p>
              <text:list>
                <text:list-item>
                  <text:list>
                    <text:list-item>
                      <text:p text:style-name="P11"><text:span text:style-name="T2">This imagery has been spoken of throughout scripture</text:span></text:p>
                    </text:list-item>
                    <text:list-item>
                      <text:p text:style-name="P11"><text:bookmark text:name="_gjdgxs"/><text:soft-page-break/><text:span text:style-name="T3">2 Timothy 2:1-2a</text:span><text:span text:style-name="T2">, </text:span><text:span text:style-name="T4">Here is a trustworthy saying: <text:s/>If we died with him, we will also live with him; if we endure, we will also reign with him.</text:span></text:p>
                    </text:list-item>
                    <text:list-item>
                      <text:p text:style-name="P11"><text:span text:style-name="T2">This is part of a believer’s hope for eternity</text:span></text:p>
                    </text:list-item>
                    <text:list-item>
                      <text:p text:style-name="P11"><text:span text:style-name="T2">It is mentioned in Revelation also about the saints reigning with Christ during His thousand year reign (</text:span><text:span text:style-name="T3">Rev. 20:4-6</text:span><text:span text:style-name="T2">)</text:span></text:p>
                    </text:list-item>
                  </text:list>
                </text:list-item>
              </text:list>
            </text:list-item>
          </text:list>
        </text:list-item>
        <text:list-item>
          <text:p text:style-name="P9"><text:span text:style-name="T2">YOU</text:span></text:p>
          <text:list>
            <text:list-item>
              <text:p text:style-name="P10"><text:span text:style-name="T2">We can claim the promise that God’s provision is always adequate and on time</text:span></text:p>
            </text:list-item>
            <text:list-item>
              <text:p text:style-name="P10"><text:span text:style-name="T2">While our worship and service here on earth is flawed, we can and should ask the Lord to make any changes needed so that our focus is on worshiping and serving Him</text:span></text:p>
            </text:list-item>
          </text:list>
        </text:list-item>
        <text:list-item>
          <text:p text:style-name="P9"><text:span text:style-name="T2">WE</text:span></text:p>
        </text:list-item>
      </text:list>
      <text:p text:style-name="P2"/>
      <text:p text:style-name="Standard"><text:span text:style-name="T3">CONCLUSION</text:span></text:p>
      <text:p text:style-name="P3"><text:span text:style-name="T6">“His Italian mother named him after the gospel writer Mark in the hopes that he too would tell the gospel truth. But 13th Century Europeans found it impossible to believe Mark's tales of faraway lands. He claimed that, when he was only seventeen, he took an epic journey lasting a quarter of a century, taking him across the steppes of Russia, the rugged mountains of Afghanistan, the wastelands of Persia, and over the top of the world through the Himalayas. He was the first European to enter China. Through an amazing set of circumstances, he became a favorite of the most powerful ruler on planet earth, the Kublai Khan. Mark saw cities that made European capitals look like roadside villages. The Khan's palace dwarfed the largest castles and cathedrals in Europe. It was so massive that its banquet room alone could seat 6,000 diners at one time, each eating on a plate of pure gold.</text:span></text:p>
      <text:p text:style-name="P5"/>
      <text:p text:style-name="P3"><text:span text:style-name="T6">Mark saw the world's first paper money and marveled at the explosive power of gunpowder. It would be the 18th Century before Europe would manufacture as much steel as China was producing in the year 1267. He became the first Italian to taste that Chinese culinary invention, pasta. As an officer of the Khan's court, he travelled to places no European would see for another 500 years.</text:span></text:p>
      <text:p text:style-name="P5"/>
      <text:p text:style-name="P3"><text:span text:style-name="T6">After serving Kublai Khan for 17 years, Mark began his journey home to Venice, loaded down with gold, silk, and spices. When he arrived home, people dismissed his stories of a mythical place called China. His family priest rebuked him for spinning lies. At his deathbed, his family, friends, and priest begged him to recant his tales of China. But setting his jaw and gasping for breath, Mark spoke his final words, ‘I have not even told you half of what I saw.’</text:span></text:p>
      <text:p text:style-name="P5"/>
      <text:p text:style-name="P3"><text:span text:style-name="T6">Though 13th Century Europeans rejected his stories as the tales of a liar or lunatic, history has proven the truthfulness behind the book he wrote about his adventures—</text:span><text:span text:style-name="T10">The Travels of Marco Polo</text:span><text:span text:style-name="T6">. 1300 years before Marco Polo wrote about China, another man, the Apostle John, went on an amazing journey to heaven itself. At times we jaded postmoderns shake our heads in disbelief at the Apostle John's vision and other biblical witnesses to the glory of heaven. But the biblical writers who describe heaven would declare to us, ‘I have not even told you half of what I saw. Heaven is more joyful, more glorious, and more beautiful than you could ever imagine.’ May their God-inspired testimonies and descriptions move us to long for God's gift to us in Christ—the glory of heaven.”</text:span></text:p>
      <text:p text:style-name="P7"/>
      <text:p text:style-name="P3"><text:span text:style-name="T8">Dr. Robert Petterson, "All Things New: Our Eternal Home," sermon given at Covenant Presbyterian Church (11-8-09)</text:span></text:p>
      <text:p text:style-name="P4"/>
      <text:p text:style-name="P3"><text:span text:style-name="T5">[</text:span><text:a xlink:type="simple" xlink:href="https://www.preachingtoday.com/illustrations/2011/february/5021411.html" text:style-name="ListLabel_20_10" text:visited-style-name="ListLabel_20_10"><text:span text:style-name="T9">https://www.preachingtoday.com/illustrations/2011/february/5021411.html</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71" meta:word-count="3643" meta:character-count="19410" meta:non-whitespace-character-count="16035"/>
    <meta:generator>LibreOfficeDev/6.0.5.2$Linux_X86_64 LibreOffice_project/</meta:generator>
  </office:meta>
</office:document-meta>
</file>