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6"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7" style:family="paragraph" style:parent-style-name="Standard" style:list-style-name="WWNum1">
      <style:paragraph-properties fo:margin-left="0.5in" fo:margin-right="0in" fo:text-indent="-0.25in" style:auto-text-indent="false"/>
    </style:style>
    <style:style style:name="P8" style:family="paragraph" style:parent-style-name="Standard" style:list-style-name="WWNum1">
      <style:paragraph-properties fo:margin-left="0.75in" fo:margin-right="0in" fo:text-indent="-0.25in" style:auto-text-indent="false"/>
    </style:style>
    <style:style style:name="P9" style:family="paragraph" style:parent-style-name="Standard" style:list-style-name="WWNum1">
      <style:paragraph-properties fo:margin-left="1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25in" fo:margin-right="0in" fo:text-indent="-0.25in" style:auto-text-indent="false"/>
    </style:style>
    <style:style style:name="P13" style:family="paragraph" style:parent-style-name="Standard" style:list-style-name="WWNum1">
      <style:paragraph-properties fo:margin-left="1.5in" fo:margin-right="0in" fo:text-indent="-0.25in" style:auto-text-indent="false"/>
    </style:style>
    <style:style style:name="P14" style:family="paragraph" style:parent-style-name="Standard" style:list-style-name="WWNum1">
      <style:paragraph-properties fo:margin-left="1.75in" fo:margin-right="0in" fo:text-indent="-0.25in" style:auto-text-indent="false"/>
    </style:style>
    <style:style style:name="P15" style:family="paragraph" style:parent-style-name="Standard" style:list-style-name="WWNum1">
      <style:paragraph-properties fo:margin-left="2in" fo:margin-right="0in" fo:text-indent="-0.25in" style:auto-text-indent="false"/>
    </style:style>
    <style:style style:name="P16" style:family="paragraph" style:parent-style-name="Standard" style:list-style-name="WWNum1">
      <style:paragraph-properties fo:margin-left="2.25in" fo:margin-right="0in" fo:text-indent="-0.25in" style:auto-text-indent="false"/>
    </style:style>
    <style:style style:name="P1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style:text-position="super 58%" fo:font-size="11pt"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fo:background-color="#ffffff"/>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fo:background-color="#ffffff"/>
    </style:style>
    <style:style style:name="T10" style:family="text">
      <style:text-properties fo:color="#0000ff" fo:font-size="10.5pt" style:text-underline-style="solid" style:text-underline-width="auto" style:text-underline-color="font-color" style:font-size-asian="10.5pt" style:font-size-complex="10.5pt"/>
    </style:style>
    <style:style style:name="T11" style:family="text">
      <style:text-properties fo:color="#0000ff" fo:font-size="11pt" style:text-underline-style="solid" style:text-underline-width="auto" style:text-underline-color="font-color" style:font-size-asian="11pt" style:font-size-complex="11pt"/>
    </style:style>
    <style:style style:name="T12" style:family="text">
      <style:text-properties fo:color="#2d2d2d"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Jesus Unveiled</text:span></text:p>
      <text:p text:style-name="P1"><text:span text:style-name="T1">Coming Soon</text:span></text:p>
      <text:p text:style-name="P1"><text:span text:style-name="T1">(Revelation 22:6-21)</text:span></text:p>
      <text:p text:style-name="P2"/>
      <text:p text:style-name="Standard"><text:span text:style-name="T1">INTRODUCTION</text:span></text:p>
      <text:p text:style-name="P3"><text:span text:style-name="T7">“In April of 2008, I had to drive to Fort Wayne, Indiana, for work, so I went to Enterprise to rent a car. They gave me a big, brand-new, comfy Chrysler 300 to drive—and I loved it! In fact, I enjoyed feeling large and in charge so much that I blew right past the first tollbooth. You see, I'm not used to stopping for tollbooths, because I have an I-PASS in my own car—a little device that signals I've already prepaid my tolls.</text:span></text:p>
      <text:p text:style-name="P5"/>
      <text:p text:style-name="P3"><text:span text:style-name="T7">After passing the first tollbooth, I thought about it: </text:span><text:span text:style-name="T8">Oh! This car doesn't have an I-PASS!</text:span><text:span text:style-name="T7"> But just as I started to worry about it, I thought, </text:span><text:span text:style-name="T8">This car belongs to the rental-car company—not me. So they're probably responsible for any tolls. That must be what your rental money goes toward covering.</text:span></text:p>
      <text:p text:style-name="P5"/>
      <text:p text:style-name="P3"><text:span text:style-name="T7">When I got on 294, I drove past another toll, thinking, </text:span><text:span text:style-name="T8">Even if I am responsible for the tolls, there's only a few tolls between here and Indiana—maybe $4 round trip. I'm sure there's some threshold where they don't even bother sending you a bill for the tolls. I mean, it wouldn't be worth their time to send me a bill for only $4. Nothing's going to happen!</text:span></text:p>
      <text:p text:style-name="P5"/>
      <text:p text:style-name="P3"><text:span text:style-name="T7">After I returned home from my business trip, a month or two went by. Nothing happened—and I knew nothing ever would. But then, in October, I received a piece of mail that read: "Notice of Toll Violation."</text:span></text:p>
      <text:p text:style-name="P5"/>
      <text:p text:style-name="P3"><text:span text:style-name="T7">I was right, to a degree. The Tollway Authority wouldn't bother sending me a bill for my measly $3.90 in tolls. But when you add in a $20 fine for every one of the 5 tollbooths I drove past, they </text:span><text:span text:style-name="T8">did</text:span><text:span text:style-name="T7"> bother sending me a bill for $103.90!</text:span></text:p>
      <text:p text:style-name="P5"/>
      <text:p text:style-name="P3"><text:span text:style-name="T7">I about had a heart attack. They had me dead to rights. They had a photo of my rental-car's license plate. They even knew the exact lane number I was in. The fact that months had gone by and nothing had happened didn't mean that nothing was ever going to happen.</text:span></text:p>
      <text:p text:style-name="P5"/>
      <text:p text:style-name="P3"><text:span text:style-name="T7">In a passage concerning the return of Christ, Peter says: Get a clue, people! Just because the Lord hasn't come back yet, don't think for a minute that he won't! The Lord isn't being slow about his promise, as some people think. No—he is being patient for your sake. He does not want anyone to be destroyed, but wants everyone to repent.”</text:span></text:p>
      <text:p text:style-name="P6"/>
      <text:p text:style-name="P3"><text:span text:style-name="T9">Kevin Miller, executive vice president, Christianity Today International</text:span></text:p>
      <text:p text:style-name="P3"><text:soft-page-break/><text:span text:style-name="T6">[</text:span><text:a xlink:type="simple" xlink:href="https://www.preachingtoday.com/illustrations/2008/december/3122208.html" text:style-name="ListLabel_20_10" text:visited-style-name="ListLabel_20_10"><text:span text:style-name="T10">https://www.preachingtoday.com/illustrations/2008/december/3122208.html</text:span></text:a><text:span text:style-name="T6">].</text:span></text:p>
      <text:p text:style-name="P4"/>
      <text:p text:style-name="Standard"><text:span text:style-name="T1">BODY</text:span></text:p>
      <text:list xml:id="list3185541213" text:style-name="WWNum1">
        <text:list-item>
          <text:p text:style-name="P7"><text:span text:style-name="T2">ME</text:span></text:p>
          <text:list>
            <text:list-item>
              <text:p text:style-name="P8"><text:span text:style-name="T2">Hunting license</text:span></text:p>
              <text:list>
                <text:list-item>
                  <text:list>
                    <text:list-item>
                      <text:p text:style-name="P9"><text:span text:style-name="T2">If I want to get a doe tag for the hunting season I have to prepare ahead of time</text:span></text:p>
                    </text:list-item>
                    <text:list-item>
                      <text:p text:style-name="P9"><text:span text:style-name="T2">Last year hunting license went on sale June 18, 2018</text:span></text:p>
                    </text:list-item>
                    <text:list-item>
                      <text:p text:style-name="P9"><text:span text:style-name="T2">I’m not normally thinking about hunting in the middle of summer, but I have to prepare in the summer so I can get a doe tag in the unit I’d like</text:span></text:p>
                    </text:list-item>
                  </text:list>
                </text:list-item>
              </text:list>
            </text:list-item>
            <text:list-item>
              <text:p text:style-name="P8"><text:span text:style-name="T2">Blood work</text:span></text:p>
              <text:list>
                <text:list-item>
                  <text:list>
                    <text:list-item>
                      <text:p text:style-name="P9"><text:span text:style-name="T2">In order to go to the doctor for my biannual checkup I have to prepare in advance</text:span></text:p>
                    </text:list-item>
                    <text:list-item>
                      <text:p text:style-name="P9"><text:span text:style-name="T2">They want me to get blood work done a week before my appointment</text:span></text:p>
                    </text:list-item>
                    <text:list-item>
                      <text:p text:style-name="P9"><text:span text:style-name="T2">I went on Thursday to have my blood drawn in preparation for my appointment</text:span></text:p>
                    </text:list-item>
                  </text:list>
                </text:list-item>
              </text:list>
            </text:list-item>
          </text:list>
        </text:list-item>
      </text:list>
      <text:p text:style-name="P2"/>
      <text:list xml:id="list90553495674074" text:continue-numbering="true" text:style-name="WWNum1">
        <text:list-item>
          <text:p text:style-name="P7"><text:span text:style-name="T2">WE</text:span></text:p>
          <text:list>
            <text:list-item>
              <text:p text:style-name="P8"><text:span text:style-name="T2">Taxes</text:span></text:p>
              <text:list>
                <text:list-item>
                  <text:list>
                    <text:list-item>
                      <text:p text:style-name="P9"><text:span text:style-name="T2">Some of us have been preparing to pay our taxes on Monday</text:span></text:p>
                    </text:list-item>
                    <text:list-item>
                      <text:p text:style-name="P9"><text:span text:style-name="T2">Those of us who own our own businesses have to make quarterly tax payments, so we don’t have a huge tax bill in April</text:span></text:p>
                    </text:list-item>
                    <text:list-item>
                      <text:p text:style-name="P9"><text:span text:style-name="T2">If we don’t make quarterly payments, then we have to put money aside each month in order to have it available to pay taxes at the end of the year</text:span></text:p>
                    </text:list-item>
                  </text:list>
                </text:list-item>
              </text:list>
            </text:list-item>
            <text:list-item>
              <text:p text:style-name="P8"><text:span text:style-name="T2">Vehicle inspection</text:span></text:p>
              <text:list>
                <text:list-item>
                  <text:list>
                    <text:list-item>
                      <text:p text:style-name="P9"><text:span text:style-name="T2">We have to prepare to have our vehicles inspected, especially if it doesn’t pass inspection and needs to have work done on it</text:span></text:p>
                    </text:list-item>
                    <text:list-item>
                      <text:p text:style-name="P9"><text:span text:style-name="T2">We can’t wait until the inspection has expired to have it inspected, otherwise we could be without a vehicle</text:span></text:p>
                    </text:list-item>
                  </text:list>
                </text:list-item>
              </text:list>
            </text:list-item>
          </text:list>
        </text:list-item>
      </text:list>
      <text:p text:style-name="P2"><text:soft-page-break/></text:p>
      <text:p text:style-name="Standard"><text:span text:style-name="T2">As John finishes writing his letter to the seven churches, it is mentioned three times that Jesus is coming soon. <text:s/>For John, he wanted the readers of his letter to realize that Jesus could come back at any moment and they needed to live in that anticipation every day. <text:s/>If they failed to live with the anticipation of Jesus’ imminent return, then they may not be prepared for His return. <text:s/>John wants us to understand that . . .</text:span></text:p>
      <text:p text:style-name="P2"/>
      <text:p text:style-name="P10"><text:span text:style-name="T3">BIG IDEA – Jesus’ return is near, so be prepared.</text:span></text:p>
      <text:p text:style-name="P11"/>
      <text:p text:style-name="Standard"><text:span text:style-name="T2">We will see in these final verses how we can and should prepare for Jesus’ return.</text:span></text:p>
      <text:p text:style-name="P11"/>
      <text:p text:style-name="Standard"><text:span text:style-name="T3">Let’s pray</text:span></text:p>
      <text:p text:style-name="P2"/>
      <text:list xml:id="list90552663021453" text:continue-numbering="true" text:style-name="WWNum1">
        <text:list-item>
          <text:p text:style-name="P7"><text:span text:style-name="T2">GOD (</text:span><text:span text:style-name="T3">Revelation 22:6-21</text:span><text:span text:style-name="T2">)</text:span></text:p>
          <text:list>
            <text:list-item>
              <text:p text:style-name="P8"><text:span text:style-name="T2">Osborne provides an excellent outline for Revelation 22:6-21, so I’ll be using his five main points as the headings for five points this morning [Osborne, </text:span><text:span text:style-name="T4">Baker Exegetical Commentary on the New Testament, Revelation</text:span><text:span text:style-name="T2">, 780-98]</text:span></text:p>
            </text:list-item>
            <text:list-item>
              <text:p text:style-name="P8"><text:span text:style-name="T2">Authenticating the Book (</text:span><text:span text:style-name="T3">vv. 6-7</text:span><text:span text:style-name="T2">)</text:span></text:p>
              <text:list>
                <text:list-item>
                  <text:list>
                    <text:list-item>
                      <text:p text:style-name="P9"><text:span text:style-name="T2">The angel repeats the same words as the Lord, found in </text:span><text:span text:style-name="T3">Revelation 21:5</text:span><text:span text:style-name="T2">, </text:span><text:span text:style-name="T4">“Write this down, for these words are trustworthy and true.”</text:span></text:p>
                      <text:list>
                        <text:list-item>
                          <text:p text:style-name="P12"><text:span text:style-name="T2">The angel and the Lord were both referring to the entire book of Revelation and not just the preceding vision or the following content</text:span></text:p>
                        </text:list-item>
                        <text:list-item>
                          <text:p text:style-name="P12"><text:span text:style-name="T3">PRINCIPLE – God’s promises are “trustworthy and true” and He will fulfill them.</text:span></text:p>
                          <text:list>
                            <text:list-item>
                              <text:p text:style-name="P13"><text:span text:style-name="T2">These two terms are attributes of God</text:span></text:p>
                            </text:list-item>
                            <text:list-item>
                              <text:p text:style-name="P13"><text:span text:style-name="T2">He is completely trustworthy</text:span></text:p>
                              <text:list>
                                <text:list-item>
                                  <text:p text:style-name="P14"><text:span text:style-name="T2">He never fails us</text:span></text:p>
                                </text:list-item>
                                <text:list-item>
                                  <text:p text:style-name="P14"><text:span text:style-name="T2">He never says one thing and does another</text:span></text:p>
                                </text:list-item>
                                <text:list-item>
                                  <text:p text:style-name="P14"><text:span text:style-name="T2">He never over promises</text:span></text:p>
                                </text:list-item>
                                <text:list-item>
                                  <text:p text:style-name="P14"><text:span text:style-name="T2">He always keep His promises</text:span></text:p>
                                </text:list-item>
                              </text:list>
                            </text:list-item>
                            <text:list-item>
                              <text:p text:style-name="P13"><text:soft-page-break/><text:span text:style-name="T2">He is always true</text:span></text:p>
                              <text:list>
                                <text:list-item>
                                  <text:p text:style-name="P14"><text:span text:style-name="T2">He never says anything that is false</text:span></text:p>
                                </text:list-item>
                                <text:list-item>
                                  <text:p text:style-name="P14"><text:span text:style-name="T2">He never lies</text:span></text:p>
                                </text:list-item>
                                <text:list-item>
                                  <text:p text:style-name="P14"><text:span text:style-name="T2">He doesn’t try to hide the truth</text:span></text:p>
                                </text:list-item>
                              </text:list>
                            </text:list-item>
                            <text:list-item>
                              <text:p text:style-name="P13"><text:span text:style-name="T2">What we have seen and studied in Revelation will happen (we may not know when, but we can trust the Lord to fulfill His promises and His prophecy)</text:span></text:p>
                            </text:list-item>
                            <text:list-item>
                              <text:p text:style-name="P13"><text:span text:style-name="T3">My Next Step Today Is To: <text:s/>Acknowledge that God is trustworthy and true through my adoration of Him.</text:span></text:p>
                              <text:list>
                                <text:list-item>
                                  <text:p text:style-name="P14"><text:span text:style-name="T2">Adoration is the first part of prayer in the acrostic A.C.T.S.</text:span></text:p>
                                </text:list-item>
                                <text:list-item>
                                  <text:p text:style-name="P14"><text:span text:style-name="T2">Adoration, Confession, Thanksgiving, and Supplication</text:span></text:p>
                                </text:list-item>
                                <text:list-item>
                                  <text:p text:style-name="P14"><text:span text:style-name="T2">It is praying back to God, His perfect character traits</text:span></text:p>
                                </text:list-item>
                              </text:list>
                            </text:list-item>
                          </text:list>
                        </text:list-item>
                        <text:list-item>
                          <text:p text:style-name="P12"><text:span text:style-name="T2">How the prophecy of Revelation was communicated</text:span></text:p>
                          <text:list>
                            <text:list-item>
                              <text:p text:style-name="P13"><text:span text:style-name="T2">John shared this at the beginning of the Revelation and restates it differently here</text:span></text:p>
                            </text:list-item>
                            <text:list-item>
                              <text:p text:style-name="P13"><text:span text:style-name="T2">Revelation 1:1, </text:span><text:span text:style-name="T4">The revelation of Jesus Christ, which God gave him to show his servants what must soon take place. <text:s/>He made it known by sending his angel to his servant John, who testifies to everything he saw – that is, the word of God and the testimony of Jesus Christ.</text:span></text:p>
                            </text:list-item>
                            <text:list-item>
                              <text:p text:style-name="P13"><text:span text:style-name="T2">John says here that it came from the Lord, the God of the spirits of the prophets</text:span></text:p>
                              <text:list>
                                <text:list-item>
                                  <text:p text:style-name="P14"><text:span text:style-name="T2">Is the Holy Spirit being referenced here or is it the spirit of the prophets?</text:span></text:p>
                                </text:list-item>
                                <text:list-item>
                                  <text:p text:style-name="P14"><text:span text:style-name="T2">“As for the debate about whether πνεμάτων (</text:span><text:span text:style-name="T4">pneumatōn</text:span><text:span text:style-name="T2">) refers to the Holy Spirit or to the prophets themselves, one cannot do better than Swete (1911: 303), who says it means ‘the natural faculties of the Prophets, raised and quickened by the Holy Spirit.’ <text:s/>Fee (1987: 696) puts it another way: <text:s/>it refers to ‘‘the prophetic Spirit’ by which each of them speaks through his or her own spirit.’’” <text:s/>[Osborne, 780-81]</text:span></text:p>
                                </text:list-item>
                                <text:list-item>
                                  <text:p text:style-name="P14"><text:span text:style-name="T2">It is how we refer to the authors of the Bible who were inspired by the Holy Spirit of God to write down what we find in the Bible today</text:span></text:p>
                                </text:list-item>
                                <text:list-item>
                                  <text:p text:style-name="P14"><text:span text:style-name="T3">2 Peter 1:21</text:span><text:span text:style-name="T2">, </text:span><text:span text:style-name="T4">For prophecy never had its origin in the will of man, but men spoke from God as they were carried along by the Holy Spirit.</text:span></text:p>
                                </text:list-item>
                              </text:list>
                            </text:list-item>
                            <text:list-item>
                              <text:p text:style-name="P13"><text:span text:style-name="T2">It was sent through the Lord’s angel and given to the servants of the Lord</text:span></text:p>
                              <text:list>
                                <text:list-item>
                                  <text:p text:style-name="P14"><text:span text:style-name="T2">Servants obviously refers to the prophets and the Apostle John</text:span></text:p>
                                </text:list-item>
                                <text:list-item>
                                  <text:p text:style-name="P14"><text:span text:style-name="T2">It also refers, on a broader scope, to all believers, especially since the word “servant” is used throughout Revelation referring to believers</text:span></text:p>
                                </text:list-item>
                              </text:list>
                            </text:list-item>
                            <text:list-item>
                              <text:p text:style-name="P13"><text:span text:style-name="T2">It all focuses on what must soon take place</text:span></text:p>
                              <text:list>
                                <text:list-item>
                                  <text:p text:style-name="P14"><text:soft-page-break/><text:span text:style-name="T2">We could take quite a bit of time unpacking this idea</text:span></text:p>
                                </text:list-item>
                                <text:list-item>
                                  <text:p text:style-name="P14"><text:span text:style-name="T2">It has been over two-thousand years since Jesus’ death, burial, and resurrection and John’s writing of Revelation</text:span></text:p>
                                </text:list-item>
                                <text:list-item>
                                  <text:p text:style-name="P14"><text:span text:style-name="T2">How could John’s statement about the events of the apocalypse coming soon be valid for us today?</text:span></text:p>
                                </text:list-item>
                                <text:list-item>
                                  <text:p text:style-name="P14"><text:span text:style-name="T3">2 Peter 3:8-9</text:span><text:span text:style-name="T2">, </text:span><text:span text:style-name="T4">But do not forget this one thing, dear friends: <text:s/>With the Lord a day is like a thousand years, and a thousand years are like a day. <text:s/>The Lord is not slow in keeping his promise, as some understand slowness. <text:s/>He is patient with you, not wanting anyone to perish, but everyone to come to repentance.</text:span></text:p>
                                </text:list-item>
                                <text:list-item>
                                  <text:p text:style-name="P14"><text:span text:style-name="T2">God’s timing is perfect and what may seem a long time to us is a short time in the scope of salvation history</text:span></text:p>
                                </text:list-item>
                              </text:list>
                            </text:list-item>
                          </text:list>
                        </text:list-item>
                        <text:list-item>
                          <text:p text:style-name="P12"><text:span text:style-name="T2">What we must do as followers of Jesus Christ is wait patiently for our infinite God to fulfill His perfect plan – we can do this because He is trustworthy and true</text:span></text:p>
                        </text:list-item>
                      </text:list>
                    </text:list-item>
                    <text:list-item>
                      <text:p text:style-name="P9"><text:span text:style-name="T2">Jesus speaks</text:span></text:p>
                      <text:list>
                        <text:list-item>
                          <text:p text:style-name="P12"><text:span text:style-name="T2">Jesus then reiterates the angel’s words by saying that He is coming soon – His return is imminent</text:span></text:p>
                        </text:list-item>
                        <text:list-item>
                          <text:p text:style-name="P12"><text:span text:style-name="T2">Jesus speaks a blessing over those who keep the words of the prophecy in this book</text:span></text:p>
                          <text:list>
                            <text:list-item>
                              <text:p text:style-name="P13"><text:span text:style-name="T2">The Greek form of the word “keep” helps us to understand that it is a continual, ongoing observance and not a onetime event [Patterson, </text:span><text:span text:style-name="T4">The New American Commentary, Revelation</text:span><text:span text:style-name="T2">, 379-380]</text:span></text:p>
                            </text:list-item>
                            <text:list-item>
                              <text:p text:style-name="P13"><text:span text:style-name="T2">Dennis Johnson explains it well, </text:span><text:span text:style-name="T4">Scripture is not a passive cadaver, waiting for curious medical students to dissect it in their quest for information. <text:s/>It is a living, double-edged sword that proceeds from the mouth of the triumphant Son of Man and pierces the thoughts and intents of our hearts. <text:s/>It is a hammer that shatters, a seed that grows, rainfall that never returns to its Giver without accomplishing the mission on which he sent it. <text:s/>Scripture has a job to do in us. <text:s/></text:span><text:span text:style-name="T2">(</text:span><text:span text:style-name="T4">Triumph of the Lamb</text:span><text:span text:style-name="T2">, 334) <text:s/>[Johnson cited by Akin, </text:span><text:span text:style-name="T4">Christ-Centered Exposition: <text:s/>Exalting Jesus in Revelation</text:span><text:span text:style-name="T2">, 351]</text:span></text:p>
                            </text:list-item>
                          </text:list>
                        </text:list-item>
                      </text:list>
                    </text:list-item>
                    <text:list-item>
                      <text:p text:style-name="P9"><text:span text:style-name="T2">The prophecy that has been written in Revelation has come from God and Jesus Christ and so it is authentic – we can trust in it and know that it is true</text:span></text:p>
                    </text:list-item>
                    <text:list-item>
                      <text:p text:style-name="P9"><text:span text:style-name="T3">1</text:span><text:span text:style-name="T5">st</text:span><text:span text:style-name="T3"> – this is the first thing we need to do to prepare for Jesus’ return – continually keep the words of the prophecy found in Revelation</text:span></text:p>
                    </text:list-item>
                  </text:list>
                </text:list-item>
              </text:list>
            </text:list-item>
            <text:list-item>
              <text:p text:style-name="P8"><text:span text:style-name="T2">Angel’s Commands (</text:span><text:span text:style-name="T3">vv. 8-11</text:span><text:span text:style-name="T2">)</text:span></text:p>
              <text:list>
                <text:list-item>
                  <text:list>
                    <text:list-item>
                      <text:p text:style-name="P9"><text:span text:style-name="T2">First command [Worship God and Jesus only] (vv. 8-9)</text:span></text:p>
                      <text:list>
                        <text:list-item>
                          <text:p text:style-name="P12"><text:span text:style-name="T2">John identifies himself as the one who heard and saw all of the things written in Revelation </text:span></text:p>
                        </text:list-item>
                        <text:list-item>
                          <text:p text:style-name="P12"><text:span text:style-name="T2">His reaction to this overwhelming revelation is to fall down and worship</text:span></text:p>
                          <text:list>
                            <text:list-item>
                              <text:p text:style-name="P13"><text:span text:style-name="T2">His reaction is correct – to worship!</text:span></text:p>
                              <text:list>
                                <text:list-item>
                                  <text:p text:style-name="P14"><text:span text:style-name="T2">John just heard Jesus say that He is coming soon</text:span></text:p>
                                </text:list-item>
                                <text:list-item>
                                  <text:p text:style-name="P14"><text:span text:style-name="T2">He also heard Jesus speak a blessing over those who continually keep the words of the prophecy found in Revelation</text:span></text:p>
                                </text:list-item>
                                <text:list-item>
                                  <text:p text:style-name="P14"><text:span text:style-name="T2">Perhaps he simply got caught up in the words of Jesus and forgot that it was an angel in front of him and not Jesus</text:span></text:p>
                                  <text:list>
                                    <text:list-item>
                                      <text:p text:style-name="P15"><text:soft-page-break/><text:span text:style-name="T2">This is not the first time he has done this and been rebuked for doing it</text:span></text:p>
                                    </text:list-item>
                                    <text:list-item>
                                      <text:p text:style-name="P15"><text:span text:style-name="T3">Revelation 19:9-10</text:span><text:span text:style-name="T2">, </text:span><text:span text:style-name="T4">Then the angel said to me, “Write: <text:s/>‘Blessed are those who are invited to the wedding supper of the Lamb!’” <text:s/>And he added, “These are the true words of God.” <text:s/>At this I fell at his feet to worship him. <text:s/>But he said to me, “Do not do it! <text:s/>I am a fellow servant with you and with your brothers who hold to the testimony of Jesus. <text:s/>Worship God! <text:s/>For the testimony of Jesus is the spirit of the prophecy.”</text:span></text:p>
                                    </text:list-item>
                                  </text:list>
                                </text:list-item>
                                <text:list-item>
                                  <text:p text:style-name="P14"><text:span text:style-name="T2">Our reaction to hearing that Jesus is coming soon and that He will bless those who continually keep His words, should be to fall down and worship</text:span></text:p>
                                </text:list-item>
                              </text:list>
                            </text:list-item>
                            <text:list-item>
                              <text:p text:style-name="P13"><text:span text:style-name="T2">Whom John falls down in front of to worship is not correct</text:span></text:p>
                              <text:list>
                                <text:list-item>
                                  <text:p text:style-name="P14"><text:span text:style-name="T2">As he did before, John falls down at the feet of the wrong person</text:span></text:p>
                                </text:list-item>
                                <text:list-item>
                                  <text:p text:style-name="P14"><text:span text:style-name="T2">The result is the same – he is instructed not to do it!</text:span></text:p>
                                </text:list-item>
                                <text:list-item>
                                  <text:p text:style-name="P14"><text:span text:style-name="T2">Fellow servants</text:span></text:p>
                                  <text:list>
                                    <text:list-item>
                                      <text:p text:style-name="P15"><text:span text:style-name="T2">The angel does exactly what he should have done – point John to God and Jesus</text:span></text:p>
                                    </text:list-item>
                                    <text:list-item>
                                      <text:p text:style-name="P15"><text:span text:style-name="T2">He reminds John that he is simply a fellow servant</text:span></text:p>
                                    </text:list-item>
                                    <text:list-item>
                                      <text:p text:style-name="P15"><text:span text:style-name="T2">In fact, the angel, John, the prophets, and everyone who keeps the words of this book (all believers) are servants of God and Jesus</text:span></text:p>
                                    </text:list-item>
                                    <text:list-item>
                                      <text:p text:style-name="P15"><text:span text:style-name="T2">We saw last week that we will not be sitting around on clouds doing nothing, but we will be worshiping God and serving Him perfectly for all eternity</text:span></text:p>
                                    </text:list-item>
                                  </text:list>
                                </text:list-item>
                              </text:list>
                            </text:list-item>
                            <text:list-item>
                              <text:p text:style-name="P13"><text:span text:style-name="T3">PRINCIPLE – God and Jesus alone are worthy of worship!</text:span></text:p>
                              <text:list>
                                <text:list-item>
                                  <text:p text:style-name="P14"><text:span text:style-name="T3">Exodus 20:3</text:span><text:span text:style-name="T2">, </text:span><text:span text:style-name="T4">“You shall have no other gods before me.”</text:span></text:p>
                                </text:list-item>
                                <text:list-item>
                                  <text:p text:style-name="P14"><text:span text:style-name="T2">“</text:span><text:span text:style-name="T7">Historian Joseph Loconte notes that many people today are still obsessed with angels, particularly angelic beings who seem tailor-made to meet our every need. Dr. Loconte writes:</text:span><text:span text:style-name="T2"><text:line-break/><text:line-break/></text:span><text:span text:style-name="T7">Take, for example, Angels </text:span><text:span text:style-name="T12">1O1: An Introduction to Connecting, Working, and Healing with the Angels</text:span><text:span text:style-name="T7">, written by metaphysician Doreen Virtue. We are informed that, in contrast to the ideas of sin and guilt in some religious traditions, angels love every person unconditionally. They help everyone who calls on them, regardless of their religious faith or lack of it. ‘They look past the surface and see the godliness within all of us,’ she writes. ‘So angels aren't judgmental, and they only bring love into our lives. You're safe with the angels, and you can totally trust them.’</text:span><text:span text:style-name="T2"><text:line-break/><text:line-break/></text:span><text:span text:style-name="T7">[Angels] make no demands on us; rather, they wait to be summoned to help us overcome every difficulty. [Virtue claims], ‘You never have to be afraid that the angels would ever ask you to do anything that would make you feel afraid.’</text:span><text:span text:style-name="T2"><text:line-break/><text:line-break/></text:span><text:span text:style-name="T7">With her appearances on CNN, </text:span><text:span text:style-name="T12">Oprah</text:span><text:span text:style-name="T7">, and </text:span><text:span text:style-name="T12">The View</text:span><text:span text:style-name="T7">, Virtue's message—shared by many other authors in the field—clearly has a large audience. ‘I've discovered that the quickest and most efficient route to happiness is through connecting with the angels,’ she writes. ‘So whether you need help with your health, career, love life, family, or any other area, the angels can help you.’ Yes, even your sex life can be improved with a little angelic assistance, whatever that might mean.</text:span><text:span text:style-name="T2"><text:line-break/><text:line-break/></text:span><text:span text:style-name="T9">Joseph Loconte, </text:span><text:a xlink:type="simple" xlink:href="http://www.christianbook.com/Christian/Books/product?item_no=554468&amp;amp;p=1022189" text:style-name="ListLabel_20_11" text:visited-style-name="ListLabel_20_11"><text:span text:style-name="T11">The Searchers</text:span></text:a><text:span text:style-name="T9"> (Thomas Nelson, 2012), pp. 98-99</text:span><text:span text:style-name="T7"><text:line-break/><text:line-break/>[</text:span><text:a xlink:type="simple" xlink:href="https://www.preachingtoday.com/illustrations/2012/july/4071612.html" text:style-name="ListLabel_20_11" text:visited-style-name="ListLabel_20_11"><text:span text:style-name="T11">https://www.preachingtoday.com/illustrations/2012/july/4071612.html</text:span></text:a><text:span text:style-name="T7">]</text:span></text:p>
                                </text:list-item>
                                <text:list-item>
                                  <text:p text:style-name="P14"><text:span text:style-name="T2">We know from scripture that angels are ministering spirits sent to serve those who will inherit salvation (</text:span><text:span text:style-name="T3">Hebrews 1:14</text:span><text:span text:style-name="T2">)</text:span></text:p>
                                </text:list-item>
                                <text:list-item>
                                  <text:p text:style-name="P14"><text:span text:style-name="T2">Akin expresses it beautifully when he says, “to take a good thing (like an angel) and turn it into a god thing is to make it into a bad thing (an idol).” <text:s/>[Akin, 351]</text:span></text:p>
                                </text:list-item>
                                <text:list-item>
                                  <text:p text:style-name="P14"><text:span text:style-name="T2">Tim Keller says, “Worship is pulling our affections off our idols and putting them on God.” <text:s/>[</text:span><text:a xlink:type="simple" xlink:href="https://www.preachingtoday.com/illustrations/1997/june/2441.html" text:style-name="ListLabel_20_11" text:visited-style-name="ListLabel_20_11"><text:span text:style-name="T11">https://www.preachingtoday.com/illustrations/1997/june/2441.html</text:span></text:a><text:span text:style-name="T2">]</text:span></text:p>
                                </text:list-item>
                                <text:list-item>
                                  <text:p text:style-name="P14"><text:span text:style-name="T3">2</text:span><text:span text:style-name="T5">nd</text:span><text:span text:style-name="T3"> – the second thing we need to do to prepare for Jesus’ return is to make sure that we are worshiping God and Jesus only</text:span></text:p>
                                </text:list-item>
                                <text:list-item>
                                  <text:p text:style-name="P14"><text:span text:style-name="T3">My Next Step Today Is To: <text:s/>Sacrifice any idols that have taken the place of God and Jesus in my life.</text:span></text:p>
                                  <text:list>
                                    <text:list-item>
                                      <text:p text:style-name="P15"><text:span text:style-name="T2">These could be good things (hobbies, sports, etc)</text:span></text:p>
                                    </text:list-item>
                                    <text:list-item>
                                      <text:p text:style-name="P15"><text:span text:style-name="T2">Have they become god things in your life (have they taken the place of prayer, studying God’s Word, attending church and Bible studies, etc.)</text:span></text:p>
                                    </text:list-item>
                                  </text:list>
                                </text:list-item>
                              </text:list>
                            </text:list-item>
                          </text:list>
                        </text:list-item>
                        <text:list-item>
                          <text:p text:style-name="P12"><text:soft-page-break/><text:span text:style-name="T2">The first command of the angel was to worship God and Jesus only</text:span></text:p>
                        </text:list-item>
                      </text:list>
                    </text:list-item>
                    <text:list-item>
                      <text:p text:style-name="P9"><text:span text:style-name="T2">Second command [Do not seal up these prophecies] (v. 10)</text:span></text:p>
                      <text:list>
                        <text:list-item>
                          <text:p text:style-name="P12"><text:span text:style-name="T2">It’s pretty straight forward, don’t seal up the words of the prophecy of this book</text:span></text:p>
                          <text:list>
                            <text:list-item>
                              <text:p text:style-name="P13"><text:span text:style-name="T2">The revelation of Jesus Christ to His servants is something that God wants us to know</text:span></text:p>
                            </text:list-item>
                            <text:list-item>
                              <text:p text:style-name="P13"><text:span text:style-name="T2">It is not to be sealed and hidden</text:span></text:p>
                            </text:list-item>
                            <text:list-item>
                              <text:p text:style-name="P13"><text:span text:style-name="T2">All the way back in Revelation 1:1 the Greek word for revelation is </text:span><text:span text:style-name="T4">apokalypsis</text:span><text:span text:style-name="T2"> which is where we get our English word Apocalypse (it literally means “unsealing” or “unveiling”)</text:span></text:p>
                            </text:list-item>
                            <text:list-item>
                              <text:p text:style-name="P13"><text:span text:style-name="T2">That has been our theme for the entire book of Revelation – </text:span><text:span text:style-name="T4">Jesus Unveiled</text:span><text:span text:style-name="T2"> </text:span></text:p>
                            </text:list-item>
                            <text:list-item>
                              <text:p text:style-name="P13"><text:span text:style-name="T2">By the time John wrote down the revelation of Jesus, it no longer needed to be sealed or veiled, because the time was near</text:span></text:p>
                            </text:list-item>
                          </text:list>
                        </text:list-item>
                        <text:list-item>
                          <text:p text:style-name="P12"><text:span text:style-name="T2">This was not always the case</text:span></text:p>
                          <text:list>
                            <text:list-item>
                              <text:p text:style-name="P13"><text:span text:style-name="T2">There was a time when God wanted and needed certain visions to be sealed</text:span></text:p>
                            </text:list-item>
                            <text:list-item>
                              <text:p text:style-name="P13"><text:span text:style-name="T3">Daniel 12:4, 9-10</text:span><text:span text:style-name="T2">, </text:span><text:span text:style-name="T4">But you, Daniel, close up and seal the words of the scroll until the time of the end. <text:s/>Many will go here and there to increase knowledge . . . He replied, “Go your way, Daniel, because the words are closed up and sealed until the time of the end. <text:s/>Many will be purified, made spotless and refined, but the wicked will continue to be wicked. <text:s/>None of the wicked will understand, but those who are wise will understand.</text:span></text:p>
                            </text:list-item>
                          </text:list>
                        </text:list-item>
                        <text:list-item>
                          <text:p text:style-name="P12"><text:span text:style-name="T2">Daniel’s words express what the angel’s third command was</text:span></text:p>
                        </text:list-item>
                      </text:list>
                    </text:list-item>
                    <text:list-item>
                      <text:p text:style-name="P9"><text:span text:style-name="T2">Third command [Choose right or wrong] (v. 11)</text:span></text:p>
                      <text:list>
                        <text:list-item>
                          <text:p text:style-name="P12"><text:span text:style-name="T2">This command is a warning to those who are unsaved</text:span></text:p>
                          <text:list>
                            <text:list-item>
                              <text:p text:style-name="P13"><text:span text:style-name="T2">Only God knows the time of Jesus’ second return</text:span></text:p>
                            </text:list-item>
                            <text:list-item>
                              <text:p text:style-name="P13"><text:span text:style-name="T2">We are told in scripture that His second coming will be like a thief in the night (Rev. 16:15; Matt. 24:43; 1 Thess. 5:2, 4; 2 Pet. 3:10)</text:span></text:p>
                            </text:list-item>
                            <text:list-item>
                              <text:p text:style-name="P13"><text:span text:style-name="T2">This sudden second coming will not allow time for people, whether righteous or evil, to make a change</text:span></text:p>
                            </text:list-item>
                            <text:list-item>
                              <text:p text:style-name="P13"><text:span text:style-name="T2">Our character has been set by a lifetime of habitual action, whether righteous or evil [Mounce, </text:span><text:span text:style-name="T4">The New International Commentary on the New Testament, Revelation</text:span><text:span text:style-name="T2">, 406]</text:span></text:p>
                            </text:list-item>
                          </text:list>
                        </text:list-item>
                        <text:list-item>
                          <text:p text:style-name="P12"><text:span text:style-name="T2">This command is also an encouragement to those who are doing what is right and living holy lives (they are to continue with those actions and behaviors)</text:span></text:p>
                        </text:list-item>
                      </text:list>
                    </text:list-item>
                    <text:list-item>
                      <text:p text:style-name="P9"><text:span text:style-name="T3">3</text:span><text:span text:style-name="T5">rd</text:span><text:span text:style-name="T3"> – the third way we can and should prepare for Jesus’ return is to choose right instead of wrong, because we never know when He will return.</text:span></text:p>
                    </text:list-item>
                    <text:list-item>
                      <text:p text:style-name="P9"><text:span text:style-name="T2">The final major section of this passage has some additional sayings (some attribute them all to Jesus, while others attribute some to Jesus and some to John)</text:span></text:p>
                    </text:list-item>
                  </text:list>
                </text:list-item>
              </text:list>
            </text:list-item>
            <text:list-item>
              <text:p text:style-name="P8"><text:soft-page-break/><text:span text:style-name="T2">Additional Sayings (</text:span><text:span text:style-name="T3">vv. 12-19</text:span><text:span text:style-name="T2">)</text:span></text:p>
              <text:list>
                <text:list-item>
                  <text:list>
                    <text:list-item>
                      <text:p text:style-name="P9"><text:span text:style-name="T2">Jesus (vv. 12-16)</text:span></text:p>
                      <text:list>
                        <text:list-item>
                          <text:p text:style-name="P12"><text:span text:style-name="T2">Jesus is coming with His reward (vv. 12-13)</text:span></text:p>
                          <text:list>
                            <text:list-item>
                              <text:p text:style-name="P13"><text:span text:style-name="T2">Jesus says the same words as He did in verse 7, </text:span><text:span text:style-name="T4">“Behold, I am coming soon!”</text:span></text:p>
                            </text:list-item>
                            <text:list-item>
                              <text:p text:style-name="P13"><text:span text:style-name="T2">He explains that He is coming with His reward</text:span></text:p>
                              <text:list>
                                <text:list-item>
                                  <text:p text:style-name="P14"><text:span text:style-name="T2">When we think about a reward it is something positive, right?</text:span></text:p>
                                </text:list-item>
                                <text:list-item>
                                  <text:p text:style-name="P14"><text:span text:style-name="T2">We find someone’s wallet and returned it to them with everything inside and they give us some of the money</text:span></text:p>
                                </text:list-item>
                                <text:list-item>
                                  <text:p text:style-name="P14"><text:span text:style-name="T2">Bounty hunters track down criminals and are rewarded with money</text:span></text:p>
                                </text:list-item>
                                <text:list-item>
                                  <text:p text:style-name="P14"><text:span text:style-name="T2">When Jesus is talking about coming with His reward it is both positive and negative</text:span></text:p>
                                </text:list-item>
                                <text:list-item>
                                  <text:p text:style-name="P14"><text:span text:style-name="T2">He will reward everyone, righteous and evil, based on what they have done</text:span></text:p>
                                  <text:list>
                                    <text:list-item>
                                      <text:p text:style-name="P15"><text:span text:style-name="T2">If they have been doing wrong and vile things, they will be rewarded a certain way</text:span></text:p>
                                    </text:list-item>
                                    <text:list-item>
                                      <text:p text:style-name="P15"><text:span text:style-name="T2">If they have been doing right and holy things, they will be rewarded differently</text:span></text:p>
                                    </text:list-item>
                                    <text:list-item>
                                      <text:p text:style-name="P15"><text:span text:style-name="T2">We will see in verses 14 and 15 what part of those rewards will be</text:span></text:p>
                                    </text:list-item>
                                  </text:list>
                                </text:list-item>
                                <text:list-item>
                                  <text:p text:style-name="P14"><text:span text:style-name="T3">PRINCIPLE – God will judge everyone for the deeds performed in this life.</text:span></text:p>
                                  <text:list>
                                    <text:list-item>
                                      <text:p text:style-name="P15"><text:span text:style-name="T2">We know from both the Old Testament and the New Testament that God’s desire is for everyone to take care of the poor, the widow, and the orphan (He is aware of their circumstances and knows whether or not we are helping to meet their needs)</text:span></text:p>
                                    </text:list-item>
                                    <text:list-item>
                                      <text:p text:style-name="P15"><text:span text:style-name="T2">We also know from Matthew 25:31-46 that if we feed the hungry and thirsty, invite the stranger in, clothe those who need clothes, look after the sick, and visit the prisoner, that we are serving the Lord through this</text:span></text:p>
                                      <text:list>
                                        <text:list-item>
                                          <text:p text:style-name="P16"><text:span text:style-name="T2">Those who do these things will be rewarded with entrance into God’s kingdom</text:span></text:p>
                                        </text:list-item>
                                        <text:list-item>
                                          <text:p text:style-name="P16"><text:span text:style-name="T2">Those who do not do these things will be rewarded with eternal fire in hell</text:span></text:p>
                                        </text:list-item>
                                      </text:list>
                                    </text:list-item>
                                    <text:list-item>
                                      <text:p text:style-name="P15"><text:span text:style-name="T2">Jesus also commanded us to share the Gospel with those around us</text:span></text:p>
                                    </text:list-item>
                                    <text:list-item>
                                      <text:p text:style-name="P15"><text:span text:style-name="T2">We need to be aware of the deeds we are doing on earth, or not doing</text:span></text:p>
                                    </text:list-item>
                                    <text:list-item>
                                      <text:p text:style-name="P15"><text:span text:style-name="T2">Serving the Lord by serving others and sharing the Gospel is outward evidence of a transformed life</text:span></text:p>
                                    </text:list-item>
                                  </text:list>
                                </text:list-item>
                                <text:list-item>
                                  <text:p text:style-name="P14"><text:soft-page-break/><text:span text:style-name="T3">4</text:span><text:span text:style-name="T5">th</text:span><text:span text:style-name="T3"> – the fourth way we can prepare for Jesus’ return is to make sure we are doing what He has called us to do here on earth.</text:span></text:p>
                                </text:list-item>
                              </text:list>
                            </text:list-item>
                            <text:list-item>
                              <text:p text:style-name="P13"><text:span text:style-name="T2">Jesus is able to judge our deeds accurately, because He is eternal</text:span></text:p>
                              <text:list>
                                <text:list-item>
                                  <text:p text:style-name="P14"><text:span text:style-name="T2">That is one of His many attributes and it is expressed here in Rev. 22:13 in three ways</text:span></text:p>
                                  <text:list>
                                    <text:list-item>
                                      <text:p text:style-name="P15"><text:span text:style-name="T2">Alpha and Omega</text:span></text:p>
                                    </text:list-item>
                                    <text:list-item>
                                      <text:p text:style-name="P15"><text:span text:style-name="T2">First and the Last</text:span></text:p>
                                    </text:list-item>
                                    <text:list-item>
                                      <text:p text:style-name="P15"><text:span text:style-name="T2">Beginning and the End</text:span></text:p>
                                    </text:list-item>
                                    <text:list-item>
                                      <text:p text:style-name="P15"><text:span text:style-name="T2">Jesus and God have been there throughout our entire lives and have seen, heard, and know every action, word, and thought</text:span></text:p>
                                    </text:list-item>
                                  </text:list>
                                </text:list-item>
                                <text:list-item>
                                  <text:p text:style-name="P14"><text:span text:style-name="T2">Scripture speaks about the fact that God and Jesus will judge human beings based on what they have done</text:span></text:p>
                                  <text:list>
                                    <text:list-item>
                                      <text:p text:style-name="P15"><text:span text:style-name="T3">Jeremiah 17:10</text:span><text:span text:style-name="T2">, </text:span><text:span text:style-name="T4">“I the Lord search the heart and examine the mind, to reward a man according to his conduct, according to what his deeds deserve.”</text:span></text:p>
                                    </text:list-item>
                                    <text:list-item>
                                      <text:p text:style-name="P15"><text:span text:style-name="T3">Romans 2:6-8</text:span><text:span text:style-name="T2">, </text:span><text:span text:style-name="T4">God “will give to each person according to what he has done.” To those who by persistence in doing good seek glory, honor and immortality, he will give eternal life. <text:s/>But for those who are self-seeking and who reject the truth and follow evil, there will be wrath and anger.</text:span></text:p>
                                    </text:list-item>
                                  </text:list>
                                </text:list-item>
                              </text:list>
                            </text:list-item>
                            <text:list-item>
                              <text:p text:style-name="P13"><text:span text:style-name="T2">“The reward will be spiritual blessedness to the righteous but judgment for those who are evil.” <text:s/>[Mounce, 407]</text:span></text:p>
                            </text:list-item>
                          </text:list>
                        </text:list-item>
                        <text:list-item>
                          <text:p text:style-name="P12"><text:span text:style-name="T2">Jesus’ blessing and warning (vv. 14-15)</text:span></text:p>
                          <text:list>
                            <text:list-item>
                              <text:p text:style-name="P13"><text:span text:style-name="T2">Reward for the righteous</text:span></text:p>
                              <text:list>
                                <text:list-item>
                                  <text:p text:style-name="P14"><text:span text:style-name="T2">This is the seventh and final beatitude in Revelation</text:span></text:p>
                                </text:list-item>
                                <text:list-item>
                                  <text:p text:style-name="P14"><text:span text:style-name="T2">Wash their robes</text:span></text:p>
                                  <text:list>
                                    <text:list-item>
                                      <text:p text:style-name="P15"><text:span text:style-name="T2">The form of the Greek word for “wash” is important (it is a participle in the present tense)</text:span></text:p>
                                    </text:list-item>
                                    <text:list-item>
                                      <text:p text:style-name="P15"><text:span text:style-name="T2">This represents a continual action and not a one-time act</text:span></text:p>
                                    </text:list-item>
                                    <text:list-item>
                                      <text:p text:style-name="P15"><text:span text:style-name="T2">It can be translated as “those who keep on washing their robes” <text:s/>[Easley, </text:span><text:span text:style-name="T4">Holman New Testament Commentary, Revelation</text:span><text:span text:style-name="T2">, 420]</text:span></text:p>
                                    </text:list-item>
                                    <text:list-item>
                                      <text:p text:style-name="P15"><text:span text:style-name="T2">It means that the followers of Jesus Christ confess their sins regularly</text:span></text:p>
                                      <text:list>
                                        <text:list-item>
                                          <text:p text:style-name="P16"><text:span text:style-name="T2">All of us realize that while we are followers of Jesus Christ, we are still tempted and sometimes give in to those temptations, which requires our agreement with God that we have failed</text:span></text:p>
                                        </text:list-item>
                                        <text:list-item>
                                          <text:p text:style-name="P16"><text:span text:style-name="T3">1 John 1:9</text:span><text:span text:style-name="T2">, </text:span><text:span text:style-name="T4">If we confess our sins, he is faithful and just and will forgive us our sins and purify us from all unrighteousness.</text:span></text:p>
                                        </text:list-item>
                                        <text:list-item>
                                          <text:p text:style-name="P16"><text:soft-page-break/><text:span text:style-name="T2">Confession should be a part of our regular prayer time with the Lord</text:span></text:p>
                                        </text:list-item>
                                      </text:list>
                                    </text:list-item>
                                    <text:list-item>
                                      <text:p text:style-name="P15"><text:span text:style-name="T2">Those who continually strive to be in a right relationship with God and Jesus, through confession of sin, are given the right to the tree of life</text:span></text:p>
                                    </text:list-item>
                                  </text:list>
                                </text:list-item>
                                <text:list-item>
                                  <text:p text:style-name="P14"><text:span text:style-name="T2">Right to the tree of life</text:span></text:p>
                                  <text:list>
                                    <text:list-item>
                                      <text:p text:style-name="P15"><text:span text:style-name="T2">Sometimes we like to demand our rights, without fulfilling our responsibilities</text:span></text:p>
                                    </text:list-item>
                                    <text:list-item>
                                      <text:p text:style-name="P15"><text:span text:style-name="T2">We know that eternal life is by God’s grace, through faith in Jesus Christ, but we see here that it is not without the human responsibility of confession of sin</text:span></text:p>
                                    </text:list-item>
                                    <text:list-item>
                                      <text:p text:style-name="P15"><text:span text:style-name="T2">A daily “righting of the ship,” so to speak</text:span></text:p>
                                    </text:list-item>
                                    <text:list-item>
                                      <text:p text:style-name="P15"><text:span text:style-name="T2">Keeping a short list with God</text:span></text:p>
                                    </text:list-item>
                                  </text:list>
                                </text:list-item>
                                <text:list-item>
                                  <text:p text:style-name="P14"><text:span text:style-name="T2">Going through the gates into the city is another way of expressing the right to the tree of life, which gives us free and unhindered access to the presence of God</text:span></text:p>
                                </text:list-item>
                                <text:list-item>
                                  <text:p text:style-name="P14"><text:span text:style-name="T2">That is not the case with those who have rejected God and Jesus Christ</text:span></text:p>
                                </text:list-item>
                              </text:list>
                            </text:list-item>
                            <text:list-item>
                              <text:p text:style-name="P13"><text:span text:style-name="T2">Reward for the evil</text:span></text:p>
                              <text:list>
                                <text:list-item>
                                  <text:p text:style-name="P14"><text:span text:style-name="T2">Their reward is to be separated from God for eternity, which is expressed as being outside (it is referring to being outside the great city, the New Jerusalem)</text:span></text:p>
                                </text:list-item>
                                <text:list-item>
                                  <text:p text:style-name="P14"><text:span text:style-name="T2">John lists six types of evildoers who are excluded from the great city [Easley, 421]</text:span></text:p>
                                  <text:list>
                                    <text:list-item>
                                      <text:p text:style-name="P15"><text:span text:style-name="T3">Dogs</text:span><text:span text:style-name="T2"> – term used for various impure persons (male prostitutes, those with a distorted view of the Gospel)</text:span></text:p>
                                    </text:list-item>
                                    <text:list-item>
                                      <text:p text:style-name="P15"><text:span text:style-name="T3">Practice magic arts</text:span><text:span text:style-name="T2"> – “sorcerers,” use of witchcraft, spells, and drugs to extend personal power and pleasure</text:span></text:p>
                                    </text:list-item>
                                    <text:list-item>
                                      <text:p text:style-name="P15"><text:span text:style-name="T3">Sexually immoral</text:span><text:span text:style-name="T2"> – “fornicators,” those who violate the sacredness of marriage</text:span></text:p>
                                    </text:list-item>
                                    <text:list-item>
                                      <text:p text:style-name="P15"><text:span text:style-name="T3">Murderers</text:span></text:p>
                                    </text:list-item>
                                    <text:list-item>
                                      <text:p text:style-name="P15"><text:span text:style-name="T3">Idolaters</text:span><text:span text:style-name="T2"> – worshiping anything in place of God</text:span></text:p>
                                    </text:list-item>
                                    <text:list-item>
                                      <text:p text:style-name="P15"><text:span text:style-name="T3">Everyone who loves and practices falsehood</text:span><text:span text:style-name="T2"> – they are devoid of truth</text:span></text:p>
                                    </text:list-item>
                                  </text:list>
                                </text:list-item>
                                <text:list-item>
                                  <text:p text:style-name="P14"><text:span text:style-name="T2"><text:s/>This is obviously not an exhaustive list, but representative of the kinds of evildoers who will be rewarded with eternal separation from God</text:span></text:p>
                                </text:list-item>
                              </text:list>
                            </text:list-item>
                            <text:list-item>
                              <text:p text:style-name="P13"><text:span text:style-name="T2">Every person has the choice to decide whether or not to be among those inside the city or outside the city – the choice is ours</text:span></text:p>
                            </text:list-item>
                          </text:list>
                        </text:list-item>
                        <text:list-item>
                          <text:p text:style-name="P12"><text:span text:style-name="T2">Jesus’ testimony (v. 16)</text:span></text:p>
                          <text:list>
                            <text:list-item>
                              <text:p text:style-name="P13"><text:soft-page-break/><text:span text:style-name="T2">Jesus again identifies Himself as the One who originated the revelation</text:span></text:p>
                            </text:list-item>
                            <text:list-item>
                              <text:p text:style-name="P13"><text:span text:style-name="T2">He then gave it to His angel, who in turn gave it to John so that he could communicate it with the churches</text:span></text:p>
                            </text:list-item>
                            <text:list-item>
                              <text:p text:style-name="P13"><text:span text:style-name="T2">Jesus uses a two-fold description of Himself that may seem complicated, but is not</text:span></text:p>
                            </text:list-item>
                            <text:list-item>
                              <text:p text:style-name="P13"><text:span text:style-name="T2">“As the Root of David, he is the One from whom David himself came and to whom David owes his existence and purpose. <text:s/>As the offspring of David, Jesus became a man in the incarnation and was born to the line of David as promised by the prophets.” <text:s/>[Patterson, 383]</text:span></text:p>
                            </text:list-item>
                            <text:list-item>
                              <text:p text:style-name="P13"><text:span text:style-name="T2">He also refers to Himself as the bright Morning Star</text:span></text:p>
                              <text:list>
                                <text:list-item>
                                  <text:p text:style-name="P14"><text:span text:style-name="T2">This is a word of hope for all believers</text:span></text:p>
                                </text:list-item>
                                <text:list-item>
                                  <text:p text:style-name="P14"><text:span text:style-name="T2">The dark night of tribulation is almost over</text:span></text:p>
                                </text:list-item>
                                <text:list-item>
                                  <text:p text:style-name="P14"><text:span text:style-name="T2">The morning star is an indication that night is almost over</text:span></text:p>
                                </text:list-item>
                                <text:list-item>
                                  <text:p text:style-name="P14"><text:span text:style-name="T2">God’s final fulfillment for eternity is almost here</text:span></text:p>
                                </text:list-item>
                                <text:list-item>
                                  <text:p text:style-name="P14"><text:span text:style-name="T3">Numbers 24:17</text:span><text:span text:style-name="T2">, </text:span><text:span text:style-name="T4">“I see him, but not now; I behold him, but not near. <text:s/>A star will come out of Jacob; a scepter will rise out of Israel.</text:span></text:p>
                                </text:list-item>
                              </text:list>
                            </text:list-item>
                          </text:list>
                        </text:list-item>
                        <text:list-item>
                          <text:p text:style-name="P12"><text:span text:style-name="T2">There seems to be a transition in speakers from Jesus to John</text:span></text:p>
                        </text:list-item>
                      </text:list>
                    </text:list-item>
                    <text:list-item>
                      <text:p text:style-name="P9"><text:span text:style-name="T2">John (vv. 17-19)</text:span></text:p>
                      <text:list>
                        <text:list-item>
                          <text:p text:style-name="P12"><text:span text:style-name="T2">Passing on the message to “come” (v. 17)</text:span></text:p>
                          <text:list>
                            <text:list-item>
                              <text:p text:style-name="P13"><text:span text:style-name="T2">It seems as though John may be passing on information from other sources</text:span></text:p>
                            </text:list-item>
                            <text:list-item>
                              <text:p text:style-name="P13"><text:span text:style-name="T2">Akin sees verse 17 as “a fourfold invitation to all persons of the world to come and be saved.” <text:s/>[Akin, 354]</text:span></text:p>
                              <text:list>
                                <text:list-item>
                                  <text:p text:style-name="P14"><text:span text:style-name="T2">The Holy Spirit invites them to come</text:span></text:p>
                                </text:list-item>
                                <text:list-item>
                                  <text:p text:style-name="P14"><text:span text:style-name="T2">The church (bride) says come [The Great Commission]</text:span></text:p>
                                </text:list-item>
                                <text:list-item>
                                  <text:p text:style-name="P14"><text:span text:style-name="T2">Anyone who hears the Gospel and responds to it should extend the invitation to others</text:span></text:p>
                                </text:list-item>
                                <text:list-item>
                                  <text:p text:style-name="P14"><text:span text:style-name="T2">The person who is thirsty is invited to come</text:span></text:p>
                                  <text:list>
                                    <text:list-item>
                                      <text:p text:style-name="P15"><text:span text:style-name="T3">Isaiah 55:1</text:span><text:span text:style-name="T2">, </text:span><text:span text:style-name="T4">“Come, all you who are thirsty, come to the waters; and you who have no money, come, buy and eat! <text:s/>Come, buy wine and milk without money and without cost.</text:span></text:p>
                                    </text:list-item>
                                    <text:list-item>
                                      <text:p text:style-name="P15"><text:span text:style-name="T3">John 7:37</text:span><text:span text:style-name="T2">, </text:span><text:span text:style-name="T4">On the last and greatest day of the Feast, Jesus stood and said in a loud voice, “If anyone is thirsty, let him come to me and drink.”</text:span></text:p>
                                    </text:list-item>
                                  </text:list>
                                </text:list-item>
                              </text:list>
                            </text:list-item>
                            <text:list-item>
                              <text:p text:style-name="P13"><text:soft-page-break/><text:span text:style-name="T2">Whoever wishes is invited to come and take the free gift of the water of life</text:span></text:p>
                            </text:list-item>
                            <text:list-item>
                              <text:p text:style-name="P13"><text:span text:style-name="T3">PRINCIPLE – God continues to offer His salvation to the very end.</text:span></text:p>
                              <text:list>
                                <text:list-item>
                                  <text:p text:style-name="P14"><text:span text:style-name="T2">John is concluding his letter to the churches, so what we see communicated here is not another vision of the end times</text:span></text:p>
                                </text:list-item>
                                <text:list-item>
                                  <text:p text:style-name="P14"><text:span text:style-name="T2">It is John encouraging the readers of his letter, which includes us, to come to Jesus Christ for salvation</text:span></text:p>
                                  <text:list>
                                    <text:list-item>
                                      <text:p text:style-name="P15"><text:span text:style-name="T2">The Holy Spirit is the One who prompts us, in our spirit, to respond to the Gospel</text:span></text:p>
                                    </text:list-item>
                                    <text:list-item>
                                      <text:p text:style-name="P15"><text:span text:style-name="T2">The body of Christ (the church) has been commissioned to share the Gospel with those around them</text:span></text:p>
                                    </text:list-item>
                                    <text:list-item>
                                      <text:p text:style-name="P15"><text:span text:style-name="T2">Anyone who has heard the Gospel and responded is encouraged to share the Gospel with others</text:span></text:p>
                                    </text:list-item>
                                  </text:list>
                                </text:list-item>
                                <text:list-item>
                                  <text:p text:style-name="P14"><text:span text:style-name="T2">It’s not too late</text:span></text:p>
                                  <text:list>
                                    <text:list-item>
                                      <text:p text:style-name="P15"><text:span text:style-name="T2">Admit, Believe, Choose</text:span></text:p>
                                    </text:list-item>
                                    <text:list-item>
                                      <text:p text:style-name="P15"><text:span text:style-name="T3">Revelation 3:20</text:span><text:span text:style-name="T2">, </text:span><text:span text:style-name="T4">Here I am! <text:s/>I stand at the door and knock. <text:s/>If anyone hears my voice and opens the door, I will come in and eat with him, and he with me.</text:span></text:p>
                                    </text:list-item>
                                    <text:list-item>
                                      <text:p text:style-name="P15"><text:span text:style-name="T3">My Next Step Today Is To: <text:s/>Open the door of my life to Jesus Christ, so I can be in a right relationship with God and spend eternity in heaven.</text:span></text:p>
                                    </text:list-item>
                                  </text:list>
                                </text:list-item>
                              </text:list>
                            </text:list-item>
                            <text:list-item>
                              <text:p text:style-name="P13"><text:span text:style-name="T2">After John passes on the message about coming to God and Jesus Christ, he warns his readers about tampering with the prophecy he has shared</text:span></text:p>
                            </text:list-item>
                          </text:list>
                        </text:list-item>
                        <text:list-item>
                          <text:p text:style-name="P12"><text:span text:style-name="T2">Warning about tampering with the prophecy (vv. 18-19)</text:span></text:p>
                          <text:list>
                            <text:list-item>
                              <text:p text:style-name="P13"><text:span text:style-name="T2">The warning is for everyone who hears the words of the prophecy in Revelation (believers and unbelievers)</text:span></text:p>
                            </text:list-item>
                            <text:list-item>
                              <text:p text:style-name="P13"><text:span text:style-name="T2">Adding to or taking away</text:span></text:p>
                              <text:list>
                                <text:list-item>
                                  <text:p text:style-name="P14"><text:span text:style-name="T2">The punishment, from God, for anyone who adds to the words of the prophecy is that He will add the plagues described in Revelation to them</text:span></text:p>
                                  <text:list>
                                    <text:list-item>
                                      <text:p text:style-name="P15"><text:span text:style-name="T2">I’m reminded of two examples in Scripture where an individual said or did more than God had instructed</text:span></text:p>
                                    </text:list-item>
                                    <text:list-item>
                                      <text:p text:style-name="P15"><text:span text:style-name="T3">Read Genesis 2:16-17; 3:2-3</text:span></text:p>
                                    </text:list-item>
                                    <text:list-item>
                                      <text:p text:style-name="P15"><text:span text:style-name="T3">Read Numbers 20:6-12</text:span></text:p>
                                    </text:list-item>
                                  </text:list>
                                </text:list-item>
                                <text:list-item>
                                  <text:p text:style-name="P14"><text:span text:style-name="T2">If someone takes away any of the meaning that God has intended through His prophecy then He will take away their share in the tree of life and the holy city</text:span></text:p>
                                </text:list-item>
                              </text:list>
                            </text:list-item>
                            <text:list-item>
                              <text:p text:style-name="P13"><text:bookmark text:name="_gjdgxs"/><text:span text:style-name="T2">The warning is for those who do this willfully and not out of ignorance or lack of understanding</text:span></text:p>
                            </text:list-item>
                            <text:list-item>
                              <text:p text:style-name="P13"><text:soft-page-break/><text:span text:style-name="T2">“Nobody fully understands the Bible or can explain everything in it; and those of us who teach the Word sometimes have to change our interpretations as we grow in knowledge. <text:s/>God sees the heart, and He can separate ignorance from impudence and immaturity from rebellion.” <text:s/>[Wiersbe, </text:span><text:span text:style-name="T4">The Bible Exposition Commentary, New Testament, Vol. 2</text:span><text:span text:style-name="T2">, 624-25]</text:span></text:p>
                            </text:list-item>
                          </text:list>
                        </text:list-item>
                      </text:list>
                    </text:list-item>
                    <text:list-item>
                      <text:p text:style-name="P9"><text:span text:style-name="T2">After sharing Jesus’ sayings and sayings from others, John closes the book with some final words</text:span></text:p>
                    </text:list-item>
                  </text:list>
                </text:list-item>
              </text:list>
            </text:list-item>
            <text:list-item>
              <text:p text:style-name="P8"><text:span text:style-name="T2">Final Words (</text:span><text:span text:style-name="T3">v. 20-21</text:span><text:span text:style-name="T2">)</text:span></text:p>
              <text:list>
                <text:list-item>
                  <text:list>
                    <text:list-item>
                      <text:p text:style-name="P9"><text:span text:style-name="T2">Plea for Christ’s Return</text:span></text:p>
                      <text:list>
                        <text:list-item>
                          <text:p text:style-name="P12"><text:span text:style-name="T2">John reminds us once more that Jesus has testified to the words written in the book – it is His revelation and He is coming soon</text:span></text:p>
                        </text:list-item>
                        <text:list-item>
                          <text:p text:style-name="P12"><text:span text:style-name="T2">John says a quick prayer of agreement with Jesus – </text:span><text:span text:style-name="T4">Amen. <text:s/>Come, Lord Jesus</text:span></text:p>
                        </text:list-item>
                        <text:list-item>
                          <text:p text:style-name="P12"><text:span text:style-name="T2">My prayer is that we can all say those words with John (</text:span><text:span text:style-name="T3">have the congregation recite those words in unison</text:span><text:span text:style-name="T2">)</text:span></text:p>
                        </text:list-item>
                      </text:list>
                    </text:list-item>
                    <text:list-item>
                      <text:p text:style-name="P9"><text:span text:style-name="T2">Concluding Benediction</text:span></text:p>
                      <text:list>
                        <text:list-item>
                          <text:p text:style-name="P12"><text:span text:style-name="T2">John then closes with a benediction</text:span></text:p>
                        </text:list-item>
                        <text:list-item>
                          <text:p text:style-name="P12"><text:span text:style-name="T2">It’s the grace of God through Jesus Christ that allows us to enter the great city, enjoy face-to-face fellowship with God, eat the fruit of the tree of life, and drink from the river of the water of life</text:span></text:p>
                        </text:list-item>
                        <text:list-item>
                          <text:p text:style-name="P12"><text:span text:style-name="T2">We can agree with John – Amen!</text:span></text:p>
                        </text:list-item>
                      </text:list>
                    </text:list-item>
                  </text:list>
                </text:list-item>
              </text:list>
            </text:list-item>
          </text:list>
        </text:list-item>
      </text:list>
      <text:p text:style-name="P2"/>
      <text:list xml:id="list90553649622895" text:continue-numbering="true" text:style-name="WWNum1">
        <text:list-item>
          <text:p text:style-name="P7"><text:span text:style-name="T2">YOU</text:span></text:p>
        </text:list-item>
      </text:list>
      <text:p text:style-name="P2"/>
      <text:list xml:id="list90552266274971" text:continue-numbering="true" text:style-name="WWNum1">
        <text:list-item>
          <text:p text:style-name="P7"><text:span text:style-name="T2">WE</text:span></text:p>
        </text:list-item>
      </text:list>
      <text:p text:style-name="P2"/>
      <text:p text:style-name="Standard"><text:span text:style-name="T3">CONCLUSION</text:span></text:p>
      <text:p text:style-name="P3"><text:span text:style-name="T6">We’ve had quite the journey through the book of Revelation. <text:s/>We have seen throughout this journey that Jesus has been unveiled. <text:s/>He is the King of kings and Lord of lords. <text:s/>He will return one day, very soon, and take us home to be with Him. <text:s/>He has been preparing a place for those who have believed on Him. <text:s/>We must prepare for His return. <text:s/>We saw four ways to do that toda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weight="normal" style:font-size-asian="11pt"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ff" fo:font-size="10.5pt" style:text-underline-style="solid" style:text-underline-width="auto" style:text-underline-color="font-color" style:font-size-asian="10.5pt"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00ff" fo:font-size="11pt" style:text-underline-style="solid" style:text-underline-width="auto" style:text-underline-color="font-color"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52" meta:word-count="4976" meta:character-count="26561" meta:non-whitespace-character-count="21991"/>
    <meta:generator>LibreOfficeDev/6.0.5.2$Linux_X86_64 LibreOffice_project/</meta:generator>
  </office:meta>
</office:document-meta>
</file>