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1">
      <style:paragraph-properties fo:margin-left="1.25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list-style-name="WWNum1">
      <style:paragraph-properties fo:margin-left="2.2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fo:background-color="#ffffff"/>
    </style:style>
    <style:style style:name="T8" style:family="text">
      <style:text-properties fo:color="#2d2d2d" fo:font-size="11pt" style:font-size-asian="11pt" style:font-size-complex="11pt"/>
    </style:style>
    <style:style style:name="T9"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Believe</text:span></text:p>
      <text:p text:style-name="P1"><text:span text:style-name="T1">Believe</text:span></text:p>
      <text:p text:style-name="P1"><text:span text:style-name="T1">(John 1:1-5)</text:span></text:p>
      <text:p text:style-name="P2"/>
      <text:p text:style-name="Standard"><text:span text:style-name="T1">INTRODUCTION</text:span></text:p>
      <text:p text:style-name="P3"><text:span text:style-name="T6">“Many years ago, a doting groom penned a love letter to his bride. Stationed at a California military base thousands of miles away from his wife, James Bracy's link to the lovely woman waiting for him to come home were their love letters.</text:span></text:p>
      <text:p text:style-name="P5"/>
      <text:p text:style-name="P3"><text:span text:style-name="T6">But this letter didn't get delivered. Somehow it was lost, lodged between two walls in Fort Ord's mailroom in San Francisco. The letter was lost in the shadows, with its romantic affections of a youthful marriage, sealed with a kiss.</text:span></text:p>
      <text:p text:style-name="P5"/>
      <text:p text:style-name="P3"><text:span text:style-name="T6">A half century later, James and Sallie Bracy had just finished celebrating their 50th wedding anniversary and were relaxing in the living room when ‘Once in a While,’ their song, began to play on the radio. Sallie remembered affectionately the 1950s song and how she used to get calls and letters from the man who owned her heart. They joked together knowing there would be no letter or phone call this time because James was at her side.</text:span></text:p>
      <text:p text:style-name="P5"/>
      <text:p text:style-name="P3"><text:span text:style-name="T6">Meanwhile, a construction crew was dismantling the old post office at Fort Ord, and they discovered a long-forgotten letter from a young army corporal. The crew turned the letter over to Bob Spadoni, the postmaster in nearby Monterey. Spadoni began the process of delivering that letter, tracking down the Bracys through post office records and phone books.</text:span></text:p>
      <text:p text:style-name="P5"/>
      <text:p text:style-name="P3"><text:span text:style-name="T6">Just a few days after hearing their song, the letter, dated January 28, 1955, was delivered to Sallie Bracy. The letter sent her heart aflutter, tears welled, and she again became a love-struck 22-year-old. ‘It meant a lot to me then,’ said Sallie. ‘It means even more now.’</text:span></text:p>
      <text:p text:style-name="P5"/>
      <text:p text:style-name="P3"><text:span text:style-name="T6">Many years ago God wrote his love letter to us. It's waiting to be delivered, to be opened at just the right time. It meant a lot then, and it means even more now.”</text:span></text:p>
      <text:p text:style-name="P5"/>
      <text:p text:style-name="P3"><text:span text:style-name="T7">Drew Zahn, assistant editor, </text:span><text:span text:style-name="T8">Leadership Journal;</text:span><text:span text:style-name="T7"> source: </text:span><text:a xlink:type="simple" xlink:href="http://www.newstribune.com/stories/042501/wor_0425010910.asp" text:style-name="ListLabel_20_10" text:visited-style-name="ListLabel_20_10"><text:span text:style-name="T9">"After 46 years lost in post office, love letter finally arrives,"</text:span></text:a><text:span text:style-name="T7"> </text:span><text:span text:style-name="T8">Jefferson City News Tribune</text:span><text:span text:style-name="T7"> (4-25-01)</text:span></text:p>
      <text:p text:style-name="P4"/>
      <text:p text:style-name="P3"><text:span text:style-name="T5">[</text:span><text:a xlink:type="simple" xlink:href="https://www.preachingtoday.com/illustrations/2001/july/13144.html" text:style-name="ListLabel_20_10" text:visited-style-name="ListLabel_20_10"><text:span text:style-name="T9">https://www.preachingtoday.com/illustrations/2001/july/13144.html</text:span></text:a><text:span text:style-name="T5">].</text:span></text:p>
      <text:p text:style-name="P4"><text:soft-page-break/></text:p>
      <text:p text:style-name="Standard"><text:span text:style-name="T1">BODY</text:span></text:p>
      <text:list xml:id="list2442041780" text:style-name="WWNum1">
        <text:list-item>
          <text:p text:style-name="P6"><text:span text:style-name="T2">ME</text:span></text:p>
          <text:list>
            <text:list-item>
              <text:p text:style-name="P7"><text:span text:style-name="T2">Separated over the summer</text:span></text:p>
              <text:list>
                <text:list-item>
                  <text:list>
                    <text:list-item>
                      <text:p text:style-name="P8"><text:span text:style-name="T2">Judy and I met in college our freshman year</text:span></text:p>
                    </text:list-item>
                    <text:list-item>
                      <text:p text:style-name="P8"><text:span text:style-name="T2">I lived in Alabama and she lived in Ohio, so when summer hit, we knew we were going to be apart</text:span></text:p>
                    </text:list-item>
                    <text:list-item>
                      <text:p text:style-name="P8"><text:span text:style-name="T2">That first summer we wrote letters to each</text:span></text:p>
                    </text:list-item>
                    <text:list-item>
                      <text:p text:style-name="P8"><text:span text:style-name="T2">I can’t remember if we started it the first summer or the second summer apart</text:span></text:p>
                      <text:list>
                        <text:list-item>
                          <text:p text:style-name="P9"><text:span text:style-name="T2">In addition to writing letters we also made cassette tape recordings</text:span></text:p>
                        </text:list-item>
                        <text:list-item>
                          <text:p text:style-name="P9"><text:span text:style-name="T2">We would talk about all kinds of things and of course express our love for each other</text:span></text:p>
                        </text:list-item>
                        <text:list-item>
                          <text:p text:style-name="P9"><text:span text:style-name="T2">After listening to each other’s recording, we would start our message right after the ending of the previous message</text:span></text:p>
                        </text:list-item>
                        <text:list-item>
                          <text:p text:style-name="P9"><text:span text:style-name="T2">We still have those recordings stored somewhere</text:span></text:p>
                        </text:list-item>
                        <text:list-item>
                          <text:p text:style-name="P9"><text:span text:style-name="T2">We also have the letters we sent to each other</text:span></text:p>
                        </text:list-item>
                      </text:list>
                    </text:list-item>
                    <text:list-item>
                      <text:p text:style-name="P8"><text:span text:style-name="T2">Those are precious letters and memories for us</text:span></text:p>
                    </text:list-item>
                  </text:list>
                </text:list-item>
              </text:list>
            </text:list-item>
            <text:list-item>
              <text:p text:style-name="P7"><text:span text:style-name="T2">Salvation</text:span></text:p>
              <text:list>
                <text:list-item>
                  <text:list>
                    <text:list-item>
                      <text:p text:style-name="P8"><text:span text:style-name="T2">Judy and I have both understood and accepted God’s love letter to us</text:span></text:p>
                    </text:list-item>
                    <text:list-item>
                      <text:p text:style-name="P8"><text:span text:style-name="T2">We know the truths of the Gospel and have opened our lives to allow Jesus to come in</text:span></text:p>
                    </text:list-item>
                    <text:list-item>
                      <text:p text:style-name="P8"><text:span text:style-name="T2">We love to read and reread God’s Word – we also love to study His Word</text:span></text:p>
                    </text:list-item>
                  </text:list>
                </text:list-item>
              </text:list>
            </text:list-item>
          </text:list>
        </text:list-item>
      </text:list>
      <text:p text:style-name="P2"/>
      <text:list xml:id="list74035413634100" text:continue-numbering="true" text:style-name="WWNum1">
        <text:list-item>
          <text:p text:style-name="P6"><text:span text:style-name="T2">WE</text:span></text:p>
          <text:list>
            <text:list-item>
              <text:p text:style-name="P7"><text:span text:style-name="T2">Love Letters</text:span></text:p>
              <text:list>
                <text:list-item>
                  <text:list>
                    <text:list-item>
                      <text:p text:style-name="P8"><text:soft-page-break/><text:span text:style-name="T2">Perhaps you have love letters stored away some where</text:span></text:p>
                    </text:list-item>
                    <text:list-item>
                      <text:p text:style-name="P8"><text:span text:style-name="T2">Maybe it’s not love letters, but certain items that you cherish because they came from your spouse when you were dating</text:span></text:p>
                    </text:list-item>
                  </text:list>
                </text:list-item>
              </text:list>
            </text:list-item>
            <text:list-item>
              <text:p text:style-name="P7"><text:span text:style-name="T2">Salvation</text:span></text:p>
              <text:list>
                <text:list-item>
                  <text:list>
                    <text:list-item>
                      <text:p text:style-name="P8"><text:span text:style-name="T2">Our prayer is that you cherish God’s Word at least with the same measure, but hopefully even more than those items from your spouse</text:span></text:p>
                    </text:list-item>
                    <text:list-item>
                      <text:p text:style-name="P8"><text:span text:style-name="T2">We hope that your desire is to read and study God’s Word (His love letter to you)</text:span></text:p>
                    </text:list-item>
                  </text:list>
                </text:list-item>
              </text:list>
            </text:list-item>
          </text:list>
        </text:list-item>
      </text:list>
      <text:p text:style-name="P2"/>
      <text:p text:style-name="Standard"><text:span text:style-name="T2">When people ask me where they should begin to read the Bible, I inevitably point them to the Gospel of John. <text:s/>The reason I do this is because it gives a great overview of Jesus and who He was and is. <text:s/>John does something that none of the other Gospel writers do. <text:s/>He throws down an important theological truth that His readers need to embrace in order to understand the rest of his gospel. <text:s/>John wants everyone to know and understand that . . .</text:span></text:p>
      <text:p text:style-name="P2"/>
      <text:p text:style-name="P10"><text:span text:style-name="T3">BIG IDEA – God and Jesus are One! <text:s/>(Jesus is God!)</text:span></text:p>
      <text:p text:style-name="P11"/>
      <text:p text:style-name="Standard"><text:span text:style-name="T3">Let’s pray</text:span></text:p>
      <text:p text:style-name="P2"/>
      <text:list xml:id="list74036074880562" text:continue-numbering="true" text:style-name="WWNum1">
        <text:list-item>
          <text:p text:style-name="P6"><text:span text:style-name="T2">GOD (</text:span><text:span text:style-name="T3">John 1:1-5</text:span><text:span text:style-name="T2">)</text:span></text:p>
          <text:list>
            <text:list-item>
              <text:p text:style-name="P7"><text:span text:style-name="T2">Background</text:span></text:p>
              <text:list>
                <text:list-item>
                  <text:list>
                    <text:list-item>
                      <text:p text:style-name="P8"><text:span text:style-name="T2">Author</text:span></text:p>
                      <text:list>
                        <text:list-item>
                          <text:p text:style-name="P9"><text:span text:style-name="T2">There seems to be a lot of discussion about who the author is, but most believe it was John the apostle of Jesus Christ</text:span></text:p>
                          <text:list>
                            <text:list-item>
                              <text:p text:style-name="P12"><text:span text:style-name="T2">He was the son of Zebedee and the brother of James</text:span></text:p>
                            </text:list-item>
                            <text:list-item>
                              <text:p text:style-name="P12"><text:span text:style-name="T2">Together, James and John were known as the “Sons of Thunder”</text:span></text:p>
                            </text:list-item>
                          </text:list>
                        </text:list-item>
                        <text:list-item>
                          <text:p text:style-name="P9"><text:span text:style-name="T2">John was writing to both new Christians and non-Christians</text:span></text:p>
                          <text:list>
                            <text:list-item>
                              <text:p text:style-name="P12"><text:span text:style-name="T2">He wrote to Jews and Gentiles</text:span></text:p>
                            </text:list-item>
                            <text:list-item>
                              <text:p text:style-name="P12"><text:span text:style-name="T2">This is important, because the other Gospel writers seemed to be writing to specific groups</text:span></text:p>
                            </text:list-item>
                            <text:list-item>
                              <text:p text:style-name="P12"><text:soft-page-break/><text:span text:style-name="T2">“Matthew wrote with his fellow Jews in mind . . . Mark wrote for the busy Romans . . . Luke wrote his Gospel for the Greeks.” <text:s/>[Wiersbe, </text:span><text:span text:style-name="T4">The Bible Exposition Commentary</text:span><text:span text:style-name="T2">, 284]</text:span></text:p>
                            </text:list-item>
                          </text:list>
                        </text:list-item>
                      </text:list>
                    </text:list-item>
                    <text:list-item>
                      <text:p text:style-name="P8"><text:span text:style-name="T2">Date written</text:span></text:p>
                      <text:list>
                        <text:list-item>
                          <text:p text:style-name="P9"><text:span text:style-name="T2">A.D. 85-90</text:span></text:p>
                        </text:list-item>
                        <text:list-item>
                          <text:p text:style-name="P9"><text:span text:style-name="T2">John was writing after the fall of Jerusalem in A.D. 70, but before his exile to Patmos</text:span></text:p>
                        </text:list-item>
                      </text:list>
                    </text:list-item>
                    <text:list-item>
                      <text:p text:style-name="P8"><text:span text:style-name="T2">Structure of the Gospel of John</text:span></text:p>
                      <text:list>
                        <text:list-item>
                          <text:p text:style-name="P9"><text:span text:style-name="T2">Prologue (John 1:1-18)</text:span></text:p>
                        </text:list-item>
                        <text:list-item>
                          <text:p text:style-name="P9"><text:span text:style-name="T2">The Book of Signs (John 1-12)</text:span></text:p>
                          <text:list>
                            <text:list-item>
                              <text:p text:style-name="P12"><text:span text:style-name="T2">John the Baptist (1:19-51)</text:span></text:p>
                            </text:list-item>
                            <text:list-item>
                              <text:p text:style-name="P12"><text:span text:style-name="T2">The Institutions of Judaism (2:1-4:54)</text:span></text:p>
                            </text:list-item>
                            <text:list-item>
                              <text:p text:style-name="P12"><text:span text:style-name="T2">The Festivals of Judaism (5:1-10:39)</text:span></text:p>
                            </text:list-item>
                            <text:list-item>
                              <text:p text:style-name="P12"><text:span text:style-name="T2">Lazarus &amp; Jesus’ Anointing (11:1-12:8)</text:span></text:p>
                            </text:list-item>
                            <text:list-item>
                              <text:p text:style-name="P12"><text:span text:style-name="T2">Jesus’ Final Plea in Jerusalem (12:9-50)</text:span></text:p>
                            </text:list-item>
                          </text:list>
                        </text:list-item>
                        <text:list-item>
                          <text:p text:style-name="P9"><text:span text:style-name="T2">The Book of Glory (John 13-20)</text:span></text:p>
                          <text:list>
                            <text:list-item>
                              <text:p text:style-name="P12"><text:span text:style-name="T2">Footwashing (13:1-32)</text:span></text:p>
                            </text:list-item>
                            <text:list-item>
                              <text:p text:style-name="P12"><text:span text:style-name="T2">Jesus’ Farewell Discourse (13:31-16:33)</text:span></text:p>
                            </text:list-item>
                            <text:list-item>
                              <text:p text:style-name="P12"><text:span text:style-name="T2">Jesus’ Final Prayer (17)</text:span></text:p>
                            </text:list-item>
                            <text:list-item>
                              <text:p text:style-name="P12"><text:span text:style-name="T2">The Passion Story (18-20)</text:span></text:p>
                            </text:list-item>
                          </text:list>
                        </text:list-item>
                        <text:list-item>
                          <text:p text:style-name="P9"><text:span text:style-name="T2">Epilogue (John 21)</text:span></text:p>
                        </text:list-item>
                      </text:list>
                    </text:list-item>
                    <text:list-item>
                      <text:p text:style-name="P8"><text:span text:style-name="T2">Purpose/Theme</text:span></text:p>
                      <text:list>
                        <text:list-item>
                          <text:p text:style-name="P9"><text:span text:style-name="T2">John does us a favor and tells us exactly why he wrote his Gospel</text:span></text:p>
                        </text:list-item>
                        <text:list-item>
                          <text:p text:style-name="P9"><text:span text:style-name="T3">John 20:30-31</text:span><text:span text:style-name="T2">, </text:span><text:span text:style-name="T4">Jesus did many other miraculous signs in the presence of his disciples, which are not recorded in this book. <text:s/>But these are written that you may believe that Jesus is the Christ, the Son of God, and that by believing you may have life in his name.</text:span></text:p>
                        </text:list-item>
                        <text:list-item>
                          <text:p text:style-name="P9"><text:soft-page-break/><text:span text:style-name="T2">Theme for the Gospel of John is </text:span><text:span text:style-name="T3">BELIEVE!</text:span></text:p>
                          <text:list>
                            <text:list-item>
                              <text:p text:style-name="P12"><text:span text:style-name="T2">The word “believe” is found 58 times in John’s Gospel (NIV translation)</text:span></text:p>
                            </text:list-item>
                            <text:list-item>
                              <text:p text:style-name="P12"><text:span text:style-name="T2">The thing that John wants us to believe is that </text:span><text:span text:style-name="T3">God and Jesus are One! <text:s/>That Jesus is God!</text:span></text:p>
                            </text:list-item>
                            <text:list-item>
                              <text:p text:style-name="P12"><text:span text:style-name="T2">That belief sets the stage for the rest of the Gospel and the Bible as a whole</text:span></text:p>
                            </text:list-item>
                            <text:list-item>
                              <text:p text:style-name="P12"><text:span text:style-name="T2">My prayer is that through the study of John, we will come to understand and believe, without a shadow of doubt, that Jesus is God!</text:span></text:p>
                            </text:list-item>
                          </text:list>
                        </text:list-item>
                      </text:list>
                    </text:list-item>
                    <text:list-item>
                      <text:p text:style-name="P8"><text:span text:style-name="T2">John immediately begins to establish that truth as he opens his Gospel message</text:span></text:p>
                    </text:list-item>
                  </text:list>
                </text:list-item>
              </text:list>
            </text:list-item>
            <text:list-item>
              <text:p text:style-name="P7"><text:span text:style-name="T2">Who is Jesus? (</text:span><text:span text:style-name="T3">vv. 1-3</text:span><text:span text:style-name="T2">)</text:span></text:p>
              <text:list>
                <text:list-item>
                  <text:list>
                    <text:list-item>
                      <text:p text:style-name="P8"><text:span text:style-name="T3">PRINCIPLE/TRUTH – Jesus is eternal</text:span></text:p>
                      <text:list>
                        <text:list-item>
                          <text:p text:style-name="P9"><text:span text:style-name="T2">In the beginning</text:span></text:p>
                          <text:list>
                            <text:list-item>
                              <text:p text:style-name="P12"><text:span text:style-name="T2">When you hear the words, “in the beginning,” what comes to mind?</text:span></text:p>
                              <text:list>
                                <text:list-item>
                                  <text:p text:style-name="P13"><text:span text:style-name="T2">The very first verse of the Bible in Genesis 1:1 usually comes to mind</text:span></text:p>
                                </text:list-item>
                                <text:list-item>
                                  <text:p text:style-name="P13"><text:span text:style-name="T3">Genesis 1:1</text:span><text:span text:style-name="T2">, </text:span><text:span text:style-name="T4">In the beginning God created the heavens and the earth.</text:span></text:p>
                                </text:list-item>
                                <text:list-item>
                                  <text:p text:style-name="P13"><text:span text:style-name="T2">It’s not by chance that John is connecting his Gospel to creation</text:span></text:p>
                                </text:list-item>
                              </text:list>
                            </text:list-item>
                            <text:list-item>
                              <text:p text:style-name="P12"><text:span text:style-name="T2">“Each of the four Gospels begins, appropriately enough, with a reference to some kind of beginning. <text:s/>Mark’s heading is ‘Beginning of the gospel of Jesus Christ’ (Mk 1:1). <text:s/>Matthew opens with ‘an account of the origin of Jesus Christ’ (Mt 1:1). <text:s/>Luke acknowledges the traditions of ‘those who from the beginning were eyewitnesses and ministers of the word’ (Lk 1:2). <text:s/>John’s ‘beginning’ (</text:span><text:span text:style-name="T4">archē</text:span><text:span text:style-name="T2">) is the earliest of all, for the vocabulary of John’s preamble is decisively shaped by the opening verses of Genesis.” <text:s/>[Michaels, </text:span><text:span text:style-name="T4">The New International Commentary on the New Testament</text:span><text:span text:style-name="T2">, 46]</text:span></text:p>
                            </text:list-item>
                            <text:list-item>
                              <text:p text:style-name="P12"><text:span text:style-name="T2">I like how D. A. Carson puts it in the words of John, “Mark has told you about the </text:span><text:span text:style-name="T4">beginning</text:span><text:span text:style-name="T2"> of Jesus’ public ministry; I want to show you that the starting point of the gospel can be traced farther back than that, before the </text:span><text:span text:style-name="T4">beginning</text:span><text:span text:style-name="T2"> of the entire universe.” <text:s/>[Carson, </text:span><text:span text:style-name="T4">The Pillar New Testament Commentary, The Gospel According to John</text:span><text:span text:style-name="T2">, 114]</text:span></text:p>
                            </text:list-item>
                          </text:list>
                        </text:list-item>
                        <text:list-item>
                          <text:p text:style-name="P9"><text:span text:style-name="T2">From this we understand and know that Jesus is eternal – He has always been and will always be</text:span></text:p>
                        </text:list-item>
                        <text:list-item>
                          <text:p text:style-name="P9"><text:span text:style-name="T2">Word</text:span></text:p>
                          <text:list>
                            <text:list-item>
                              <text:p text:style-name="P12"><text:span text:style-name="T2">The Word is Jesus</text:span></text:p>
                              <text:list>
                                <text:list-item>
                                  <text:p text:style-name="P13"><text:span text:style-name="T2">Notice that each time “Word” is used it is capitalized</text:span></text:p>
                                </text:list-item>
                                <text:list-item>
                                  <text:p text:style-name="P13"><text:span text:style-name="T2">That’s a reference to a person, which is Jesus Christ</text:span></text:p>
                                </text:list-item>
                              </text:list>
                            </text:list-item>
                            <text:list-item>
                              <text:p text:style-name="P12"><text:span text:style-name="T2">Was the Word</text:span></text:p>
                              <text:list>
                                <text:list-item>
                                  <text:p text:style-name="P13"><text:soft-page-break/><text:span text:style-name="T2">This speaks of Jesus’ preexistence</text:span></text:p>
                                </text:list-item>
                                <text:list-item>
                                  <text:p text:style-name="P13"><text:span text:style-name="T3">Rev. 22:13</text:span><text:span text:style-name="T2">, </text:span><text:span text:style-name="T4">I am the Alpha and Omega, the First and the Last, the Beginning and the End.</text:span></text:p>
                                </text:list-item>
                                <text:list-item>
                                  <text:p text:style-name="P13"><text:span text:style-name="T2">Some religions of the world try to marginalize and minimize the truth that Jesus is eternal, by saying that He was the first created being, a good man, a wise rabbi, or another prophet from God</text:span></text:p>
                                  <text:list>
                                    <text:list-item>
                                      <text:p text:style-name="P14"><text:span text:style-name="T2">What that does is strip Jesus of His divinity and deity, therefore He cannot be our Savior</text:span></text:p>
                                    </text:list-item>
                                    <text:list-item>
                                      <text:p text:style-name="P14"><text:span text:style-name="T2">This opens the door to universalism (all roads lead to heaven, we all worship the same God, everyone will eventually be saved) and syncretism (combining different forms of belief or practice, taking the “best practices or beliefs” of every religion and molding it into one)</text:span></text:p>
                                    </text:list-item>
                                  </text:list>
                                </text:list-item>
                                <text:list-item>
                                  <text:p text:style-name="P13"><text:span text:style-name="T2">John is laying the foundation for the truth that Jesus is God, and removing any doubt that Jesus is anything but eternal</text:span></text:p>
                                </text:list-item>
                                <text:list-item>
                                  <text:p text:style-name="P13"><text:span text:style-name="T2">So, it stands to reason that if Jesus was around at the beginning, He was either with God or is God</text:span></text:p>
                                </text:list-item>
                                <text:list-item>
                                  <text:p text:style-name="P13"><text:span text:style-name="T2">What we see next is John insisting on both and not one or the other</text:span></text:p>
                                </text:list-item>
                              </text:list>
                            </text:list-item>
                          </text:list>
                        </text:list-item>
                      </text:list>
                    </text:list-item>
                    <text:list-item>
                      <text:p text:style-name="P8"><text:span text:style-name="T3">PRINCIPLE/TRUTH – Jesus is God</text:span></text:p>
                      <text:list>
                        <text:list-item>
                          <text:p text:style-name="P9"><text:span text:style-name="T2">We continue then with the concept of Jesus being the Word</text:span></text:p>
                          <text:list>
                            <text:list-item>
                              <text:p text:style-name="P12"><text:span text:style-name="T2">Word was with God</text:span></text:p>
                              <text:list>
                                <text:list-item>
                                  <text:p text:style-name="P13"><text:span text:style-name="T2">John takes it a step further by saying that Jesus was with God</text:span></text:p>
                                </text:list-item>
                                <text:list-item>
                                  <text:p text:style-name="P13"><text:span text:style-name="T2">A literal translation of the Greek would be, </text:span><text:span text:style-name="T4">the Word was toward God</text:span></text:p>
                                  <text:list>
                                    <text:list-item>
                                      <text:p text:style-name="P14"><text:span text:style-name="T2">It is the idea of active face-to-face relationship [Köstenberger, </text:span><text:span text:style-name="T4">Baker Exegetical Commentary on the New Testament, John</text:span><text:span text:style-name="T2">, 27 and Gangel, </text:span><text:span text:style-name="T4">Holman New Testament Commentary, John</text:span><text:span text:style-name="T2">,</text:span><text:span text:style-name="T4"> </text:span><text:span text:style-name="T2">9]</text:span></text:p>
                                    </text:list-item>
                                    <text:list-item>
                                      <text:p text:style-name="P14"><text:span text:style-name="T2">It is not something passive</text:span></text:p>
                                    </text:list-item>
                                    <text:list-item>
                                      <text:p text:style-name="P14"><text:span text:style-name="T2">They are working together as companions in the creative process</text:span></text:p>
                                      <text:list>
                                        <text:list-item>
                                          <text:p text:style-name="P15"><text:span text:style-name="T2">Another understanding of the Greek word for “with” is accompaniment</text:span></text:p>
                                        </text:list-item>
                                        <text:list-item>
                                          <text:p text:style-name="P15"><text:span text:style-name="T2">We’re familiar with that word when it comes to music</text:span></text:p>
                                        </text:list-item>
                                        <text:list-item>
                                          <text:p text:style-name="P15"><text:span text:style-name="T2">The person playing the piano while someone else is singing is called an accompanist (coming alongside, working together, in an active relationship with the singer)</text:span></text:p>
                                        </text:list-item>
                                      </text:list>
                                    </text:list-item>
                                  </text:list>
                                </text:list-item>
                                <text:list-item>
                                  <text:p text:style-name="P13"><text:span text:style-name="T2">John explains that Jesus was in an active relationship with God at the very beginning of time, but we also know, from Scripture, that Jesus is God</text:span></text:p>
                                </text:list-item>
                              </text:list>
                            </text:list-item>
                            <text:list-item>
                              <text:p text:style-name="P12"><text:span text:style-name="T2">Word was God</text:span></text:p>
                              <text:list>
                                <text:list-item>
                                  <text:p text:style-name="P13"><text:soft-page-break/><text:span text:style-name="T2">Some religions of the world misuse the original Greek to try to say that it should be translated as, </text:span><text:span text:style-name="T4">the Word was a god</text:span></text:p>
                                  <text:list>
                                    <text:list-item>
                                      <text:p text:style-name="P14"><text:span text:style-name="T2">I don’t want us to get bogged down with the nuisances of ancient Greek</text:span></text:p>
                                    </text:list-item>
                                    <text:list-item>
                                      <text:p text:style-name="P14"><text:span text:style-name="T2">Just understand that those who have translated it as, </text:span><text:span text:style-name="T4">the Word was God</text:span><text:span text:style-name="T2">, have done so correctly</text:span></text:p>
                                    </text:list-item>
                                  </text:list>
                                </text:list-item>
                                <text:list-item>
                                  <text:p text:style-name="P13"><text:span text:style-name="T3">God and Jesus are One! <text:s/>(Jesus is God!)</text:span></text:p>
                                </text:list-item>
                              </text:list>
                            </text:list-item>
                          </text:list>
                        </text:list-item>
                        <text:list-item>
                          <text:p text:style-name="P9"><text:span text:style-name="T2">“Jesus shares his nature and being with God – ‘the Word was God.’ <text:s/>He is of the same character and quality as God (v. 1). <text:s/>Everything that can be said about God can be said about Jesus Christ.” <text:s/>[Carter, Wredberg, </text:span><text:span text:style-name="T4">Christ-Centered Exposition: <text:s/>Exalting Jesus in John</text:span><text:span text:style-name="T2">, 11]</text:span></text:p>
                        </text:list-item>
                        <text:list-item>
                          <text:p text:style-name="P9"><text:span text:style-name="T2">We see then this simple statement in verse 2 that Jesus was with God in the beginning</text:span></text:p>
                          <text:list>
                            <text:list-item>
                              <text:p text:style-name="P12"><text:span text:style-name="T2">It’s really a restatement of what John has just said</text:span></text:p>
                            </text:list-item>
                            <text:list-item>
                              <text:p text:style-name="P12"><text:span text:style-name="T2">Jesus is God and therefore He is eternal and preexistent</text:span></text:p>
                            </text:list-item>
                          </text:list>
                        </text:list-item>
                        <text:list-item>
                          <text:p text:style-name="P9"><text:span text:style-name="T2">Kenneth Gangel shares this story – “During the years I pastored my first church, my wife spent some time each week tutoring a young girl who had fallen behind in her reading at school. <text:s/>Since Linda was from a Christian family, part of the reading centered in Bible story books. <text:s/>One day Linda asked a penetrating question about the pictures she found in those books: <text:s/>‘How do I tell the difference between Jesus and God? <text:s/>They both look alike to me.’ <text:s/>The artists, of course, had included all pictures of Jesus since God the Father is Spirit and cannot be shown by anything but symbols such as light or sound. <text:s/>But Linda had learned that Jesus was God, so she kept looking for pictures of both of them throughout her books. <text:s/>A natural mistake, and one which reinforces John’s point throughout this book and especially the early verses of this first chapter.” <text:s/>[Gangel, 8]</text:span></text:p>
                        </text:list-item>
                        <text:list-item>
                          <text:p text:style-name="P9"><text:span text:style-name="T2">Linda understood that </text:span><text:span text:style-name="T3">God and Jesus are One! <text:s/>(Jesus is God!)</text:span></text:p>
                        </text:list-item>
                        <text:list-item>
                          <text:p text:style-name="P9"><text:span text:style-name="T2">We see a third principle then as John continues to explain who Jesus is</text:span></text:p>
                        </text:list-item>
                      </text:list>
                    </text:list-item>
                    <text:list-item>
                      <text:p text:style-name="P8"><text:span text:style-name="T3">PRINCIPLE/TRUTH – Jesus is Creator</text:span></text:p>
                      <text:list>
                        <text:list-item>
                          <text:p text:style-name="P9"><text:span text:style-name="T2">“Divine being gives way to divine action, starting with the creation of the world.” <text:s/>[Michaels, 51]</text:span></text:p>
                        </text:list-item>
                        <text:list-item>
                          <text:p text:style-name="P9"><text:span text:style-name="T2">First, John states this truth in a positive way</text:span></text:p>
                          <text:list>
                            <text:list-item>
                              <text:p text:style-name="P12"><text:span text:style-name="T2">The “him” refers back to the “Word,” meaning Jesus</text:span></text:p>
                            </text:list-item>
                            <text:list-item>
                              <text:p text:style-name="P12"><text:span text:style-name="T2">What John is saying is that through the preexistent Jesus, all things were made</text:span></text:p>
                            </text:list-item>
                            <text:list-item>
                              <text:p text:style-name="P12"><text:span text:style-name="T2">He then strengthens this truth by restating it in a negative way</text:span></text:p>
                            </text:list-item>
                          </text:list>
                        </text:list-item>
                        <text:list-item>
                          <text:p text:style-name="P9"><text:span text:style-name="T2">Then he restates the truth in a negative way</text:span></text:p>
                          <text:list>
                            <text:list-item>
                              <text:p text:style-name="P12"><text:span text:style-name="T2">When John says that without Jesus nothing was made, we know he’s not referring to Himself and God, because they have always been</text:span></text:p>
                            </text:list-item>
                            <text:list-item>
                              <text:p text:style-name="P12"><text:span text:style-name="T2">He is referring to the universe and everything in our world</text:span></text:p>
                              <text:list>
                                <text:list-item>
                                  <text:p text:style-name="P13"><text:span text:style-name="T2">All we have to do is look at the Genesis account of creation to see all that God and Jesus created in this world</text:span></text:p>
                                </text:list-item>
                                <text:list-item>
                                  <text:p text:style-name="P13"><text:soft-page-break/><text:span text:style-name="T2">It includes the water, sky, land, vegetation, animals, and human beings</text:span></text:p>
                                </text:list-item>
                                <text:list-item>
                                  <text:p text:style-name="P13"><text:span text:style-name="T2">They continue their creative activities as new human beings are born</text:span></text:p>
                                </text:list-item>
                              </text:list>
                            </text:list-item>
                            <text:list-item>
                              <text:p text:style-name="P12"><text:span text:style-name="T2">There is a change in the verb tense from the beginning of verse 3 to the end of verse 3</text:span></text:p>
                              <text:list>
                                <text:list-item>
                                  <text:p text:style-name="P13"><text:span text:style-name="T2">We see the verb tense change from </text:span><text:span text:style-name="T4">were made</text:span><text:span text:style-name="T2"> to </text:span><text:span text:style-name="T4">was made</text:span></text:p>
                                </text:list-item>
                                <text:list-item>
                                  <text:p text:style-name="P13"><text:span text:style-name="T2">D. A. Carson says this signals a change “from the act of creation to the state of creation.” <text:s/>[Carson, 118]</text:span></text:p>
                                </text:list-item>
                                <text:list-item>
                                  <text:p text:style-name="P13"><text:span text:style-name="T2">Wiersbe clarifies the transition to the state of creation by sharing that, “</text:span><text:span text:style-name="T4">was made</text:span><text:span text:style-name="T2">,” is in the perfect tense, which identifies it as a completed action [Wiersbe, </text:span><text:span text:style-name="T4">The Bible Exposition Commentary, New Testament, Vol. 1</text:span><text:span text:style-name="T2">, 284]</text:span></text:p>
                                </text:list-item>
                                <text:list-item>
                                  <text:p text:style-name="P13"><text:span text:style-name="T2">The initial creation of the world is a completed action </text:span></text:p>
                                </text:list-item>
                              </text:list>
                            </text:list-item>
                          </text:list>
                        </text:list-item>
                        <text:list-item>
                          <text:p text:style-name="P9"><text:span text:style-name="T2">We see other Biblical writers expressing Jesus’ involvement in creation</text:span></text:p>
                          <text:list>
                            <text:list-item>
                              <text:p text:style-name="P12"><text:span text:style-name="T3">Colossians 1:16-17</text:span><text:span text:style-name="T2">, </text:span><text:span text:style-name="T4">For by him all things were created: <text:s/>things in heaven and on earth, visible and invisible, whether thrones or powers or rulers or authorities; all things were created by him and for him. <text:s/>He is before all things, and in him all things hold together.</text:span></text:p>
                            </text:list-item>
                            <text:list-item>
                              <text:p text:style-name="P12"><text:span text:style-name="T3">Hebrews 1:1-2</text:span><text:span text:style-name="T2">, </text:span><text:span text:style-name="T4">In the past God spoke to our forefathers through the prophets at many times and in various ways, but in these last days he has spoken to us by his Son, whom he appointed heir of all things, and through whom he made the universe.</text:span></text:p>
                            </text:list-item>
                            <text:list-item>
                              <text:p text:style-name="P12"><text:span text:style-name="T3">Revelation 3:14</text:span><text:span text:style-name="T2">, </text:span><text:span text:style-name="T4">“To the angel of the church in Laodicea write: <text:s/>These are the words of the Amen, the faithful and true witness, the ruler of God’s creation.”</text:span></text:p>
                            </text:list-item>
                          </text:list>
                        </text:list-item>
                      </text:list>
                    </text:list-item>
                    <text:list-item>
                      <text:p text:style-name="P8"><text:span text:style-name="T2">We’ve discovered the truths of who Jesus is (eternal, God, and creator), now John shares the truth of why He came</text:span></text:p>
                    </text:list-item>
                  </text:list>
                </text:list-item>
              </text:list>
            </text:list-item>
            <text:list-item>
              <text:p text:style-name="P7"><text:span text:style-name="T2">Why Jesus came? (</text:span><text:span text:style-name="T3">vv. 4-5</text:span><text:span text:style-name="T2">)</text:span></text:p>
              <text:list>
                <text:list-item>
                  <text:list>
                    <text:list-item>
                      <text:p text:style-name="P8"><text:span text:style-name="T2">“What are the essentials for human life? <text:s/>There are at least four: <text:s/>light (if the sun went out, everything would die), air, water, and food.” <text:s/>[Wiersbe, 285]</text:span></text:p>
                      <text:list>
                        <text:list-item>
                          <text:p text:style-name="P9"><text:span text:style-name="T2">Scripture shows us that Jesus is all four of those</text:span></text:p>
                        </text:list-item>
                        <text:list-item>
                          <text:p text:style-name="P9"><text:span text:style-name="T3">John 8:12</text:span><text:span text:style-name="T2">, </text:span><text:span text:style-name="T4">When Jesus spoke again to the people, he said, “I am the light of the world. <text:s/>Whoever follows me will never walk in darkness, but will have the light of life.”</text:span></text:p>
                        </text:list-item>
                        <text:list-item>
                          <text:p text:style-name="P9"><text:span text:style-name="T2">Through the Holy Spirit we have the “breath of life” and the Water of life</text:span></text:p>
                          <text:list>
                            <text:list-item>
                              <text:p text:style-name="P12"><text:span text:style-name="T3">John 3:8</text:span><text:span text:style-name="T2">, </text:span><text:span text:style-name="T4">“The wind blows wherever it pleases. <text:s/>You hear its sound, but you cannot tell where it comes from or where it is going. <text:s/>So it is with everyone born of the Spirit.”</text:span></text:p>
                            </text:list-item>
                            <text:list-item>
                              <text:p text:style-name="P12"><text:span text:style-name="T3">John 20:22</text:span><text:span text:style-name="T2">, </text:span><text:span text:style-name="T4">And with that he breathed on them and said, “Receive the Holy Spirit.”</text:span></text:p>
                            </text:list-item>
                            <text:list-item>
                              <text:p text:style-name="P12"><text:span text:style-name="T3">John 4:10, 13-14</text:span><text:span text:style-name="T2">, </text:span><text:span text:style-name="T4">Jesus answered her, “If you knew the gift of God and who it is that asks you for a drink, you would have asked him and he would have given you living water.” . . . Jesus answered, “Everyone who drinks this water will be thirsty again, but whoever drinks the water I give him will never thirst. <text:s/>Indeed, the water I give him will become in him a spring of water welling up to eternal life.</text:span></text:p>
                            </text:list-item>
                          </text:list>
                        </text:list-item>
                        <text:list-item>
                          <text:p text:style-name="P9"><text:span text:style-name="T3">John 6:35</text:span><text:span text:style-name="T2">, </text:span><text:span text:style-name="T4">Then Jesus declared, “I am the bread of life. <text:s/>He who comes to me will never go hungry, and he who believes in me will never be thirsty.</text:span></text:p>
                        </text:list-item>
                      </text:list>
                    </text:list-item>
                    <text:list-item>
                      <text:p text:style-name="P8"><text:soft-page-break/><text:span text:style-name="T2">Life</text:span></text:p>
                      <text:list>
                        <text:list-item>
                          <text:p text:style-name="P9"><text:span text:style-name="T2">The opposite of life is death</text:span></text:p>
                          <text:list>
                            <text:list-item>
                              <text:p text:style-name="P12"><text:span text:style-name="T2">When someone dies there is a separation that takes place – a separating of the soul from the body</text:span></text:p>
                            </text:list-item>
                            <text:list-item>
                              <text:p text:style-name="P12"><text:span text:style-name="T2">“If physical death is the separation of the soul from the body, then </text:span><text:span text:style-name="T4">spiritual death is a separation of the soul from God</text:span><text:span text:style-name="T2">.” <text:s/>[Carter/Wredberg, 12]</text:span></text:p>
                              <text:list>
                                <text:list-item>
                                  <text:p text:style-name="P13"><text:span text:style-name="T2">This is what Paul means when he says, </text:span><text:span text:style-name="T4">for the wages of sin is death</text:span><text:span text:style-name="T2"> (</text:span><text:span text:style-name="T3">Rom. 6:23</text:span><text:span text:style-name="T2">)</text:span></text:p>
                                </text:list-item>
                                <text:list-item>
                                  <text:p text:style-name="P13"><text:span text:style-name="T2">What we earn or deserve for our sinful nature is to be eternally separated from God</text:span></text:p>
                                </text:list-item>
                                <text:list-item>
                                  <text:p text:style-name="P13"><text:span text:style-name="T2">This is serious, because we are all born with a “want-to” to sin (</text:span><text:span text:style-name="T3">Rom. 3:23</text:span><text:span text:style-name="T2">) – no one is exempt from being born a sinner</text:span></text:p>
                                </text:list-item>
                              </text:list>
                            </text:list-item>
                            <text:list-item>
                              <text:p text:style-name="P12"><text:span text:style-name="T2">Those who live apart from Jesus Christ are spiritually dead</text:span></text:p>
                              <text:list>
                                <text:list-item>
                                  <text:p text:style-name="P13"><text:span text:style-name="T3">Ephesians 2:1-3</text:span><text:span text:style-name="T2">, </text:span><text:span text:style-name="T4">As for you, you were dead in your transgressions and sins, in which you used to live when you followed the ways of this world and of the ruler of the kingdom of the air, the spirit who is now at work in those who are disobedient. <text:s/>All of us also lived among them at one time, gratifying the cravings of our sinful nature and following its desires and thoughts. <text:s/>Like the rest, we were by nature objects of wrath.</text:span></text:p>
                                </text:list-item>
                                <text:list-item>
                                  <text:p text:style-name="P13"><text:span text:style-name="T2">If we die while living apart from Jesus Christ, then our eternal home will be hell – eternal separation from God</text:span></text:p>
                                </text:list-item>
                              </text:list>
                            </text:list-item>
                            <text:list-item>
                              <text:p text:style-name="P12"><text:span text:style-name="T2">That’s not the will of God for humanity</text:span></text:p>
                              <text:list>
                                <text:list-item>
                                  <text:p text:style-name="P13"><text:span text:style-name="T2">He loves us with an everlasting love (Jeremiah 31:3)</text:span></text:p>
                                </text:list-item>
                                <text:list-item>
                                  <text:p text:style-name="P13"><text:span text:style-name="T2">His desire is that everyone repents of their sins and turns to Him for salvation</text:span></text:p>
                                </text:list-item>
                                <text:list-item>
                                  <text:p text:style-name="P13"><text:span text:style-name="T3">2 Peter 3:8-10</text:span><text:span text:style-name="T2">, </text:span><text:span text:style-name="T4">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3"><text:span text:style-name="T3">Matthew 18:14</text:span><text:span text:style-name="T2">, </text:span><text:span text:style-name="T4">In the same way our Father in heaven is not willing that any of these little ones should be lost.</text:span></text:p>
                                </text:list-item>
                              </text:list>
                            </text:list-item>
                            <text:list-item>
                              <text:p text:style-name="P12"><text:span text:style-name="T2">God’s plan to deal with our sin</text:span></text:p>
                              <text:list>
                                <text:list-item>
                                  <text:p text:style-name="P13"><text:span text:style-name="T2">God sent Jesus from heaven to earth to be the perfect sacrifice for sin (</text:span><text:span text:style-name="T3">Rom. 5:8</text:span><text:span text:style-name="T2">)</text:span></text:p>
                                </text:list-item>
                                <text:list-item>
                                  <text:p text:style-name="P13"><text:span text:style-name="T2">Jesus willingly died on the cross to take our punishment for sin</text:span></text:p>
                                </text:list-item>
                                <text:list-item>
                                  <text:p text:style-name="P13"><text:span text:style-name="T2">This was all foretold by the prophets of old as Paul reminds us in </text:span><text:span text:style-name="T3">1 Corinthians 15:3-4</text:span></text:p>
                                </text:list-item>
                              </text:list>
                            </text:list-item>
                            <text:list-item>
                              <text:p text:style-name="P12"><text:span text:style-name="T2">While all of us will experience the separation of our soul from our body (unless Jesus returns before we die), none of us has to experience the separation of our soul from God</text:span></text:p>
                            </text:list-item>
                          </text:list>
                        </text:list-item>
                        <text:list-item>
                          <text:p text:style-name="P9"><text:span text:style-name="T2">How can we experience spiritual life?</text:span></text:p>
                          <text:list>
                            <text:list-item>
                              <text:p text:style-name="P12"><text:soft-page-break/><text:span text:style-name="T2">Jesus explained it to Martha after Lazarus’s death</text:span></text:p>
                            </text:list-item>
                            <text:list-item>
                              <text:p text:style-name="P12"><text:span text:style-name="T3">John 11:25</text:span><text:span text:style-name="T2">, </text:span><text:span text:style-name="T4">Jesus said to her, “I am the resurrection and the life. <text:s/>He who believes in me will live, even though he dies; and whoever lives and believes in me will never die. <text:s/>Do you believe this?”</text:span></text:p>
                            </text:list-item>
                            <text:list-item>
                              <text:p text:style-name="P12"><text:span text:style-name="T2">You need to ask yourself that question today</text:span></text:p>
                              <text:list>
                                <text:list-item>
                                  <text:p text:style-name="P13"><text:span text:style-name="T2">Do you believe that Jesus is the resurrection and the life?</text:span></text:p>
                                </text:list-item>
                                <text:list-item>
                                  <text:p text:style-name="P13"><text:span text:style-name="T2">Do you believe that Jesus offers you eternal life?</text:span></text:p>
                                </text:list-item>
                                <text:list-item>
                                  <text:p text:style-name="P13"><text:span text:style-name="T2">Do you believe that, through Jesus’ perfect sacrifice on the cross, you will not experience the separation of your soul from God?</text:span></text:p>
                                </text:list-item>
                                <text:list-item>
                                  <text:p text:style-name="P13"><text:span text:style-name="T3">My Next Step Today Is To: <text:s/>Believe that Jesus is the resurrection and the life and receive God’s gift of eternal life.</text:span></text:p>
                                </text:list-item>
                              </text:list>
                            </text:list-item>
                          </text:list>
                        </text:list-item>
                        <text:list-item>
                          <text:p text:style-name="P9"><text:span text:style-name="T2">The life that Jesus offers us is what gives us hope</text:span></text:p>
                        </text:list-item>
                      </text:list>
                    </text:list-item>
                    <text:list-item>
                      <text:p text:style-name="P8"><text:span text:style-name="T2">Light</text:span></text:p>
                      <text:list>
                        <text:list-item>
                          <text:p text:style-name="P9"><text:span text:style-name="T2">Prior to Jesus’ arrival on earth we see the prophet Isaiah’s words, </text:span><text:span text:style-name="T4">The people walking in darkness have seen a great light; on those living in the land of the shadow of death a light has dawned</text:span><text:span text:style-name="T2"> (</text:span><text:span text:style-name="T3">Isaiah 9:2</text:span><text:span text:style-name="T2">)</text:span></text:p>
                        </text:list-item>
                        <text:list-item>
                          <text:p text:style-name="P9"><text:span text:style-name="T2">Darkness and light are not opposites, rather darkness is simply the absence of light</text:span></text:p>
                        </text:list-item>
                        <text:list-item>
                          <text:p text:style-name="P9"><text:span text:style-name="T2">As we saw in John 8:12, Jesus is the Light of the world</text:span></text:p>
                        </text:list-item>
                        <text:list-item>
                          <text:p text:style-name="P9"><text:span text:style-name="T2">John uses light as another way to explain salvation</text:span></text:p>
                        </text:list-item>
                        <text:list-item>
                          <text:p text:style-name="P9"><text:span text:style-name="T2">“Light” is in the present tense</text:span></text:p>
                          <text:list>
                            <text:list-item>
                              <text:p text:style-name="P12"><text:span text:style-name="T2">It means that it’s a continual action</text:span></text:p>
                            </text:list-item>
                            <text:list-item>
                              <text:p text:style-name="P12"><text:span text:style-name="T2">It can be translated as, </text:span><text:span text:style-name="T4">And the light keeps on shining in the darkness . . .</text:span></text:p>
                            </text:list-item>
                            <text:list-item>
                              <text:p text:style-name="P12"><text:span text:style-name="T2">This brings continued hope for us as followers of Jesus</text:span></text:p>
                            </text:list-item>
                            <text:list-item>
                              <text:p text:style-name="P12"><text:span text:style-name="T2">It’s not too late for our family and friends, because Jesus light is continuing to shine in their darkness</text:span></text:p>
                            </text:list-item>
                            <text:list-item>
                              <text:p text:style-name="P12"><text:span text:style-name="T2">He has not given up on them, but continues to offer salvation to anyone who believes that He is the resurrection and the life</text:span></text:p>
                            </text:list-item>
                          </text:list>
                        </text:list-item>
                        <text:list-item>
                          <text:p text:style-name="P9"><text:span text:style-name="T2">The verb translated “understood” can also be translated as “overcome”</text:span></text:p>
                          <text:list>
                            <text:list-item>
                              <text:p text:style-name="P12"><text:span text:style-name="T2">Burge explains the double meaning this way, “to grasp with the mind and so to comprehend; and to grasp with the hand and so to overcome or destroy.” <text:s/>[Burge, </text:span><text:span text:style-name="T4">The NIV Application Commentary, John</text:span><text:span text:style-name="T2">, 56]</text:span></text:p>
                            </text:list-item>
                            <text:list-item>
                              <text:p text:style-name="P12"><text:soft-page-break/><text:span text:style-name="T2">John is saying that the darkness could not comprehend or overcome the light</text:span></text:p>
                            </text:list-item>
                            <text:list-item>
                              <text:p text:style-name="P12"><text:span text:style-name="T2">While “light” was in the present tense meaning a continual action, “overcome” is in a tense that means a completed action</text:span></text:p>
                            </text:list-item>
                            <text:list-item>
                              <text:p text:style-name="P12"><text:span text:style-name="T2">“The darkness has done everything is could: <text:s/>it schemed and plotted, but it ran out of ideas.” <text:s/>[Carter/Wredberg, 14]</text:span></text:p>
                            </text:list-item>
                            <text:list-item>
                              <text:p text:style-name="P12"><text:span text:style-name="T3">2 Timothy 1:9b-10</text:span><text:span text:style-name="T2">, </text:span><text:span text:style-name="T4">This grace was given us in Christ Jesus before the beginning of time, but it has now been revealed through the appearing of our Savior, Christ Jesus, who has destroyed death and has brought life and immortality to light through the gospel.</text:span></text:p>
                            </text:list-item>
                          </text:list>
                        </text:list-item>
                      </text:list>
                    </text:list-item>
                  </text:list>
                </text:list-item>
              </text:list>
            </text:list-item>
          </text:list>
        </text:list-item>
      </text:list>
      <text:p text:style-name="P2"/>
      <text:list xml:id="list74035936090828" text:continue-numbering="true" text:style-name="WWNum1">
        <text:list-item>
          <text:p text:style-name="P6"><text:span text:style-name="T2">YOU</text:span></text:p>
          <text:list>
            <text:list-item>
              <text:p text:style-name="P7"><text:span text:style-name="T2">Embrace the truth</text:span></text:p>
              <text:list>
                <text:list-item>
                  <text:list>
                    <text:list-item>
                      <text:p text:style-name="P8"><text:span text:style-name="T2">John explains a foundational theological truth that we need to embrace in order to understand the rest of his Gospel</text:span></text:p>
                    </text:list-item>
                    <text:list-item>
                      <text:p text:style-name="P8"><text:span text:style-name="T2">God and Jesus are One! <text:s/>(Jesus is God!)</text:span></text:p>
                      <text:list>
                        <text:list-item>
                          <text:p text:style-name="P9"><text:span text:style-name="T2">We have seen today that Jesus is eternal – He was with God at the beginning</text:span></text:p>
                        </text:list-item>
                        <text:list-item>
                          <text:p text:style-name="P9"><text:span text:style-name="T2">We have also learned that Jesus is God</text:span></text:p>
                        </text:list-item>
                        <text:list-item>
                          <text:p text:style-name="P9"><text:span text:style-name="T2">Finally, we saw that Jesus is also creator</text:span></text:p>
                        </text:list-item>
                      </text:list>
                    </text:list-item>
                    <text:list-item>
                      <text:p text:style-name="P8"><text:span text:style-name="T3">My Next Step Today Is To: <text:s/>Embrace the truth that God and Jesus are One!</text:span></text:p>
                    </text:list-item>
                  </text:list>
                </text:list-item>
              </text:list>
            </text:list-item>
            <text:list-item>
              <text:p text:style-name="P7"><text:span text:style-name="T2">Believe in Jesus</text:span></text:p>
              <text:list>
                <text:list-item>
                  <text:list>
                    <text:list-item>
                      <text:p text:style-name="P8"><text:span text:style-name="T2">We also learned why Jesus came to earth</text:span></text:p>
                    </text:list-item>
                    <text:list-item>
                      <text:p text:style-name="P8"><text:span text:style-name="T2">It was to drive out the darkness of sin that Satan had covered the earth with</text:span></text:p>
                    </text:list-item>
                    <text:list-item>
                      <text:p text:style-name="P8"><text:span text:style-name="T2">He came to bring us life and light</text:span></text:p>
                    </text:list-item>
                  </text:list>
                </text:list-item>
              </text:list>
            </text:list-item>
          </text:list>
        </text:list-item>
      </text:list>
      <text:p text:style-name="P2"/>
      <text:list xml:id="list74035761812491" text:continue-numbering="true" text:style-name="WWNum1">
        <text:list-item>
          <text:p text:style-name="P6"><text:span text:style-name="T2">WE</text:span></text:p>
          <text:list>
            <text:list-item>
              <text:p text:style-name="P7"><text:span text:style-name="T2">Our responsibility as followers of Jesus Christ is to share the truth about God and Jesus being One and the hope found in Jesus as Life and Light</text:span></text:p>
            </text:list-item>
            <text:list-item>
              <text:p text:style-name="P7"><text:bookmark text:name="_gjdgxs"/><text:span text:style-name="T2">That is our mission as the church: <text:s/>Pursue, Grow, and Multiple Disciples for Jesus Christ</text:span></text:p>
            </text:list-item>
          </text:list>
        </text:list-item>
      </text:list>
      <text:p text:style-name="P2"><text:soft-page-break/></text:p>
      <text:p text:style-name="Standard"><text:span text:style-name="T3">CONCLUSION</text:span></text:p>
      <text:p text:style-name="P3"><text:span text:style-name="T6">“An atheist and a Christian were engaged in an intense public debate. On the blackboard behind the podium the atheist printed in large capital letters, ‘GOD IS NOWHERE.’ When the Christian rose to offer his rebuttal, he rubbed out the W at the beginning of where and added that letter to the preceding word no. Then the statement read, ‘GOD IS NOW HERE.’”</text:span></text:p>
      <text:p text:style-name="P5"/>
      <text:p text:style-name="P3"><text:span text:style-name="T7">Vernon Grounds, Radical Commitment. Christianity Today, Vol. 30, no. 7.</text:span></text:p>
      <text:p text:style-name="P4"/>
      <text:p text:style-name="P3"><text:span text:style-name="T5">[</text:span><text:a xlink:type="simple" xlink:href="https://www.preachingtoday.com/illustrations/1996/june/163.html" text:style-name="ListLabel_20_10" text:visited-style-name="ListLabel_20_10"><text:span text:style-name="T9">https://www.preachingtoday.com/illustrations/1996/june/163.html</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9" meta:word-count="3900" meta:character-count="20844" meta:non-whitespace-character-count="17292"/>
    <meta:generator>LibreOfficeDev/6.0.5.2$Linux_X86_64 LibreOffice_project/</meta:generator>
  </office:meta>
</office:document-meta>
</file>