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list-style-name="WWNum2">
      <style:paragraph-properties fo:margin-left="0.5in" fo:margin-right="0in" fo:text-indent="-0.25in" style:auto-text-indent="false"/>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2">
      <style:paragraph-properties fo:margin-left="0.7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2">
      <style:paragraph-properties fo:margin-left="1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2">
      <style:paragraph-properties fo:margin-left="1.25in" fo:margin-right="0in" fo:text-indent="-0.25in" style:auto-text-indent="false"/>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list-style-name="WWNum2">
      <style:paragraph-properties fo:margin-left="1.5in" fo:margin-right="0in" fo:text-indent="-0.25in" style:auto-text-indent="false"/>
    </style:style>
    <style:style style:name="P16" style:family="paragraph" style:parent-style-name="Standard" style:list-style-name="WWNum1">
      <style:paragraph-properties fo:margin-left="1.5in" fo:margin-right="0in" fo:text-indent="-0.25in" style:auto-text-indent="false"/>
    </style:style>
    <style:style style:name="P17" style:family="paragraph" style:parent-style-name="Standard" style:list-style-name="WWNum2">
      <style:paragraph-properties fo:margin-left="1.75in" fo:margin-right="0in" fo:text-indent="-0.25in" style:auto-text-indent="false"/>
    </style:style>
    <style:style style:name="P18" style:family="paragraph" style:parent-style-name="Standard" style:list-style-name="WWNum1">
      <style:paragraph-properties fo:margin-left="1.75in" fo:margin-right="0in" fo:text-indent="-0.25in" style:auto-text-indent="false"/>
    </style:style>
    <style:style style:name="P19" style:family="paragraph" style:parent-style-name="Standard" style:list-style-name="WWNum2">
      <style:paragraph-properties fo:margin-left="2in" fo:margin-right="0in" fo:text-indent="-0.25in" style:auto-text-indent="false"/>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size="11pt" style:font-size-asian="11pt" style:font-size-complex="11pt" fo:background-color="#ffffff"/>
    </style:style>
    <style:style style:name="T7" style:family="text">
      <style:text-properties fo:font-size="11pt" fo:font-style="italic" style:font-size-asian="11pt" style:font-style-asian="italic" style:font-size-complex="11pt"/>
    </style:style>
    <style:style style:name="T8" style:family="text">
      <style:text-properties fo:font-size="11pt" fo:font-weight="bold" style:font-size-asian="11pt" style:font-weight-asian="bold" style:font-size-complex="11pt" fo:background-color="#ffffff"/>
    </style:style>
    <style:style style:name="T9"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Believe</text:span></text:p>
      <text:p text:style-name="P1"><text:span text:style-name="T1">We’ll Leave The Light On For You.</text:span></text:p>
      <text:p text:style-name="P1"><text:span text:style-name="T1">(John 1:6-13)</text:span></text:p>
      <text:p text:style-name="P2"/>
      <text:p text:style-name="Standard"><text:span text:style-name="T1">INTRODUCTION</text:span></text:p>
      <text:p text:style-name="P3"><text:span text:style-name="T5">Motel 6 Radio Ads (stop after “‘Recycled Words’ 30 sec.” at 2:14)</text:span></text:p>
      <text:p text:style-name="P4"/>
      <text:p text:style-name="P3"><text:span text:style-name="T5">[</text:span><text:a xlink:type="simple" xlink:href="https://www.youtube.com/watch?v=1cVRMGEL5GY&amp;t=198s" text:style-name="ListLabel_20_19" text:visited-style-name="ListLabel_20_19"><text:span text:style-name="T9">https://www.youtube.com/watch?v=1cVRMGEL5GY&amp;t=198s</text:span></text:a><text:span text:style-name="T5">].</text:span></text:p>
      <text:p text:style-name="P4"/>
      <text:p text:style-name="Standard"><text:span text:style-name="T1">BODY</text:span></text:p>
      <text:list xml:id="list2871239745" text:style-name="WWNum2">
        <text:list-item>
          <text:p text:style-name="P5"><text:span text:style-name="T2">ME</text:span></text:p>
          <text:list>
            <text:list-item>
              <text:p text:style-name="P7"><text:span text:style-name="T2">Always pray and not give up</text:span></text:p>
              <text:list>
                <text:list-item>
                  <text:list>
                    <text:list-item>
                      <text:p text:style-name="P9"><text:span text:style-name="T2">During my devotions on Thursday God used Luke 18:1-8 to encourage me about praying and continuing to pray about several items</text:span></text:p>
                    </text:list-item>
                    <text:list-item>
                      <text:p text:style-name="P9"><text:span text:style-name="T3">Luke 18:1</text:span><text:span text:style-name="T2">, </text:span><text:span text:style-name="T4">Then Jesus told his disciples a parable to show them that they should always pray and not give up.</text:span></text:p>
                    </text:list-item>
                    <text:list-item>
                      <text:p text:style-name="P9"><text:span text:style-name="T2">I don’t know about you, but there can be times in my life when I stop praying about certain things because it seems as though God is not answering</text:span></text:p>
                    </text:list-item>
                    <text:list-item>
                      <text:p text:style-name="P9"><text:span text:style-name="T2">I had two prayer requests just like that and through my devotions, I have started praying for those two requests again</text:span></text:p>
                    </text:list-item>
                    <text:list-item>
                      <text:p text:style-name="P9"><text:span text:style-name="T2">I also added some additional requests to my list of things that I need to continue to pray about</text:span></text:p>
                    </text:list-item>
                    <text:list-item>
                      <text:p text:style-name="P9"><text:span text:style-name="T2">One of those prayer requests was for salvation for a particular individual</text:span></text:p>
                    </text:list-item>
                  </text:list>
                </text:list-item>
              </text:list>
            </text:list-item>
          </text:list>
        </text:list-item>
      </text:list>
      <text:p text:style-name="P2"/>
      <text:list xml:id="list142833331976828" text:continue-numbering="true" text:style-name="WWNum2">
        <text:list-item>
          <text:p text:style-name="P5"><text:span text:style-name="T2">WE</text:span></text:p>
          <text:list>
            <text:list-item>
              <text:p text:style-name="P7"><text:soft-page-break/><text:span text:style-name="T2">Praying for salvation for family and friends</text:span></text:p>
              <text:list>
                <text:list-item>
                  <text:list>
                    <text:list-item>
                      <text:p text:style-name="P9"><text:span text:style-name="T2">Are there individuals in your sphere of influence (family, friends, or coworkers) that you used to pray for about salvation, but you’ve stopped?</text:span></text:p>
                    </text:list-item>
                    <text:list-item>
                      <text:p text:style-name="P9"><text:span text:style-name="T2">I want to encourage you to begin praying for them again</text:span></text:p>
                    </text:list-item>
                    <text:list-item>
                      <text:p text:style-name="P9"><text:span text:style-name="T2">It’s important that we pray and not give up</text:span></text:p>
                    </text:list-item>
                  </text:list>
                </text:list-item>
              </text:list>
            </text:list-item>
          </text:list>
        </text:list-item>
      </text:list>
      <text:p text:style-name="P2"/>
      <text:p text:style-name="Standard"><text:span text:style-name="T2">John introduces us to his first witness concerning the Light (Jesus). <text:s/>This individual was not the light, but testified about the light. <text:s/>He did his job very well. <text:s/>He never gave up telling others about the Light. <text:s/>What John wants us to do is follow the example of this first witness. <text:s/>He wants us to . . .</text:span></text:p>
      <text:p text:style-name="P2"/>
      <text:p text:style-name="P11"><text:span text:style-name="T3">BIG IDEA – Leave the Light on for the lost.</text:span></text:p>
      <text:p text:style-name="P12"/>
      <text:p text:style-name="Standard"><text:span text:style-name="T3">Let’s pray</text:span></text:p>
      <text:p text:style-name="P2"/>
      <text:list xml:id="list142832358415233" text:continue-numbering="true" text:style-name="WWNum2">
        <text:list-item>
          <text:p text:style-name="P5"><text:span text:style-name="T2">GOD (</text:span><text:span text:style-name="T3">John 1:6-13</text:span><text:span text:style-name="T2">)</text:span></text:p>
          <text:list>
            <text:list-item>
              <text:p text:style-name="P7"><text:span text:style-name="T2">The Witness (</text:span><text:span text:style-name="T3">vv. 6-9</text:span><text:span text:style-name="T2">)</text:span></text:p>
              <text:list>
                <text:list-item>
                  <text:list>
                    <text:list-item>
                      <text:p text:style-name="P9"><text:span text:style-name="T2">The witness identified (v. 6)</text:span></text:p>
                      <text:list>
                        <text:list-item>
                          <text:p text:style-name="P13"><text:span text:style-name="T2">John, the evangelist, summarizes John the Baptist’s life in one sentence</text:span></text:p>
                        </text:list-item>
                        <text:list-item>
                          <text:p text:style-name="P13"><text:span text:style-name="T2">Luke gives a more thorough description of John the Baptist’s birth and ministry in Luke 1</text:span></text:p>
                          <text:list>
                            <text:list-item>
                              <text:p text:style-name="P15"><text:span text:style-name="T2">John’s conception is miraculous</text:span></text:p>
                            </text:list-item>
                            <text:list-item>
                              <text:p text:style-name="P15"><text:span text:style-name="T2">His name means “the Lord is gracious”</text:span></text:p>
                            </text:list-item>
                            <text:list-item>
                              <text:p text:style-name="P15"><text:span text:style-name="T2">John the Baptist was a relative of Jesus</text:span></text:p>
                            </text:list-item>
                            <text:list-item>
                              <text:p text:style-name="P15"><text:span text:style-name="T2">We know he was to be set apart, before he was even born</text:span></text:p>
                            </text:list-item>
                          </text:list>
                        </text:list-item>
                        <text:list-item>
                          <text:p text:style-name="P13"><text:span text:style-name="T2">We see that the message that John the Baptist was bringing was not something he made up on his own</text:span></text:p>
                          <text:list>
                            <text:list-item>
                              <text:p text:style-name="P15"><text:soft-page-break/><text:span text:style-name="T2">His message came from God, because he came from God</text:span></text:p>
                            </text:list-item>
                            <text:list-item>
                              <text:p text:style-name="P15"><text:span text:style-name="T2">“John did not design the message; he was sent on a mission by God to deliver it.” <text:s/>[Carter and Wredberg, </text:span><text:span text:style-name="T4">Christ-Centered Exposition: <text:s/>Exalting Jesus in John</text:span><text:span text:style-name="T2">, 16]</text:span></text:p>
                            </text:list-item>
                            <text:list-item>
                              <text:p text:style-name="P15"><text:span text:style-name="T2">“The phrase ‘sent from God’ is reminiscent of the OT description of a prophet whose role was to function as a spokesperson for God (e.g., 2 Chron. 24:19; 25:15; Jer. 7:25; 25:4; 28:9; 35:15; 44:4; Ezek. 2:3).” <text:s/>[Köstenberger, </text:span><text:span text:style-name="T4">Baker Exegetical Commentary on the New Testament, John</text:span><text:span text:style-name="T2">, 32]</text:span></text:p>
                              <text:list>
                                <text:list-item>
                                  <text:p text:style-name="P17"><text:span text:style-name="T2">We shouldn’t dismiss or marginalize the significance of that idea too quickly</text:span></text:p>
                                </text:list-item>
                                <text:list-item>
                                  <text:p text:style-name="P17"><text:span text:style-name="T2">Remember that from the end of the Old Testament (Malachi) to the beginning of the New Testament was a 400 year period when the Israelites did not hear from God</text:span></text:p>
                                </text:list-item>
                                <text:list-item>
                                  <text:p text:style-name="P17"><text:span text:style-name="T2">Now, as John the Baptist arrives on the scene we see a phrase that was used for God’s prophets in the OT being used once again</text:span></text:p>
                                </text:list-item>
                                <text:list-item>
                                  <text:p text:style-name="P17"><text:span text:style-name="T2">John the Baptist is God’s messenger, His witness, His spokesperson</text:span></text:p>
                                </text:list-item>
                              </text:list>
                            </text:list-item>
                          </text:list>
                        </text:list-item>
                        <text:list-item>
                          <text:p text:style-name="P13"><text:span text:style-name="T2">Once John, the evangelist, identifies the witness, he immediately explains what his purpose and goal was</text:span></text:p>
                        </text:list-item>
                      </text:list>
                    </text:list-item>
                    <text:list-item>
                      <text:p text:style-name="P9"><text:span text:style-name="T2">The purpose and goal of the witness (v. 7-8)</text:span></text:p>
                      <text:list>
                        <text:list-item>
                          <text:p text:style-name="P13"><text:span text:style-name="T2">Purpose – to testify about the light</text:span></text:p>
                          <text:list>
                            <text:list-item>
                              <text:p text:style-name="P15"><text:span text:style-name="T2">John the Baptist was not the light, but he was a witness to the light</text:span></text:p>
                            </text:list-item>
                            <text:list-item>
                              <text:p text:style-name="P15"><text:span text:style-name="T2">A witness does not direct attention to themselves, but rather tells what they know and have heard about a situation or person</text:span></text:p>
                            </text:list-item>
                            <text:list-item>
                              <text:p text:style-name="P15"><text:span text:style-name="T2">“When the sun is shining in all its beauty, who are the ones unconscious of the fact? <text:s/>Who need to be told it is shining? <text:s/>The blind! <text:s/>How tragic, then, when we read that God sent John to ‘bear witness of the light.’ <text:s/>How pathetic that there should be any need for this! <text:s/>How solemn the statement that men have to be told ‘the light’ is now in their midst. <text:s/>What a revelation of man’s fallen condition. (</text:span><text:span text:style-name="T4">John</text:span><text:span text:style-name="T2">, 26) <text:s/>[A. W. Pink cited by Carter and Wredberg, 16]</text:span></text:p>
                            </text:list-item>
                            <text:list-item>
                              <text:p text:style-name="P15"><text:span text:style-name="T2">God had given John wisdom about Himself and the Messiah, so he could tell what he heard and knew</text:span></text:p>
                            </text:list-item>
                            <text:list-item>
                              <text:p text:style-name="P15"><text:span text:style-name="T2">John was simply pointing others to Jesus</text:span></text:p>
                            </text:list-item>
                            <text:list-item>
                              <text:p text:style-name="P15"><text:span text:style-name="T2">We’ll see this in John 1:35 when we get there</text:span></text:p>
                            </text:list-item>
                          </text:list>
                        </text:list-item>
                        <text:list-item>
                          <text:p text:style-name="P13"><text:span text:style-name="T2">Goal – so that all men might believe</text:span></text:p>
                          <text:list>
                            <text:list-item>
                              <text:p text:style-name="P15"><text:span text:style-name="T2">His purpose was to be a witness that testified about the light</text:span></text:p>
                            </text:list-item>
                            <text:list-item>
                              <text:p text:style-name="P15"><text:span text:style-name="T2">The goal of his witness and testimony was that, through him, all men might believe</text:span></text:p>
                              <text:list>
                                <text:list-item>
                                  <text:p text:style-name="P17"><text:span text:style-name="T2">When it mentions men here it’s in a general sense, meaning men and women (all of humanity)</text:span></text:p>
                                </text:list-item>
                                <text:list-item>
                                  <text:p text:style-name="P17"><text:span text:style-name="T2">Here is the first use of the word “believe” in John’s Gospel</text:span></text:p>
                                </text:list-item>
                                <text:list-item>
                                  <text:p text:style-name="P17"><text:soft-page-break/><text:span text:style-name="T2">John the Baptist is directing his disciples, and all others who are listening to him, to believe that Jesus is the Messiah</text:span></text:p>
                                </text:list-item>
                                <text:list-item>
                                  <text:p text:style-name="P17"><text:span text:style-name="T2">What John the Baptist wants is not just head knowledge about Jesus, but an “active, relational trust in Jesus Christ.” <text:s/>[Köstenberger, 34]</text:span></text:p>
                                </text:list-item>
                                <text:list-item>
                                  <text:p text:style-name="P17"><text:span text:style-name="T2">We’ll see how he expresses this in the coming weeks</text:span></text:p>
                                </text:list-item>
                              </text:list>
                            </text:list-item>
                          </text:list>
                        </text:list-item>
                        <text:list-item>
                          <text:p text:style-name="P13"><text:span text:style-name="T3">PRINCIPLE – God’s desire for His people is that they witness about Jesus.</text:span></text:p>
                          <text:list>
                            <text:list-item>
                              <text:p text:style-name="P15"><text:span text:style-name="T2">Have you turned off the Light of the Gospel in your life?</text:span></text:p>
                              <text:list>
                                <text:list-item>
                                  <text:p text:style-name="P17"><text:span text:style-name="T2">Perhaps you’ve given up on that family member, friend, or coworker</text:span></text:p>
                                </text:list-item>
                                <text:list-item>
                                  <text:p text:style-name="P17"><text:span text:style-name="T2">Maybe you’ve never shared your testimony with anyone before, which means you’ve never turned on the Light of the Gospel – your family, friends, and coworkers may not even know you are a Christian</text:span></text:p>
                                </text:list-item>
                                <text:list-item>
                                  <text:p text:style-name="P17"><text:span text:style-name="T2">Whether you’ve turned off the Light of the Gospel in your life or never turned it on, today is the day to turn on the Light of the Gospel and </text:span><text:span text:style-name="T3">leave it on for the lost</text:span></text:p>
                                </text:list-item>
                              </text:list>
                            </text:list-item>
                            <text:list-item>
                              <text:p text:style-name="P15"><text:span text:style-name="T3">My Next Step Today Is To: <text:s/>Be a witness for Jesus Christ on a daily basis.</text:span></text:p>
                            </text:list-item>
                          </text:list>
                        </text:list-item>
                        <text:list-item>
                          <text:p text:style-name="P13"><text:span text:style-name="T2">There is a transition that takes place between verse 8 and verse 9, from talking about the witness to talking about the light</text:span></text:p>
                        </text:list-item>
                      </text:list>
                    </text:list-item>
                    <text:list-item>
                      <text:p text:style-name="P9"><text:span text:style-name="T2">The light was coming (v. 9)</text:span></text:p>
                      <text:list>
                        <text:list-item>
                          <text:p text:style-name="P13"><text:span text:style-name="T2">The true light</text:span></text:p>
                          <text:list>
                            <text:list-item>
                              <text:p text:style-name="P15"><text:span text:style-name="T2">“True” means, “real” or “genuine” <text:s/>[Carson, </text:span><text:span text:style-name="T4">The Pillar New Testament Commentary: <text:s/>The Gospel According to John</text:span><text:span text:style-name="T2">, 122]</text:span></text:p>
                            </text:list-item>
                            <text:list-item>
                              <text:p text:style-name="P15"><text:span text:style-name="T2">I’m reminded of the movie </text:span><text:span text:style-name="T4">The Truman </text:span><text:span text:style-name="T2">Show starring Jim Carrey</text:span></text:p>
                              <text:list>
                                <text:list-item>
                                  <text:p text:style-name="P17"><text:span text:style-name="T2">He’s an insurance salesman who lives in what seems to be a perfect community</text:span></text:p>
                                </text:list-item>
                                <text:list-item>
                                  <text:p text:style-name="P17"><text:span text:style-name="T2">Everything runs like clockwork</text:span></text:p>
                                </text:list-item>
                                <text:list-item>
                                  <text:p text:style-name="P17"><text:span text:style-name="T2">He eventually realizes that his whole life is actually a reality TV show</text:span></text:p>
                                </text:list-item>
                                <text:list-item>
                                  <text:p text:style-name="P17"><text:span text:style-name="T2">The producers are controlling everything that happens in his life, including the sunrise and sunset</text:span></text:p>
                                </text:list-item>
                                <text:list-item>
                                  <text:p text:style-name="P17"><text:span text:style-name="T2">The sky is not real, but actually projections</text:span></text:p>
                                </text:list-item>
                                <text:list-item>
                                  <text:p text:style-name="P17"><text:span text:style-name="T2">The sun and moon are not real, but rather computer generated</text:span></text:p>
                                </text:list-item>
                                <text:list-item>
                                  <text:p text:style-name="P17"><text:span text:style-name="T2">He’s not experiencing true light, but manufactured light</text:span></text:p>
                                </text:list-item>
                              </text:list>
                            </text:list-item>
                            <text:list-item>
                              <text:p text:style-name="P15"><text:soft-page-break/><text:span text:style-name="T2">What sets Christianity apart from all other religions and cults is what they believe about Jesus Christ (who He was and is, and what He came to earth to accomplish)</text:span></text:p>
                              <text:list>
                                <text:list-item>
                                  <text:p text:style-name="P17"><text:span text:style-name="T2">All other religions and cults will paint Jesus as a good teacher, a wise rabbi, another prophet, etc.</text:span></text:p>
                                </text:list-item>
                                <text:list-item>
                                  <text:p text:style-name="P17"><text:span text:style-name="T2">They are simply pointing to an imitation and not the real Light</text:span></text:p>
                                </text:list-item>
                                <text:list-item>
                                  <text:p text:style-name="P17"><text:span text:style-name="T3">John 8:12</text:span><text:span text:style-name="T2">, </text:span><text:span text:style-name="T4">When Jesus spoke again to the people, he said, “I am the light of the world. <text:s/>Whoever follows me will never walk in darkness, but will have the light of life.”</text:span></text:p>
                                </text:list-item>
                                <text:list-item>
                                  <text:p text:style-name="P17"><text:span text:style-name="T2">While John the Baptist is pointing to Jesus, Jesus is pointing to God</text:span></text:p>
                                </text:list-item>
                              </text:list>
                            </text:list-item>
                            <text:list-item>
                              <text:p text:style-name="P15"><text:span text:style-name="T2">Jesus, as the Light, is available to every person</text:span></text:p>
                              <text:list>
                                <text:list-item>
                                  <text:p text:style-name="P17"><text:span text:style-name="T2">Jesus is God’s perfect plan to deal with humanity’s sin (we’ll unwrap this in verses 12 and 13)</text:span></text:p>
                                </text:list-item>
                                <text:list-item>
                                  <text:p text:style-name="P17"><text:span text:style-name="T2">Everyone is invited to follow Him</text:span></text:p>
                                </text:list-item>
                                <text:list-item>
                                  <text:p text:style-name="P17"><text:span text:style-name="T2">No one is excluded from the invitation</text:span></text:p>
                                </text:list-item>
                                <text:list-item>
                                  <text:p text:style-name="P17"><text:span text:style-name="T2">As we’ll see, though, not everyone accepts the invitation</text:span></text:p>
                                </text:list-item>
                              </text:list>
                            </text:list-item>
                            <text:list-item>
                              <text:p text:style-name="P15"><text:span text:style-name="T2">John explains next that Jesus’ coming was foretold</text:span></text:p>
                            </text:list-item>
                          </text:list>
                        </text:list-item>
                        <text:list-item>
                          <text:p text:style-name="P13"><text:span text:style-name="T2">Was coming into the world</text:span></text:p>
                          <text:list>
                            <text:list-item>
                              <text:p text:style-name="P15"><text:span text:style-name="T2">The way this verse has been translated leads us to understand that Jesus’ coming was foretold</text:span></text:p>
                            </text:list-item>
                            <text:list-item>
                              <text:p text:style-name="P15"><text:span text:style-name="T2">We see, throughout the Old Testament, that many of the prophets foretold Jesus’ coming</text:span></text:p>
                            </text:list-item>
                          </text:list>
                        </text:list-item>
                      </text:list>
                    </text:list-item>
                    <text:list-item>
                      <text:p text:style-name="P9"><text:span text:style-name="T2">John, the evangelist, doesn’t waste time, but skims over the 400 years of silence from the Old Testament to the New Testament and states that Jesus was in the world</text:span></text:p>
                    </text:list-item>
                  </text:list>
                </text:list-item>
              </text:list>
            </text:list-item>
            <text:list-item>
              <text:p text:style-name="P7"><text:span text:style-name="T2">The Light (</text:span><text:span text:style-name="T3">vv. 10-13</text:span><text:span text:style-name="T2">)</text:span></text:p>
              <text:list>
                <text:list-item>
                  <text:list>
                    <text:list-item>
                      <text:p text:style-name="P9"><text:span text:style-name="T2">Not recognized by the world (v. 10)</text:span></text:p>
                      <text:list>
                        <text:list-item>
                          <text:p text:style-name="P13"><text:span text:style-name="T2">In the world</text:span></text:p>
                          <text:list>
                            <text:list-item>
                              <text:p text:style-name="P15"><text:span text:style-name="T2">What the Gospel writer is expressing here is that Jesus didn’t just pop in to the world for a quick visit</text:span></text:p>
                            </text:list-item>
                            <text:list-item>
                              <text:p text:style-name="P15"><text:span text:style-name="T2">He became flesh and made His dwelling among humanity (John 1:14)</text:span></text:p>
                            </text:list-item>
                            <text:list-item>
                              <text:p text:style-name="P15"><text:span text:style-name="T2">Jesus lived on the earth for 33 years, before He gave His life on the cross for all of humanity’s sin</text:span></text:p>
                            </text:list-item>
                          </text:list>
                        </text:list-item>
                        <text:list-item>
                          <text:p text:style-name="P13"><text:soft-page-break/><text:span text:style-name="T2">Creator of the world</text:span></text:p>
                          <text:list>
                            <text:list-item>
                              <text:p text:style-name="P15"><text:span text:style-name="T2">He created the world together with God</text:span></text:p>
                            </text:list-item>
                            <text:list-item>
                              <text:p text:style-name="P15"><text:span text:style-name="T2">The world that is being referred to here are human beings and not vegetation, water, wind, animals, etc.</text:span></text:p>
                            </text:list-item>
                            <text:list-item>
                              <text:p text:style-name="P15"><text:span text:style-name="T2">“In other words, Jesus came into this world, and all of creation acknowledged Him. <text:s/>The winds obeyed Him. <text:s/>The water supported Him. <text:s/>The rocks were ready to cry out to Him. <text:s/>But there was one segment of creation that received Him not: <text:s/>man.” <text:s/>[Courson, </text:span><text:span text:style-name="T4">Jon Courson’s Application Commentary, New Testament</text:span><text:span text:style-name="T2">, 437]</text:span></text:p>
                            </text:list-item>
                          </text:list>
                        </text:list-item>
                        <text:list-item>
                          <text:p text:style-name="P13"><text:span text:style-name="T2">Rejection of God and Jesus</text:span></text:p>
                          <text:list>
                            <text:list-item>
                              <text:p text:style-name="P15"><text:span text:style-name="T2">What we see is the sinful nature at work</text:span></text:p>
                            </text:list-item>
                            <text:list-item>
                              <text:p text:style-name="P15"><text:span text:style-name="T2">The Greek word for “recognize” is better translated as “know”</text:span></text:p>
                              <text:list>
                                <text:list-item>
                                  <text:p text:style-name="P17"><text:span text:style-name="T2">In our culture we define “know” as head knowledge – facts, statistics, etc.</text:span></text:p>
                                </text:list-item>
                                <text:list-item>
                                  <text:p text:style-name="P17"><text:span text:style-name="T2">In the Greek, the word actually means “more than intellectual knowledge, but rather ‘to be in right relation’” <text:s/>[Rogers &amp; Rogers, </text:span><text:span text:style-name="T4">The New Linguistic and Exegetical Key to the Greek New Testament</text:span><text:span text:style-name="T2">, 176]</text:span></text:p>
                                </text:list-item>
                              </text:list>
                            </text:list-item>
                            <text:list-item>
                              <text:p text:style-name="P15"><text:span text:style-name="T2">We don’t want to be in a right relationship with God as our Creator, but rather we want to rebel against Him and go our own way (we willfully turn away from God)</text:span></text:p>
                            </text:list-item>
                            <text:list-item>
                              <text:p text:style-name="P15"><text:span text:style-name="T2">Carter and Wredberg explain it well [Carter and Wredberg, 16]</text:span></text:p>
                              <text:list>
                                <text:list-item>
                                  <text:p text:style-name="P17"><text:span text:style-name="T2">“Jesus made our eyes, yet we refused to </text:span><text:span text:style-name="T4">see his glory</text:span><text:span text:style-name="T2">.”</text:span></text:p>
                                </text:list-item>
                                <text:list-item>
                                  <text:p text:style-name="P17"><text:span text:style-name="T2">“Jesus made our ears, yet we refused to </text:span><text:span text:style-name="T4">listen to his words</text:span><text:span text:style-name="T2">.”</text:span></text:p>
                                </text:list-item>
                                <text:list-item>
                                  <text:p text:style-name="P17"><text:span text:style-name="T2">“Jesus made our heads, yet we refused to </text:span><text:span text:style-name="T4">bow before him</text:span><text:span text:style-name="T2">.”</text:span></text:p>
                                </text:list-item>
                              </text:list>
                            </text:list-item>
                          </text:list>
                        </text:list-item>
                        <text:list-item>
                          <text:p text:style-name="P13"><text:span text:style-name="T6">“Christmas is not about the living God coming to tell us everything's alright. John's gospel isn't about Jesus speaking the truth and everyone saying: ‘Of course! Why didn't we realize it before?’ It is about God shining his clear, bright torch into the darkness of our world, our lives, our hearts, our imaginations—and the darkness not comprehending it. It's about God, God as a little child, speaking words of truth, and nobody knowing what he's talking about.”</text:span><text:span text:style-name="T2"><text:line-break/></text:span><text:span text:style-name="T5"><text:line-break/>N. T. Wright, "What Is This Word?" ChristianityToday.com</text:span><text:span text:style-name="T2"> </text:span><text:span text:style-name="T5">(12-21-06).<text:line-break/></text:span><text:span text:style-name="T2"><text:line-break/></text:span><text:span text:style-name="T5">[</text:span><text:a xlink:type="simple" xlink:href="https://www.preachingtoday.com/illustrations/2007/november/christmasabouthumanity.html" text:style-name="ListLabel_20_19" text:visited-style-name="ListLabel_20_19"><text:span text:style-name="T9">https://www.preachingtoday.com/illustrations/2007/november/christmasabouthumanity.html</text:span></text:a><text:span text:style-name="T5">]</text:span></text:p>
                        </text:list-item>
                        <text:list-item>
                          <text:p text:style-name="P13"><text:span text:style-name="T2">John takes it a step further and narrows the focus to a specific people group</text:span></text:p>
                        </text:list-item>
                      </text:list>
                    </text:list-item>
                    <text:list-item>
                      <text:p text:style-name="P9"><text:span text:style-name="T2">Not received by the Jews (v. 11)</text:span></text:p>
                    </text:list-item>
                  </text:list>
                </text:list-item>
              </text:list>
            </text:list-item>
          </text:list>
        </text:list-item>
      </text:list>
      <text:list xml:id="list1247155765" text:style-name="WWNum1">
        <text:list-item>
          <text:list>
            <text:list-item>
              <text:list>
                <text:list-item>
                  <text:list>
                    <text:list-item>
                      <text:list>
                        <text:list-item>
                          <text:p text:style-name="P14"><text:span text:style-name="T2">His own</text:span></text:p>
                          <text:list>
                            <text:list-item>
                              <text:p text:style-name="P16"><text:span text:style-name="T2">This is a reference to the Jewish nation</text:span></text:p>
                            </text:list-item>
                            <text:list-item>
                              <text:p text:style-name="P16"><text:span text:style-name="T2">They were God’s chosen people, with the responsibility of showing all other nations what being in a relationship with God was supposed to look like</text:span></text:p>
                            </text:list-item>
                            <text:list-item>
                              <text:p text:style-name="P16"><text:span text:style-name="T2">We see through the prophets that the Israelites had been at this for quite a while</text:span></text:p>
                              <text:list>
                                <text:list-item>
                                  <text:p text:style-name="P18"><text:soft-page-break/><text:span text:style-name="T3">Isaiah 65:2-3</text:span><text:span text:style-name="T2">, </text:span><text:span text:style-name="T4">All day long I have held out my hands to an obstinate people, who walk in ways not good, pursuing their own imaginations – a people who continually provoke me to my very face, offering sacrifices in gardens and burning incense on altars of brick.</text:span></text:p>
                                </text:list-item>
                                <text:list-item>
                                  <text:p text:style-name="P18"><text:span text:style-name="T3">Jeremiah 7:25-26</text:span><text:span text:style-name="T2">, </text:span><text:span text:style-name="T4">From the time your forefathers left Egypt until now, day after day, again and again I sent you my servants the prophets. <text:s/>But they did not listen to me or pay attention. <text:s/>They were stiff-necked and did more evil than their forefathers.</text:span></text:p>
                                </text:list-item>
                              </text:list>
                            </text:list-item>
                            <text:list-item>
                              <text:p text:style-name="P16"><text:span text:style-name="T2">Paul was passionate about the Gospel of Jesus Christ</text:span></text:p>
                              <text:list>
                                <text:list-item>
                                  <text:p text:style-name="P18"><text:span text:style-name="T2">As he began his ministry, we initially find him going to the synagogues first to share the Gospel with his own people, the Jews</text:span></text:p>
                                </text:list-item>
                                <text:list-item>
                                  <text:p text:style-name="P18"><text:span text:style-name="T2">When they kicked him out of the synagogue, he would begin teaching the Gentiles</text:span></text:p>
                                </text:list-item>
                                <text:list-item>
                                  <text:p text:style-name="P18"><text:span text:style-name="T2">He desperately tried to reach the Jews with the Gospel, and yet, suffered heartache when rejected</text:span></text:p>
                                </text:list-item>
                                <text:list-item>
                                  <text:p text:style-name="P18"><text:span text:style-name="T3">Romans 9:1-4a</text:span><text:span text:style-name="T2">, </text:span><text:span text:style-name="T4">I speak the truth in Christ – I am not lying, my conscience confirms it in the Holy Spirit – I have great sorrow and unceasing anguish in my heart. <text:s/>For I could wish that I myself were cursed and cut off from Christ for the sake of my brothers, those of my own race, the people of Israel.</text:span></text:p>
                                </text:list-item>
                                <text:list-item>
                                  <text:p text:style-name="P18"><text:span text:style-name="T2">We should have that same conviction about our own people</text:span></text:p>
                                </text:list-item>
                              </text:list>
                            </text:list-item>
                            <text:list-item>
                              <text:p text:style-name="P16"><text:span text:style-name="T2">The Jews did not receive Jesus as their Messiah</text:span></text:p>
                            </text:list-item>
                          </text:list>
                        </text:list-item>
                        <text:list-item>
                          <text:p text:style-name="P14"><text:span text:style-name="T2">They didn’t receive Him</text:span></text:p>
                          <text:list>
                            <text:list-item>
                              <text:p text:style-name="P16"><text:span text:style-name="T2">Easter has just passed and we know from Holy Week that Jesus was rejected by the Jews</text:span></text:p>
                            </text:list-item>
                            <text:list-item>
                              <text:p text:style-name="P16"><text:span text:style-name="T2">The religious leaders stirred the people up to demand that Pilot release Barabbas instead of Jesus</text:span></text:p>
                            </text:list-item>
                            <text:list-item>
                              <text:p text:style-name="P16"><text:span text:style-name="T2">We also know that the religious leaders encouraged the people to cry out, “Crucify Him! <text:s/>Crucify Him!”</text:span></text:p>
                            </text:list-item>
                          </text:list>
                        </text:list-item>
                        <text:list-item>
                          <text:p text:style-name="P14"><text:bookmark text:name="_gjdgxs"/><text:span text:style-name="T2">While most Jews rejected Jesus as the Messiah, we know that some received Him (Nicodemus &amp; Joseph of Arimathea), which is what John explains in verses 12-13</text:span></text:p>
                        </text:list-item>
                      </text:list>
                    </text:list-item>
                  </text:list>
                </text:list-item>
              </text:list>
            </text:list-item>
          </text:list>
        </text:list-item>
      </text:list>
      <text:list xml:id="list142834254986498" text:continue-list="list142832358415233" text:style-name="WWNum2">
        <text:list-item>
          <text:list>
            <text:list-item>
              <text:list>
                <text:list-item>
                  <text:list>
                    <text:list-item>
                      <text:p text:style-name="P9"><text:span text:style-name="T2">God’s initiative (vv. 12-13)</text:span></text:p>
                      <text:list>
                        <text:list-item>
                          <text:p text:style-name="P13"><text:span text:style-name="T2">All</text:span></text:p>
                        </text:list-item>
                      </text:list>
                    </text:list-item>
                  </text:list>
                </text:list-item>
              </text:list>
            </text:list-item>
          </text:list>
        </text:list-item>
      </text:list>
      <text:list xml:id="list142832382796796" text:continue-list="list1247155765" text:style-name="WWNum1">
        <text:list-item>
          <text:list>
            <text:list-item>
              <text:list>
                <text:list-item>
                  <text:list>
                    <text:list-item>
                      <text:list>
                        <text:list-item>
                          <text:list>
                            <text:list-item>
                              <text:p text:style-name="P16"><text:span text:style-name="T2">This takes us back to verse 9 where Jesus, as the Light, is available for every person</text:span></text:p>
                            </text:list-item>
                            <text:list-item>
                              <text:p text:style-name="P16"><text:span text:style-name="T2">Everyone is given the same opportunity to receive and believe in the name of Jesus Christ</text:span></text:p>
                            </text:list-item>
                            <text:list-item>
                              <text:p text:style-name="P16"><text:span text:style-name="T2">It’s a personal decision that each person has to make individually</text:span></text:p>
                            </text:list-item>
                            <text:list-item>
                              <text:p text:style-name="P16"><text:span text:style-name="T2">When we receive Jesus and believe in His name we are saying several things</text:span></text:p>
                              <text:list>
                                <text:list-item>
                                  <text:p text:style-name="P18"><text:span text:style-name="T2">I am a sinner, I know I’ve done wrong things (Rom. 3:23; 6:23)</text:span></text:p>
                                </text:list-item>
                                <text:list-item>
                                  <text:p text:style-name="P18"><text:soft-page-break/><text:span text:style-name="T2">I believe that Jesus died on the cross for my sins, was buried, and came alive again in 3 days to take my punishment for sin (1 Cor. 15:3-4)</text:span></text:p>
                                </text:list-item>
                                <text:list-item>
                                  <text:p text:style-name="P18"><text:span text:style-name="T2">I repent of my sins, turn to Jesus as the master of my life</text:span></text:p>
                                </text:list-item>
                              </text:list>
                            </text:list-item>
                            <text:list-item>
                              <text:p text:style-name="P16"><text:span text:style-name="T2">When we genuinely communicate those things to God, He promises us that we have the right to become His children</text:span></text:p>
                            </text:list-item>
                            <text:list-item>
                              <text:p text:style-name="P16"><text:span text:style-name="T3">PRINCIPLE – God will allow anyone to be His child when they receive Jesus and believe in His name.</text:span></text:p>
                            </text:list-item>
                          </text:list>
                        </text:list-item>
                      </text:list>
                    </text:list-item>
                  </text:list>
                </text:list-item>
              </text:list>
            </text:list-item>
          </text:list>
        </text:list-item>
      </text:list>
      <text:list xml:id="list142834087253275" text:continue-list="list142834254986498" text:style-name="WWNum2">
        <text:list-item>
          <text:list>
            <text:list-item>
              <text:list>
                <text:list-item>
                  <text:list>
                    <text:list-item>
                      <text:list>
                        <text:list-item>
                          <text:p text:style-name="P13"><text:span text:style-name="T2">Children of God</text:span></text:p>
                          <text:list>
                            <text:list-item>
                              <text:p text:style-name="P15"><text:span text:style-name="T2">Perhaps you are ready to make that decision today</text:span></text:p>
                              <text:list>
                                <text:list-item>
                                  <text:p text:style-name="P17"><text:span text:style-name="T2">You may be ready to receive Jesus and believe in His name</text:span></text:p>
                                </text:list-item>
                                <text:list-item>
                                  <text:p text:style-name="P17"><text:span text:style-name="T2">It’s not unusual for people to make an intellectual decision without a genuine desire to be in a right relationship with God – maybe you’re ready for the decision to move from your head to your heart</text:span></text:p>
                                </text:list-item>
                                <text:list-item>
                                  <text:p text:style-name="P17"><text:span text:style-name="T2">Today may be the day that you claim the right to become a child of God</text:span></text:p>
                                </text:list-item>
                                <text:list-item>
                                  <text:p text:style-name="P17"><text:span text:style-name="T3">My Next Step Today Is To: <text:s/>Receive Jesus and believe in His name, so I can become a child of God.</text:span></text:p>
                                </text:list-item>
                              </text:list>
                            </text:list-item>
                            <text:list-item>
                              <text:p text:style-name="P15"><text:span text:style-name="T2">If we are children of God then one day we will live with Him where He’s at – Heaven!</text:span></text:p>
                            </text:list-item>
                          </text:list>
                        </text:list-item>
                        <text:list-item>
                          <text:p text:style-name="P13"><text:span text:style-name="T2">Born of God</text:span></text:p>
                          <text:list>
                            <text:list-item>
                              <text:p text:style-name="P15"><text:span text:style-name="T2">“We can only be saved through the direct intervention of God.” <text:s/>[Carter and Wredberg, 18]</text:span></text:p>
                            </text:list-item>
                            <text:list-item>
                              <text:p text:style-name="P15"><text:span text:style-name="T2">As human beings we try gain God’s acceptance in three ways</text:span></text:p>
                              <text:list>
                                <text:list-item>
                                  <text:p text:style-name="P17"><text:span text:style-name="T2">Heritage or race (natural descent)</text:span></text:p>
                                  <text:list>
                                    <text:list-item>
                                      <text:p text:style-name="P19"><text:span text:style-name="T2">“Descent” in the Greek is literally “bloods”</text:span></text:p>
                                    </text:list-item>
                                    <text:list-item>
                                      <text:p text:style-name="P19"><text:span text:style-name="T2">It’s the idea of a bloodline or family line</text:span></text:p>
                                    </text:list-item>
                                    <text:list-item>
                                      <text:p text:style-name="P19"><text:span text:style-name="T2">This was something that the Jews thought would get them into heaven and a right relationship with God</text:span></text:p>
                                    </text:list-item>
                                    <text:list-item>
                                      <text:p text:style-name="P19"><text:span text:style-name="T2">If they descended from Abraham, then they were good, no worries</text:span></text:p>
                                    </text:list-item>
                                    <text:list-item>
                                      <text:p text:style-name="P19"><text:span text:style-name="T2">Sometimes we look at our heritage and see godly parents, grandparents, and great grandparents and can think that we are good with God – Christianity is my heritage</text:span></text:p>
                                    </text:list-item>
                                    <text:list-item>
                                      <text:p text:style-name="P19"><text:span text:style-name="T2">Some have even thought that because there were pastors in their family line that they somehow were “in” with God without making a personal decision to receive Jesus and believe in His name</text:span></text:p>
                                    </text:list-item>
                                  </text:list>
                                </text:list-item>
                                <text:list-item>
                                  <text:p text:style-name="P17"><text:soft-page-break/><text:span text:style-name="T2">Sincerity or human comparisons (human decision)</text:span></text:p>
                                  <text:list>
                                    <text:list-item>
                                      <text:p text:style-name="P19"><text:span text:style-name="T2">This certainly has the idea of passion between a husband and wife in coming together to procreate</text:span></text:p>
                                    </text:list-item>
                                    <text:list-item>
                                      <text:p text:style-name="P19"><text:span text:style-name="T2">“The phrase ‘of human decision’ renders the literal ‘will of flesh,’ whereby ‘flesh’ does not denote what is sinful (as it does so often in Paul’s writings), but merely relates to what is natural as opposed to what is supernatural.” <text:s/>[Köstenberger, 40]</text:span></text:p>
                                    </text:list-item>
                                  </text:list>
                                </text:list-item>
                                <text:list-item>
                                  <text:p text:style-name="P17"><text:span text:style-name="T2">Effort or human calculations (husband’s will)</text:span></text:p>
                                  <text:list>
                                    <text:list-item>
                                      <text:p text:style-name="P19"><text:span text:style-name="T2">This refers to the OT implication of male headship/leadership in the home</text:span></text:p>
                                    </text:list-item>
                                    <text:list-item>
                                      <text:p text:style-name="P19"><text:span text:style-name="T2">More specifically about men taking the lead in sexual intercourse, resulting in procreation</text:span></text:p>
                                    </text:list-item>
                                  </text:list>
                                </text:list-item>
                              </text:list>
                            </text:list-item>
                            <text:list-item>
                              <text:p text:style-name="P15"><text:span text:style-name="T2">All three of those ways will not result in a person being in a right relationship with God</text:span></text:p>
                              <text:list>
                                <text:list-item>
                                  <text:p text:style-name="P17"><text:span text:style-name="T2">God is the One who took the initiative in providing salvation through His Son, Jesus</text:span></text:p>
                                </text:list-item>
                                <text:list-item>
                                  <text:p text:style-name="P17"><text:span text:style-name="T2">Through Jesus death, burial, and resurrection, He made a way for us to become His child</text:span></text:p>
                                </text:list-item>
                              </text:list>
                            </text:list-item>
                          </text:list>
                        </text:list-item>
                      </text:list>
                    </text:list-item>
                  </text:list>
                </text:list-item>
              </text:list>
            </text:list-item>
          </text:list>
        </text:list-item>
      </text:list>
      <text:p text:style-name="P2"/>
      <text:list xml:id="list142833180574492" text:continue-list="list142832382796796" text:style-name="WWNum1">
        <text:list-item>
          <text:p text:style-name="P6"><text:span text:style-name="T2">YOU</text:span></text:p>
          <text:list>
            <text:list-item>
              <text:p text:style-name="P8"><text:span text:style-name="T2">Leave the Light on for the lost</text:span></text:p>
              <text:list>
                <text:list-item>
                  <text:list>
                    <text:list-item>
                      <text:p text:style-name="P10"><text:span text:style-name="T2">If you’ve turned the Light of the Gospel off in your life, it’s time to turn it back on</text:span></text:p>
                    </text:list-item>
                    <text:list-item>
                      <text:p text:style-name="P10"><text:span text:style-name="T2">If you’ve never turned the Light of the Gospel on in your life, it’s time to turn it on</text:span></text:p>
                    </text:list-item>
                  </text:list>
                </text:list-item>
              </text:list>
            </text:list-item>
            <text:list-item>
              <text:p text:style-name="P8"><text:span text:style-name="T2">Children of God</text:span></text:p>
              <text:list>
                <text:list-item>
                  <text:list>
                    <text:list-item>
                      <text:p text:style-name="P10"><text:span text:style-name="T2">You can turn on the Light of the Gospel in your life for the first time today by receiving Jesus and believing in His name</text:span></text:p>
                    </text:list-item>
                    <text:list-item>
                      <text:p text:style-name="P10"><text:span text:style-name="T2">One of the first steps for a new Christian is to tell others what Jesus has done for them – that’s being a witness</text:span></text:p>
                    </text:list-item>
                  </text:list>
                </text:list-item>
              </text:list>
            </text:list-item>
          </text:list>
        </text:list-item>
      </text:list>
      <text:p text:style-name="P2"/>
      <text:list xml:id="list142833392442569" text:continue-numbering="true" text:style-name="WWNum1">
        <text:list-item>
          <text:p text:style-name="P6"><text:span text:style-name="T2">WE</text:span></text:p>
          <text:list>
            <text:list-item>
              <text:p text:style-name="P8"><text:span text:style-name="T2">We are called to be witnesses about Jesus Christ to those in our sphere of influence who are lost</text:span></text:p>
            </text:list-item>
            <text:list-item>
              <text:p text:style-name="P8"><text:span text:style-name="T2">Jesus commanded His disciples and us to Pursue, Grow, and Multiply Disciples</text:span></text:p>
            </text:list-item>
          </text:list>
        </text:list-item>
      </text:list>
      <text:p text:style-name="P2"><text:soft-page-break/></text:p>
      <text:p text:style-name="Standard"><text:span text:style-name="T3">CONCLUSION</text:span></text:p>
      <text:p text:style-name="P3"><text:span text:style-name="T5">“Patrick Henry once said, ‘The most cherished possession I wish I could leave you is my faith in Jesus Christ, for with Him and nothing else you can be happy, but without Him and with all else, you’ll never be happy’ (cited in Detzler, p. 39).” <text:s/>[Gangel, </text:span><text:span text:style-name="T7">Holman New Testament Commentary, John</text:span><text:span text:style-name="T5">, 13].</text:span></text:p>
      <text:p text:style-name="P4"/>
      <text:p text:style-name="P3"><text:span text:style-name="T6">While we cannot leave our faith with our family, friends, and coworkers, we can certainly </text:span><text:span text:style-name="T8">leave the Light of the Gospel on for them</text:span><text:span text:style-name="T6">. <text:s/>We can share the Light of the world with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82" meta:word-count="3026" meta:character-count="16187" meta:non-whitespace-character-count="13460"/>
    <meta:generator>LibreOfficeDev/6.0.5.2$Linux_X86_64 LibreOffice_project/</meta:generator>
  </office:meta>
</office:document-meta>
</file>