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color="#2d2d2d" fo:font-size="11pt" fo:font-style="italic" style:font-size-asian="11pt" style:font-style-asian="italic" style:font-size-complex="11pt"/>
    </style:style>
    <style:style style:name="T10" style:family="text">
      <style:text-properties fo:color="#0000ff" fo:font-size="11pt" style:text-underline-style="solid" style:text-underline-width="auto" style:text-underline-color="font-color" style:font-size-asian="11pt" style:font-size-complex="11pt"/>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The Humble Messenger</text:span></text:p>
      <text:p text:style-name="P1"><text:span text:style-name="T1">(John 1:19-28)</text:span></text:p>
      <text:p text:style-name="P2"/>
      <text:p text:style-name="Standard"><text:span text:style-name="T1">INTRODUCTION</text:span></text:p>
      <text:p text:style-name="P3"><text:span text:style-name="T6">Psychologist Milton Rokeach wrote a book called </text:span><text:span text:style-name="T9">The Three Christs of Ypsilanti</text:span><text:span text:style-name="T6">. He described his attempts to treat three patients at a psychiatric hospital in Ypsilanti, Michigan, who suffered from delusions of grandeur. Each believed he was unique among humankind; he had been called to save the world; he was the messiah. They displayed full-blown cases of grandiosity, in its pure form.</text:span></text:p>
      <text:p text:style-name="P4"/>
      <text:p text:style-name="P3"><text:span text:style-name="T6">Rokeach found it difficult to break through, to help the patients accept the truth about their identity. So he decided to put the three into a little community to see if rubbing against people who also claimed to be the messiah might dent their delusion—a kind of messianic, 12-step recovery group.</text:span></text:p>
      <text:p text:style-name="P4"/>
      <text:p text:style-name="P3"><text:span text:style-name="T6">This led to some interesting conversations. One would claim, "I'm the messiah, the Son of God. I was sent here to save the earth."</text:span></text:p>
      <text:p text:style-name="P4"/>
      <text:p text:style-name="P3"><text:span text:style-name="T6">"How do you know?" Rokeach would ask.</text:span></text:p>
      <text:p text:style-name="P4"/>
      <text:p text:style-name="P3"><text:span text:style-name="T6">"God told me."</text:span></text:p>
      <text:p text:style-name="P4"/>
      <text:p text:style-name="P3"><text:span text:style-name="T6">One of the other patients would counter, "I never told you any such thing."</text:span></text:p>
      <text:p text:style-name="P4"/>
      <text:p text:style-name="P3"><text:span text:style-name="T6">Every once in a while, one got a glimmer of reality—never deep or for long, so deeply ingrained was the messiah complex. But what progress Rokeach made was pretty much made by putting them together.</text:span></text:p>
      <text:p text:style-name="P4"/>
      <text:p text:style-name="P3"><text:span text:style-name="T8">John Ortberg, "Leader's Insight: Curing Grandiosity (Part Two)," LeadershipJournal.net (1-29-07)</text:span></text:p>
      <text:p text:style-name="P4"><text:soft-page-break/></text:p>
      <text:p text:style-name="P3"><text:span text:style-name="T6">[</text:span><text:a xlink:type="simple" xlink:href="https://www.preachingtoday.com/illustrations/2007/may/2050707.html" text:style-name="ListLabel_20_19" text:visited-style-name="ListLabel_20_19"><text:span text:style-name="T10">https://www.preachingtoday.com/illustrations/2007/may/2050707.html</text:span></text:a><text:span text:style-name="T6">].</text:span></text:p>
      <text:p text:style-name="P4"/>
      <text:p text:style-name="P3"><text:span text:style-name="T6">Most of us don’t struggle with a God/Messiah complex, but we can sometimes think too highly of ourselves.</text:span></text:p>
      <text:p text:style-name="P4"/>
      <text:p text:style-name="Standard"><text:span text:style-name="T1">BODY</text:span></text:p>
      <text:list xml:id="list4048767337" text:style-name="WWNum2">
        <text:list-item>
          <text:p text:style-name="P7"><text:span text:style-name="T2">ME</text:span></text:p>
          <text:list>
            <text:list-item>
              <text:p text:style-name="P9"><text:span text:style-name="T2">Working for others</text:span></text:p>
              <text:list>
                <text:list-item>
                  <text:list>
                    <text:list-item>
                      <text:p text:style-name="P11"><text:span text:style-name="T2">We see in Colossians 3:18-25, rules for Christian households</text:span></text:p>
                    </text:list-item>
                    <text:list-item>
                      <text:p text:style-name="P11"><text:span text:style-name="T3">Colossians 3:22-24</text:span><text:span text:style-name="T2">, </text:span><text:span text:style-name="T4">Slaves, obey your earthly masters in everything; and do it, not only when their eye is on you and to win their favor, but with sincerity of heart and reverence for the Lord. <text:s/>Whatever you do, work at it with all your heart, as working for the Lord, not for men, since you know that you will receive an inheritance from the Lord as a reward. <text:s/>It is the Lord Christ you are serving.</text:span></text:p>
                    </text:list-item>
                    <text:list-item>
                      <text:p text:style-name="P11"><text:span text:style-name="T2">When I work for others, I try to do my very best</text:span></text:p>
                      <text:list>
                        <text:list-item>
                          <text:p text:style-name="P12"><text:span text:style-name="T2">I worked for two ministries prior to becoming a pastor</text:span></text:p>
                        </text:list-item>
                        <text:list-item>
                          <text:p text:style-name="P12"><text:span text:style-name="T2">While working with those ministries, I always tried to do my best to make my boss look good</text:span></text:p>
                        </text:list-item>
                        <text:list-item>
                          <text:p text:style-name="P12"><text:span text:style-name="T2">I never felt like I needed praise or acknowledgement for working hard, because I found joy in making my boss look good</text:span></text:p>
                        </text:list-item>
                        <text:list-item>
                          <text:p text:style-name="P12"><text:span text:style-name="T2">I also knew that I wasn’t really serving my boss, but the Lord</text:span></text:p>
                        </text:list-item>
                        <text:list-item>
                          <text:p text:style-name="P12"><text:span text:style-name="T2">That perspective changes everything in the work environment</text:span></text:p>
                        </text:list-item>
                      </text:list>
                    </text:list-item>
                    <text:list-item>
                      <text:p text:style-name="P11"><text:span text:style-name="T2">It was never about me, but rather about the Lord and my boss</text:span></text:p>
                    </text:list-item>
                  </text:list>
                </text:list-item>
              </text:list>
            </text:list-item>
          </text:list>
        </text:list-item>
      </text:list>
      <text:p text:style-name="P2"/>
      <text:list xml:id="list84261340208867" text:continue-numbering="true" text:style-name="WWNum2">
        <text:list-item>
          <text:p text:style-name="P7"><text:span text:style-name="T2">WE</text:span></text:p>
          <text:list>
            <text:list-item>
              <text:p text:style-name="P9"><text:span text:style-name="T2">Recognizing who we are serving</text:span></text:p>
              <text:list>
                <text:list-item>
                  <text:list>
                    <text:list-item>
                      <text:p text:style-name="P11"><text:span text:style-name="T2">There are times in our work environment when we really enjoy working for our boss</text:span></text:p>
                    </text:list-item>
                    <text:list-item>
                      <text:p text:style-name="P11"><text:soft-page-break/><text:span text:style-name="T2">There are other times when we wish our boss was someone else</text:span></text:p>
                    </text:list-item>
                    <text:list-item>
                      <text:p text:style-name="P11"><text:span text:style-name="T2">During the difficult times, we have to remember that we are really working for the Lord and not for men</text:span></text:p>
                    </text:list-item>
                    <text:list-item>
                      <text:p text:style-name="P11"><text:span text:style-name="T2">We have to come to the realization that it’s not about us, but about the Lord</text:span></text:p>
                    </text:list-item>
                  </text:list>
                </text:list-item>
              </text:list>
            </text:list-item>
          </text:list>
        </text:list-item>
      </text:list>
      <text:p text:style-name="P2"/>
      <text:p text:style-name="Standard"><text:span text:style-name="T2">John the evangelist continues to share about John the Baptist. <text:s/>In John 1:19-34 we see the testimony of John the Baptist. <text:s/>He first expresses his testimony in a negative way (vv. 19-28) and then shares it in a positive way (vv. 29-34). <text:s/>We will be looking at the negative way today. <text:s/>Now this negative testimony is not bad, but rather it’s John the Baptist denying the assumptions of the religious leaders from Jerusalem. <text:s/>John the Baptist was letting them know that his testimony was not about him, but someone else. <text:s/>He wants us to understand that . . .</text:span></text:p>
      <text:p text:style-name="P2"/>
      <text:p text:style-name="P13"><text:span text:style-name="T3">BIG IDEA – Our testimony is not about me, but about He (Jesus).</text:span></text:p>
      <text:p text:style-name="P14"/>
      <text:p text:style-name="Standard"><text:span text:style-name="T3">Let’s pray</text:span></text:p>
      <text:p text:style-name="P2"/>
      <text:list xml:id="list84260075916686" text:continue-numbering="true" text:style-name="WWNum2">
        <text:list-item>
          <text:p text:style-name="P7"><text:span text:style-name="T2">GOD (</text:span><text:span text:style-name="T3">John 1:19-28</text:span><text:span text:style-name="T2">)</text:span></text:p>
          <text:list>
            <text:list-item>
              <text:p text:style-name="P9"><text:span text:style-name="T2">Three Assumptions (</text:span><text:span text:style-name="T3">vv. 19-21</text:span><text:span text:style-name="T2">)</text:span></text:p>
              <text:list>
                <text:list-item>
                  <text:list>
                    <text:list-item>
                      <text:p text:style-name="P11"><text:span text:style-name="T2">The questioners</text:span></text:p>
                      <text:list>
                        <text:list-item>
                          <text:p text:style-name="P12"><text:span text:style-name="T2">John the Baptist had obviously gotten the attention of the religious leaders, which is why they sent a delegation to question him</text:span></text:p>
                          <text:list>
                            <text:list-item>
                              <text:p text:style-name="P15"><text:span text:style-name="T2">They were the religious leaders for the people of Israel, but now a large number of their people were following John and being baptized by him</text:span></text:p>
                            </text:list-item>
                            <text:list-item>
                              <text:p text:style-name="P15"><text:span text:style-name="T2">They needed to know why</text:span></text:p>
                            </text:list-item>
                            <text:list-item>
                              <text:p text:style-name="P15"><text:span text:style-name="T2">“The very fact that emissaries from the Jerusalem authorities show up on John’s doorstep serves as a show of power and as a signal that the authorities will not tolerate in the long run a ministry that runs counter to their own purposes.” <text:s/>[Köstenberger, </text:span><text:span text:style-name="T4">Baker Exegetical Commentary on the New Testament, John</text:span><text:span text:style-name="T2">, 59]</text:span></text:p>
                            </text:list-item>
                          </text:list>
                        </text:list-item>
                        <text:list-item>
                          <text:p text:style-name="P12"><text:span text:style-name="T2">The Jews of Jerusalem sent a group to question John the Baptist</text:span></text:p>
                          <text:list>
                            <text:list-item>
                              <text:p text:style-name="P15"><text:span text:style-name="T2">This was probably the Sanhedrin</text:span></text:p>
                            </text:list-item>
                            <text:list-item>
                              <text:p text:style-name="P15"><text:span text:style-name="T2">Jon Courson likens them to our Supreme Court [</text:span><text:span text:style-name="T4">Jon Courson’s Application Commentary, New Testament</text:span><text:span text:style-name="T2">, 439]</text:span></text:p>
                            </text:list-item>
                            <text:list-item>
                              <text:p text:style-name="P15"><text:span text:style-name="T2">They were the highest religious ruling group in Judaism</text:span></text:p>
                            </text:list-item>
                          </text:list>
                        </text:list-item>
                        <text:list-item>
                          <text:p text:style-name="P12"><text:soft-page-break/><text:span text:style-name="T2">Priests and Levites</text:span></text:p>
                          <text:list>
                            <text:list-item>
                              <text:p text:style-name="P15"><text:span text:style-name="T2">The priests were responsible for serving in the Temple</text:span></text:p>
                            </text:list-item>
                            <text:list-item>
                              <text:p text:style-name="P15"><text:span text:style-name="T2">The Levites were responsible for assisting the priests in their service</text:span></text:p>
                            </text:list-item>
                            <text:list-item>
                              <text:p text:style-name="P15"><text:span text:style-name="T2">Both groups handled the ritual purification that took place in the Temple, so they would be the best candidates to question John about his practice of baptizing individuals</text:span></text:p>
                            </text:list-item>
                          </text:list>
                        </text:list-item>
                      </text:list>
                    </text:list-item>
                    <text:list-item>
                      <text:p text:style-name="P11"><text:span text:style-name="T2">The priests and Levites came to John to ask him who he was</text:span></text:p>
                      <text:list>
                        <text:list-item>
                          <text:p text:style-name="P12"><text:span text:style-name="T2">Because John was baptizing individuals, the religious leaders had a preconceived idea of what time period was approaching – the eschaton (end times)</text:span></text:p>
                        </text:list-item>
                        <text:list-item>
                          <text:p text:style-name="P12"><text:span text:style-name="T2">Since they thought they knew what time period was approaching, it narrowed their view of who John might be</text:span></text:p>
                        </text:list-item>
                        <text:list-item>
                          <text:p text:style-name="P12"><text:span text:style-name="T2">So, they had three assumptions, based on their study of Scripture and understanding of end times</text:span></text:p>
                          <text:list>
                            <text:list-item>
                              <text:p text:style-name="P15"><text:span text:style-name="T2">1</text:span><text:span text:style-name="T5">st</text:span><text:span text:style-name="T2"> assumption – the Christ</text:span></text:p>
                              <text:list>
                                <text:list-item>
                                  <text:p text:style-name="P16"><text:span text:style-name="T2">Now, John the evangelist doesn’t record the actual question that the priests and Levites ask</text:span></text:p>
                                </text:list-item>
                                <text:list-item>
                                  <text:p text:style-name="P16"><text:span text:style-name="T2">But, from John the Baptist’s answer we know the question was whether or not he was the Christ</text:span></text:p>
                                  <text:list>
                                    <text:list-item>
                                      <text:p text:style-name="P17"><text:span text:style-name="T2">The Greek word for Christ means “anointed One”</text:span></text:p>
                                    </text:list-item>
                                    <text:list-item>
                                      <text:p text:style-name="P17"><text:span text:style-name="T2">The Hebrew word for Messiah means “anointed One”</text:span></text:p>
                                    </text:list-item>
                                    <text:list-item>
                                      <text:p text:style-name="P17"><text:span text:style-name="T2">So, we see that the religious leaders are asking John the Baptist if he is the promised Messiah, their deliverer</text:span></text:p>
                                    </text:list-item>
                                    <text:list-item>
                                      <text:p text:style-name="P17"><text:span text:style-name="T2">In the 1</text:span><text:span text:style-name="T5">st</text:span><text:span text:style-name="T2"> Century there was great expectation and anticipation of the Messiah’s arrival</text:span></text:p>
                                    </text:list-item>
                                    <text:list-item>
                                      <text:p text:style-name="P17"><text:span text:style-name="T2">Jesus’ miraculous birth, the announcement of the angel to the shepherds, the shepherds testimony, and the Wiseman’s appearance a couple of years later, helped to feed this expectation and anticipation of the coming Messiah</text:span></text:p>
                                    </text:list-item>
                                    <text:list-item>
                                      <text:p text:style-name="P17"><text:span text:style-name="T2">It wouldn’t have been out of place for the priests and Levites to ask this question of John</text:span></text:p>
                                    </text:list-item>
                                  </text:list>
                                </text:list-item>
                                <text:list-item>
                                  <text:p text:style-name="P16"><text:span text:style-name="T2">We see John the Baptist’s response</text:span></text:p>
                                  <text:list>
                                    <text:list-item>
                                      <text:p text:style-name="P17"><text:span text:style-name="T2">He did not fail to confess, but confessed freely</text:span></text:p>
                                      <text:list>
                                        <text:list-item>
                                          <text:p text:style-name="P18"><text:span text:style-name="T2">Within Christianity, when we hear the word “confess” we normally think about confessing our sins, but that is not the intent of John’s confession here</text:span></text:p>
                                        </text:list-item>
                                        <text:list-item>
                                          <text:p text:style-name="P18"><text:span text:style-name="T2">“‘Confessed’ does not refer to confession of sins but to maintaining one’s allegiance to Jesus Christ in the face of hostile interrogation, and this is what John is doing here implicitly.” <text:s/>[Michaels, </text:span><text:span text:style-name="T4">The New International Commentary on the New Testament, The Gospel of John</text:span><text:span text:style-name="T2">, 96]</text:span></text:p>
                                        </text:list-item>
                                        <text:list-item>
                                          <text:p text:style-name="P18"><text:soft-page-break/><text:span text:style-name="T2">We can learn a lot from John’s example here</text:span></text:p>
                                        </text:list-item>
                                        <text:list-item>
                                          <text:p text:style-name="P18"><text:span text:style-name="T2">When faced with those who deny the deity of Christ, the existence of God, the validity of Scripture, etc., we have to maintain our allegiance to Jesus and confess Him to the world</text:span></text:p>
                                        </text:list-item>
                                        <text:list-item>
                                          <text:p text:style-name="P18"><text:span text:style-name="T3">PRINCIPLE – We should never fail to confess Christ.</text:span></text:p>
                                        </text:list-item>
                                        <text:list-item>
                                          <text:p text:style-name="P18"><text:span text:style-name="T3">My Next Step Today Is To: <text:s/>Speak up and confess my allegiance to Christ when others question and deny Jesus as Lord.</text:span></text:p>
                                        </text:list-item>
                                      </text:list>
                                    </text:list-item>
                                    <text:list-item>
                                      <text:p text:style-name="P17"><text:span text:style-name="T2">He told them that he was not the Christ, the Messiah</text:span></text:p>
                                    </text:list-item>
                                    <text:list-item>
                                      <text:p text:style-name="P17"><text:span text:style-name="T2">He wasn’t about to claim this name for himself</text:span></text:p>
                                    </text:list-item>
                                  </text:list>
                                </text:list-item>
                                <text:list-item>
                                  <text:p text:style-name="P16"><text:span text:style-name="T3">Our testimony is not about me, but about He (Jesus)</text:span></text:p>
                                </text:list-item>
                                <text:list-item>
                                  <text:p text:style-name="P16"><text:span text:style-name="T2">After John denies being the Christ, they move on to the next end time figure</text:span></text:p>
                                </text:list-item>
                              </text:list>
                            </text:list-item>
                            <text:list-item>
                              <text:p text:style-name="P15"><text:span text:style-name="T2">2</text:span><text:span text:style-name="T5">nd</text:span><text:span text:style-name="T2"> assumption – Elijah</text:span></text:p>
                              <text:list>
                                <text:list-item>
                                  <text:p text:style-name="P16"><text:span text:style-name="T2">If he was not the Christ, then perhaps he was Elijah</text:span></text:p>
                                </text:list-item>
                                <text:list-item>
                                  <text:p text:style-name="P16"><text:span text:style-name="T2">This tells us that the religious leaders knew prophecy</text:span></text:p>
                                  <text:list>
                                    <text:list-item>
                                      <text:p text:style-name="P17"><text:span text:style-name="T3">Malachi 3:1</text:span><text:span text:style-name="T2">, </text:span><text:span text:style-name="T4">“See, I will send my messenger, who will prepare the way before me. <text:s/>Then suddenly the Lord you are seeking will come to his temple; the messenger of the covenant, whom you desire, will come,” says the Lord Almighty.</text:span></text:p>
                                    </text:list-item>
                                    <text:list-item>
                                      <text:p text:style-name="P17"><text:span text:style-name="T3">Malachi 4:5-6</text:span><text:span text:style-name="T2">, </text:span><text:span text:style-name="T4">“See, I will send you the prophet Elijah before that great and dreadful day of the Lord comes. <text:s/>He will turn the hearts of the fathers to their children, and the hearts of the children to their fathers; or else I will come and strike the land with a curse.”</text:span></text:p>
                                    </text:list-item>
                                    <text:list-item>
                                      <text:p text:style-name="P17"><text:span text:style-name="T2">The religious leaders were taking the words of the prophet Malachi, literally – Elijah would return in person</text:span></text:p>
                                      <text:list>
                                        <text:list-item>
                                          <text:p text:style-name="P18"><text:span text:style-name="T2">They held to this belief because they knew the history about Elijah from the Scriptures</text:span></text:p>
                                        </text:list-item>
                                        <text:list-item>
                                          <text:p text:style-name="P18"><text:span text:style-name="T2">They had learned that Elijah never died, but was taken up to heaven in a chariot of fire (</text:span><text:span text:style-name="T3">2 Kings 2:11</text:span><text:span text:style-name="T2">)</text:span></text:p>
                                        </text:list-item>
                                        <text:list-item>
                                          <text:p text:style-name="P18"><text:span text:style-name="T2">So, when they read Malachi’s prophecy about Elijah preparing the way for the Lord, they understood it in a literal sense</text:span></text:p>
                                        </text:list-item>
                                      </text:list>
                                    </text:list-item>
                                    <text:list-item>
                                      <text:p text:style-name="P17"><text:span text:style-name="T2">Jesus explained that John the Baptist fulfilled the prophecy concerning Elijah</text:span></text:p>
                                      <text:list>
                                        <text:list-item>
                                          <text:p text:style-name="P18"><text:span text:style-name="T3">Matthew 11:12-14</text:span><text:span text:style-name="T2">, </text:span><text:span text:style-name="T4">From the days of John the Baptist until now, the kingdom of heaven has been forcefully advancing, and forceful men lay hold of it. <text:s/>For all the Prophets and the Law prophesied until John. <text:s/>And if you are willing to accept it, he is the Elijah who was to come.</text:span></text:p>
                                        </text:list-item>
                                        <text:list-item>
                                          <text:p text:style-name="P18"><text:span text:style-name="T3">Matthew 17:10-13</text:span><text:span text:style-name="T2">, </text:span><text:span text:style-name="T4">The disciples asked him, “Why then do the teachers of the law say that Elijah must come first?” <text:s/>Jesus replied, “To be sure, Elijah comes and will restore all things. <text:s/>But I tell, Elijah has already come, and they did not recognize him, but have done to him everything they wished. <text:s/>In the same way the Son of Man is going to suffer at their hands.” <text:s/>Then the disciples understood that he was talking to them about John the Baptist.</text:span></text:p>
                                        </text:list-item>
                                      </text:list>
                                    </text:list-item>
                                    <text:list-item>
                                      <text:p text:style-name="P17"><text:span text:style-name="T2">An angel prophesied to Zechariah (John’s father) about him prior to his birth</text:span></text:p>
                                      <text:list>
                                        <text:list-item>
                                          <text:p text:style-name="P18"><text:soft-page-break/><text:span text:style-name="T2">The angel was telling Zechariah all that his son would accomplish</text:span></text:p>
                                        </text:list-item>
                                        <text:list-item>
                                          <text:p text:style-name="P18"><text:span text:style-name="T3">Luke 1:17</text:span><text:span text:style-name="T2">, </text:span><text:span text:style-name="T4">“And he will go on before the Lord, in the spirit and power of Elijah, to turn the hearts of the fathers to their children and the disobedient to the wisdom of the righteous – to make ready a people prepared for the Lord.”</text:span></text:p>
                                        </text:list-item>
                                      </text:list>
                                    </text:list-item>
                                    <text:list-item>
                                      <text:p text:style-name="P17"><text:span text:style-name="T2">John certainly fulfilled the prophecies from Malachi and the angel of the Lord – he was making the way ready for the Messiah</text:span></text:p>
                                    </text:list-item>
                                  </text:list>
                                </text:list-item>
                                <text:list-item>
                                  <text:p text:style-name="P16"><text:span text:style-name="T2">Perhaps John the Baptist even resembled Elijah</text:span></text:p>
                                  <text:list>
                                    <text:list-item>
                                      <text:p text:style-name="P17"><text:span text:style-name="T3">Mark 1:6</text:span><text:span text:style-name="T2">, </text:span><text:span text:style-name="T4">John wore clothing made of camel’s hair, with a leather belt around his waist, and he ate locusts and wild honey.</text:span></text:p>
                                    </text:list-item>
                                    <text:list-item>
                                      <text:p text:style-name="P17"><text:span text:style-name="T3">2 Kings 1:8</text:span><text:span text:style-name="T2">,</text:span> <text:span text:style-name="T11">They replied, “He was a man with a garment of hair and with a leather belt around his waist.” <text:s/>The king said, “That was Elijah the Tishbite.”</text:span></text:p>
                                    </text:list-item>
                                    <text:list-item>
                                      <text:p text:style-name="P17"><text:span text:style-name="T2">So, John’s wardrobe resembled that of Elijah</text:span></text:p>
                                    </text:list-item>
                                    <text:list-item>
                                      <text:p text:style-name="P17"><text:span text:style-name="T2">It wouldn’t have been a stretch for the religious leaders to make this connection and then misunderstand and misinterpret prophecy</text:span></text:p>
                                    </text:list-item>
                                  </text:list>
                                </text:list-item>
                                <text:list-item>
                                  <text:p text:style-name="P16"><text:span text:style-name="T2">John foils their second assumption, by telling them that he is not Elijah</text:span></text:p>
                                </text:list-item>
                              </text:list>
                            </text:list-item>
                            <text:list-item>
                              <text:p text:style-name="P15"><text:span text:style-name="T2">3</text:span><text:span text:style-name="T5">rd</text:span><text:span text:style-name="T2"> assumption – the Prophet</text:span></text:p>
                              <text:list>
                                <text:list-item>
                                  <text:p text:style-name="P16"><text:span text:style-name="T2">This assumption is again steeped in Jewish history and the promise of Moses found in Deuteronomy 18:15-19</text:span></text:p>
                                </text:list-item>
                                <text:list-item>
                                  <text:p text:style-name="P16"><text:span text:style-name="T3">Deuteronomy 18:15, 18-19</text:span><text:span text:style-name="T2">, </text:span><text:span text:style-name="T4">The Lord your God will raise up for you a prophet like me from among your brothers. <text:s/>You must listen to him . . . I will raise up for them a prophet like you from among their brothers; I will put my words in his mouth, and he will tell them everything I command him. <text:s/>If anyone does not listen to my words that the prophet speaks in my name, I myself will call him to account.</text:span></text:p>
                                </text:list-item>
                                <text:list-item>
                                  <text:p text:style-name="P16"><text:span text:style-name="T2">John’s answer to their third assumption is, “No.”</text:span></text:p>
                                </text:list-item>
                                <text:list-item>
                                  <text:p text:style-name="P16"><text:span text:style-name="T2">He was not the Prophet that Moses promised</text:span></text:p>
                                </text:list-item>
                              </text:list>
                            </text:list-item>
                          </text:list>
                        </text:list-item>
                      </text:list>
                    </text:list-item>
                    <text:list-item>
                      <text:p text:style-name="P11"><text:span text:style-name="T2">Perhaps the priests and the Levites were baffled at this point, because John denied all three of their assumptions about who he was</text:span></text:p>
                    </text:list-item>
                  </text:list>
                </text:list-item>
              </text:list>
            </text:list-item>
            <text:list-item>
              <text:p text:style-name="P9"><text:span text:style-name="T2">Who are you? (</text:span><text:span text:style-name="T3">vv. 22-23</text:span><text:span text:style-name="T2">)</text:span></text:p>
              <text:list>
                <text:list-item>
                  <text:list>
                    <text:list-item>
                      <text:p text:style-name="P11"><text:span text:style-name="T2">The priests and Levites know they can’t return empty handed to the Sanhedrin (Jews of Jerusalem)</text:span></text:p>
                      <text:list>
                        <text:list-item>
                          <text:p text:style-name="P12"><text:span text:style-name="T2">They finally ask John to explain to them who he was</text:span></text:p>
                        </text:list-item>
                        <text:list-item>
                          <text:p text:style-name="P12"><text:span text:style-name="T2">Have you ever struggled with remembering someone’s name when you’re trying to tell another person who you saw?</text:span></text:p>
                          <text:list>
                            <text:list-item>
                              <text:p text:style-name="P15"><text:span text:style-name="T2">The other person starts throwing out names and you have to say “No” to everyone of their guesses</text:span></text:p>
                            </text:list-item>
                            <text:list-item>
                              <text:p text:style-name="P15"><text:span text:style-name="T2">The person’s name you’re trying to think of is right on the tip of your brain, but having to respond “No” to the guesses distracts you from pulling the person’s name out of your brain</text:span></text:p>
                            </text:list-item>
                            <text:list-item>
                              <text:p text:style-name="P15"><text:soft-page-break/><text:span text:style-name="T2">That can be so frustrating</text:span></text:p>
                            </text:list-item>
                            <text:list-item>
                              <text:p text:style-name="P15"><text:span text:style-name="T2">I wonder if John the Baptist was getting exasperated with the priests and Levites</text:span></text:p>
                            </text:list-item>
                            <text:list-item>
                              <text:p text:style-name="P15"><text:span text:style-name="T2">Perhaps he was thinking, “just let me tell you who I am!”</text:span></text:p>
                            </text:list-item>
                          </text:list>
                        </text:list-item>
                        <text:list-item>
                          <text:p text:style-name="P12"><text:span text:style-name="T2">I find it fascinating, but not surprising, that John uses the words of the prophet Isaiah to answer their final question</text:span></text:p>
                        </text:list-item>
                      </text:list>
                    </text:list-item>
                    <text:list-item>
                      <text:p text:style-name="P11"><text:span text:style-name="T2">John quotes the prophet Isaiah</text:span></text:p>
                      <text:list>
                        <text:list-item>
                          <text:p text:style-name="P12"><text:span text:style-name="T2">Remember, the religious leader’s assumptions were all based on Old Testament prophecies about the Christ, Elijah, and the Prophet</text:span></text:p>
                        </text:list-item>
                        <text:list-item>
                          <text:p text:style-name="P12"><text:span text:style-name="T2">John hits them with more Old Testament prophecy, which they probably already knew</text:span></text:p>
                          <text:list>
                            <text:list-item>
                              <text:p text:style-name="P15"><text:span text:style-name="T2">John is not the Christ, but is rather a voice</text:span></text:p>
                              <text:list>
                                <text:list-item>
                                  <text:p text:style-name="P16"><text:span text:style-name="T2">The messenger is not as important as the message</text:span></text:p>
                                </text:list-item>
                                <text:list-item>
                                  <text:p text:style-name="P16"><text:span text:style-name="T2">“Though Jesus is the Word, the Baptist is ‘a voice’ directing his audience to Jesus.” <text:s/>[Köstenberger, 62]</text:span></text:p>
                                </text:list-item>
                                <text:list-item>
                                  <text:p text:style-name="P16"><text:span text:style-name="T3">Our testimony is not about me, but about He (Jesus)</text:span></text:p>
                                </text:list-item>
                                <text:list-item>
                                  <text:p text:style-name="P16"><text:span text:style-name="T3">PRINCIPLE – Disciples of Christ should always point people to Jesus.</text:span></text:p>
                                  <text:list>
                                    <text:list-item>
                                      <text:p text:style-name="P17"><text:span text:style-name="T2">Our personal testimony is the most powerful tool we have in sharing the Gospel, because no one can deny what happened to us</text:span></text:p>
                                    </text:list-item>
                                    <text:list-item>
                                      <text:p text:style-name="P17"><text:span text:style-name="T2">Now, in sharing our testimony we have to be careful that it doesn’t become about us</text:span></text:p>
                                    </text:list-item>
                                    <text:list-item>
                                      <text:p text:style-name="P17"><text:span text:style-name="T2">Greg Laurie in his book </text:span><text:span text:style-name="T4">Tell Someone</text:span><text:span text:style-name="T2"> gives some great guidelines about sharing our testimony, especially concerning our past life of sin and rebellion against God</text:span></text:p>
                                      <text:list>
                                        <text:list-item>
                                          <text:p text:style-name="P18"><text:span text:style-name="T2">Don’t glorify or exaggerate your past [pg. 85]</text:span></text:p>
                                        </text:list-item>
                                        <text:list-item>
                                          <text:p text:style-name="P18"><text:span text:style-name="T2">Don’t boast about your work, boast in His [pg. 86]</text:span></text:p>
                                        </text:list-item>
                                        <text:list-item>
                                          <text:p text:style-name="P18"><text:span text:style-name="T2">It’s not about you; it’s about Him! [pg. 87]</text:span></text:p>
                                        </text:list-item>
                                        <text:list-item>
                                          <text:p text:style-name="P18"><text:span text:style-name="T2">“Our story is the bridge, not the destination. <text:s/>The point of sharing your story is so you can tell His story: <text:s/>His love for humanity, His death on the cross, and His resurrection from the dead.” <text:s/>[pg. 87]</text:span></text:p>
                                        </text:list-item>
                                      </text:list>
                                    </text:list-item>
                                  </text:list>
                                </text:list-item>
                                <text:list-item>
                                  <text:p text:style-name="P16"><text:span text:style-name="T2">We are simply the voice, the messenger, pointing people to Jesus</text:span></text:p>
                                </text:list-item>
                                <text:list-item>
                                  <text:p text:style-name="P16"><text:span text:style-name="T2">What we see next is a change in location of punctuation from the words of the prophet in the book of Isaiah to the words of John the Baptist in the Gospel of John</text:span></text:p>
                                </text:list-item>
                              </text:list>
                            </text:list-item>
                            <text:list-item>
                              <text:p text:style-name="P15"><text:soft-page-break/><text:span text:style-name="T2">Straight paths</text:span></text:p>
                              <text:list>
                                <text:list-item>
                                  <text:p text:style-name="P16"><text:span text:style-name="T2">In the desert</text:span></text:p>
                                  <text:list>
                                    <text:list-item>
                                      <text:p text:style-name="P17"><text:span text:style-name="T3">Isaiah 40:3</text:span><text:span text:style-name="T2">, </text:span><text:span text:style-name="T4">A voice on one calling: <text:s/>“In the desert prepare the way for the Lord; make straight in the wilderness a highway for our God.”</text:span></text:p>
                                    </text:list-item>
                                    <text:list-item>
                                      <text:p text:style-name="P17"><text:span text:style-name="T2">The Israelites were being released from captivity during Isaiah’s day</text:span></text:p>
                                    </text:list-item>
                                    <text:list-item>
                                      <text:p text:style-name="P17"><text:span text:style-name="T2">They would be returning to the Promised Land</text:span></text:p>
                                    </text:list-item>
                                    <text:list-item>
                                      <text:p text:style-name="P17"><text:span text:style-name="T2">“In the original context, the Old Testament prophet is calling for a (metaphorical) improvement in the road system of the desert to the east, a levelling of hills and valleys and a straightening of the curves, to accommodate the return of the covenant people from exile.” <text:s/>[Carson, </text:span><text:span text:style-name="T4">Pillar New Testament Commentary, The Gospel According to John</text:span><text:span text:style-name="T2">, 144]</text:span></text:p>
                                    </text:list-item>
                                  </text:list>
                                </text:list-item>
                                <text:list-item>
                                  <text:p text:style-name="P16"><text:span text:style-name="T2">In our lives</text:span></text:p>
                                  <text:list>
                                    <text:list-item>
                                      <text:p text:style-name="P17"><text:span text:style-name="T2">Here in the Gospel of John, we see that John the Baptist is the voice in the desert</text:span></text:p>
                                    </text:list-item>
                                    <text:list-item>
                                      <text:p text:style-name="P17"><text:span text:style-name="T2">His message, as the voice, is to make straight the way for the Lord</text:span></text:p>
                                    </text:list-item>
                                    <text:list-item>
                                      <text:p text:style-name="P17"><text:span text:style-name="T2">“‘Make the Lord’s path straight’ conveys the image of ‘preparing a roadway by clearing away the obstacles’ (Morris 1995: <text:s/>121). <text:s/>The task of witnessing to Jesus today is similar: <text:s/>clearing away obstacles that may keep people from coming to Jesus, the most glaring being their sin and need of repentance.” <text:s/>[Köstenberger, 62-63]</text:span></text:p>
                                    </text:list-item>
                                    <text:list-item>
                                      <text:p text:style-name="P17"><text:span text:style-name="T2">“We might liken it to constructing an interstate highway or autobahn for Christ in our lives.” <text:s/>[Borchert, </text:span><text:span text:style-name="T4">The New American Commentary, John 1-11</text:span><text:span text:style-name="T2">, 131]</text:span></text:p>
                                    </text:list-item>
                                  </text:list>
                                </text:list-item>
                              </text:list>
                            </text:list-item>
                            <text:list-item>
                              <text:p text:style-name="P15"><text:span text:style-name="T2">John the Baptist was calling people to repentance and pointing them to Jesus Christ</text:span></text:p>
                            </text:list-item>
                          </text:list>
                        </text:list-item>
                      </text:list>
                    </text:list-item>
                    <text:list-item>
                      <text:p text:style-name="P11"><text:span text:style-name="T2">Even after John explains who he is, the priests and Levites are still stuck on the fact that he is not the Christ, Elijah, or the Prophet</text:span></text:p>
                    </text:list-item>
                  </text:list>
                </text:list-item>
              </text:list>
            </text:list-item>
            <text:list-item>
              <text:p text:style-name="P9"><text:span text:style-name="T2">Authority questioned (</text:span><text:span text:style-name="T3">vv. 24-28</text:span><text:span text:style-name="T2">)</text:span></text:p>
              <text:list>
                <text:list-item>
                  <text:list>
                    <text:list-item>
                      <text:p text:style-name="P11"><text:span text:style-name="T2">Some Pharisees question John about why he is baptizing</text:span></text:p>
                      <text:list>
                        <text:list-item>
                          <text:p text:style-name="P12"><text:span text:style-name="T2">If he’s not one of the eschatological figures they assumed him to be, then why is he baptizing people?</text:span></text:p>
                        </text:list-item>
                        <text:list-item>
                          <text:p text:style-name="P12"><text:span text:style-name="T2">Baptism in the 1</text:span><text:span text:style-name="T5">st</text:span><text:span text:style-name="T2"> Century was not a foreign concept</text:span></text:p>
                          <text:list>
                            <text:list-item>
                              <text:p text:style-name="P15"><text:span text:style-name="T2">It was considered a form of ritual cleansing or purification</text:span></text:p>
                            </text:list-item>
                            <text:list-item>
                              <text:p text:style-name="P15"><text:span text:style-name="T2">In the Jewish cultural it was reserved for Gentiles who converted to Judaism</text:span></text:p>
                            </text:list-item>
                            <text:list-item>
                              <text:p text:style-name="P15"><text:span text:style-name="T2">Baptism was a way for Gentiles to be prepared for the final judgement, therefore, the Jews thinking John was the Christ, Elijah, or the Prophet</text:span></text:p>
                            </text:list-item>
                            <text:list-item>
                              <text:p text:style-name="P15"><text:span text:style-name="T2">The Jews obviously didn’t need to be baptized, because they were God’s chosen people (a misconception)</text:span></text:p>
                            </text:list-item>
                            <text:list-item>
                              <text:p text:style-name="P15"><text:bookmark text:name="_gjdgxs"/><text:soft-page-break/><text:span text:style-name="T2">So, when John begins baptizing fellow Jews, it obviously creates a red flag in the religious leader’s minds</text:span></text:p>
                            </text:list-item>
                            <text:list-item>
                              <text:p text:style-name="P15"><text:span text:style-name="T2">They need answers!</text:span></text:p>
                            </text:list-item>
                          </text:list>
                        </text:list-item>
                        <text:list-item>
                          <text:p text:style-name="P12"><text:span text:style-name="T2">We see John’s response</text:span></text:p>
                        </text:list-item>
                      </text:list>
                    </text:list-item>
                    <text:list-item>
                      <text:p text:style-name="P11"><text:span text:style-name="T2">John’s response</text:span></text:p>
                      <text:list>
                        <text:list-item>
                          <text:p text:style-name="P12"><text:span text:style-name="T2">He baptizes with water</text:span></text:p>
                          <text:list>
                            <text:list-item>
                              <text:p text:style-name="P15"><text:span text:style-name="T2">“Water baptism for John’s disciples was a ritual act of cleansing demonstrating repentance and anticipation of the Messiah.” <text:s/>[Gangel, </text:span><text:span text:style-name="T4">Holman New Testament Commentary, John</text:span><text:span text:style-name="T2">, 14]</text:span></text:p>
                            </text:list-item>
                            <text:list-item>
                              <text:p text:style-name="P15"><text:span text:style-name="T2">What they didn’t realize is that Jesus was already there</text:span></text:p>
                            </text:list-item>
                            <text:list-item>
                              <text:p text:style-name="P15"><text:span text:style-name="T2">I’m getting ahead of myself, we’ll talk about that next week</text:span></text:p>
                            </text:list-item>
                          </text:list>
                        </text:list-item>
                        <text:list-item>
                          <text:p text:style-name="P12"><text:span text:style-name="T2">We see the humility of John</text:span></text:p>
                          <text:list>
                            <text:list-item>
                              <text:p text:style-name="P15"><text:span text:style-name="T2">What the religious leaders are really saying to John the Baptist, in this final question is, “Who do you think you are and by whose authority are you baptizing, our fellow Jews?”</text:span></text:p>
                            </text:list-item>
                            <text:list-item>
                              <text:p text:style-name="P15"><text:span text:style-name="T2">John could have thrown down his credentials at that point, but he doesn’t</text:span></text:p>
                            </text:list-item>
                            <text:list-item>
                              <text:p text:style-name="P15"><text:span text:style-name="T2">“If I had been John, I would have probably said something like, ‘I’ll tell you who I am: <text:s/>I’m the last of the Old Testament prophets. <text:s/>My birth was declared to my father by an angel. <text:s/>The Holy Spirit empowered me for this mission when I was still in the womb. <text:s/>The Son of God called me the greatest man ever to walk the face of the earth [Matt 11:11]. <text:s/>That’s who I am! <text:s/>Who are you?’” <text:s/>[Carter and Wredberg, </text:span><text:span text:style-name="T4">Christ-Centered Exposition: <text:s/>Exalting Jesus in John</text:span><text:span text:style-name="T2">, 30]</text:span></text:p>
                            </text:list-item>
                            <text:list-item>
                              <text:p text:style-name="P15"><text:span text:style-name="T2">But John knows that his role is to become less, so that Jesus might become greater (John 3:30)</text:span></text:p>
                            </text:list-item>
                            <text:list-item>
                              <text:p text:style-name="P15"><text:span text:style-name="T3">PRINCIPLE – Followers of Jesus should be characterized by humility.</text:span></text:p>
                              <text:list>
                                <text:list-item>
                                  <text:p text:style-name="P16"><text:span text:style-name="T2">John says that he is not even worthy to untie the leather straps that hold Jesus’ sandals on</text:span></text:p>
                                  <text:list>
                                    <text:list-item>
                                      <text:p text:style-name="P17"><text:span text:style-name="T2">In the 1</text:span><text:span text:style-name="T5">st</text:span><text:span text:style-name="T2"> Century, the disciples of a Rabbi were to obediently do anything that was asked of them, except washing their feet</text:span></text:p>
                                    </text:list-item>
                                    <text:list-item>
                                      <text:p text:style-name="P17"><text:span text:style-name="T2">This task was reserved for the servant or slave (the lowest position in the culture)</text:span></text:p>
                                    </text:list-item>
                                    <text:list-item>
                                      <text:p text:style-name="P17"><text:span text:style-name="T2">John’s humility places him below a servant or slave</text:span></text:p>
                                    </text:list-item>
                                    <text:list-item>
                                      <text:p text:style-name="P17"><text:span text:style-name="T2">He again points to Jesus as the One who comes after him – the Messiah</text:span></text:p>
                                    </text:list-item>
                                  </text:list>
                                </text:list-item>
                                <text:list-item>
                                  <text:p text:style-name="P16"><text:span text:style-name="T3">Our testimony is not about me, but about He (Jesus).</text:span></text:p>
                                  <text:list>
                                    <text:list-item>
                                      <text:p text:style-name="P17"><text:span text:style-name="T2">Think for a moment about your testimony</text:span></text:p>
                                    </text:list-item>
                                    <text:list-item>
                                      <text:p text:style-name="P17"><text:soft-page-break/><text:span text:style-name="T2">Would you say that it is more about the glorification of your past and boasting about the things you’ve sacrificed?</text:span></text:p>
                                    </text:list-item>
                                    <text:list-item>
                                      <text:p text:style-name="P17"><text:span text:style-name="T2">Are there changes you need to make when sharing your testimony, so that your story is simply the bridge to telling God’s story of salvation through Jesus Christ?</text:span></text:p>
                                    </text:list-item>
                                    <text:list-item>
                                      <text:p text:style-name="P17"><text:span text:style-name="T3">My Next Step Today Is To: <text:s/>Review my testimony to make sure that it focuses more on Jesus and less on me.</text:span></text:p>
                                    </text:list-item>
                                    <text:list-item>
                                      <text:p text:style-name="P17"><text:span text:style-name="T3">My Next Step Today Is To: <text:s/>Take time this week to write out my testimony, so I’m ready to share it with my family, friends, and coworkers.</text:span></text:p>
                                    </text:list-item>
                                  </text:list>
                                </text:list-item>
                              </text:list>
                            </text:list-item>
                          </text:list>
                        </text:list-item>
                        <text:list-item>
                          <text:p text:style-name="P12"><text:span text:style-name="T2">John the evangelist shares one more important note</text:span></text:p>
                        </text:list-item>
                      </text:list>
                    </text:list-item>
                    <text:list-item>
                      <text:p text:style-name="P11"><text:span text:style-name="T2">Geographical note</text:span></text:p>
                      <text:list>
                        <text:list-item>
                          <text:p text:style-name="P12"><text:span text:style-name="T2">The location of where John was baptizing disciples for Jesus was in Bethany on the other side of the Jordan</text:span></text:p>
                        </text:list-item>
                        <text:list-item>
                          <text:p text:style-name="P12"><text:span text:style-name="T2">This distinguishes it from Bethany in Judea where Lazarus, Mary, and Martha lived (that location was near Jerusalem on the other side of the Mount of Olives</text:span></text:p>
                        </text:list-item>
                        <text:list-item>
                          <text:p text:style-name="P12"><text:span text:style-name="T2">The actual location is lost to us, perhaps because it was not a highly populated area in Galilee</text:span></text:p>
                        </text:list-item>
                      </text:list>
                    </text:list-item>
                  </text:list>
                </text:list-item>
              </text:list>
            </text:list-item>
          </text:list>
        </text:list-item>
      </text:list>
      <text:p text:style-name="P2"/>
      <text:list xml:id="list1279695600" text:style-name="WWNum1">
        <text:list-item>
          <text:p text:style-name="P8"><text:span text:style-name="T2">YOU</text:span></text:p>
          <text:list>
            <text:list-item>
              <text:p text:style-name="P10"><text:span text:style-name="T2">We should never fail to confess Christ</text:span></text:p>
            </text:list-item>
            <text:list-item>
              <text:p text:style-name="P10"><text:span text:style-name="T2">We should be characterized by humility when sharing our testimony</text:span></text:p>
            </text:list-item>
          </text:list>
        </text:list-item>
      </text:list>
      <text:p text:style-name="P2"/>
      <text:list xml:id="list84260735686115" text:continue-numbering="true" text:style-name="WWNum1">
        <text:list-item>
          <text:p text:style-name="P8"><text:span text:style-name="T2">WE</text:span></text:p>
          <text:list>
            <text:list-item>
              <text:p text:style-name="P10"><text:span text:style-name="T2">People need us to confess Christ, because the world’s message seems to drown out the message of the Gospel</text:span></text:p>
            </text:list-item>
            <text:list-item>
              <text:p text:style-name="P10"><text:span text:style-name="T2">We need to get our story out of the way, so God’s story can be seen clearly</text:span></text:p>
            </text:list-item>
          </text:list>
        </text:list-item>
      </text:list>
      <text:p text:style-name="P2"/>
      <text:p text:style-name="Standard"><text:span text:style-name="T3">CONCLUSION</text:span></text:p>
      <text:p text:style-name="P3"><text:span text:style-name="T7">"If you work hard, good things will happen . . . to someone else."</text:span></text:p>
      <text:p text:style-name="P5"/>
      <text:p text:style-name="P3"><text:soft-page-break/><text:span text:style-name="T7">So goes the motto of the All-Joes Team. Each year </text:span><text:span text:style-name="T9">USA Today</text:span><text:span text:style-name="T7"> honors overlooked and often unappreciated football players by naming them to what the newspaper calls its All-Joes Team. Now in its tenth year, the All-Joes award celebrates men who sacrifice their egos for the good of their team.</text:span></text:p>
      <text:p text:style-name="P5"/>
      <text:p text:style-name="P3"><text:span text:style-name="T7">For all their hard work, these grunts receive little glory. "You have to know your role," says William Henderson, fullback for Green Bay's Ahman Green. "I'm there to create a cavity for Ahman to get through and to protect the quarterback from bodily harm." Guess who gets the accolades when Green runs for 1000 yards? "People don't respect the position," says Henderson.</text:span></text:p>
      <text:p text:style-name="P5"/>
      <text:p text:style-name="P3"><text:span text:style-name="T7">But teammates notice. Fullback Mack Strong blocks for Seattle's Ricky Watters, and Watters depends on him. "Mack does all the dirty work in the run game. He does everything. I mean, if the goal posts fell, I wouldn't be surprised to see him go over there and hold them up."</text:span></text:p>
      <text:p text:style-name="P5"/>
      <text:p text:style-name="P3"><text:span text:style-name="T7">As a result of being named to the All-Joe team, some players have gone on to further glory. Previous All-Joes have made it to the Pro Bowl, including Washington defensive end Marco Coleman, New York Jets receiver Wayne Chrebet, and Seattle offensive tackle Walter Jones.</text:span></text:p>
      <text:p text:style-name="P5"/>
      <text:p text:style-name="P3"><text:span text:style-name="T7">We as Christians need to work for someone else's glory too. Our role is to diminish so that Jesus may increase. If we make this our goal, Jesus will make sure our efforts won't go unnoticed.</text:span></text:p>
      <text:p text:style-name="P6"/>
      <text:p text:style-name="P3"><text:span text:style-name="T8">Steve Gertz, Wheaton, Illinois; source: Larry Weisman, "All-Joes honor fullbacks for dirty job well done," USA Today (12-16-02)</text:span></text:p>
      <text:p text:style-name="P5"/>
      <text:p text:style-name="P3"><text:span text:style-name="T7">[</text:span><text:a xlink:type="simple" xlink:href="https://www.preachingtoday.com/illustrations/2002/january/13476.html" text:style-name="ListLabel_20_19" text:visited-style-name="ListLabel_20_19"><text:span text:style-name="T10">https://www.preachingtoday.com/illustrations/2002/january/13476.html</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7" meta:word-count="3686" meta:character-count="20290" meta:non-whitespace-character-count="16916"/>
    <meta:generator>LibreOfficeDev/6.0.5.2$Linux_X86_64 LibreOffice_project/</meta:generator>
  </office:meta>
</office:document-meta>
</file>