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7" style:family="paragraph" style:parent-style-name="Standard">
      <style:paragraph-properties fo:margin-left="0in" fo:margin-right="0in" fo:text-indent="0.25in" style:auto-text-indent="false"/>
      <style:text-properties fo:font-size="11pt" style:font-size-asian="11pt" style:font-size-complex="11pt"/>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list-style-name="WWNum1">
      <style:paragraph-properties fo:margin-left="1in" fo:margin-right="0in" fo:text-indent="-0.25in" style:auto-text-indent="false"/>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paragraph-properties fo:margin-left="0.8752in" fo:margin-right="0in" fo:text-indent="-0.8752in" style:auto-text-indent="false"/>
    </style:style>
    <style:style style:name="P17"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8" style:family="paragraph" style:parent-style-name="Standard" style:list-style-name="WWNum2">
      <style:paragraph-properties fo:margin-left="1.75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ff"/>
    </style:style>
    <style:style style:name="T7" style:family="text">
      <style:text-properties fo:font-size="11pt" fo:font-style="italic" style:font-size-asian="11pt" style:font-style-asian="italic" style:font-size-complex="11pt" fo:background-color="#ffffff"/>
    </style:style>
    <style:style style:name="T8"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Believe</text:span></text:p>
      <text:p text:style-name="P1"><text:span text:style-name="T1">Look!</text:span></text:p>
      <text:p text:style-name="P1"><text:span text:style-name="T1">(John 1:29-34)</text:span></text:p>
      <text:p text:style-name="P2"/>
      <text:p text:style-name="Standard"><text:span text:style-name="T1">INTRODUCTION</text:span></text:p>
      <text:p text:style-name="P3"><text:span text:style-name="T6">“If you go over to Scotland, or anywhere there are lots of sheep, sooner or later you're going to see a very unusual sight. You'll see a little lamb running around the field, and you'll notice this lamb has what looks like an extra fleece tied around its back. In fact, you'll see there are little holes in the fleece for its four legs and usually a hole for its head. If you see a little lamb running around like that, that usually means its mother has died.</text:span></text:p>
      <text:p text:style-name="P5"/>
      <text:p text:style-name="P3"><text:span text:style-name="T6">And without the protection and nourishment of a mother, any orphaned lamb will die. If you take the orphaned lamb and try to introduce it to another mother, the new mother will butt it away. She won't recognize the lamb's scent and will know the new baby is not one of her own lambs.</text:span></text:p>
      <text:p text:style-name="P5"/>
      <text:p text:style-name="P3"><text:span text:style-name="T6">But thankfully, most flocks are large enough that there is a ewe that has recently lost a lamb. The shepherd will skin the dead lamb and make its fleece into a covering for the orphaned lamb, then he'll take the orphaned lamb to the mother whose baby just died. Now, when she sniffs the orphaned lamb, she will smell the fleece of her own lamb. Instead of butting the lamb away, she will accept it as one of her own.</text:span></text:p>
      <text:p text:style-name="P5"/>
      <text:p text:style-name="P3"><text:span text:style-name="T6">In a similar way, we have become acceptable to God by being clothed with Christ.”</text:span></text:p>
      <text:p text:style-name="P6"/>
      <text:p text:style-name="P3"><text:span text:style-name="T7">From Peter Grant's sermon, "In What Way Is Jesus Christ Different?"; submitted by Van Morris, Mount Washington, Kentucky</text:span></text:p>
      <text:p text:style-name="P7"/>
      <text:p text:style-name="P3"><text:span text:style-name="T5">[</text:span><text:a xlink:type="simple" xlink:href="https://www.preachingtoday.com/illustrations/2006/march/5032706.html" text:style-name="ListLabel_20_19" text:visited-style-name="ListLabel_20_19"><text:span text:style-name="T8">https://www.preachingtoday.com/illustrations/2006/march/5032706.html</text:span></text:a><text:span text:style-name="T5">].</text:span></text:p>
      <text:p text:style-name="P4"/>
      <text:p text:style-name="Standard"><text:span text:style-name="T1">BODY</text:span></text:p>
      <text:list xml:id="list3463939904" text:style-name="WWNum2">
        <text:list-item>
          <text:p text:style-name="P8"><text:span text:style-name="T2">ME</text:span></text:p>
          <text:list>
            <text:list-item>
              <text:p text:style-name="P10"><text:span text:style-name="T2">Debt forgiveness</text:span></text:p>
              <text:list>
                <text:list-item>
                  <text:list>
                    <text:list-item>
                      <text:p text:style-name="P12"><text:soft-page-break/><text:span text:style-name="T2">We’ve had some recent changes to several financial things in our lives</text:span></text:p>
                    </text:list-item>
                    <text:list-item>
                      <text:p text:style-name="P12"><text:span text:style-name="T2">Judy started teaching this past Fall, which affected Levi’s CHIP health insurance level that we qualified for (there was a significant increase in our monthly responsibility for his health insurance)</text:span></text:p>
                    </text:list-item>
                    <text:list-item>
                      <text:p text:style-name="P12"><text:span text:style-name="T2">While we were looking at how we were going to cover this increase, we had some debt forgiven that nearly covered the monthly cost of the increase in the health insurance coverage</text:span></text:p>
                    </text:list-item>
                    <text:list-item>
                      <text:p text:style-name="P12"><text:span text:style-name="T2">Who says that God doesn’t care about every detail of our lives</text:span></text:p>
                    </text:list-item>
                    <text:list-item>
                      <text:p text:style-name="P12"><text:span text:style-name="T2">We saw this as God’s way of “saving” us financially</text:span></text:p>
                    </text:list-item>
                  </text:list>
                </text:list-item>
              </text:list>
            </text:list-item>
          </text:list>
        </text:list-item>
      </text:list>
      <text:p text:style-name="P2"/>
      <text:list xml:id="list52534688888491" text:continue-numbering="true" text:style-name="WWNum2">
        <text:list-item>
          <text:p text:style-name="P8"><text:span text:style-name="T2">WE</text:span></text:p>
          <text:list>
            <text:list-item>
              <text:p text:style-name="P10"><text:span text:style-name="T2">Debt forgiveness</text:span></text:p>
              <text:list>
                <text:list-item>
                  <text:list>
                    <text:list-item>
                      <text:p text:style-name="P12"><text:span text:style-name="T2">Perhaps every one of us has experienced some kind of debt forgiveness in our lives</text:span></text:p>
                    </text:list-item>
                    <text:list-item>
                      <text:p text:style-name="P12"><text:span text:style-name="T2">It doesn’t have to be a financial debt – it could also be an emotional debt</text:span></text:p>
                    </text:list-item>
                    <text:list-item>
                      <text:p text:style-name="P12"><text:span text:style-name="T2">We all probably carry around guilt for something that we did or didn’t do</text:span></text:p>
                      <text:list>
                        <text:list-item>
                          <text:p text:style-name="P14"><text:span text:style-name="T2">Most of us probably experience this guilt with God</text:span></text:p>
                          <text:list>
                            <text:list-item>
                              <text:p text:style-name="P15"><text:span text:style-name="T2">We don’t have to carry around that guilt debt</text:span></text:p>
                            </text:list-item>
                            <text:list-item>
                              <text:p text:style-name="P15"><text:span text:style-name="T3">1 John 1:9</text:span><text:span text:style-name="T2">, </text:span><text:span text:style-name="T4">If we confess our sins, he is faithful and just and will forgive us our sins and purify us from all unrighteousness.</text:span></text:p>
                            </text:list-item>
                          </text:list>
                        </text:list-item>
                        <text:list-item>
                          <text:p text:style-name="P14"><text:span text:style-name="T2">We may also experience guilt with another person</text:span></text:p>
                          <text:list>
                            <text:list-item>
                              <text:p text:style-name="P15"><text:span text:style-name="T2">The same holds true with other people – we don’t have to carry around the guilt we are experiencing</text:span></text:p>
                            </text:list-item>
                            <text:list-item>
                              <text:p text:style-name="P15"><text:span text:style-name="T2">We can and should go to that person, confess and seek their forgiveness</text:span></text:p>
                            </text:list-item>
                            <text:list-item>
                              <text:p text:style-name="P15"><text:span text:style-name="T2">Too often we continue to carry the debt of guilt around, which affects our relationship with that person</text:span></text:p>
                            </text:list-item>
                          </text:list>
                        </text:list-item>
                      </text:list>
                    </text:list-item>
                    <text:list-item>
                      <text:p text:style-name="P12"><text:span text:style-name="T2">We can be saved from the debt of guilt</text:span></text:p>
                    </text:list-item>
                  </text:list>
                </text:list-item>
              </text:list>
            </text:list-item>
          </text:list>
        </text:list-item>
      </text:list>
      <text:p text:style-name="P2"/>
      <text:p text:style-name="Standard"><text:span text:style-name="T2">The Israelites had been waiting for the Messiah to come, so they could be set free from Roman rule. <text:s/>They were looking for someone to save them. <text:s/>Unfortunately, they were looking for a political leader instead of a spiritual leader. <text:s/>As John the Baptist continues his testimony (the positive side of it) we see that he directs the people’s attention to someone he has been talking about in veiled terms. <text:s/>As Jesus enters the scene, John the Baptist wants us to know that . . .</text:span></text:p>
      <text:p text:style-name="P2"><text:soft-page-break/></text:p>
      <text:p text:style-name="P16"><text:span text:style-name="T3">BIG IDEA – Salvation is here.</text:span></text:p>
      <text:p text:style-name="P17"/>
      <text:p text:style-name="P16"><text:span text:style-name="T2">This is not a financial or emotional salvation, but a spiritual salvation.</text:span></text:p>
      <text:p text:style-name="P17"/>
      <text:p text:style-name="Standard"><text:span text:style-name="T3">Let’s pray</text:span></text:p>
      <text:p text:style-name="P2"/>
      <text:list xml:id="list52535347621642" text:continue-numbering="true" text:style-name="WWNum2">
        <text:list-item>
          <text:p text:style-name="P8"><text:span text:style-name="T2">GOD (</text:span><text:span text:style-name="T3">John 1:29-34</text:span><text:span text:style-name="T2">)</text:span></text:p>
          <text:list>
            <text:list-item>
              <text:p text:style-name="P10"><text:span text:style-name="T2">Salvation revealed to Israel (</text:span><text:span text:style-name="T3">vv. 29-31</text:span><text:span text:style-name="T2">)</text:span></text:p>
              <text:list>
                <text:list-item>
                  <text:list>
                    <text:list-item>
                      <text:p text:style-name="P12"><text:span text:style-name="T2">The next day</text:span></text:p>
                      <text:list>
                        <text:list-item>
                          <text:p text:style-name="P14"><text:span text:style-name="T2">John the evangelist is probably referring to the day after John the Baptist had responded to the delegation from Jerusalem (priests and Levites)</text:span></text:p>
                          <text:list>
                            <text:list-item>
                              <text:p text:style-name="P15"><text:span text:style-name="T2">We are not told if this delegation is still present the next day</text:span></text:p>
                            </text:list-item>
                            <text:list-item>
                              <text:p text:style-name="P15"><text:span text:style-name="T2">Some believe they had begun their return trip to Jerusalem</text:span></text:p>
                            </text:list-item>
                            <text:list-item>
                              <text:p text:style-name="P15"><text:span text:style-name="T2">Nothing is mentioned in this passage about whether or not they were there</text:span></text:p>
                            </text:list-item>
                          </text:list>
                        </text:list-item>
                        <text:list-item>
                          <text:p text:style-name="P14"><text:span text:style-name="T2">What we do know is that John the Baptist saw Jesus coming towards him and takes the opportunity to testify about who Jesus is and what His purpose on earth was</text:span></text:p>
                          <text:list>
                            <text:list-item>
                              <text:p text:style-name="P15"><text:span text:style-name="T2">John isn’t commanding people to look at Jesus, but rather making an exclamation to draw their attention to Jesus</text:span></text:p>
                            </text:list-item>
                            <text:list-item>
                              <text:p text:style-name="P15"><text:span text:style-name="T2">He wants them to see who Jesus is, because he is going to explain Jesus’ purpose on earth</text:span></text:p>
                            </text:list-item>
                          </text:list>
                        </text:list-item>
                      </text:list>
                    </text:list-item>
                    <text:list-item>
                      <text:p text:style-name="P12"><text:span text:style-name="T2">Jesus’ purpose on earth</text:span></text:p>
                      <text:list>
                        <text:list-item>
                          <text:p text:style-name="P14"><text:span text:style-name="T2">Lamb of God</text:span></text:p>
                          <text:list>
                            <text:list-item>
                              <text:p text:style-name="P15"><text:span text:style-name="T2">This imagery would have been very familiar to the Jews who were following John the Baptist</text:span></text:p>
                              <text:list>
                                <text:list-item>
                                  <text:p text:style-name="P18"><text:span text:style-name="T2">The sacrificial system had been in place for hundreds of years</text:span></text:p>
                                </text:list-item>
                                <text:list-item>
                                  <text:p text:style-name="P18"><text:soft-page-break/><text:span text:style-name="T2">We are all familiar with the final plague in Egypt that allowed the Israelites to be set free from slavery</text:span></text:p>
                                  <text:list>
                                    <text:list-item>
                                      <text:p text:style-name="P19"><text:span text:style-name="T2">Death of the firstborn, both human and animal</text:span></text:p>
                                    </text:list-item>
                                    <text:list-item>
                                      <text:p text:style-name="P19"><text:span text:style-name="T2">The Israelites avoided that plague by sacrificing a perfect lamb and smearing the blood on the doorposts of their houses</text:span></text:p>
                                    </text:list-item>
                                    <text:list-item>
                                      <text:p text:style-name="P19"><text:span text:style-name="T2">The Israelites remembered their release from slavery every year by celebrating Passover, which included the sacrifice of a perfect lamb</text:span></text:p>
                                    </text:list-item>
                                  </text:list>
                                </text:list-item>
                                <text:list-item>
                                  <text:p text:style-name="P18"><text:span text:style-name="T2">What is perhaps less familiar to us is that two lambs were sacrificed every day at the temple (one in the morning and one in the evening)</text:span></text:p>
                                  <text:list>
                                    <text:list-item>
                                      <text:p text:style-name="P19"><text:span text:style-name="T2">This was done as a way to cleanse the Israelites</text:span></text:p>
                                    </text:list-item>
                                    <text:list-item>
                                      <text:p text:style-name="P19"><text:span text:style-name="T3">Hebrews 9:22</text:span><text:span text:style-name="T2">, </text:span><text:span text:style-name="T4">In fact, the law requires that nearly everything be cleansed with blood, and without the shedding of blood there is no forgiveness</text:span></text:p>
                                    </text:list-item>
                                    <text:list-item>
                                      <text:p text:style-name="P19"><text:span text:style-name="T2">We saw God shedding blood after the fall of Adam and Eve, when He made coverings for their nakedness out of animal skins </text:span></text:p>
                                    </text:list-item>
                                  </text:list>
                                </text:list-item>
                                <text:list-item>
                                  <text:p text:style-name="P18"><text:span text:style-name="T2">“The first biblical mention of the Lamb appears in Genesis 22 when Abraham went to the altar to sacrifice his son Isaac. <text:s/>Leviticus 14 talks about lambs as a guilt offering. <text:s/>John came back to it in Revelation as a triumphal title for the conquering Lord.” <text:s/>[Gangel, </text:span><text:span text:style-name="T4">Holman New Testament Commentary, John</text:span><text:span text:style-name="T2">, 16]</text:span></text:p>
                                </text:list-item>
                              </text:list>
                            </text:list-item>
                            <text:list-item>
                              <text:p text:style-name="P15"><text:span text:style-name="T2">The sacrificial system was designed as a way to </text:span><text:span text:style-name="T3">cover over</text:span><text:span text:style-name="T2"> the sins of the Israelites, but it was not designed to take away their sins</text:span></text:p>
                            </text:list-item>
                          </text:list>
                        </text:list-item>
                        <text:list-item>
                          <text:p text:style-name="P14"><text:span text:style-name="T2">Take away the sin of the world</text:span></text:p>
                          <text:list>
                            <text:list-item>
                              <text:p text:style-name="P15"><text:span text:style-name="T2">John the Baptist is announcing and proclaiming that Jesus’ purpose in coming to earth was to be the perfect sacrifice that </text:span><text:span text:style-name="T3">takes away</text:span><text:span text:style-name="T2"> the sin of the world</text:span></text:p>
                            </text:list-item>
                            <text:list-item>
                              <text:p text:style-name="P15"><text:span text:style-name="T2">His sacrifice would not merely cover over their sins, but take them away</text:span></text:p>
                            </text:list-item>
                            <text:list-item>
                              <text:p text:style-name="P15"><text:span text:style-name="T2">“But this Lamb is a special kind of lamb – one that ‘takes away </text:span><text:span text:style-name="T4">[airōn]</text:span><text:span text:style-name="T2"> the sin of the world.” <text:s/>The theme of taking away sin is directly related to the Hebrew </text:span><text:span text:style-name="T4">kpr</text:span><text:span text:style-name="T2">, which involves ‘wiping away’ or getting rid of sin. <text:s/>Such ‘getting rid’ is not merely done by ‘covering’ it over and acting as though it were gone. <text:s/>The getting rid of sin in the Bible is done by the smearing of blood, the symbol of God’s ‘pardoning’ of humanity through death and the consequent ‘reconciliation of humanity with God.’” <text:s/>[Borchert, </text:span><text:span text:style-name="T4">The New American Commentary, John 1-11</text:span><text:span text:style-name="T2">, 135-36]</text:span></text:p>
                            </text:list-item>
                            <text:list-item>
                              <text:p text:style-name="P15"><text:span text:style-name="T3">Hebrews 7:27-28</text:span><text:span text:style-name="T2">, </text:span><text:span text:style-name="T4">Unlike the other high priests, he does not need to offer sacrifices day after day, first for his own sins, and then for the sins of the people. He sacrificed for their sins once for all when he offered himself. <text:s/>For the law appoints as high priests men who are weak; but the oath, which came after the law, appointed the Son, who has been made perfect forever.</text:span></text:p>
                            </text:list-item>
                          </text:list>
                        </text:list-item>
                        <text:list-item>
                          <text:p text:style-name="P14"><text:span text:style-name="T3">PRINCIPLE – God provided Jesus as the final, perfect sacrifice for sin.</text:span></text:p>
                          <text:list>
                            <text:list-item>
                              <text:p text:style-name="P15"><text:span text:style-name="T2">“In Genesis, as Abel brought a lamb for sacrifice we see a lamb offered for an individual. <text:s/>In Exodus, as each household sacrificed a lamb during Passover, we see a lamb offered for a family. <text:s/>In Leviticus, when the people of Israel were instructed to sacrifice a lamb, we see a lamb offered for a nation. <text:s/>In John, as the Baptist identifies Jesus as the Lamb who takes away the sin of the world, we see a Lamb who would be offered for the world.” <text:s/>[Courson, </text:span><text:span text:style-name="T4">Jon Courson’s Application Commentary, New Testament</text:span><text:span text:style-name="T2">, 440]</text:span></text:p>
                            </text:list-item>
                            <text:list-item>
                              <text:p text:style-name="P15"><text:span text:style-name="T2">We are all born with a desire to go our own way as Isaiah tells us, </text:span><text:span text:style-name="T4">We all, like sheep, have gone astray, each of us has turned to his own way . . . </text:span><text:span text:style-name="T2"><text:s/>(</text:span><text:span text:style-name="T3">Isaiah 53:6a</text:span><text:span text:style-name="T2">)</text:span></text:p>
                            </text:list-item>
                            <text:list-item>
                              <text:p text:style-name="P15"><text:span text:style-name="T2">Just as God punished Adam and Eve when they sinned, by rebelling against Him, He has to punish us for our sin of rebellion against Him (</text:span><text:span text:style-name="T3">Rom. 6:23</text:span><text:span text:style-name="T2">)</text:span></text:p>
                            </text:list-item>
                            <text:list-item>
                              <text:p text:style-name="P15"><text:span text:style-name="T2">God provided a substitute for us, someone to take our place when His punishment is poured out</text:span></text:p>
                            </text:list-item>
                            <text:list-item>
                              <text:p text:style-name="P15"><text:span text:style-name="T3">Isaiah 53:4-7</text:span><text:span text:style-name="T2">, </text:span><text:span text:style-name="T4">Surely he took up our infirmities and carried our sorrows, yet we considered him stricken by God, smitten by him, and afflicted. <text:s/>But he was pierced for our transgressions, he was crushed for our iniquities; the punishment that brought us peace was upon him, and by his wounds we are healed . . . and the Lord has laid on him the iniquity of us all. <text:s/>He was oppressed and afflicted, yet he did not open his mouth; he was led like a lamb to the slaughter, and as a sheep before her shearers is silent, so he did not open his mouth.</text:span></text:p>
                            </text:list-item>
                            <text:list-item>
                              <text:p text:style-name="P15"><text:soft-page-break/><text:span text:style-name="T2">This whole passage is talking about Jesus and the reason why He came to earth</text:span></text:p>
                            </text:list-item>
                            <text:list-item>
                              <text:p text:style-name="P15"><text:span text:style-name="T2">He is the Lamb of God that takes away the sin of the world</text:span></text:p>
                            </text:list-item>
                            <text:list-item>
                              <text:p text:style-name="P15"><text:span text:style-name="T6">“Testing the acoustics in the vast Agricultural Hall, Spurgeon shouted, ‘Behold the Lamb of God which taketh away the sin of the world.’ A worker high in the rafters of the building heard this and became converted to Christ as a result.”</text:span><text:span text:style-name="T2"><text:line-break/><text:line-break/></text:span><text:span text:style-name="T7">"Charles Haddon Spurgeon," Christian History, no. 29.</text:span><text:span text:style-name="T6"><text:line-break/><text:line-break/>[</text:span><text:a xlink:type="simple" xlink:href="https://www.preachingtoday.com/illustrations/1996/november/2121.html" text:style-name="ListLabel_20_19" text:visited-style-name="ListLabel_20_19"><text:span text:style-name="T8">https://www.preachingtoday.com/illustrations/1996/november/2121.html</text:span></text:a><text:span text:style-name="T6">]</text:span></text:p>
                            </text:list-item>
                            <text:list-item>
                              <text:p text:style-name="P15"><text:span text:style-name="T3">John 3:16</text:span><text:span text:style-name="T2">, </text:span><text:span text:style-name="T4">“For God so loved the world that he gave his one and only Son, that whoever believes in him shall not perish but have eternal life.”</text:span></text:p>
                            </text:list-item>
                            <text:list-item>
                              <text:p text:style-name="P15"><text:span text:style-name="T3">My Next Step Today Is To: <text:s/>Recognize that Jesus took my punishment for sin when He died on the cross and believe in Him so I can have eternal life.</text:span></text:p>
                            </text:list-item>
                          </text:list>
                        </text:list-item>
                        <text:list-item>
                          <text:p text:style-name="P14"><text:span text:style-name="T2">After John the Baptist proclaims who Jesus is, he explains that Jesus is eternal</text:span></text:p>
                        </text:list-item>
                      </text:list>
                    </text:list-item>
                    <text:list-item>
                      <text:p text:style-name="P12"><text:span text:style-name="T2">Jesus’ preexistence</text:span></text:p>
                      <text:list>
                        <text:list-item>
                          <text:p text:style-name="P14"><text:span text:style-name="T2">John is now explaining who he was talking about when he said in verse 15, </text:span><text:span text:style-name="T4">‘He who comes after me has surpassed me because he was before me.’</text:span></text:p>
                        </text:list-item>
                        <text:list-item>
                          <text:p text:style-name="P14"><text:span text:style-name="T2">He is revealing to the people, who the person is that was already among them that they did not know (John 1:26)</text:span></text:p>
                        </text:list-item>
                        <text:list-item>
                          <text:p text:style-name="P14"><text:span text:style-name="T2">The people can now see Jesus, face-to-face</text:span></text:p>
                        </text:list-item>
                        <text:list-item>
                          <text:p text:style-name="P14"><text:span text:style-name="T3">Salvation is here!</text:span></text:p>
                        </text:list-item>
                        <text:list-item>
                          <text:p text:style-name="P14"><text:span text:style-name="T2">Through this description, John is letting them know that Jesus is eternal, He is deity</text:span></text:p>
                          <text:list>
                            <text:list-item>
                              <text:p text:style-name="P15"><text:span text:style-name="T2">As we learned at the beginning of this book, Jesus is God – God and Jesus are one</text:span></text:p>
                            </text:list-item>
                            <text:list-item>
                              <text:p text:style-name="P15"><text:span text:style-name="T2">Although Jesus’ ministry was starting after John’s, Jesus’ ministry would far exceed John’s</text:span></text:p>
                            </text:list-item>
                            <text:list-item>
                              <text:p text:style-name="P15"><text:span text:style-name="T2">John was pointing people to Jesus</text:span></text:p>
                            </text:list-item>
                            <text:list-item>
                              <text:p text:style-name="P15"><text:span text:style-name="T2">“If some of Jesus’ first disciples had earlier followed John the Baptist, we must suppose that </text:span><text:span text:style-name="T4">something</text:span><text:span text:style-name="T2"> encouraged them to abandon their old master at the peak of his influence, in order to follow a still unknown preacher from Galilee. <text:s/>The best reason is the obvious one: <text:s/>they changed their allegiance precisely because it was the Baptist himself who pointed Jesus out as the one who was coming to fulfil the promise of Scripture.” <text:s/>[Carson, </text:span><text:span text:style-name="T4">The Pillar New Testament Commentary, The Gospel According to John</text:span><text:span text:style-name="T2">, 148]</text:span></text:p>
                            </text:list-item>
                          </text:list>
                        </text:list-item>
                        <text:list-item>
                          <text:p text:style-name="P14"><text:span text:style-name="T2">John then answers the question about why he came baptizing</text:span></text:p>
                        </text:list-item>
                      </text:list>
                    </text:list-item>
                    <text:list-item>
                      <text:p text:style-name="P12"><text:span text:style-name="T2">John’s reason for baptizing</text:span></text:p>
                      <text:list>
                        <text:list-item>
                          <text:p text:style-name="P14"><text:span text:style-name="T2">When John says that he did not know him (Jesus), it doesn’t mean that he had never met Jesus</text:span></text:p>
                          <text:list>
                            <text:list-item>
                              <text:p text:style-name="P15"><text:span text:style-name="T2">John and Jesus were relatives, so he obviously knew who Jesus was (son of Mary and Joseph, brother of James, etc.)</text:span></text:p>
                            </text:list-item>
                            <text:list-item>
                              <text:p text:style-name="P15"><text:span text:style-name="T2">It was that he did not know him as the Coming One, the Messiah</text:span></text:p>
                            </text:list-item>
                            <text:list-item>
                              <text:p text:style-name="P15"><text:soft-page-break/><text:span text:style-name="T2">This was revealed to him through a revelation of God that we will see in vv. 32-33</text:span></text:p>
                            </text:list-item>
                          </text:list>
                        </text:list-item>
                        <text:list-item>
                          <text:p text:style-name="P14"><text:span text:style-name="T2">John then gives the reason why he was baptizing</text:span></text:p>
                          <text:list>
                            <text:list-item>
                              <text:p text:style-name="P15"><text:span text:style-name="T2">We know from v. 23 that John explained who he was by stating that he was making straight the way for the Lord</text:span></text:p>
                            </text:list-item>
                            <text:list-item>
                              <text:p text:style-name="P15"><text:span text:style-name="T2">He was preparing people to meet the Messiah</text:span></text:p>
                            </text:list-item>
                            <text:list-item>
                              <text:p text:style-name="P15"><text:span text:style-name="T2">His baptizing was a way to prepare people to receive the Messiah</text:span></text:p>
                            </text:list-item>
                            <text:list-item>
                              <text:p text:style-name="P15"><text:span text:style-name="T2">His entire role as the Baptist was to reveal Jesus to Israel</text:span></text:p>
                            </text:list-item>
                          </text:list>
                        </text:list-item>
                      </text:list>
                    </text:list-item>
                    <text:list-item>
                      <text:p text:style-name="P12"><text:span text:style-name="T3">PRINCIPLE – God’s desire is for Jesus to be revealed to all humanity.</text:span></text:p>
                      <text:list>
                        <text:list-item>
                          <text:p text:style-name="P14"><text:span text:style-name="T2">The Great Commission is Jesus’ final words to His disciples before He ascends to heaven</text:span></text:p>
                        </text:list-item>
                        <text:list-item>
                          <text:p text:style-name="P14"><text:span text:style-name="T3">Read Matthew 28:16-20</text:span></text:p>
                        </text:list-item>
                        <text:list-item>
                          <text:p text:style-name="P14"><text:span text:style-name="T2">The Great Commission is given to us as followers of Jesus Christ – these are our marching orders until Jesus returns</text:span></text:p>
                        </text:list-item>
                        <text:list-item>
                          <text:p text:style-name="P14"><text:span text:style-name="T2">Just as John’s ministry of baptism was designed to reveal Jesus to the Israelites, our various ministries within the church and outside the church, should be designed to reveal Jesus to all of humanity</text:span></text:p>
                        </text:list-item>
                        <text:list-item>
                          <text:p text:style-name="P14"><text:span text:style-name="T3">My Next Step Today Is To: <text:s/>Make sure that the ministry I’m involved with at church, or outside the church, helps to reveal Jesus to those I’m ministering to.</text:span></text:p>
                        </text:list-item>
                      </text:list>
                    </text:list-item>
                    <text:list-item>
                      <text:p text:style-name="P12"><text:span text:style-name="T2">John was able to reveal Jesus to Israel, because He had already been revealed to him</text:span></text:p>
                    </text:list-item>
                  </text:list>
                </text:list-item>
              </text:list>
            </text:list-item>
            <text:list-item>
              <text:p text:style-name="P10"><text:span text:style-name="T2">Jesus revealed to John (</text:span><text:span text:style-name="T3">vv. 32-34</text:span><text:span text:style-name="T2">)</text:span></text:p>
              <text:list>
                <text:list-item>
                  <text:list>
                    <text:list-item>
                      <text:p text:style-name="P12"><text:span text:style-name="T2">John’s baptism of Jesus</text:span></text:p>
                      <text:list>
                        <text:list-item>
                          <text:p text:style-name="P14"><text:span text:style-name="T2">John’s Gospel does not have Jesus’ baptism recorded, except for this reference to it</text:span></text:p>
                        </text:list-item>
                        <text:list-item>
                          <text:p text:style-name="P14"><text:span text:style-name="T2">It is recorded in the other three Gospels</text:span></text:p>
                          <text:list>
                            <text:list-item>
                              <text:p text:style-name="P15"><text:span text:style-name="T2">Matthew 3:13-17</text:span></text:p>
                            </text:list-item>
                            <text:list-item>
                              <text:p text:style-name="P15"><text:span text:style-name="T2">Mark 1:9-11</text:span></text:p>
                            </text:list-item>
                            <text:list-item>
                              <text:p text:style-name="P15"><text:span text:style-name="T2">Luke 3:21-22</text:span></text:p>
                            </text:list-item>
                          </text:list>
                        </text:list-item>
                        <text:list-item>
                          <text:p text:style-name="P14"><text:span text:style-name="T2">John saw the Spirit of God descend from heaven in the form of a dove and remain on Jesus</text:span></text:p>
                          <text:list>
                            <text:list-item>
                              <text:p text:style-name="P15"><text:soft-page-break/><text:span text:style-name="T2">The important word in this sentence is “remain”</text:span></text:p>
                            </text:list-item>
                            <text:list-item>
                              <text:p text:style-name="P15"><text:span text:style-name="T2">“The appearance of the Spirit was common in the Old Testament, but it appeared mainly among designated leaders (such as a king, judge, or prophet) and remained only for the duration of their God-appointed work. <text:s/>John the Baptist’s comment is telling: <text:s/>The Spirit descended and </text:span><text:span text:style-name="T4">remained</text:span><text:span text:style-name="T2"> on him. <text:s/>This is a permanent anointing; this is an anointing unlike anything witnessed before in Judaism; this is the messianic anointing.” <text:s/>[Burge, </text:span><text:span text:style-name="T4">The NIV Application Commentary, John</text:span><text:span text:style-name="T2">, 74]</text:span></text:p>
                            </text:list-item>
                            <text:list-item>
                              <text:p text:style-name="P15"><text:span text:style-name="T2">So, the Spirit never left Jesus – they are together now in heaven</text:span></text:p>
                            </text:list-item>
                          </text:list>
                        </text:list-item>
                        <text:list-item>
                          <text:p text:style-name="P14"><text:span text:style-name="T2">This anointing of Jesus was a fulfillment of a revelation given to John the Baptist</text:span></text:p>
                        </text:list-item>
                      </text:list>
                    </text:list-item>
                    <text:list-item>
                      <text:p text:style-name="P12"><text:span text:style-name="T2">God’s revelation of Jesus</text:span></text:p>
                      <text:list>
                        <text:list-item>
                          <text:p text:style-name="P14"><text:span text:style-name="T2">As John began his ministry of baptism, I’m certain he was probably watching and waiting for the fulfillment of the revelation God had given him</text:span></text:p>
                        </text:list-item>
                        <text:list-item>
                          <text:p text:style-name="P14"><text:span text:style-name="T2">God had told him that the sign of the Messiah would be the Spirit coming down and remaining on a specific person</text:span></text:p>
                          <text:list>
                            <text:list-item>
                              <text:p text:style-name="P15"><text:bookmark text:name="_gjdgxs"/><text:span text:style-name="T2">As John met certain individuals who appeared very godly, perhaps he wondered if the Spirit would descend and remain on them after he baptized them</text:span></text:p>
                            </text:list-item>
                            <text:list-item>
                              <text:p text:style-name="P15"><text:span text:style-name="T2">When they came up out of the water, he probably said to himself, “Well, that’s not the Messiah.”</text:span></text:p>
                            </text:list-item>
                            <text:list-item>
                              <text:p text:style-name="P15"><text:span text:style-name="T2">Then, finally one day, Jesus comes and John knows, even before he baptizes Jesus, that something is different about Him</text:span></text:p>
                            </text:list-item>
                            <text:list-item>
                              <text:p text:style-name="P15"><text:span text:style-name="T2">He tries to deter Jesus, but Jesus reassures him that this baptism must be done to fulfill all righteousness (Matt. 3:15)</text:span></text:p>
                            </text:list-item>
                          </text:list>
                        </text:list-item>
                        <text:list-item>
                          <text:p text:style-name="P14"><text:span text:style-name="T2">Finally, we see John’s testimony about who Jesus is</text:span></text:p>
                        </text:list-item>
                      </text:list>
                    </text:list-item>
                    <text:list-item>
                      <text:p text:style-name="P12"><text:span text:style-name="T2">John’s testimony about Jesus</text:span></text:p>
                      <text:list>
                        <text:list-item>
                          <text:p text:style-name="P14"><text:span text:style-name="T2">“I have seen” and “I testify” are in the perfect tense</text:span></text:p>
                        </text:list-item>
                        <text:list-item>
                          <text:p text:style-name="P14"><text:span text:style-name="T2">It is a settled conviction for John</text:span></text:p>
                        </text:list-item>
                        <text:list-item>
                          <text:p text:style-name="P14"><text:span text:style-name="T2">He believes it will all his heart and mind</text:span></text:p>
                        </text:list-item>
                        <text:list-item>
                          <text:p text:style-name="P14"><text:span text:style-name="T2">Jesus is the Son of God</text:span></text:p>
                          <text:list>
                            <text:list-item>
                              <text:p text:style-name="P15"><text:span text:style-name="T2">Most commentators mention that there is strong evidence through ancient manuscripts that John probably wrote “Chosen One of God” instead of “Son of God”</text:span></text:p>
                            </text:list-item>
                            <text:list-item>
                              <text:p text:style-name="P15"><text:span text:style-name="T2">This would parallel Isaiah’s words</text:span></text:p>
                            </text:list-item>
                            <text:list-item>
                              <text:p text:style-name="P15"><text:span text:style-name="T3">Isaiah 42:1</text:span><text:span text:style-name="T2">, </text:span><text:span text:style-name="T4">“Here is my servant, whom I uphold, my chosen one in whom I delight; I will put my Spirit on him and he will bring justice to the nations.”</text:span></text:p>
                            </text:list-item>
                            <text:list-item>
                              <text:p text:style-name="P15"><text:span text:style-name="T2">Both of these names for Jesus are valid</text:span></text:p>
                            </text:list-item>
                          </text:list>
                        </text:list-item>
                        <text:list-item>
                          <text:p text:style-name="P14"><text:soft-page-break/><text:span text:style-name="T2">We don’t have to guess what John the Baptist thinks about Jesus and who He is, he tells us directly – he testifies!</text:span></text:p>
                        </text:list-item>
                      </text:list>
                    </text:list-item>
                  </text:list>
                </text:list-item>
              </text:list>
            </text:list-item>
            <text:list-item>
              <text:p text:style-name="P10"><text:span text:style-name="T2">This ends the second day of John the Baptist’s ministry as explained by John the evangelist (next week we’ll see the third day)</text:span></text:p>
            </text:list-item>
          </text:list>
        </text:list-item>
      </text:list>
      <text:p text:style-name="P2"/>
      <text:list xml:id="list1792230214" text:style-name="WWNum1">
        <text:list-item>
          <text:p text:style-name="P9"><text:span text:style-name="T2">YOU</text:span></text:p>
          <text:list>
            <text:list-item>
              <text:p text:style-name="P11"><text:span text:style-name="T3">Salvation is here</text:span><text:span text:style-name="T2"> and it is for everyone</text:span></text:p>
              <text:list>
                <text:list-item>
                  <text:list>
                    <text:list-item>
                      <text:p text:style-name="P13"><text:span text:style-name="T2">You can have eternal life when you believe in Jesus</text:span></text:p>
                    </text:list-item>
                    <text:list-item>
                      <text:p text:style-name="P13"><text:span text:style-name="T2">He is the Chosen One of God, the perfect Lamb of God who takes away the sin of the world</text:span></text:p>
                    </text:list-item>
                  </text:list>
                </text:list-item>
              </text:list>
            </text:list-item>
          </text:list>
        </text:list-item>
      </text:list>
      <text:p text:style-name="P2"/>
      <text:list xml:id="list52534403372632" text:continue-numbering="true" text:style-name="WWNum1">
        <text:list-item>
          <text:p text:style-name="P9"><text:span text:style-name="T2">WE</text:span></text:p>
          <text:list>
            <text:list-item>
              <text:p text:style-name="P11"><text:span text:style-name="T2">The Gospel of Jesus Christ is a message of hope that is for the whole world</text:span></text:p>
              <text:list>
                <text:list-item>
                  <text:list>
                    <text:list-item>
                      <text:p text:style-name="P13"><text:span text:style-name="T2">John was revealing Jesus to everyone he came in contact with, through his ministry of baptism</text:span></text:p>
                    </text:list-item>
                    <text:list-item>
                      <text:p text:style-name="P13"><text:span text:style-name="T2">Each one of us is called and commissioned to the do same thing with everyone we come in contact with</text:span></text:p>
                    </text:list-item>
                  </text:list>
                </text:list-item>
              </text:list>
            </text:list-item>
          </text:list>
        </text:list-item>
      </text:list>
      <text:p text:style-name="P2"/>
      <text:p text:style-name="Standard"><text:span text:style-name="T3">CONCLUSION</text:span></text:p>
      <text:p text:style-name="P3"><text:span text:style-name="T6">“Why can't God just forgive the debt of sin? If our Creator was truly generous, couldn't he just move on without repayment? Live and let live? Here's the problem: someone always eats the cost of sin. As a simple example, let's say your neighbor crashes his car through your fence. When you discover the shambles, you forgive him: ‘Don't worry about the fence! All is forgiven.’ But forgiving your neighbor doesn't do away with the bill or dissolve the damage; it means you eat the cost.</text:span></text:p>
      <text:p text:style-name="P5"/>
      <text:p text:style-name="P3"><text:span text:style-name="T6">Now consider a more complex example. During the U.S. housing crisis, shoddy banking practices, fat-cat executives, and corporate corruption threw a sledgehammer into the global economy. Now, imagine Jesus is installed in the aftermath as the new CEO of one of the massive corporations guilty for the crisis. The old CEO is out the door; a new boss is in town. Jesus is personally innocent: he wasn't behind the wheel when the ship got steered into the rocks. But there's still a huge debt. Bank of America alone owed people $17 billion.</text:span></text:p>
      <text:p text:style-name="P5"/>
      <text:p text:style-name="P3"><text:span text:style-name="T6">Someone has to pay the costs. Here's what actually happened: in the aftermath of the housing crisis, the banks were deemed "too big to fail," and the government forgave the debt, covering the most expensive bailout of human history. Though the banking industry had caused massive damage, the debt was forgiven. But the debt didn't go away. Someone else covered it—in this case, the American people. Someone always eats the cost.</text:span></text:p>
      <text:p text:style-name="P5"/>
      <text:p text:style-name="P3"><text:span text:style-name="T6">At the Cross, God was eating the cost of our sin. Why can't God just forgive the debt? This is what is happening at the Cross: God is just(ly) forgiving the debt—by personally covering the cost. I misspoke earlier when I said the White House gave Wall Street the most expensive bailout of human history. Actually, the most expensive bailout was when the Father established his incarnate Son as the new CEO of a corrupt corporation called Humanity Inc. and together, in the power of their Spirit, they took upon themselves the most outrageous debt-forgiveness plan the world has ever known.”</text:span></text:p>
      <text:p text:style-name="P6"><text:soft-page-break/></text:p>
      <text:p text:style-name="P3"><text:span text:style-name="T7">Joshua Ryan Butler, </text:span><text:a xlink:type="simple" xlink:href="https://www.amazon.com/Pursuing-God-Reckless-Irrational-Obsessed/dp/0718021606/ref=sr_1_1?ie=UTF8&amp;qid=1487371403&amp;sr=8-1&amp;keywords=Joshua+Ryan+Butler%2C+The+Pursuing+God" text:style-name="ListLabel_20_19" text:visited-style-name="ListLabel_20_19"><text:span text:style-name="T8">The Pursuing God</text:span></text:a><text:span text:style-name="T7"> (Thomas Nelson, 2016), page 100.</text:span></text:p>
      <text:p text:style-name="P5"/>
      <text:p text:style-name="P3"><text:span text:style-name="T6">[</text:span><text:a xlink:type="simple" xlink:href="https://www.preachingtoday.com/illustrations/2017/march/3031317.html" text:style-name="ListLabel_20_19" text:visited-style-name="ListLabel_20_19"><text:span text:style-name="T8">https://www.preachingtoday.com/illustrations/2017/march/3031317.html</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51" meta:word-count="3209" meta:character-count="17495" meta:non-whitespace-character-count="14526"/>
    <meta:generator>LibreOfficeDev/6.0.5.2$Linux_X86_64 LibreOffice_project/</meta:generator>
  </office:meta>
</office:document-meta>
</file>