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list-style-name="WWNum2">
      <style:paragraph-properties fo:margin-left="0.5in" fo:margin-right="0in" fo:text-indent="-0.25in" style:auto-text-indent="false"/>
    </style:style>
    <style:style style:name="P7" style:family="paragraph" style:parent-style-name="Standard" style:list-style-name="WWNum2">
      <style:paragraph-properties fo:margin-left="0.75in" fo:margin-right="0in" fo:text-indent="-0.25in" style:auto-text-indent="false"/>
    </style:style>
    <style:style style:name="P8" style:family="paragraph" style:parent-style-name="Standard" style:list-style-name="WWNum1">
      <style:paragraph-properties fo:margin-left="0.75in" fo:margin-right="0in" fo:text-indent="-0.25in" style:auto-text-indent="false"/>
    </style:style>
    <style:style style:name="P9" style:family="paragraph" style:parent-style-name="Standard" style:list-style-name="WWNum2">
      <style:paragraph-properties fo:margin-left="1in" fo:margin-right="0in" fo:text-indent="-0.25in" style:auto-text-indent="false"/>
    </style:style>
    <style:style style:name="P10" style:family="paragraph" style:parent-style-name="Standard" style:list-style-name="WWNum2">
      <style:paragraph-properties fo:margin-left="1.25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2">
      <style:paragraph-properties fo:margin-left="1.5in" fo:margin-right="0in" fo:text-indent="-0.25in" style:auto-text-indent="false"/>
    </style:style>
    <style:style style:name="P14" style:family="paragraph" style:parent-style-name="Standard" style:list-style-name="WWNum2">
      <style:paragraph-properties fo:margin-left="1.75in" fo:margin-right="0in" fo:text-indent="-0.25in" style:auto-text-indent="false"/>
    </style:style>
    <style:style style:name="P15" style:family="paragraph" style:parent-style-name="Standard" style:list-style-name="WWNum2">
      <style:paragraph-properties fo:margin-left="2in" fo:margin-right="0in" fo:text-indent="-0.25in" style:auto-text-indent="false"/>
    </style:style>
    <style:style style:name="P16" style:family="paragraph" style:parent-style-name="Standard" style:list-style-name="WWNum2">
      <style:paragraph-properties fo:margin-left="2.25in" fo:margin-right="0in" fo:text-indent="-0.25in" style:auto-text-indent="false"/>
    </style:style>
    <style:style style:name="P17" style:family="paragraph" style:parent-style-name="Standard" style:list-style-name="WWNum2">
      <style:paragraph-properties fo:margin-left="2.0626in" fo:margin-right="0in" fo:text-indent="-0.3126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style:text-underline-style="solid" style:text-underline-width="auto" style:text-underline-color="font-color" style:font-size-asian="11pt" style:font-size-complex="11pt"/>
    </style:style>
    <style:style style:name="T4" style:family="text">
      <style:text-properties fo:color="#000000" fo:font-size="11pt" style:text-underline-style="solid" style:text-underline-width="auto" style:text-underline-color="font-color" fo:font-weight="bold" style:font-size-asian="11pt" style:font-weight-asian="bold" style:font-size-complex="11pt"/>
    </style:style>
    <style:style style:name="T5" style:family="text">
      <style:text-properties fo:color="#000000" fo:font-size="11pt" fo:font-style="italic" style:font-size-asian="11pt" style:font-style-asian="italic" style:font-size-complex="11pt"/>
    </style:style>
    <style:style style:name="T6" style:family="text">
      <style:text-properties fo:color="#000000" fo:font-size="11pt" fo:font-style="italic" fo:font-weight="bold" style:font-size-asian="11pt" style:font-style-asian="italic" style:font-weight-asian="bold" style:font-size-complex="11pt"/>
    </style:style>
    <style:style style:name="T7" style:family="text">
      <style:text-properties fo:color="#000000" fo:font-size="11pt" fo:font-weight="bold" style:font-size-asian="11pt" style:font-weight-asian="bold" style:font-size-complex="11pt"/>
    </style:style>
    <style:style style:name="T8" style:family="text">
      <style:text-properties fo:color="#000000" style:text-position="super 58%" fo:font-size="11pt" style:font-size-asian="11pt" style:font-size-complex="11pt"/>
    </style:style>
    <style:style style:name="T9" style:family="text">
      <style:text-properties fo:font-size="11pt" style:font-size-asian="11pt" style:font-size-complex="11pt"/>
    </style:style>
    <style:style style:name="T10" style:family="text">
      <style:text-properties fo:font-size="11pt" style:font-size-asian="11pt" style:font-size-complex="11pt" fo:background-color="#ffffff"/>
    </style:style>
    <style:style style:name="T11" style:family="text">
      <style:text-properties fo:font-size="11pt" fo:font-style="italic" style:font-size-asian="11pt" style:font-style-asian="italic" style:font-size-complex="11pt" fo:background-color="#ffffff"/>
    </style:style>
    <style:style style:name="T12" style:family="text">
      <style:text-properties fo:color="#0000ff"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Believe</text:span></text:p>
      <text:p text:style-name="P1"><text:span text:style-name="T1">Completion Not Competition</text:span></text:p>
      <text:p text:style-name="P1"><text:span text:style-name="T1">(John 3:22-36)</text:span></text:p>
      <text:p text:style-name="P2"/>
      <text:p text:style-name="Standard"><text:span text:style-name="T1">INTRODUCTION</text:span></text:p>
      <text:p text:style-name="P3"><text:span text:style-name="T10">“To be humble is to be so sure of one's self and one's mission that one can forgo calling excessive attention to one's self and status. And even more pointedly, to be humble is to revel in the accomplishment or potential of others, especially those with whom one identifies and to whom one is linked organically. ...</text:span></text:p>
      <text:p text:style-name="P5"/>
      <text:p text:style-name="P3"><text:span text:style-name="T10">Humility means two things. One, a capacity for self-criticism. ...The second feature is allowing others to shine, affirming others, empowering and enabling others. Those who lack humility are dogmatic and egotistical. That masks a deep sense of insecurity. They feel the success of others is at the expense of their own fame and glory. If criticism is put forward, they are not able to respond to it. And this produces, of course, an authoritarian sensibility.”</text:span></text:p>
      <text:p text:style-name="P5"/>
      <text:p text:style-name="P3"><text:span text:style-name="T11">Cornel West in dialog with bell hooks in The Other Side, (Mar.-Apr. 1992). Christianity Today, Vol. 38, no. 5.</text:span></text:p>
      <text:p text:style-name="P5"/>
      <text:p text:style-name="P3"><text:span text:style-name="T9">[</text:span><text:a xlink:type="simple" xlink:href="https://www.preachingtoday.com/illustrations/1995/september/1111.html" text:style-name="ListLabel_20_19" text:visited-style-name="ListLabel_20_19"><text:span text:style-name="T12">https://www.preachingtoday.com/illustrations/1995/september/1111.html</text:span></text:a><text:span text:style-name="T9">].</text:span></text:p>
      <text:p text:style-name="P4"/>
      <text:p text:style-name="Standard"><text:span text:style-name="T1">BODY</text:span></text:p>
      <text:list xml:id="list3103510818" text:style-name="WWNum2">
        <text:list-item>
          <text:p text:style-name="P6"><text:span text:style-name="T2">ME</text:span></text:p>
          <text:list>
            <text:list-item>
              <text:p text:style-name="P7"><text:span text:style-name="T2">Spiritual retreat</text:span></text:p>
              <text:list>
                <text:list-item>
                  <text:list>
                    <text:list-item>
                      <text:p text:style-name="P9"><text:span text:style-name="T2">Last week I went up to Creation Music Festival with Seth and Nathan Cafarchio on Tuesday to set everything up</text:span></text:p>
                    </text:list-item>
                    <text:list-item>
                      <text:p text:style-name="P9"><text:span text:style-name="T2">While they both came home, I remained at Creation by myself</text:span></text:p>
                    </text:list-item>
                    <text:list-item>
                      <text:p text:style-name="P9"><text:span text:style-name="T2">I had been looking forward to having the rest of Tuesday and most of Wednesday to myself</text:span></text:p>
                    </text:list-item>
                    <text:list-item>
                      <text:p text:style-name="P9"><text:span text:style-name="T2">I had planned a spiritual retreat where I could pray, read God’s Word, worship, and listen to God’s voice</text:span></text:p>
                    </text:list-item>
                    <text:list-item>
                      <text:p text:style-name="P9"><text:soft-page-break/><text:span text:style-name="T2">I’ve been wrestling through my own feelings about ministry success and God used the spiritual retreat and a couple of the artists to speak to me</text:span></text:p>
                      <text:list>
                        <text:list-item>
                          <text:p text:style-name="P10"><text:span text:style-name="T2">As I was reading commentaries on Wednesday in preparation for the message, I was particularly challenged by one statement</text:span></text:p>
                        </text:list-item>
                        <text:list-item>
                          <text:p text:style-name="P10"><text:span text:style-name="T2">“Everything good you’ve received, whether its financial prosperity, physical abilities, or </text:span><text:span text:style-name="T3">ministry success</text:span><text:span text:style-name="T2">, comes from heaven . . . the good hand of God is the reason for any success in ministry. <text:s/>Big buildings, growing budgets, and increased attendance don’t measure the success of a ministry. <text:s/>The results are not ours, they’re God’s, and he has the authority to do with us what he desires. <text:s/>Jesus said to his disciples, </text:span><text:span text:style-name="T5">‘I will build my church’</text:span><text:span text:style-name="T2"> (Matt. 16:18).” <text:s/>[Carter and Wredberg, </text:span><text:span text:style-name="T5">Christ-Centered Exposition: <text:s/>Exalting Jesus in John</text:span><text:span text:style-name="T2">, 72]</text:span></text:p>
                        </text:list-item>
                        <text:list-item>
                          <text:p text:style-name="P10"><text:span text:style-name="T2">I work hard to try and have a successful ministry here at Idaville Church, but in the process I have neglected my family</text:span></text:p>
                        </text:list-item>
                        <text:list-item>
                          <text:p text:style-name="P10"><text:span text:style-name="T2">Mike Donehey (lead singer for Tenth Avenue North) and Matt Hammitt (former lead singer for Sanctus Real) both shared stories of how their wives encouraged them to step back from the busy touring life to be with their families</text:span></text:p>
                        </text:list-item>
                        <text:list-item>
                          <text:p text:style-name="P10"><text:span text:style-name="T2">Mike said he was scared that if he stepped back and didn’t continue to push for more and more engagements that the band would die, but they are still around and are releasing a new album in August 2019 (they cut their engagements in half from around 165 a year to around 80)</text:span></text:p>
                        </text:list-item>
                      </text:list>
                    </text:list-item>
                    <text:list-item>
                      <text:p text:style-name="P9"><text:span text:style-name="T2">God knew that this is what I needed to hear and allowed that theme to come through loud and clear at Creation</text:span></text:p>
                    </text:list-item>
                    <text:list-item>
                      <text:p text:style-name="P9"><text:span text:style-name="T2">I’ve been trying to compete with Jesus by becoming greater and doing more, instead of completing what God has called me to do, so Jesus becomes greater</text:span></text:p>
                    </text:list-item>
                    <text:list-item>
                      <text:p text:style-name="P9"><text:span text:style-name="T2">I have to come to the realization that the success of Idaville Church doesn’t rest with me, but with Jesus</text:span></text:p>
                    </text:list-item>
                    <text:list-item>
                      <text:p text:style-name="P9"><text:span text:style-name="T2">I have to faithfully point people to Jesus</text:span></text:p>
                    </text:list-item>
                  </text:list>
                </text:list-item>
              </text:list>
            </text:list-item>
          </text:list>
        </text:list-item>
      </text:list>
      <text:p text:style-name="P2"/>
      <text:list xml:id="list70032704203696" text:continue-numbering="true" text:style-name="WWNum2">
        <text:list-item>
          <text:p text:style-name="P6"><text:span text:style-name="T2">WE</text:span></text:p>
          <text:list>
            <text:list-item>
              <text:p text:style-name="P7"><text:span text:style-name="T2">Self-reliant</text:span></text:p>
              <text:list>
                <text:list-item>
                  <text:list>
                    <text:list-item>
                      <text:p text:style-name="P9"><text:span text:style-name="T2">It’s difficult in our culture to think about stepping back from a busy schedule</text:span></text:p>
                    </text:list-item>
                    <text:list-item>
                      <text:p text:style-name="P9"><text:span text:style-name="T2">Success in our culture is all about pushing harder and farther than the next person</text:span></text:p>
                    </text:list-item>
                    <text:list-item>
                      <text:p text:style-name="P9"><text:span text:style-name="T2">Many times we sacrifice church attendance or service in the church, so we can continue to pursue other activities</text:span></text:p>
                    </text:list-item>
                    <text:list-item>
                      <text:p text:style-name="P9"><text:span text:style-name="T2">Our goal should be eternal and not temporal</text:span></text:p>
                    </text:list-item>
                    <text:list-item>
                      <text:p text:style-name="P9"><text:span text:style-name="T2">Are the things we’re pursuing pointing people to Jesus?</text:span></text:p>
                    </text:list-item>
                  </text:list>
                </text:list-item>
              </text:list>
            </text:list-item>
            <text:list-item>
              <text:p text:style-name="P7"><text:span text:style-name="T2">The 80/20 rule</text:span></text:p>
              <text:list>
                <text:list-item>
                  <text:list>
                    <text:list-item>
                      <text:p text:style-name="P9"><text:span text:style-name="T2">Most of us have heard about the 80/20 rule</text:span></text:p>
                    </text:list-item>
                    <text:list-item>
                      <text:p text:style-name="P9"><text:span text:style-name="T2">It goes like this, 20% of the people do 80% of the work</text:span></text:p>
                    </text:list-item>
                    <text:list-item>
                      <text:p text:style-name="P9"><text:soft-page-break/><text:span text:style-name="T2">That is especially true in the church</text:span></text:p>
                    </text:list-item>
                    <text:list-item>
                      <text:p text:style-name="P9"><text:span text:style-name="T2">Sometimes the 20% have to humbly step back and leave a void, so others will step forward to serve</text:span></text:p>
                    </text:list-item>
                    <text:list-item>
                      <text:p text:style-name="P9"><text:span text:style-name="T2">I know that some of us at Idaville Church serve faithfully and in multiple capacities, because we love the church and want to see it succeed, but those individuals are potentially in the same boat as me – they are competing with Jesus by becoming great and doing more, instead of completing what God has called them to do so Jesus becomes greater</text:span></text:p>
                    </text:list-item>
                  </text:list>
                </text:list-item>
              </text:list>
            </text:list-item>
          </text:list>
        </text:list-item>
      </text:list>
      <text:p text:style-name="P2"/>
      <text:p text:style-name="Standard"><text:span text:style-name="T2">John the Baptist didn’t have the problem of competing with Jesus, because he understood what his role was in God’s plan. <text:s/>He knew exactly what he was called, by God, to do and he completed his task. <text:s/>We’ll see today in John 3:22-36 that John the Evangelist wants us to understand that . . .</text:span></text:p>
      <text:p text:style-name="P2"/>
      <text:p text:style-name="P11"><text:span text:style-name="T7">BIG IDEA – When we </text:span><text:span text:style-name="T4">compete</text:span><text:span text:style-name="T7"> with Jesus, we become greater – but when we </text:span><text:span text:style-name="T4">complete</text:span><text:span text:style-name="T7"> for Jesus, He becomes greater.</text:span></text:p>
      <text:p text:style-name="P12"/>
      <text:p text:style-name="Standard"><text:span text:style-name="T7">Let’s pray</text:span></text:p>
      <text:p text:style-name="P2"/>
      <text:list xml:id="list70032436489359" text:continue-numbering="true" text:style-name="WWNum2">
        <text:list-item>
          <text:p text:style-name="P6"><text:span text:style-name="T2">GOD (</text:span><text:span text:style-name="T7">John 3:22-36</text:span><text:span text:style-name="T2">)</text:span></text:p>
          <text:list>
            <text:list-item>
              <text:p text:style-name="P7"><text:span text:style-name="T2">Man Exalted (</text:span><text:span text:style-name="T7">vv. 22-26</text:span><text:span text:style-name="T2">)</text:span></text:p>
              <text:list>
                <text:list-item>
                  <text:list>
                    <text:list-item>
                      <text:p text:style-name="P9"><text:span text:style-name="T2">Jesus’ baptism (v. 22)</text:span></text:p>
                      <text:list>
                        <text:list-item>
                          <text:p text:style-name="P10"><text:span text:style-name="T2">“After this” is an unspecified time period</text:span></text:p>
                          <text:list>
                            <text:list-item>
                              <text:p text:style-name="P13"><text:span text:style-name="T2">We have to remember that John the Evangelist is not writing in a chronological order, but rather he is providing information that will help to accomplish his goal and purpose in writing</text:span></text:p>
                            </text:list-item>
                            <text:list-item>
                              <text:p text:style-name="P13"><text:span text:style-name="T7">John 20:31</text:span><text:span text:style-name="T2">, </text:span><text:span text:style-name="T5">But these things are written that you may believe that Jesus is the Christ, the Son of God, and that by believing you may have life in his name.</text:span></text:p>
                            </text:list-item>
                            <text:list-item>
                              <text:p text:style-name="P13"><text:span text:style-name="T2">In a general sense we can definitely say that what we are about read took place after Jesus’ baptism and His ministry in Jerusalem</text:span></text:p>
                            </text:list-item>
                          </text:list>
                        </text:list-item>
                        <text:list-item>
                          <text:p text:style-name="P10"><text:span text:style-name="T2">Judean countryside</text:span></text:p>
                          <text:list>
                            <text:list-item>
                              <text:p text:style-name="P13"><text:span text:style-name="T2">The NIV does an excellent job of translating the meaning of the original Greek</text:span></text:p>
                            </text:list-item>
                            <text:list-item>
                              <text:p text:style-name="P13"><text:span text:style-name="T2">The NASB, which is a more word-for-word translation of the Greek, translates it this way, </text:span><text:span text:style-name="T5">After these things Jesus and his disciples came into the land of Judea, and there He was spending time with them and baptizing.</text:span></text:p>
                            </text:list-item>
                            <text:list-item>
                              <text:p text:style-name="P13"><text:span text:style-name="T2">That literal translation makes it sound like Jesus had just enter the land of Judea and yet Jerusalem is in the land of Judea</text:span></text:p>
                            </text:list-item>
                            <text:list-item>
                              <text:p text:style-name="P13"><text:soft-page-break/><text:span text:style-name="T2">It seems as though Jesus and His disciples have left the urban center of Jerusalem and are spending some time in the rural areas of Judea</text:span></text:p>
                            </text:list-item>
                          </text:list>
                        </text:list-item>
                        <text:list-item>
                          <text:p text:style-name="P10"><text:span text:style-name="T2">Baptizing</text:span></text:p>
                          <text:list>
                            <text:list-item>
                              <text:p text:style-name="P13"><text:span text:style-name="T2">The verb is in the singular, so it would seem as though Jesus is the One who is doing the baptizing, but John clears that up for us at the beginning of the next chapter</text:span></text:p>
                            </text:list-item>
                            <text:list-item>
                              <text:p text:style-name="P13"><text:span text:style-name="T7">John 4:1-2</text:span><text:span text:style-name="T2">, </text:span><text:span text:style-name="T5">The Pharisees heard that Jesus was gaining and baptizing more disciples than John, although in fact it was not Jesus who baptized, but his disciples.</text:span></text:p>
                            </text:list-item>
                            <text:list-item>
                              <text:p text:style-name="P13"><text:span text:style-name="T2">I don’t believe this was by chance, but by divine design</text:span></text:p>
                              <text:list>
                                <text:list-item>
                                  <text:p text:style-name="P14"><text:span text:style-name="T2">Imagine for a moment that we could say we were baptized by Jesus, the Messiah</text:span></text:p>
                                </text:list-item>
                                <text:list-item>
                                  <text:p text:style-name="P14"><text:span text:style-name="T2">In our humanness we would use that as a way to express our spiritual pride</text:span></text:p>
                                </text:list-item>
                                <text:list-item>
                                  <text:p text:style-name="P14"><text:span text:style-name="T2">“Well, you may have been baptized by . . . but I was baptized by Jesus!”</text:span></text:p>
                                </text:list-item>
                                <text:list-item>
                                  <text:p text:style-name="P14"><text:span text:style-name="T2">God, in His divine sovereignty, stopped that from being a problem or temptation in the lives of the believers in the 1</text:span><text:span text:style-name="T8">st</text:span><text:span text:style-name="T2"> Century</text:span></text:p>
                                </text:list-item>
                                <text:list-item>
                                  <text:p text:style-name="P14"><text:span text:style-name="T2">Jesus wasn’t the One who was doing the baptizing – it was His disciples</text:span></text:p>
                                </text:list-item>
                              </text:list>
                            </text:list-item>
                            <text:list-item>
                              <text:p text:style-name="P13"><text:span text:style-name="T2">What kind of baptism was Jesus’ disciples doing?</text:span></text:p>
                              <text:list>
                                <text:list-item>
                                  <text:p text:style-name="P14"><text:span text:style-name="T2">We know that John the Baptist’s baptism was a baptism of repentance, in anticipation of the coming Messiah</text:span></text:p>
                                </text:list-item>
                                <text:list-item>
                                  <text:p text:style-name="P14"><text:span text:style-name="T2">This would also have to be the case with Jesus’ baptism by His disciples</text:span></text:p>
                                </text:list-item>
                                <text:list-item>
                                  <text:p text:style-name="P14"><text:span text:style-name="T2">Jesus had not yet fulfilled His purpose on earth – </text:span><text:span text:style-name="T5">to give His life as a ransom for many</text:span><text:span text:style-name="T2"> (Mark 10:45)</text:span></text:p>
                                </text:list-item>
                                <text:list-item>
                                  <text:p text:style-name="P14"><text:span text:style-name="T2">He hadn’t died on the cross, been buried, and come alive again, providing eternal life for all who believe</text:span></text:p>
                                </text:list-item>
                                <text:list-item>
                                  <text:p text:style-name="P14"><text:span text:style-name="T2">So, the baptism that Jesus is doing is not what we call “believers baptism,” it would have been a baptism of repentance, anticipating Jesus passion</text:span></text:p>
                                </text:list-item>
                                <text:list-item>
                                  <text:p text:style-name="P14"><text:span text:style-name="T2">It was also not the baptism of the Holy Spirit, that John the Baptist had mentioned earlier in this Gospel – that would come on the Day of Pentecost</text:span></text:p>
                                </text:list-item>
                              </text:list>
                            </text:list-item>
                          </text:list>
                        </text:list-item>
                        <text:list-item>
                          <text:p text:style-name="P10"><text:span text:style-name="T2">The baptism that Jesus’ disciples were conducting was simply continuing to point people to Jesus</text:span></text:p>
                        </text:list-item>
                      </text:list>
                    </text:list-item>
                    <text:list-item>
                      <text:p text:style-name="P9"><text:span text:style-name="T2">John’s baptism (vv. 23-24)</text:span></text:p>
                      <text:list>
                        <text:list-item>
                          <text:p text:style-name="P10"><text:span text:style-name="T2">John was continuing his ministry of pointing people to Jesus and preparing them for the day when Jesus would fulfill His purpose on earth</text:span></text:p>
                          <text:list>
                            <text:list-item>
                              <text:p text:style-name="P13"><text:span text:style-name="T2">His ministry was not completed, even though He had already identified Jesus as the Lamb of God who takes away the sin of the world</text:span></text:p>
                            </text:list-item>
                            <text:list-item>
                              <text:p text:style-name="P13"><text:soft-page-break/><text:span text:style-name="T2">Jesus was so new in this 1</text:span><text:span text:style-name="T8">st</text:span><text:span text:style-name="T2"> Century scene that some people were probably skeptical about Him</text:span></text:p>
                            </text:list-item>
                            <text:list-item>
                              <text:p text:style-name="P13"><text:span text:style-name="T2">They were familiar with John’s ministry and therefore </text:span><text:span text:style-name="T5">people were constantly coming to be baptized</text:span><text:span text:style-name="T2"> (Jn. 3:23)</text:span></text:p>
                            </text:list-item>
                            <text:list-item>
                              <text:p text:style-name="P13"><text:span text:style-name="T2">We know, from this story, that not every one of John’s disciples had begun to follow Jesus – they were committed and zealous for John’s ministry</text:span></text:p>
                            </text:list-item>
                          </text:list>
                        </text:list-item>
                        <text:list-item>
                          <text:p text:style-name="P10"><text:span text:style-name="T2">Location</text:span></text:p>
                          <text:list>
                            <text:list-item>
                              <text:p text:style-name="P13"><text:span text:style-name="T2">For the original readers of John’s Gospel the location of Aenon near Salim would have identified a specific location that they were familiar with</text:span></text:p>
                            </text:list-item>
                            <text:list-item>
                              <text:p text:style-name="P13"><text:span text:style-name="T2">Unfortunately for us, that specific location has been lost</text:span></text:p>
                              <text:list>
                                <text:list-item>
                                  <text:p text:style-name="P14"><text:span text:style-name="T2">We can only speculate about two potential locations [</text:span><text:span text:style-name="T7">show the map</text:span><text:span text:style-name="T2">]</text:span></text:p>
                                  <text:list>
                                    <text:list-item>
                                      <text:p text:style-name="P15"><text:span text:style-name="T2">Eight miles southeast of Beth Shean (Scythopolis)</text:span></text:p>
                                    </text:list-item>
                                    <text:list-item>
                                      <text:p text:style-name="P15"><text:span text:style-name="T2">Four miles southeast of Shechem, farther south</text:span></text:p>
                                    </text:list-item>
                                  </text:list>
                                </text:list-item>
                                <text:list-item>
                                  <text:p text:style-name="P14"><text:span text:style-name="T2">Both locations were within Samaria and had multiple springs surrounding them, so the reference to the place having plenty of water, would fit</text:span></text:p>
                                </text:list-item>
                              </text:list>
                            </text:list-item>
                            <text:list-item>
                              <text:p text:style-name="P13"><text:span text:style-name="T2">“Aenon” is a Semitic term that means “springs”</text:span></text:p>
                            </text:list-item>
                            <text:list-item>
                              <text:p text:style-name="P13"><text:span text:style-name="T2">“Salim” comes from the Hebrew word for “peace” (</text:span><text:span text:style-name="T5">Shalom</text:span><text:span text:style-name="T2">)</text:span></text:p>
                            </text:list-item>
                          </text:list>
                        </text:list-item>
                        <text:list-item>
                          <text:p text:style-name="P10"><text:span text:style-name="T2">Timeframe</text:span></text:p>
                          <text:list>
                            <text:list-item>
                              <text:p text:style-name="P13"><text:span text:style-name="T2">John the Evangelist helps us to understand that Jesus and John the Baptist were baptizing and ministering simultaneously</text:span></text:p>
                            </text:list-item>
                            <text:list-item>
                              <text:p text:style-name="P13"><text:span text:style-name="T2">The Synoptic Gospels (Matthew, Mark, and Luke) only record Jesus’ </text:span><text:span text:style-name="T5">Galilean</text:span><text:span text:style-name="T2"> ministry, after John the Baptist had been arrested</text:span></text:p>
                            </text:list-item>
                            <text:list-item>
                              <text:p text:style-name="P13"><text:span text:style-name="T7">Mark 1:14</text:span><text:span text:style-name="T2">, </text:span><text:span text:style-name="T5">After John was put in prison, Jesus went into Galilee, proclaiming the good news of God.</text:span></text:p>
                            </text:list-item>
                            <text:list-item>
                              <text:p text:style-name="P13"><text:span text:style-name="T2">They do not record any of Jesus’ ministry, in Judea, prior to that time</text:span></text:p>
                            </text:list-item>
                            <text:list-item>
                              <text:p text:style-name="P13"><text:span text:style-name="T2">So, John the Evangelist includes this side note to help his readers understand that there was a period of time when Jesus and John the Baptist ministered simultaneously in the land of Judea</text:span></text:p>
                            </text:list-item>
                            <text:list-item>
                              <text:p text:style-name="P13"><text:span text:style-name="T2">This side note prevents any attempt to say that the Bible contradicts itself – that the Synoptic Gospels disagree with John’s Gospel</text:span></text:p>
                            </text:list-item>
                            <text:list-item>
                              <text:p text:style-name="P13"><text:span text:style-name="T2">John is relaying a story that happened prior to the stories recorded in the Synoptic Gospels</text:span></text:p>
                            </text:list-item>
                          </text:list>
                        </text:list-item>
                        <text:list-item>
                          <text:p text:style-name="P10"><text:span text:style-name="T2">John has set the stage for the argument and John the Baptist’s disciple’s concern</text:span></text:p>
                        </text:list-item>
                      </text:list>
                    </text:list-item>
                    <text:list-item>
                      <text:p text:style-name="P9"><text:soft-page-break/><text:span text:style-name="T2">Argument (v. 25)</text:span></text:p>
                      <text:list>
                        <text:list-item>
                          <text:p text:style-name="P10"><text:span text:style-name="T2">A certain Jew</text:span></text:p>
                          <text:list>
                            <text:list-item>
                              <text:p text:style-name="P13"><text:span text:style-name="T2">The NIV translates the Greek for a Jew correctly, because it is in the singular</text:span></text:p>
                            </text:list-item>
                            <text:list-item>
                              <text:p text:style-name="P13"><text:span text:style-name="T2">It was not a group of Jews, as some have speculated</text:span></text:p>
                            </text:list-item>
                            <text:list-item>
                              <text:p text:style-name="P13"><text:span text:style-name="T2">Unfortunately we are not able to identify who this Jew was, but that’s fine because that’s not the focus of this text</text:span></text:p>
                            </text:list-item>
                          </text:list>
                        </text:list-item>
                        <text:list-item>
                          <text:p text:style-name="P10"><text:span text:style-name="T2">Ceremonial washing</text:span></text:p>
                          <text:list>
                            <text:list-item>
                              <text:p text:style-name="P13"><text:span text:style-name="T2">In fact, what they are arguing about isn’t the focus of the text either</text:span></text:p>
                            </text:list-item>
                            <text:list-item>
                              <text:p text:style-name="P13"><text:span text:style-name="T2">John the Evangelist tells us that they are discussing the matter of ceremonial washing</text:span></text:p>
                            </text:list-item>
                            <text:list-item>
                              <text:p text:style-name="P13"><text:span text:style-name="T2">“Baptism such as this was commonplace for converted Gentiles entering Judaism since it represented a spiritual threshold the convert was crossing. <text:s/>Ceremonial washings were also common among Jews who cleansed themselves for service or prayer. <text:s/>But baptism </text:span><text:span text:style-name="T5">for Jews</text:span><text:span text:style-name="T2"> did not make sense. <text:s/>Was this a ceremonial cleansing? <text:s/>Was it a threshold? <text:s/>Certainly these questions stand behind the interrogation of John reported at the beginning of all four Gospels.” <text:s/>[Burge, </text:span><text:span text:style-name="T5">The NIV Application Commentary, John</text:span><text:span text:style-name="T2">, 121]</text:span></text:p>
                            </text:list-item>
                          </text:list>
                        </text:list-item>
                        <text:list-item>
                          <text:p text:style-name="P10"><text:span text:style-name="T2">There was obviously something in the argument that uncovered some frustration that John’s disciples had, concerning Jesus’ ministry of baptism</text:span></text:p>
                        </text:list-item>
                        <text:list-item>
                          <text:p text:style-name="P10"><text:span text:style-name="T2">So, they go to John the Baptist to share their concerns with him</text:span></text:p>
                        </text:list-item>
                      </text:list>
                    </text:list-item>
                    <text:list-item>
                      <text:p text:style-name="P9"><text:span text:style-name="T2">Disciple’s zeal (v. 26)</text:span></text:p>
                      <text:list>
                        <text:list-item>
                          <text:p text:style-name="P10"><text:span text:style-name="T2">Rabbi</text:span></text:p>
                          <text:list>
                            <text:list-item>
                              <text:p text:style-name="P13"><text:span text:style-name="T2">The use of “Teacher” here is not out of place, since it was still a general term in the 1</text:span><text:span text:style-name="T8">st</text:span><text:span text:style-name="T2"> Century</text:span></text:p>
                            </text:list-item>
                            <text:list-item>
                              <text:p text:style-name="P13"><text:span text:style-name="T2">It eventually became a specific term only used for those who completed the vigorous rabbinic training</text:span></text:p>
                            </text:list-item>
                            <text:list-item>
                              <text:p text:style-name="P13"><text:span text:style-name="T2">John the Baptist’s disciples followed him and his teachings</text:span></text:p>
                            </text:list-item>
                          </text:list>
                        </text:list-item>
                        <text:list-item>
                          <text:p text:style-name="P10"><text:span text:style-name="T2">Separating themselves from Jesus’ ministry</text:span></text:p>
                          <text:list>
                            <text:list-item>
                              <text:p text:style-name="P13"><text:span text:style-name="T2">Notice how John the Baptist’s disciples frame their concern when they approach him</text:span></text:p>
                              <text:list>
                                <text:list-item>
                                  <text:p text:style-name="P14"><text:span text:style-name="T2">They most likely knew Jesus by name, but they say, </text:span><text:span text:style-name="T5">that man</text:span><text:span text:style-name="T2"> – they don’t even want to acknowledge Him by name</text:span></text:p>
                                </text:list-item>
                                <text:list-item>
                                  <text:p text:style-name="P14"><text:span text:style-name="T5">Who was with </text:span><text:span text:style-name="T6">you</text:span><text:span text:style-name="T2"> – Jesus was with John and not them</text:span></text:p>
                                </text:list-item>
                                <text:list-item>
                                  <text:p text:style-name="P14"><text:span text:style-name="T5">The one </text:span><text:span text:style-name="T6">you</text:span><text:span text:style-name="T5"> testified about</text:span><text:span text:style-name="T2"> – it was John’s testimony about Jesus and not theirs</text:span></text:p>
                                </text:list-item>
                                <text:list-item>
                                  <text:p text:style-name="P14"><text:soft-page-break/><text:span text:style-name="T6">He</text:span><text:span text:style-name="T5"> is baptizing</text:span></text:p>
                                </text:list-item>
                              </text:list>
                            </text:list-item>
                            <text:list-item>
                              <text:p text:style-name="P13"><text:span text:style-name="T2">They do not, in any way, want to be associated with Jesus and His ministry</text:span></text:p>
                              <text:list>
                                <text:list-item>
                                  <text:p text:style-name="P14"><text:span text:style-name="T2">They are totally committed to John and his baptizing ministry</text:span></text:p>
                                </text:list-item>
                                <text:list-item>
                                  <text:p text:style-name="P14"><text:span text:style-name="T2">They were definitely not like Andrew and John who understood who Jesus was and began to follow Him when John the Baptist said a second time </text:span><text:span text:style-name="T5">“Look, the Lamb of God!”</text:span><text:span text:style-name="T2"> (</text:span><text:span text:style-name="T7">John 1:35</text:span><text:span text:style-name="T2">)</text:span></text:p>
                                </text:list-item>
                              </text:list>
                            </text:list-item>
                            <text:list-item>
                              <text:p text:style-name="P13"><text:span text:style-name="T7">PRINCIPLE #1 – God wants us to follow Jesus, not people</text:span></text:p>
                              <text:list>
                                <text:list-item>
                                  <text:p text:style-name="P14"><text:span text:style-name="T2">That’s what these disciples of John the Baptist were doing</text:span></text:p>
                                </text:list-item>
                                <text:list-item>
                                  <text:p text:style-name="P14"><text:span text:style-name="T2">They were fully committed to following John and refused to follow Jesus as a result</text:span></text:p>
                                </text:list-item>
                                <text:list-item>
                                  <text:p text:style-name="P14"><text:span text:style-name="T2">Their jealousy and resentment at Jesus’ growing ministry blinded them from seeing and hearing the truth of John the Baptist’s message – Jesus is the Lamb of God, who takes away the sin of the world (</text:span><text:span text:style-name="T7">John 1:29</text:span><text:span text:style-name="T2">)</text:span></text:p>
                                </text:list-item>
                                <text:list-item>
                                  <text:p text:style-name="P14"><text:span text:style-name="T2">“Disciples of teachers are often more zealous for their teachers’ perspectives than the teachers themselves, and thus history is replete with many examples of the excesses of disciples, as in the case of the Arminians and Calvinists.” <text:s/>[Borchert, </text:span><text:span text:style-name="T5">The New American Commentary, John 1-11</text:span><text:span text:style-name="T2">, 190]</text:span></text:p>
                                  <text:list>
                                    <text:list-item>
                                      <text:p text:style-name="P15"><text:span text:style-name="T2">The former State Director for CEF of Indiana had almost made it through her studies at Dallas Theological Seminary without being asked if she held to the Calvinist or Arminianist doctrine of salvation</text:span></text:p>
                                    </text:list-item>
                                    <text:list-item>
                                      <text:p text:style-name="P15"><text:span text:style-name="T2">On graduation day she was cornered by her fellow classmates and asked to choose</text:span></text:p>
                                    </text:list-item>
                                    <text:list-item>
                                      <text:p text:style-name="P15"><text:span text:style-name="T2">Her response was not original to her, but is profound, “I pray like a Calvinist like it’s all up to God, and I work like an Arminianist like it’s all up to me.”</text:span></text:p>
                                    </text:list-item>
                                    <text:list-item>
                                      <text:p text:style-name="P15"><text:span text:style-name="T2">When I’m asked that question about the doctrine of salvation, I normally respond by saying, “I’m a Christian, I follow Jesus. <text:s/>Calvin was human and fallible. <text:s/>Arminius was human and fallible. <text:s/>Jesus is God and perfect.”</text:span></text:p>
                                    </text:list-item>
                                    <text:list-item>
                                      <text:p text:style-name="P15"><text:span text:style-name="T2">We have an incredible history as United Brethren in Christ</text:span></text:p>
                                      <text:list>
                                        <text:list-item>
                                          <text:p text:style-name="P16"><text:span text:style-name="T2">William Otterbein, one of the two founding pastors of this denomination modeled humility and pointing people to Jesus, just like John the Baptist</text:span></text:p>
                                        </text:list-item>
                                        <text:list-item>
                                          <text:p text:style-name="P16"><text:span text:style-name="T2">“He published no books and few of his works are available . . . For some reason, perhaps known only to himself, it was reported that all his personal papers and notes were burned. <text:s/>According to Drury, John Hildt reported that this burning occurred in his presence during the last year of Otterbein’s life.” <text:s/>[Fetters, </text:span><text:span text:style-name="T5">Trials and Triumphs: <text:s/>History of the Church of the United Brethren in Christ</text:span><text:span text:style-name="T2">, 75-76]</text:span></text:p>
                                        </text:list-item>
                                        <text:list-item>
                                          <text:p text:style-name="P16"><text:span text:style-name="T2">While we don’t know the reasoning behind why he did this, I would like to think that it was because he was not about building his own kingdom, but the kingdom of God</text:span></text:p>
                                        </text:list-item>
                                        <text:list-item>
                                          <text:p text:style-name="P16"><text:span text:style-name="T2">He didn’t want people pointing to his words, but to the Word of God</text:span></text:p>
                                        </text:list-item>
                                      </text:list>
                                    </text:list-item>
                                  </text:list>
                                </text:list-item>
                                <text:list-item>
                                  <text:p text:style-name="P14"><text:span text:style-name="T2">Who are we following?</text:span></text:p>
                                  <text:list>
                                    <text:list-item>
                                      <text:p text:style-name="P15"><text:span text:style-name="T2">Every one of us follows someone or something</text:span></text:p>
                                      <text:list>
                                        <text:list-item>
                                          <text:p text:style-name="P16"><text:span text:style-name="T2">Some of us follow the Yankees, while others follow the Orioles or some other baseball team</text:span></text:p>
                                        </text:list-item>
                                        <text:list-item>
                                          <text:p text:style-name="P16"><text:soft-page-break/><text:span text:style-name="T2">Some of us follow the Steelers, while others follow the Eagles (the Redskins are pretty popular too)</text:span></text:p>
                                        </text:list-item>
                                        <text:list-item>
                                          <text:p text:style-name="P16"><text:span text:style-name="T2">Some of us follow Dr. David Jeremiah, Beth Moore, Greg Laurie, Charles Stanley, Andy Stanley, Chuck Swindoll, Craig Groeschel, Rick Warren, Max Lucado and the list goes on and on</text:span></text:p>
                                        </text:list-item>
                                      </text:list>
                                    </text:list-item>
                                    <text:list-item>
                                      <text:p text:style-name="P15"><text:span text:style-name="T2">When I first came to Idaville, there were several messages where I said that if you are coming to church to hear me preach, you are coming for the wrong reason</text:span></text:p>
                                      <text:list>
                                        <text:list-item>
                                          <text:p text:style-name="P16"><text:span text:style-name="T2">We should be coming to church to learn more about Jesus</text:span></text:p>
                                        </text:list-item>
                                        <text:list-item>
                                          <text:p text:style-name="P16"><text:span text:style-name="T5">But grow in the grace and knowledge of our Lord and Savior Jesus Christ</text:span><text:span text:style-name="T2"> (</text:span><text:span text:style-name="T7">2 Peter 3:18</text:span><text:span text:style-name="T2">)</text:span></text:p>
                                        </text:list-item>
                                        <text:list-item>
                                          <text:p text:style-name="P16"><text:span text:style-name="T2">So whether I’m here or another Pastor is here, we should be coming to church to learn more about Jesus</text:span></text:p>
                                        </text:list-item>
                                      </text:list>
                                    </text:list-item>
                                    <text:list-item>
                                      <text:p text:style-name="P15"><text:span text:style-name="T2">Paul had to set the Corinthian church straight</text:span></text:p>
                                      <text:list>
                                        <text:list-item>
                                          <text:p text:style-name="P16"><text:span text:style-name="T7">Read 1 Corinthians 1:10-17</text:span></text:p>
                                        </text:list-item>
                                        <text:list-item>
                                          <text:p text:style-name="P16"><text:span text:style-name="T7">Read 1 Corinthians 3:1-9</text:span></text:p>
                                        </text:list-item>
                                        <text:list-item>
                                          <text:p text:style-name="P16"><text:span text:style-name="T2">Paul was saying that he, Apollos, Cephas, and any other preacher of the Gospel should be pointing people to Jesus and not themselves</text:span></text:p>
                                        </text:list-item>
                                      </text:list>
                                    </text:list-item>
                                  </text:list>
                                </text:list-item>
                                <text:list-item>
                                  <text:p text:style-name="P14"><text:span text:style-name="T7">My Next Step Today Is To: <text:s/>Make sure that I am following Jesus and not another human being.</text:span></text:p>
                                </text:list-item>
                              </text:list>
                            </text:list-item>
                            <text:list-item>
                              <text:p text:style-name="P13"><text:span text:style-name="T2">The disciples of John the Baptist who came to him with their concern, were following a human being and not Jesus, which caused them to exaggerate</text:span></text:p>
                            </text:list-item>
                          </text:list>
                        </text:list-item>
                        <text:list-item>
                          <text:p text:style-name="P10"><text:span text:style-name="T2">Exaggeration</text:span></text:p>
                          <text:list>
                            <text:list-item>
                              <text:p text:style-name="P13"><text:span text:style-name="T2">In their frustration and concern they overstate reality</text:span></text:p>
                            </text:list-item>
                            <text:list-item>
                              <text:p text:style-name="P13"><text:span text:style-name="T5">Everyone is going to him</text:span><text:span text:style-name="T2"> (</text:span><text:span text:style-name="T7">John 3:26b</text:span><text:span text:style-name="T2">)</text:span></text:p>
                            </text:list-item>
                            <text:list-item>
                              <text:p text:style-name="P13"><text:span text:style-name="T2">We know that’s not true, because John the Evangelist stated in verse 23 that John was also baptizing in Aenon near Salim, and people were constantly coming to be baptized</text:span></text:p>
                            </text:list-item>
                            <text:list-item>
                              <text:p text:style-name="P13"><text:span text:style-name="T2">When things aren’t going our way, or we don’t like a certain thing or a certain person, we tend to exaggerate as well</text:span></text:p>
                              <text:list>
                                <text:list-item>
                                  <text:p text:style-name="P14"><text:span text:style-name="T2">“Nobody likes . . . (sushi, spinach, lima beans, etc.)”</text:span></text:p>
                                </text:list-item>
                                <text:list-item>
                                  <text:p text:style-name="P14"><text:span text:style-name="T2">“Everyone likes . . . (hymns, worship songs, etc.)”</text:span></text:p>
                                </text:list-item>
                                <text:list-item>
                                  <text:p text:style-name="P14"><text:span text:style-name="T2">“No one likes . . . (a particular person)”</text:span></text:p>
                                </text:list-item>
                                <text:list-item>
                                  <text:p text:style-name="P14"><text:span text:style-name="T2">“Everyone thinks that . . . (idea, vision, goal, or direction) is wrong.”</text:span></text:p>
                                </text:list-item>
                                <text:list-item>
                                  <text:p text:style-name="P14"><text:soft-page-break/><text:span text:style-name="T2">Many times we use those kinds of exaggerations to manipulate the situation, so it will go in our favor or so that things will change to accommodate our preferences</text:span></text:p>
                                </text:list-item>
                                <text:list-item>
                                  <text:p text:style-name="P14"><text:span text:style-name="T2">When it comes to spiritual things, I believe that many times God’s trying to change us, but we don’t want to change</text:span></text:p>
                                </text:list-item>
                              </text:list>
                            </text:list-item>
                            <text:list-item>
                              <text:p text:style-name="P13"><text:span text:style-name="T2">John the Baptist’s disciples were comfortable with his teachings and his ministry of baptism, so they didn’t want to make a change</text:span></text:p>
                            </text:list-item>
                          </text:list>
                        </text:list-item>
                        <text:list-item>
                          <text:p text:style-name="P10"><text:span text:style-name="T2">Who should we follow?</text:span></text:p>
                          <text:list>
                            <text:list-item>
                              <text:p text:style-name="P13"><text:span text:style-name="T2">“We’re supposed to read this statement not as a question about baptism but about authority. <text:s/>John the Baptist’s disciples are wondering who has the authority. <text:s/>Who should men be following?” <text:s/>[Carter and Wredberg, 70]</text:span></text:p>
                            </text:list-item>
                            <text:list-item>
                              <text:p text:style-name="P13"><text:span text:style-name="T2">It’s also probable that John the Baptist’s disciples were wanting to know what he was going to do about Jesus’ ministry of baptism gaining ground (Jesus was “stealing” John’s ministry)</text:span></text:p>
                            </text:list-item>
                          </text:list>
                        </text:list-item>
                      </text:list>
                    </text:list-item>
                    <text:list-item>
                      <text:p text:style-name="P9"><text:span text:style-name="T2">What we see in verses 27-30 is a humility that is rare in our culture</text:span></text:p>
                      <text:list>
                        <text:list-item>
                          <text:p text:style-name="P10"><text:span text:style-name="T2">John does not try to grab fame or authority</text:span></text:p>
                        </text:list-item>
                        <text:list-item>
                          <text:p text:style-name="P10"><text:span text:style-name="T2">He doesn’t try to compete with Jesus</text:span></text:p>
                        </text:list-item>
                      </text:list>
                    </text:list-item>
                    <text:list-item>
                      <text:p text:style-name="P9"><text:span text:style-name="T2">John points to Jesus and explains that he is completing the task that God had given him</text:span></text:p>
                    </text:list-item>
                  </text:list>
                </text:list-item>
              </text:list>
            </text:list-item>
            <text:list-item>
              <text:p text:style-name="P7"><text:span text:style-name="T2">Jesus Exalted (</text:span><text:span text:style-name="T7">vv. 27-30</text:span><text:span text:style-name="T2">)</text:span></text:p>
              <text:list>
                <text:list-item>
                  <text:list>
                    <text:list-item>
                      <text:p text:style-name="P9"><text:span text:style-name="T2">John’s response (vv. 27-28)</text:span></text:p>
                      <text:list>
                        <text:list-item>
                          <text:p text:style-name="P10"><text:span text:style-name="T2">“God has given me a specific task to accomplish here on earth”</text:span></text:p>
                          <text:list>
                            <text:list-item>
                              <text:p text:style-name="P13"><text:span text:style-name="T2">He can’t do more than what God has given him to do and he certainly shouldn’t do less</text:span></text:p>
                            </text:list-item>
                            <text:list-item>
                              <text:p text:style-name="P13"><text:span text:style-name="T2">“The principle he enunciated is that a ‘God-sent’ one is not self-oriented or self-serving but is one who acknowledges the ‘giveness’ of life from ‘heaven’.” <text:s/>[Borchert, 191]</text:span></text:p>
                            </text:list-item>
                          </text:list>
                        </text:list-item>
                        <text:list-item>
                          <text:p text:style-name="P10"><text:span text:style-name="T2">His disciples should have known and understood what his task was</text:span></text:p>
                          <text:list>
                            <text:list-item>
                              <text:p text:style-name="P13"><text:span text:style-name="T2">He hadn’t hidden it from them</text:span></text:p>
                            </text:list-item>
                            <text:list-item>
                              <text:p text:style-name="P13"><text:span text:style-name="T2">In fact he probably stated it, to them, more times than John the Evangelist records in this Gospel</text:span></text:p>
                            </text:list-item>
                            <text:list-item>
                              <text:p text:style-name="P13"><text:span text:style-name="T2">John the Baptist tells them that they can testify to his God-given task, because he has mentioned it so often</text:span></text:p>
                            </text:list-item>
                            <text:list-item>
                              <text:p text:style-name="P13"><text:span text:style-name="T5">“I am not the Christ, but am sent ahead of him.”</text:span><text:span text:style-name="T2"> (</text:span><text:span text:style-name="T7">John 3:28</text:span><text:span text:style-name="T2">)</text:span></text:p>
                            </text:list-item>
                            <text:list-item>
                              <text:p text:style-name="P13"><text:span text:style-name="T5">There came a man who was sent from God; his name was John. <text:s/>He came as a witness to testify concerning that light, so that through him all men might believe. <text:s/>He himself was not the light; he came only as a witness to the light.</text:span><text:span text:style-name="T2"> (</text:span><text:span text:style-name="T7">John 1:6-8</text:span><text:span text:style-name="T2">)</text:span></text:p>
                            </text:list-item>
                            <text:list-item>
                              <text:p text:style-name="P13"><text:soft-page-break/><text:span text:style-name="T2">His task was to be the messenger sent ahead of the Messiah</text:span></text:p>
                            </text:list-item>
                          </text:list>
                        </text:list-item>
                        <text:list-item>
                          <text:p text:style-name="P10"><text:span text:style-name="T2">He used an illustration, that would have been familiar to them, to help them understand his God-given role</text:span></text:p>
                        </text:list-item>
                      </text:list>
                    </text:list-item>
                    <text:list-item>
                      <text:p text:style-name="P9"><text:span text:style-name="T2">John’s illustration (vv. 29-30)</text:span></text:p>
                      <text:list>
                        <text:list-item>
                          <text:p text:style-name="P10"><text:span text:style-name="T2">Everyone would have understood the various roles of the wedding party</text:span></text:p>
                          <text:list>
                            <text:list-item>
                              <text:p text:style-name="P13"><text:span text:style-name="T2">Bride belongs to the bridegroom</text:span></text:p>
                              <text:list>
                                <text:list-item>
                                  <text:p text:style-name="P14"><text:span text:style-name="T2">This is a significant truth, especially in the ancient near east</text:span></text:p>
                                </text:list-item>
                                <text:list-item>
                                  <text:p text:style-name="P14"><text:span text:style-name="T2">“There is good evidence that in ancient Sumerian and Babylonian law the best man was absolutely prohibited from marrying the bride. <text:s/>The influence of this view on the Old Testament period is probably to be traced in Judges 14-15, where even the Philistines recognize the rightness of Samson’s grievance. <text:s/>If this perspective, mediated through the Old Testament, descends as far as John the Baptist, then the Baptist is saying that he is ‘the last who could compete with the bridegroom, for under no circumstances is he allowed to marry the bride.’” <text:s/>[Carson, </text:span><text:span text:style-name="T5">The Pillar New Testament Commentary, The Gospel According to JOHN</text:span><text:span text:style-name="T2">, 212]</text:span></text:p>
                                </text:list-item>
                                <text:list-item>
                                  <text:p text:style-name="P14"><text:span text:style-name="T7">When we </text:span><text:span text:style-name="T4">compete</text:span><text:span text:style-name="T7"> with Jesus, we become greater.</text:span></text:p>
                                </text:list-item>
                                <text:list-item>
                                  <text:p text:style-name="P14"><text:span text:style-name="T2">“Those who win the Church over to themselves rather than to Christ faithlessly violate the marriage which they ought to honour.” <text:s/>[Calvin cited by Gangel, </text:span><text:span text:style-name="T5">Holman New Testament Commentary, John</text:span><text:span text:style-name="T2">, 59]</text:span></text:p>
                                </text:list-item>
                                <text:list-item>
                                  <text:p text:style-name="P14"><text:span text:style-name="T2">But, John the Baptist is saying that he is not trying to compete with Jesus</text:span></text:p>
                                </text:list-item>
                                <text:list-item>
                                  <text:p text:style-name="P14"><text:span text:style-name="T2">He is the best man, the friend who attends the bridegroom</text:span></text:p>
                                </text:list-item>
                              </text:list>
                            </text:list-item>
                            <text:list-item>
                              <text:p text:style-name="P13"><text:span text:style-name="T2">Best man (friend)</text:span></text:p>
                              <text:list>
                                <text:list-item>
                                  <text:p text:style-name="P14"><text:span text:style-name="T2">The role of the best man in the 1</text:span><text:span text:style-name="T8">st</text:span><text:span text:style-name="T2"> Century was to prepare everything for the wedding</text:span></text:p>
                                  <text:list>
                                    <text:list-item>
                                      <text:p text:style-name="P15"><text:span text:style-name="T2">He would make sure the bride arrived for the wedding on time</text:span></text:p>
                                    </text:list-item>
                                    <text:list-item>
                                      <text:p text:style-name="P15"><text:span text:style-name="T2">He also made sure all of the arrangements were made in advance of the day</text:span></text:p>
                                    </text:list-item>
                                  </text:list>
                                </text:list-item>
                                <text:list-item>
                                  <text:p text:style-name="P14"><text:span text:style-name="T2">The best man was also the one who stood outside the marriage tent (chamber) as the bridegroom and bride consummated their marriage [Borchert, 191]</text:span></text:p>
                                </text:list-item>
                                <text:list-item>
                                  <text:p text:style-name="P14"><text:span text:style-name="T2">He would listen for the shout of the bridegroom signaling the successful union between he and his bride [Borchert, 192]</text:span></text:p>
                                </text:list-item>
                              </text:list>
                            </text:list-item>
                            <text:list-item>
                              <text:p text:style-name="P13"><text:span text:style-name="T2">The best man’s joy came from hearing the bridegroom’s voice</text:span></text:p>
                              <text:list>
                                <text:list-item>
                                  <text:p text:style-name="P14"><text:span text:style-name="T2">That meant the bridegroom had arrived</text:span></text:p>
                                </text:list-item>
                                <text:list-item>
                                  <text:p text:style-name="P14"><text:span text:style-name="T2">It also meant that the best man had completed his task</text:span></text:p>
                                </text:list-item>
                              </text:list>
                            </text:list-item>
                          </text:list>
                        </text:list-item>
                        <text:list-item>
                          <text:p text:style-name="P10"><text:span text:style-name="T2">John was joyful about completing his task of preparing the way for Jesus</text:span></text:p>
                          <text:list>
                            <text:list-item>
                              <text:p text:style-name="P13"><text:soft-page-break/><text:span text:style-name="T2">“The rising prominence of Jesus, as upsetting as it may have been to some of John’s disciples, floods John himself with surpassing joy, because that was exactly what he himself had worked for.” <text:s/>[Carson, 212]</text:span></text:p>
                            </text:list-item>
                            <text:list-item>
                              <text:p text:style-name="P13"><text:span text:style-name="T7">When we </text:span><text:span text:style-name="T4">complete</text:span><text:span text:style-name="T7"> for Jesus, He becomes greater.</text:span></text:p>
                            </text:list-item>
                            <text:list-item>
                              <text:p text:style-name="P13"><text:span text:style-name="T7">PRINCIPLE #2 – Our joy should come from completing what God has given us to do.</text:span></text:p>
                              <text:list>
                                <text:list-item>
                                  <text:p text:style-name="P14"><text:span text:style-name="T2">What has God given you to do in His kingdom?</text:span></text:p>
                                </text:list-item>
                                <text:list-item>
                                  <text:p text:style-name="P14"><text:span text:style-name="T2">Are you faithfully completing that task for Him?</text:span></text:p>
                                </text:list-item>
                                <text:list-item>
                                  <text:p text:style-name="P14"><text:span text:style-name="T2">Has that task become something that you are doing for your own glory and recognition?</text:span></text:p>
                                </text:list-item>
                                <text:list-item>
                                  <text:p text:style-name="P14"><text:span text:style-name="T2">Are you able and willing to accomplish that God-given task without self-recognition?</text:span></text:p>
                                </text:list-item>
                                <text:list-item>
                                  <text:p text:style-name="P14"><text:span text:style-name="T2">Does that task bring you joy, simply because it is being done for Jesus?</text:span></text:p>
                                </text:list-item>
                                <text:list-item>
                                  <text:p text:style-name="P14"><text:span text:style-name="T7">My Next Step Today Is To: <text:s/>Find joy in faithfully completing my God-given task(s).</text:span></text:p>
                                  <text:list>
                                    <text:list-item>
                                      <text:p text:style-name="P17"><text:span text:style-name="T2">Perhaps you’ve lost the joy in serving the Lord faithfully</text:span></text:p>
                                    </text:list-item>
                                    <text:list-item>
                                      <text:p text:style-name="P17"><text:span text:style-name="T2">Maybe your God-given task feels more like a burden</text:span></text:p>
                                    </text:list-item>
                                    <text:list-item>
                                      <text:p text:style-name="P17"><text:span text:style-name="T2">That can change today</text:span></text:p>
                                    </text:list-item>
                                    <text:list-item>
                                      <text:p text:style-name="P17"><text:span text:style-name="T2">Ask the Lord to renew your joy in serving Him</text:span></text:p>
                                    </text:list-item>
                                  </text:list>
                                </text:list-item>
                              </text:list>
                            </text:list-item>
                          </text:list>
                        </text:list-item>
                        <text:list-item>
                          <text:p text:style-name="P10"><text:span text:style-name="T7">PRINCIPLE #3 – God’s desire for His people is that they decrease as Jesus increases.</text:span></text:p>
                          <text:list>
                            <text:list-item>
                              <text:p text:style-name="P13"><text:span text:style-name="T2">“It is said of the pioneer missionary, William Carey, that when he was close to death he turned to a friend and said, ‘When I am gone, don’t talk about William Carey; talk about William Carey’s Savior. <text:s/>I desire that Christ alone might be magnified.” <text:s/>[Gangel, 59]</text:span></text:p>
                            </text:list-item>
                            <text:list-item>
                              <text:p text:style-name="P13"><text:span text:style-name="T2">“I spent one summer in the mountains of Wyoming. <text:s/>The camp I was at was up on a mountain, a solid twenty-five minutes from the closest small town. <text:s/>When the sun went down, the moon and stars began to light up the sky. <text:s/>There were no city lights for them to compete with – no haze or smog – just cool, clear mountain air. <text:s/>As night deepened, the intensity of the stars and the moon grew. <text:s/>I was amazed at how bright they were. <text:s/>We would lie out under the stars and enjoy the wonders of the night sky. <text:s/>But every morning the sun would come up, and the stars and moon, as bright as they were, would start to fade. <text:s/>When the sun appeared, the stars were unnecessary. <text:s/>John the Baptist was a star, but when the Son came, the star faded. <text:s/>‘It’s OK,’ John declared in essence. <text:s/>‘Follow Jesus; he’s here now.’” <text:s/>[Carter and Wredberg, 74-75]</text:span></text:p>
                            </text:list-item>
                            <text:list-item>
                              <text:p text:style-name="P13"><text:span text:style-name="T2">“When we evaluate everything based on what we like and dislike, we’ve lost our purpose. <text:s/>Next time you’re tempted to complain, ask this question: <text:s/>Am I complaining because the glory of Jesus is decreasing, or is it about me? <text:s/>Jesus must increase, but it will only happen as we – our wants, desires, and likes – decrease.” <text:s/>[Carter and Wredberg, 74]</text:span></text:p>
                            </text:list-item>
                            <text:list-item>
                              <text:p text:style-name="P13"><text:span text:style-name="T2">Decreasing so Jesus can increase</text:span></text:p>
                              <text:list>
                                <text:list-item>
                                  <text:p text:style-name="P14"><text:span text:style-name="T7">When we </text:span><text:span text:style-name="T4">compete</text:span><text:span text:style-name="T7"> with Jesus, we become greater – but when we </text:span><text:span text:style-name="T4">complete</text:span><text:span text:style-name="T7"> for Jesus, He becomes greater.</text:span></text:p>
                                </text:list-item>
                                <text:list-item>
                                  <text:p text:style-name="P14"><text:span text:style-name="T2">Are there areas in your life where you need to decrease so Jesus can increase?</text:span></text:p>
                                </text:list-item>
                                <text:list-item>
                                  <text:p text:style-name="P14"><text:span text:style-name="T2">Are you competing with Jesus instead of completing for Him?</text:span></text:p>
                                </text:list-item>
                                <text:list-item>
                                  <text:p text:style-name="P14"><text:soft-page-break/><text:span text:style-name="T2">It’s easy to get caught up in the comparing and competing game, even within the church</text:span></text:p>
                                  <text:list>
                                    <text:list-item>
                                      <text:p text:style-name="P15"><text:span text:style-name="T2">We compare our church building to other church buildings</text:span></text:p>
                                    </text:list-item>
                                    <text:list-item>
                                      <text:p text:style-name="P15"><text:span text:style-name="T2">We compare our pastor to other pastors</text:span></text:p>
                                    </text:list-item>
                                    <text:list-item>
                                      <text:p text:style-name="P15"><text:span text:style-name="T2">We compare our children and youth ministry to other church’s children and youth ministries</text:span></text:p>
                                    </text:list-item>
                                    <text:list-item>
                                      <text:p text:style-name="P15"><text:span text:style-name="T2">We compare our worship and music to other church’s worship and music</text:span></text:p>
                                    </text:list-item>
                                    <text:list-item>
                                      <text:p text:style-name="P15"><text:span text:style-name="T2">“We would do well to notice that envy or jealousy over someone else’s popularity, especially in ministry, can never advance God’s kingdom but only deteriorate our spiritual lives.” <text:s/>[Gangel, 58]</text:span></text:p>
                                    </text:list-item>
                                    <text:list-item>
                                      <text:p text:style-name="P15"><text:span text:style-name="T2">When we play the compare and compete game, we find that we are not content with our church</text:span></text:p>
                                    </text:list-item>
                                    <text:list-item>
                                      <text:p text:style-name="P15"><text:span text:style-name="T2">Then it is very easy to speak negatively about our church with family and friends</text:span></text:p>
                                    </text:list-item>
                                    <text:list-item>
                                      <text:p text:style-name="P15"><text:span text:style-name="T2">When we do that we’re actually hurting our church instead of helping it, because those family and friends aren’t going to want to come to a church that isn’t unified</text:span></text:p>
                                    </text:list-item>
                                  </text:list>
                                </text:list-item>
                                <text:list-item>
                                  <text:p text:style-name="P14"><text:span text:style-name="T2">Pray and serve</text:span></text:p>
                                  <text:list>
                                    <text:list-item>
                                      <text:p text:style-name="P15"><text:span text:style-name="T2">The solution to comparing and competing is praying and serving</text:span></text:p>
                                    </text:list-item>
                                    <text:list-item>
                                      <text:p text:style-name="P15"><text:span text:style-name="T2">We should be praying that God will change our attitudes and that God will prosper His church – that He will provide spiritual growth, salvations, baptisms, finances, children, youth, young adults, older adults, etc.</text:span></text:p>
                                    </text:list-item>
                                    <text:list-item>
                                      <text:p text:style-name="P15"><text:span text:style-name="T2">Pray that Jesus will build His church</text:span></text:p>
                                    </text:list-item>
                                    <text:list-item>
                                      <text:p text:style-name="P15"><text:span text:style-name="T2">It’s one thing to find fault, but it’s another thing to provide solutions by getting involved and serving</text:span></text:p>
                                    </text:list-item>
                                    <text:list-item>
                                      <text:p text:style-name="P15"><text:span text:style-name="T7">My Next Step Today Is To: <text:s/>Pray that God will change my attitude(s), and that He will allow Idaville Church to prosper as I serve Him by serving the church.</text:span></text:p>
                                    </text:list-item>
                                  </text:list>
                                </text:list-item>
                              </text:list>
                            </text:list-item>
                          </text:list>
                        </text:list-item>
                        <text:list-item>
                          <text:p text:style-name="P10"><text:span text:style-name="T7">When we </text:span><text:span text:style-name="T4">compete</text:span><text:span text:style-name="T7"> with Jesus, we become greater – but when we </text:span><text:span text:style-name="T4">complete</text:span><text:span text:style-name="T7"> for Jesus, He becomes greater.</text:span></text:p>
                        </text:list-item>
                      </text:list>
                    </text:list-item>
                    <text:list-item>
                      <text:p text:style-name="P9"><text:span text:style-name="T2">Some scholars believe the final verses of chapter 3 are John the Evangelist’s commentary on the story of John the Baptist and his disciples (I tend to agree with that viewpoint) </text:span></text:p>
                    </text:list-item>
                  </text:list>
                </text:list-item>
              </text:list>
            </text:list-item>
            <text:list-item>
              <text:p text:style-name="P7"><text:span text:style-name="T2">Commentary (</text:span><text:span text:style-name="T7">vv. 31-36</text:span><text:span text:style-name="T2">)</text:span></text:p>
              <text:list>
                <text:list-item>
                  <text:list>
                    <text:list-item>
                      <text:p text:style-name="P9"><text:span text:style-name="T2">Jesus’ authority [sovereignty/deity] (vv. 31-32)</text:span></text:p>
                      <text:list>
                        <text:list-item>
                          <text:p text:style-name="P10"><text:span text:style-name="T2">John highlights Jesus’ authority, deity, and sovereignty</text:span></text:p>
                          <text:list>
                            <text:list-item>
                              <text:p text:style-name="P13"><text:span text:style-name="T2">Jesus is above all, because He comes from above</text:span></text:p>
                            </text:list-item>
                            <text:list-item>
                              <text:p text:style-name="P13"><text:soft-page-break/><text:span text:style-name="T2">Jesus testifies about what He has seen and heard in heaven</text:span></text:p>
                            </text:list-item>
                            <text:list-item>
                              <text:p text:style-name="P13"><text:span text:style-name="T2">Unfortunately not every one accepts His testimony</text:span></text:p>
                            </text:list-item>
                            <text:list-item>
                              <text:p text:style-name="P13"><text:span text:style-name="T2">It’s interesting to note that John uses the phrase, </text:span><text:span text:style-name="T5">but </text:span><text:span text:style-name="T6">no one</text:span><text:span text:style-name="T5"> accepts his testimony</text:span></text:p>
                              <text:list>
                                <text:list-item>
                                  <text:p text:style-name="P14"><text:span text:style-name="T2">I don’t know if this is in contrast to what John the Baptist’s disciples said about </text:span><text:span text:style-name="T6">everyone</text:span><text:span text:style-name="T5"> is going to him</text:span><text:span text:style-name="T2"> (</text:span><text:span text:style-name="T7">John 3:26</text:span><text:span text:style-name="T2">)</text:span></text:p>
                                </text:list-item>
                                <text:list-item>
                                  <text:p text:style-name="P14"><text:span text:style-name="T2">We certainly know that, not everyone rejected Jesus’ testimony, because His disciples were baptizing people</text:span></text:p>
                                </text:list-item>
                                <text:list-item>
                                  <text:p text:style-name="P14"><text:span text:style-name="T2">I like the NLT’s translation of the verse, </text:span><text:span text:style-name="T5">He testifies about what he has seen and heard, but how </text:span><text:span text:style-name="T6">few</text:span><text:span text:style-name="T5"> believe what he tells them!</text:span><text:span text:style-name="T2"> (</text:span><text:span text:style-name="T7">John 3:32</text:span><text:span text:style-name="T2">)</text:span></text:p>
                                </text:list-item>
                                <text:list-item>
                                  <text:p text:style-name="P14"><text:span text:style-name="T5">“Enter through the narrow gate. <text:s/>For wide is the gate and broad is the road that leads to destruction, and many enter through it. <text:s/>But small is the gate and narrow the road that leads to life, and only a few find it.”</text:span><text:span text:style-name="T2"> <text:s/>(</text:span><text:span text:style-name="T7">Matthew 7:13-14</text:span><text:span text:style-name="T2">)</text:span></text:p>
                                </text:list-item>
                              </text:list>
                            </text:list-item>
                            <text:list-item>
                              <text:p text:style-name="P13"><text:span text:style-name="T2">In verses 34 and 35 we see that Jesus speaks the words of God, because God has given Him the Spirit without limit and God has put everything in His hands</text:span></text:p>
                              <text:list>
                                <text:list-item>
                                  <text:p text:style-name="P14"><text:span text:style-name="T2">This is significant, because God gave the Spirit to the prophets of old for a specific time</text:span></text:p>
                                </text:list-item>
                                <text:list-item>
                                  <text:p text:style-name="P14"><text:span text:style-name="T2">But, with Jesus, He gives the Holy Spirit to Him without limit</text:span></text:p>
                                </text:list-item>
                                <text:list-item>
                                  <text:p text:style-name="P14"><text:span text:style-name="T2">This is important, because eventually Jesus will be baptizing, not with water, but with the Holy Spirit</text:span></text:p>
                                </text:list-item>
                                <text:list-item>
                                  <text:p text:style-name="P14"><text:span text:style-name="T2">The fact that God has put everything in Jesus’ hands points to His authority and sovereignty</text:span></text:p>
                                </text:list-item>
                              </text:list>
                            </text:list-item>
                          </text:list>
                        </text:list-item>
                        <text:list-item>
                          <text:p text:style-name="P10"><text:span text:style-name="T2">He also expresses how finite human beings are</text:span></text:p>
                          <text:list>
                            <text:list-item>
                              <text:p text:style-name="P13"><text:span text:style-name="T5">The one who is from the earth belongs to the earth, and speaks as one from the earth</text:span><text:span text:style-name="T2"> (</text:span><text:span text:style-name="T7">John 3:31b</text:span><text:span text:style-name="T2">)</text:span></text:p>
                            </text:list-item>
                            <text:list-item>
                              <text:p text:style-name="P13"><text:span text:style-name="T2">We can only speak about heaven from what God has revealed to us through His Word</text:span></text:p>
                            </text:list-item>
                            <text:list-item>
                              <text:p text:style-name="P13"><text:span text:style-name="T2">We don’t have infinite knowledge or understanding of God and heaven</text:span></text:p>
                            </text:list-item>
                          </text:list>
                        </text:list-item>
                        <text:list-item>
                          <text:p text:style-name="P10"><text:span text:style-name="T2">Humanity responds in one of two ways</text:span></text:p>
                        </text:list-item>
                      </text:list>
                    </text:list-item>
                    <text:list-item>
                      <text:p text:style-name="P9"><text:span text:style-name="T2">Humanity’s response (vv. 33-36)</text:span></text:p>
                      <text:list>
                        <text:list-item>
                          <text:p text:style-name="P10"><text:span text:style-name="T2">Acceptance</text:span></text:p>
                          <text:list>
                            <text:list-item>
                              <text:p text:style-name="P13"><text:span text:style-name="T2">When a person accepts Jesus’ testimony a couple of things happen</text:span></text:p>
                              <text:list>
                                <text:list-item>
                                  <text:p text:style-name="P14"><text:span text:style-name="T2">They certify that God is truthful</text:span></text:p>
                                  <text:list>
                                    <text:list-item>
                                      <text:p text:style-name="P15"><text:soft-page-break/><text:span text:style-name="T2">God is truthful – He cannot lie</text:span></text:p>
                                    </text:list-item>
                                    <text:list-item>
                                      <text:p text:style-name="P15"><text:span text:style-name="T5">If we claim we have not sinned, we make him out to be a liar and his word has no place in our lives</text:span><text:span text:style-name="T2"> (</text:span><text:span text:style-name="T7">1 John 1:10</text:span><text:span text:style-name="T2">)</text:span></text:p>
                                    </text:list-item>
                                  </text:list>
                                </text:list-item>
                                <text:list-item>
                                  <text:p text:style-name="P14"><text:span text:style-name="T2">They have eternal life</text:span></text:p>
                                </text:list-item>
                              </text:list>
                            </text:list-item>
                            <text:list-item>
                              <text:p text:style-name="P13"><text:span text:style-name="T2">The second response that humanity can choose is rejection</text:span></text:p>
                            </text:list-item>
                          </text:list>
                        </text:list-item>
                        <text:list-item>
                          <text:p text:style-name="P10"><text:span text:style-name="T2">Rejection</text:span></text:p>
                          <text:list>
                            <text:list-item>
                              <text:p text:style-name="P13"><text:span text:style-name="T2">A person can choose to reject Jesus as God’s plan to provide eternal life</text:span></text:p>
                              <text:list>
                                <text:list-item>
                                  <text:p text:style-name="P14"><text:span text:style-name="T2">God has given us a free will</text:span></text:p>
                                </text:list-item>
                                <text:list-item>
                                  <text:p text:style-name="P14"><text:span text:style-name="T2">He does not force His plan on us, but offers it freely to those who believe</text:span></text:p>
                                </text:list-item>
                                <text:list-item>
                                  <text:p text:style-name="P14"><text:span text:style-name="T2">Anyone can choose to believe that there is another way to have eternal life, but they will only deceive themselves</text:span></text:p>
                                </text:list-item>
                                <text:list-item>
                                  <text:p text:style-name="P14"><text:span text:style-name="T5">Jesus answered, “I am the way and the truth and the life. <text:s/>No one comes to the Father except through me.”</text:span><text:span text:style-name="T2"> <text:s/>(</text:span><text:span text:style-name="T7">John 14:6</text:span><text:span text:style-name="T2">)</text:span></text:p>
                                </text:list-item>
                              </text:list>
                            </text:list-item>
                            <text:list-item>
                              <text:p text:style-name="P13"><text:span text:style-name="T2">Those who reject Jesus as God’s plan for eternal life will not see life</text:span></text:p>
                              <text:list>
                                <text:list-item>
                                  <text:p text:style-name="P14"><text:span text:style-name="T2">God’s wrath remains on those individuals</text:span></text:p>
                                </text:list-item>
                                <text:list-item>
                                  <text:p text:style-name="P14"><text:span text:style-name="T2">“As in verse 18, the point is </text:span><text:span text:style-name="T5">not</text:span><text:span text:style-name="T2"> that the disobedient are now suddenly condemned by a vengeful God, but, on the contrary, that their spiritual condition and their relation to God remains unchanged.” <text:s/>[Michaels, </text:span><text:span text:style-name="T5">The New International Commentary on the New Testament, The Gospel of JOHN</text:span><text:span text:style-name="T2">, 228]</text:span></text:p>
                                </text:list-item>
                                <text:list-item>
                                  <text:p text:style-name="P14"><text:span text:style-name="T2">This goes back to Paul’s statement in Romans 3:23 that all have sinned and fall short of the glory of God – we are all born sinners</text:span></text:p>
                                </text:list-item>
                                <text:list-item>
                                  <text:p text:style-name="P14"><text:span text:style-name="T2">Our spiritual state doesn’t change, from birth, until we choose to believe in Jesus</text:span></text:p>
                                </text:list-item>
                              </text:list>
                            </text:list-item>
                          </text:list>
                        </text:list-item>
                      </text:list>
                    </text:list-item>
                  </text:list>
                </text:list-item>
              </text:list>
            </text:list-item>
          </text:list>
        </text:list-item>
      </text:list>
      <text:p text:style-name="P2"/>
      <text:list xml:id="list70033282092262" text:continue-numbering="true" text:style-name="WWNum2">
        <text:list-item>
          <text:p text:style-name="P6"><text:span text:style-name="T2">YOU</text:span></text:p>
          <text:list>
            <text:list-item>
              <text:p text:style-name="P7"><text:span text:style-name="T2">Our goal should be the same as John the Baptist – becoming less, so Jesus becomes greater</text:span></text:p>
            </text:list-item>
            <text:list-item>
              <text:p text:style-name="P7"><text:span text:style-name="T7">When we </text:span><text:span text:style-name="T4">compete</text:span><text:span text:style-name="T7"> with Jesus, we become greater – but when we </text:span><text:span text:style-name="T4">complete</text:span><text:span text:style-name="T7"> for Jesus, He becomes greater.</text:span></text:p>
            </text:list-item>
          </text:list>
        </text:list-item>
      </text:list>
      <text:p text:style-name="P2"/>
      <text:list xml:id="list70033739771628" text:continue-numbering="true" text:style-name="WWNum2">
        <text:list-item>
          <text:p text:style-name="P6"><text:span text:style-name="T2">WE</text:span></text:p>
        </text:list-item>
      </text:list>
      <text:list xml:id="list628991393" text:style-name="WWNum1">
        <text:list-item>
          <text:list>
            <text:list-item>
              <text:p text:style-name="P8"><text:soft-page-break/><text:span text:style-name="T2">When we understand this truth and begin to live in light of that truth, others around us will take notice</text:span></text:p>
            </text:list-item>
            <text:list-item>
              <text:p text:style-name="P8"><text:bookmark text:name="_gjdgxs"/><text:span text:style-name="T2">We’ll see the body of believers here at Idaville Church living in love and unity, and Jesus will build His church</text:span></text:p>
            </text:list-item>
          </text:list>
        </text:list-item>
      </text:list>
      <text:p text:style-name="P2"/>
      <text:p text:style-name="Standard"><text:span text:style-name="T7">CONCLUSION</text:span></text:p>
      <text:p text:style-name="P3"><text:span text:style-name="T10">“A true leader is committed to the cause, and does not become the cause. Staying personally dedicated to the cause can become extremely difficult, particularly if the cause succeeds. A subtle change in thinking can overtake the leader of a successful ministry. He or she begins ‘needing’ certain things to carry on the ministry--things that were not needed earlier.</text:span></text:p>
      <text:p text:style-name="P5"/>
      <text:p text:style-name="P3"><text:span text:style-name="T10">I admire Mother Teresa, who decided after winning the Nobel Prize that she would not go to accept any more recognition because it interfered with her work. She knew she was not in the business of accepting prizes; she was in the business of serving the poor of Calcutta. She maintained her dedication to the cause by refusing unrelated honors.</text:span></text:p>
      <text:p text:style-name="P5"/>
      <text:p text:style-name="P3"><text:span text:style-name="T11">Fred Smith, Learning To Lead. (Christianity Today, 1986), p. 29.</text:span></text:p>
      <text:p text:style-name="P5"/>
      <text:p text:style-name="P3"><text:span text:style-name="T10">[</text:span><text:a xlink:type="simple" xlink:href="https://www.preachingtoday.com/illustrations/1995/september/1101.html" text:style-name="ListLabel_20_19" text:visited-style-name="ListLabel_20_19"><text:span text:style-name="T12">https://www.preachingtoday.com/illustrations/1995/september/1101.html</text:span></text:a><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ff"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5" meta:paragraph-count="289" meta:word-count="5361" meta:character-count="29463" meta:non-whitespace-character-count="24577"/>
    <meta:generator>LibreOfficeDev/6.0.5.2$Linux_X86_64 LibreOffice_project/</meta:generator>
  </office:meta>
</office:document-meta>
</file>