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8" style:family="paragraph" style:parent-style-name="Standard">
      <style:paragraph-properties fo:margin-left="0.25in" fo:margin-right="0.3752in" fo:text-indent="0in" style:auto-text-indent="false"/>
    </style:style>
    <style:style style:name="P9" style:family="paragraph" style:parent-style-name="Standard">
      <style:paragraph-properties fo:margin-left="0.25in" fo:margin-right="0.3752in" fo:text-indent="0in" style:auto-text-indent="false"/>
      <style:text-properties fo:font-size="11pt" style:font-size-asian="11pt" style:font-size-complex="11pt" fo:background-color="#ffffff"/>
    </style:style>
    <style:style style:name="P10" style:family="paragraph" style:parent-style-name="Standard">
      <style:paragraph-properties fo:margin-left="0.25in" fo:margin-right="0.5in" fo:text-indent="0in" style:auto-text-indent="false"/>
    </style:style>
    <style:style style:name="P11" style:family="paragraph" style:parent-style-name="Standard" style:list-style-name="WWNum2">
      <style:paragraph-properties fo:margin-left="0.5in" fo:margin-right="0in" fo:text-indent="-0.25in" style:auto-text-indent="false"/>
    </style:style>
    <style:style style:name="P12" style:family="paragraph" style:parent-style-name="Standard" style:list-style-name="WWNum2">
      <style:paragraph-properties fo:margin-left="0.75in" fo:margin-right="0in" fo:text-indent="-0.25in" style:auto-text-indent="false"/>
    </style:style>
    <style:style style:name="P13" style:family="paragraph" style:parent-style-name="Standard" style:list-style-name="WWNum1">
      <style:paragraph-properties fo:margin-left="0.75in" fo:margin-right="0in" fo:text-indent="-0.25in" style:auto-text-indent="false"/>
    </style:style>
    <style:style style:name="P14" style:family="paragraph" style:parent-style-name="Standard" style:list-style-name="WWNum2">
      <style:paragraph-properties fo:margin-left="1in" fo:margin-right="0in" fo:text-indent="-0.25in" style:auto-text-indent="false"/>
    </style:style>
    <style:style style:name="P15" style:family="paragraph" style:parent-style-name="Standard">
      <style:paragraph-properties fo:margin-left="0.8752in" fo:margin-right="0in" fo:text-indent="-0.8752in" style:auto-text-indent="false"/>
    </style:style>
    <style:style style:name="P16"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7" style:family="paragraph" style:parent-style-name="Standard" style:list-style-name="WWNum2">
      <style:paragraph-properties fo:margin-left="1.25in" fo:margin-right="0in" fo:text-indent="-0.25in" style:auto-text-indent="false"/>
    </style:style>
    <style:style style:name="P18" style:family="paragraph" style:parent-style-name="Standard" style:list-style-name="WWNum2">
      <style:paragraph-properties fo:margin-left="1.5in" fo:margin-right="0in" fo:text-indent="-0.25in" style:auto-text-indent="false"/>
    </style:style>
    <style:style style:name="P19" style:family="paragraph" style:parent-style-name="Standard" style:list-style-name="WWNum2">
      <style:paragraph-properties fo:margin-left="1.75in" fo:margin-right="0in" fo:text-indent="-0.25in" style:auto-text-indent="false"/>
    </style:style>
    <style:style style:name="P20" style:family="paragraph" style:parent-style-name="Standard" style:list-style-name="WWNum2">
      <style:paragraph-properties fo:margin-left="2in" fo:margin-right="0in" fo:text-indent="-0.25in" style:auto-text-indent="false"/>
    </style:style>
    <style:style style:name="P21" style:family="paragraph" style:parent-style-name="Standard" style:list-style-name="WWNum2">
      <style:paragraph-properties fo:margin-left="2.25in" fo:margin-right="0in" fo:text-indent="-0.25in" style:auto-text-indent="false"/>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style="italic" style:font-size-asian="11pt" style:font-style-asian="italic" style:font-size-complex="11pt" fo:background-color="#ffffff"/>
    </style:style>
    <style:style style:name="T9" style:family="text">
      <style:text-properties fo:font-size="11pt" fo:font-weight="bold" style:font-size-asian="11pt" style:font-weight-asian="bold" style:font-size-complex="11pt"/>
    </style:style>
    <style:style style:name="T10" style:family="text">
      <style:text-properties fo:color="#0000ff" fo:font-size="11pt" style:text-underline-style="solid" style:text-underline-width="auto" style:text-underline-color="font-color" style:font-size-asian="11pt" style:font-size-complex="11pt"/>
    </style:style>
    <style:style style:name="T11" style:family="text">
      <style:text-properties fo:color="#0000ff" fo:font-size="11pt" style:text-underline-style="solid" style:text-underline-width="auto" style:text-underline-color="font-color" style:font-size-asian="11pt" style:font-size-complex="11pt" fo:background-color="#ffffff"/>
    </style:style>
    <style:style style:name="T12" style:family="text">
      <style:text-properties fo:color="#0000ff"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Believe</text:span></text:p>
      <text:p text:style-name="P1"><text:span text:style-name="T1">Do You Want To Get Well?</text:span></text:p>
      <text:p text:style-name="P1"><text:span text:style-name="T1">(John 5:1-15)</text:span></text:p>
      <text:p text:style-name="P2"/>
      <text:p text:style-name="Standard"><text:span text:style-name="T1">INTRODUCTION</text:span></text:p>
      <text:p text:style-name="P4"><text:span text:style-name="T7">Lindsey O'Connor was in the midst of a two-month coma, brought on by complications from childbirth. Her family was told to expect brain damage and believed her death was only a matter of time.</text:span></text:p>
      <text:p text:style-name="P6"/>
      <text:p text:style-name="P4"><text:span text:style-name="T7">Her husband Tim faced the possibility of a brain-damaged wife, and caring single-handedly for five children, including a newborn. Meanwhile, Lindsey lived in a shadowland of nightmares, awareness and utter frustration. She writes:</text:span></text:p>
      <text:p text:style-name="P6"/>
      <text:p text:style-name="P8"><text:span text:style-name="T7">I remember Tim holding one of my hands, a neurologist the other, and telling me to squeeze their hands. Unable to do so or to speak, I felt my brain screaming, "Why can't I do this? Maybe I'm dying." Later, my inability to use the call button left me banging a spoon on the bedside table for an hour and a half. No one came. They thought it was the repetitive motor response of a brain-damaged woman.</text:span></text:p>
      <text:p text:style-name="P9"/>
      <text:p text:style-name="P8"><text:span text:style-name="T7">Two weeks after the initial dance on the edge came a death vigil. As I lay dying, the respirator whirred, pumping air into my lifeless-looking body and then sucking it out. … My limbs were blue and as cold as refrigerated meat. It did not look like I had any upper-level brain function. I was expected to die before morning.</text:span></text:p>
      <text:p text:style-name="P9"/>
      <text:p text:style-name="P8"><text:span text:style-name="T7">I later learned that 40 or more friends and relatives stood vigil in the waiting room. … Susan, one of my best friends, looked at my gray, barely recognizable body and said, "Death is ugly, isn't it?" … My dad touched my feet and said, "I taught these feet how to walk." He agreed with Tim as he made end-of-life decisions.</text:span></text:p>
      <text:p text:style-name="P6"/>
      <text:p text:style-name="P4"><text:span text:style-name="T7">Tim anguished over what to do, issuing conditional Do Not Resuscitate orders and rescinding them repeatedly. Then one day, Lindsey woke up. It was weeks before she could speak, but she was going to live.</text:span></text:p>
      <text:p text:style-name="P6"/>
      <text:p text:style-name="P10"><text:span text:style-name="T7">I went into the hospital on August 30, 2002, and came home just before Christmas, still unable to walk or breathe on my own. In spite of daily physical effects of the trauma, I've learned that radical obedience (in my case, having a baby at 40) is worth any cost, that prayer is inconceivably important, that miracles still happen, and that I have a faith worth dying for.</text:span></text:p>
      <text:p text:style-name="P7"/>
      <text:p text:style-name="P4"><text:span text:style-name="T8">Lindsey O'Connor, "While I Was Sleeping," Christianity Today (February 2004), p. 44</text:span></text:p>
      <text:p text:style-name="P6"><text:soft-page-break/></text:p>
      <text:p text:style-name="P4"><text:span text:style-name="T6">[</text:span><text:a xlink:type="simple" xlink:href="https://www.preachingtoday.com/illustrations/2004/february/14822.html" text:style-name="ListLabel_20_19" text:visited-style-name="ListLabel_20_19"><text:span text:style-name="T10">https://www.preachingtoday.com/illustrations/2004/february/14822.html</text:span></text:a><text:span text:style-name="T6">].</text:span></text:p>
      <text:p text:style-name="P5"/>
      <text:p text:style-name="P4"><text:span text:style-name="T6">Lindsey’s story reminds us that she wanted to get well! <text:s/>She was aware of her surroundings, but frustrated by her inability to communicate what she was feeling and experiencing.</text:span></text:p>
      <text:p text:style-name="P3"/>
      <text:p text:style-name="Standard"><text:span text:style-name="T1">BODY</text:span></text:p>
      <text:list xml:id="list3084376099" text:style-name="WWNum2">
        <text:list-item>
          <text:p text:style-name="P11"><text:span text:style-name="T2">ME</text:span></text:p>
          <text:list>
            <text:list-item>
              <text:p text:style-name="P12"><text:span text:style-name="T2">Shoulder injury</text:span></text:p>
              <text:list>
                <text:list-item>
                  <text:list>
                    <text:list-item>
                      <text:p text:style-name="P14"><text:span text:style-name="T2">I was wrestling with Wade and Seth on the floor</text:span></text:p>
                    </text:list-item>
                    <text:list-item>
                      <text:p text:style-name="P14"><text:span text:style-name="T2">I had one of them over my shoulder when I felt them falling, so I grabbed them tight to stop them from falling on their head</text:span></text:p>
                    </text:list-item>
                    <text:list-item>
                      <text:p text:style-name="P14"><text:span text:style-name="T2">It injured my rotator cuff and I experienced pain for months</text:span></text:p>
                    </text:list-item>
                    <text:list-item>
                      <text:p text:style-name="P14"><text:span text:style-name="T2">I was to the point where if the pain didn’t stop, the doctor was recommending cortisone injections</text:span></text:p>
                    </text:list-item>
                    <text:list-item>
                      <text:p text:style-name="P14"><text:span text:style-name="T2">I don’t particularly like needles, so I was hoping to avoid any injections</text:span></text:p>
                    </text:list-item>
                    <text:list-item>
                      <text:p text:style-name="P14"><text:span text:style-name="T2">Through prayer and God’s healing power, my shoulder improved and eventually was completely healed</text:span></text:p>
                    </text:list-item>
                  </text:list>
                </text:list-item>
              </text:list>
            </text:list-item>
          </text:list>
        </text:list-item>
      </text:list>
      <text:p text:style-name="P2"/>
      <text:list xml:id="list73828849712352" text:continue-numbering="true" text:style-name="WWNum2">
        <text:list-item>
          <text:p text:style-name="P11"><text:span text:style-name="T2">WE</text:span></text:p>
          <text:list>
            <text:list-item>
              <text:p text:style-name="P12"><text:span text:style-name="T2">Healings in the church</text:span></text:p>
              <text:list>
                <text:list-item>
                  <text:list>
                    <text:list-item>
                      <text:p text:style-name="P14"><text:span text:style-name="T2">There are individuals in the church who have experienced the supernatural healing power of God</text:span></text:p>
                    </text:list-item>
                    <text:list-item>
                      <text:p text:style-name="P14"><text:span text:style-name="T2">Some of those individuals had been struggling with their ailments for years, believing they would have to live with incessant pain for the rest of their lives</text:span></text:p>
                    </text:list-item>
                    <text:list-item>
                      <text:p text:style-name="P14"><text:span text:style-name="T2">They were resigned to the fact that they would never be pain free or would never be able to do what they once did in the past</text:span></text:p>
                    </text:list-item>
                    <text:list-item>
                      <text:p text:style-name="P14"><text:span text:style-name="T2">Prayer, laying on of hands, and anointing with oil, were the faith steps these individuals took to experience the healing power of Jesus Christ in their lives</text:span></text:p>
                    </text:list-item>
                  </text:list>
                </text:list-item>
              </text:list>
            </text:list-item>
            <text:list-item>
              <text:p text:style-name="P12"><text:soft-page-break/><text:span text:style-name="T2">Differing beliefs about healing today</text:span></text:p>
              <text:list>
                <text:list-item>
                  <text:list>
                    <text:list-item>
                      <text:p text:style-name="P14"><text:span text:style-name="T2">There are groups and individuals who believe that God does not supernaturally heal today</text:span></text:p>
                    </text:list-item>
                    <text:list-item>
                      <text:p text:style-name="P14"><text:span text:style-name="T2">There are others who believe that the reason some people don’t experience healing is because they don’t have enough faith</text:span></text:p>
                    </text:list-item>
                    <text:list-item>
                      <text:p text:style-name="P14"><text:span text:style-name="T2">God is still in the business of healing people today and it’s not based on how much or little faith we have</text:span></text:p>
                    </text:list-item>
                    <text:list-item>
                      <text:p text:style-name="P14"><text:span text:style-name="T2">We’ll see today that Jesus took the initiative in healing one man</text:span></text:p>
                    </text:list-item>
                    <text:list-item>
                      <text:p text:style-name="P14"><text:span text:style-name="T2">We know from Scripture that God’s will is for everyone to be healed – to be made whole</text:span></text:p>
                    </text:list-item>
                  </text:list>
                </text:list-item>
              </text:list>
            </text:list-item>
          </text:list>
        </text:list-item>
      </text:list>
      <text:p text:style-name="P2"/>
      <text:p text:style-name="Standard"><text:span text:style-name="T2">John shares a story about Jesus healing an invalid. <text:s/>That’s what we will be looking at today in John 5:1-15. <text:s/>But the story he tells is the catalyst that he uses to help the Jews understand that Jesus is the Lord of the Sabbath. <text:s/>That’s what we’ll see over the next couple of messages. <text:s/>John wants us to understand today that . . .</text:span></text:p>
      <text:p text:style-name="P2"/>
      <text:p text:style-name="P15"><text:span text:style-name="T3">BIG IDEA – Jesus is concerned about our physical and spiritual healing.</text:span></text:p>
      <text:p text:style-name="P16"/>
      <text:p text:style-name="Standard"><text:span text:style-name="T3">Let’s pray</text:span></text:p>
      <text:p text:style-name="P2"/>
      <text:list xml:id="list73829643410736" text:continue-numbering="true" text:style-name="WWNum2">
        <text:list-item>
          <text:p text:style-name="P11"><text:span text:style-name="T2">GOD (</text:span><text:span text:style-name="T3">John 5:1-15</text:span><text:span text:style-name="T2">)</text:span></text:p>
          <text:list>
            <text:list-item>
              <text:p text:style-name="P12"><text:span text:style-name="T2">Setting the stage (</text:span><text:span text:style-name="T3">vv. 1-4</text:span><text:span text:style-name="T2">)</text:span></text:p>
              <text:list>
                <text:list-item>
                  <text:list>
                    <text:list-item>
                      <text:p text:style-name="P14"><text:span text:style-name="T2">Some time later</text:span></text:p>
                      <text:list>
                        <text:list-item>
                          <text:p text:style-name="P17"><text:span text:style-name="T2">This is John’s way of telling his readers that this is the next thing he wants to tell them</text:span></text:p>
                        </text:list-item>
                        <text:list-item>
                          <text:p text:style-name="P17"><text:span text:style-name="T2">Remember, John is not sharing events in a chronological order</text:span></text:p>
                        </text:list-item>
                        <text:list-item>
                          <text:p text:style-name="P17"><text:span text:style-name="T2">His stories are to help people believe that Jesus is the Christ, the Son of God, so his stories jump around the entire region</text:span></text:p>
                          <text:list>
                            <text:list-item>
                              <text:p text:style-name="P18"><text:span text:style-name="T2">The story of the Government Official’s Son took place in Cana in Galilee (up north)</text:span></text:p>
                            </text:list-item>
                            <text:list-item>
                              <text:p text:style-name="P18"><text:span text:style-name="T2">Jesus heals the invalid at the Pool of Bethesda in Jerusalem (down south)</text:span></text:p>
                            </text:list-item>
                            <text:list-item>
                              <text:p text:style-name="P18"><text:soft-page-break/><text:span text:style-name="T2">The feeding of the Five Thousand (chapter 6) takes place back in Galilee (up north)</text:span></text:p>
                            </text:list-item>
                          </text:list>
                        </text:list-item>
                        <text:list-item>
                          <text:p text:style-name="P17"><text:span text:style-name="T2">The time between the healing of the Government Official’s son and the healing of the invalid in Jerusalem is not able to be determined – it’s an indefinite period of time</text:span></text:p>
                        </text:list-item>
                      </text:list>
                    </text:list-item>
                    <text:list-item>
                      <text:p text:style-name="P14"><text:span text:style-name="T2">Feast of the Jews</text:span></text:p>
                      <text:list>
                        <text:list-item>
                          <text:p text:style-name="P17"><text:span text:style-name="T2">We also can’t determine what feast of the Jews John is referring to here</text:span></text:p>
                        </text:list-item>
                        <text:list-item>
                          <text:p text:style-name="P17"><text:span text:style-name="T2">All of chapter 5 is really focusing on the Sabbath</text:span></text:p>
                        </text:list-item>
                        <text:list-item>
                          <text:p text:style-name="P17"><text:span text:style-name="T2">“According to that text (Leviticus 23), festivals are holy convocations. <text:s/>The first day of Passover accordingly is a holy convocation in which no labor is to be done (Lev 23:7). <text:s/>It is in fact a Sabbath, according to the perspective of Leviticus.” <text:s/>[Borchert, </text:span><text:span text:style-name="T4">The New American Commentary, John 1-11</text:span><text:span text:style-name="T2">, 230]</text:span></text:p>
                        </text:list-item>
                        <text:list-item>
                          <text:p text:style-name="P17"><text:span text:style-name="T2">So, John could simply be referring to the Sabbath when he says that Jesus went up to Jerusalem for a feast of the Jews – we just don’t know from the text</text:span></text:p>
                        </text:list-item>
                      </text:list>
                    </text:list-item>
                    <text:list-item>
                      <text:p text:style-name="P14"><text:span text:style-name="T2">Pool of Bethesda</text:span></text:p>
                      <text:list>
                        <text:list-item>
                          <text:p text:style-name="P17"><text:span text:style-name="T2">The Sheep Gate</text:span></text:p>
                          <text:list>
                            <text:list-item>
                              <text:p text:style-name="P18"><text:span text:style-name="T2">It was on the north-eastern side of Jerusalem [</text:span><text:span text:style-name="T3">show map</text:span><text:span text:style-name="T2">]</text:span></text:p>
                            </text:list-item>
                            <text:list-item>
                              <text:p text:style-name="P18"><text:span text:style-name="T2">It was located close to the Temple area</text:span></text:p>
                            </text:list-item>
                            <text:list-item>
                              <text:p text:style-name="P18"><text:span text:style-name="T2">This would have been the gate where the sheep, used for sacrifice, would have been brought into the city [</text:span><text:span text:style-name="T3">show picture of sheep gate</text:span><text:span text:style-name="T2">]</text:span></text:p>
                            </text:list-item>
                            <text:list-item>
                              <text:p text:style-name="P18"><text:span text:style-name="T2">The sheep were perhaps washed in the pools of Bethesda, as ceremonial cleansing prior to being sacrificed</text:span></text:p>
                            </text:list-item>
                          </text:list>
                        </text:list-item>
                        <text:list-item>
                          <text:p text:style-name="P17"><text:span text:style-name="T2">Bethesda</text:span></text:p>
                          <text:list>
                            <text:list-item>
                              <text:p text:style-name="P18"><text:span text:style-name="T2">“‘Bethesda’ in Aramaic may mean ‘house of (divine) mercy’ (which would be a fitting term, given the desperate state of the people lying there in hope of miraculous healing), ‘house of the two springs,’ or be derived from the root ‘pour out’ or ‘slope.’” <text:s/>[Köstenberger, </text:span><text:span text:style-name="T4">Baker Exegetical Commentary on the New Testament, John</text:span><text:span text:style-name="T2">, 178]</text:span></text:p>
                            </text:list-item>
                            <text:list-item>
                              <text:p text:style-name="P18"><text:span text:style-name="T2">There are three other variations on the name of the pool from other manuscripts (Bethzatha, Belzetha, and Bethsaida) </text:span></text:p>
                            </text:list-item>
                          </text:list>
                        </text:list-item>
                        <text:list-item>
                          <text:p text:style-name="P17"><text:span text:style-name="T2">Five covered colonnades</text:span></text:p>
                          <text:list>
                            <text:list-item>
                              <text:p text:style-name="P18"><text:span text:style-name="T2">From excavations we know there were two pools side-by-side during the time of Jesus</text:span></text:p>
                            </text:list-item>
                            <text:list-item>
                              <text:p text:style-name="P18"><text:span text:style-name="T2">One colonnade (covered portico) went between the two pools and the other four colonnades surrounded the two pools</text:span></text:p>
                            </text:list-item>
                          </text:list>
                        </text:list-item>
                        <text:list-item>
                          <text:p text:style-name="P17"><text:span text:style-name="T3">Show the video “Experience the Pool of Bethesda” [</text:span><text:a xlink:type="simple" xlink:href="https://www.rightnowmedia.org/Content/VideoElement/231108" text:style-name="ListLabel_20_19" text:visited-style-name="ListLabel_20_19"><text:span text:style-name="T10">https://www.rightnowmedia.org/Content/VideoElement/231108</text:span></text:a><text:span text:style-name="T2">]</text:span></text:p>
                          <text:list>
                            <text:list-item>
                              <text:p text:style-name="P18"><text:span text:style-name="T2">You can create a free account with RightNow Media, through Idaville Church, and watch the video</text:span></text:p>
                            </text:list-item>
                            <text:list-item>
                              <text:p text:style-name="P18"><text:soft-page-break/><text:span text:style-name="T2">Click on this link to create your free account now! <text:s/>[</text:span><text:a xlink:type="simple" xlink:href="https://www.rightnowmedia.org/Account/Invite/IdavilleChurch" text:style-name="ListLabel_20_20" text:visited-style-name="ListLabel_20_20"><text:span text:style-name="T11">https://www.rightnowmedia.org/Account/Invite/IdavilleChurch</text:span></text:a><text:span text:style-name="T2">]</text:span></text:p>
                            </text:list-item>
                            <text:list-item>
                              <text:p text:style-name="P18"><text:span text:style-name="T2">You can also text “Rightnow IUBC” to 41411</text:span></text:p>
                            </text:list-item>
                          </text:list>
                        </text:list-item>
                        <text:list-item>
                          <text:p text:style-name="P17"><text:span text:style-name="T2">Gathering place for the disabled</text:span></text:p>
                          <text:list>
                            <text:list-item>
                              <text:p text:style-name="P18"><text:span text:style-name="T2">It appears as though a whole bunch of sick/disabled people would be brought to the pool each morning or perhaps they remained by the pool all the time</text:span></text:p>
                            </text:list-item>
                            <text:list-item>
                              <text:p text:style-name="P18"><text:span text:style-name="T2">Their sickness or disabilities are described as:</text:span></text:p>
                              <text:list>
                                <text:list-item>
                                  <text:p text:style-name="P19"><text:span text:style-name="T2">The blind – those who couldn’t see</text:span></text:p>
                                </text:list-item>
                                <text:list-item>
                                  <text:p text:style-name="P19"><text:span text:style-name="T2">The lame – deprived of a foot or maimed, unable to walk without some kind of assistance or difficulty</text:span></text:p>
                                </text:list-item>
                                <text:list-item>
                                  <text:p text:style-name="P19"><text:span text:style-name="T2">The paralyzed/withered – “of members of the body deprived of their natural juices, shrunk, wasted, withered” [</text:span><text:a xlink:type="simple" xlink:href="https://www.blueletterbible.org/lang/lexicon/lexicon.cfm?Strongs=G3584&amp;t=NASB" text:style-name="ListLabel_20_21" text:visited-style-name="ListLabel_20_21"><text:span text:style-name="T12">https://www.blueletterbible.org/lang/lexicon/lexicon.cfm?Strongs=G3584&amp;t=NASB</text:span></text:a><text:span text:style-name="T2">]; “dry, withered, disabled w. atrophied limbs, a wasting disease” <text:s/>[Rogers &amp; Rogers, </text:span><text:span text:style-name="T4">The New Linguistic and Exegetical Key to the Greek New Testament</text:span><text:span text:style-name="T2">, 192] – they would not be able to walk at all</text:span></text:p>
                                </text:list-item>
                              </text:list>
                            </text:list-item>
                          </text:list>
                        </text:list-item>
                      </text:list>
                    </text:list-item>
                    <text:list-item>
                      <text:p text:style-name="P14"><text:span text:style-name="T2">John has set the stage for the story he wants to share with his readers – Jesus is in Jerusalem at the Pool of Bethesda, surrounded by disabled people, but His attention is drawn to one man</text:span></text:p>
                    </text:list-item>
                  </text:list>
                </text:list-item>
              </text:list>
            </text:list-item>
            <text:list-item>
              <text:p text:style-name="P12"><text:span text:style-name="T2">Physical healing (</text:span><text:span text:style-name="T3">vv. 5-9a</text:span><text:span text:style-name="T2">)</text:span></text:p>
              <text:list>
                <text:list-item>
                  <text:list>
                    <text:list-item>
                      <text:p text:style-name="P14"><text:span text:style-name="T2">The man</text:span></text:p>
                      <text:list>
                        <text:list-item>
                          <text:p text:style-name="P17"><text:span text:style-name="T2">He was an invalid, which is not a term used to </text:span><text:span text:style-name="T6">describe</text:span><text:span text:style-name="T2"> the disabled at the pool, but we know from verse 7 that he doesn’t have anyone to help him into the pool</text:span></text:p>
                        </text:list-item>
                        <text:list-item>
                          <text:p text:style-name="P17"><text:span text:style-name="T2">So, we can discern that he is either lame or paralyzed</text:span></text:p>
                        </text:list-item>
                        <text:list-item>
                          <text:p text:style-name="P17"><text:span text:style-name="T2">He has suffered with this condition for 38 years, so this is not some fake condition he has contrived just to meet Jesus</text:span></text:p>
                        </text:list-item>
                        <text:list-item>
                          <text:p text:style-name="P17"><text:span text:style-name="T2">“He’s not faking it. <text:s/>Jesus is now in his early thirties – probably thirty-one or thirty-two. <text:s/>For this to have been fake, the man would have had to plan it six years before Jesus was born.” <text:s/>[Carter &amp; Wredberg, </text:span><text:span text:style-name="T4">Christ-Centered Exposition: <text:s/>Exalting Jesus in John</text:span><text:span text:style-name="T2">, 116]</text:span></text:p>
                        </text:list-item>
                        <text:list-item>
                          <text:p text:style-name="P17"><text:span text:style-name="T2">We’ll see in verses 12 and 13 that the man who was healed had no idea who healed him, when confronted by the Jews</text:span></text:p>
                        </text:list-item>
                      </text:list>
                    </text:list-item>
                    <text:list-item>
                      <text:p text:style-name="P14"><text:span text:style-name="T2">The healing</text:span></text:p>
                      <text:list>
                        <text:list-item>
                          <text:p text:style-name="P17"><text:span text:style-name="T2">Jesus saw this man</text:span></text:p>
                          <text:list>
                            <text:list-item>
                              <text:p text:style-name="P18"><text:span text:style-name="T2">This is an important insight</text:span></text:p>
                            </text:list-item>
                            <text:list-item>
                              <text:p text:style-name="P18"><text:span text:style-name="T2">This man most likely begged for alms in order to sustain himself</text:span></text:p>
                            </text:list-item>
                            <text:list-item>
                              <text:p text:style-name="P18"><text:span text:style-name="T2">Potentially he was dirty and covered in his own filth</text:span></text:p>
                            </text:list-item>
                            <text:list-item>
                              <text:p text:style-name="P18"><text:soft-page-break/><text:span text:style-name="T2">First century Jews probably made it a point to avoid the Pool of Bethesda, because of the clientele that hung out there – they didn’t want to become ceremonial unclean</text:span></text:p>
                            </text:list-item>
                            <text:list-item>
                              <text:p text:style-name="P18"><text:span text:style-name="T2">Yet, Jesus sought this man out – he </text:span><text:span text:style-name="T3">“saw”</text:span><text:span text:style-name="T2"> him</text:span></text:p>
                            </text:list-item>
                            <text:list-item>
                              <text:p text:style-name="P18"><text:span text:style-name="T2">Bank teller story (Stuart)</text:span></text:p>
                              <text:list>
                                <text:list-item>
                                  <text:p text:style-name="P19"><text:span text:style-name="T2">I worked as a teller in a bank in Florida, right out of college</text:span></text:p>
                                </text:list-item>
                                <text:list-item>
                                  <text:p text:style-name="P19"><text:span text:style-name="T2">There were homeless people who lived in tents in the woods behind the bank</text:span></text:p>
                                </text:list-item>
                                <text:list-item>
                                  <text:p text:style-name="P19"><text:span text:style-name="T2">One man would sell newspapers each morning in the center of the road right outside the bank</text:span></text:p>
                                </text:list-item>
                                <text:list-item>
                                  <text:p text:style-name="P19"><text:span text:style-name="T2">After the morning rush, he would come into the bank with a wad of cash that he had been keeping in a nail apron around his waist</text:span></text:p>
                                </text:list-item>
                                <text:list-item>
                                  <text:p text:style-name="P19"><text:span text:style-name="T2">As you can imagine, the money was </text:span><text:span text:style-name="T6">soaked</text:span><text:span text:style-name="T2"> and wet with his sweat</text:span></text:p>
                                </text:list-item>
                                <text:list-item>
                                  <text:p text:style-name="P19"><text:span text:style-name="T2">Most of the other tellers wouldn’t want to help him, because of the “laundered” cash (it was sweaty wet)</text:span></text:p>
                                </text:list-item>
                                <text:list-item>
                                  <text:p text:style-name="P19"><text:span text:style-name="T2">I would purposely help him to exchange his small bills for larger ones</text:span></text:p>
                                </text:list-item>
                                <text:list-item>
                                  <text:p text:style-name="P19"><text:span text:style-name="T2">That meant I had to lay all this cash out to dry before I put it in my drawer</text:span></text:p>
                                </text:list-item>
                                <text:list-item>
                                  <text:p text:style-name="P19"><text:span text:style-name="T2">I wanted this man to know that he was loved and that someone </text:span><text:span text:style-name="T3">saw</text:span><text:span text:style-name="T2"> him</text:span></text:p>
                                </text:list-item>
                              </text:list>
                            </text:list-item>
                            <text:list-item>
                              <text:p text:style-name="P18"><text:span text:style-name="T2">Do we </text:span><text:span text:style-name="T3">see</text:span><text:span text:style-name="T2"> those in our community who are marginalized by the rest of the culture?</text:span></text:p>
                              <text:list>
                                <text:list-item>
                                  <text:p text:style-name="P19"><text:span text:style-name="T2">Perhaps they are homeless</text:span></text:p>
                                </text:list-item>
                                <text:list-item>
                                  <text:p text:style-name="P19"><text:span text:style-name="T2">Maybe they struggle with some kind of disability</text:span></text:p>
                                </text:list-item>
                                <text:list-item>
                                  <text:p text:style-name="P19"><text:span text:style-name="T2">The challenge this morning is to let them know that you </text:span><text:span text:style-name="T3">see</text:span><text:span text:style-name="T2"> them, that they are loved</text:span></text:p>
                                </text:list-item>
                                <text:list-item>
                                  <text:p text:style-name="P19"><text:span text:style-name="T3">My Next Step Today Is To: <text:s/>Intentionally reach out to someone in my community or neighborhood who is struggling with physical, emotional, or financial issues.</text:span></text:p>
                                </text:list-item>
                                <text:list-item>
                                  <text:p text:style-name="P19"><text:span text:style-name="T2">Jesus intentionally sought this man out</text:span></text:p>
                                  <text:list>
                                    <text:list-item>
                                      <text:p text:style-name="P20"><text:span text:style-name="T2">He was following the divine sovereign will of His Father, God</text:span></text:p>
                                    </text:list-item>
                                    <text:list-item>
                                      <text:p text:style-name="P20"><text:span text:style-name="T2">We see this time and time again in the Gospels</text:span></text:p>
                                    </text:list-item>
                                    <text:list-item>
                                      <text:p text:style-name="P20"><text:span text:style-name="T2">He goes through Samaria, when every other Jew went around it, because He had an divine appointment with a Samaritan woman</text:span></text:p>
                                    </text:list-item>
                                    <text:list-item>
                                      <text:p text:style-name="P20"><text:soft-page-break/><text:span text:style-name="T2">He sought out Zacchaeus, even though, as a tax collector, he was hated and marginalized by those in his community</text:span></text:p>
                                    </text:list-item>
                                    <text:list-item>
                                      <text:p text:style-name="P20"><text:span text:style-name="T2">The list could go on and on</text:span></text:p>
                                    </text:list-item>
                                  </text:list>
                                </text:list-item>
                              </text:list>
                            </text:list-item>
                            <text:list-item>
                              <text:p text:style-name="P18"><text:span text:style-name="T2">Jesus not only saw this man, but he took time to learn about him</text:span></text:p>
                            </text:list-item>
                          </text:list>
                        </text:list-item>
                        <text:list-item>
                          <text:p text:style-name="P17"><text:span text:style-name="T2">Jesus learned about the length of his condition</text:span></text:p>
                          <text:list>
                            <text:list-item>
                              <text:p text:style-name="P18"><text:span text:style-name="T2">The Greek word for “learned’ or “realized” can mean either through supernatural knowledge or from diligent inquiry or investigation [Carson, 243; Köstenberger, 180]</text:span></text:p>
                            </text:list-item>
                            <text:list-item>
                              <text:p text:style-name="P18"><text:span text:style-name="T2">Perhaps God told Jesus how long this man had suffered as an invalid</text:span></text:p>
                            </text:list-item>
                            <text:list-item>
                              <text:p text:style-name="P18"><text:span text:style-name="T2">Equally as possible, is that Jesus found out by talking with the man when he asked Him for alms</text:span></text:p>
                            </text:list-item>
                            <text:list-item>
                              <text:p text:style-name="P18"><text:span text:style-name="T2">When Jesus realized the extent of this man’s condition, He asks him a question</text:span></text:p>
                            </text:list-item>
                          </text:list>
                        </text:list-item>
                        <text:list-item>
                          <text:p text:style-name="P17"><text:span text:style-name="T2">“Do you want to get well?”</text:span></text:p>
                          <text:list>
                            <text:list-item>
                              <text:p text:style-name="P18"><text:span text:style-name="T3">PRINCIPLE #1 – Jesus is able to heal anyone, regardless of how long they’ve suffered with their condition</text:span></text:p>
                            </text:list-item>
                            <text:list-item>
                              <text:p text:style-name="P18"><text:span text:style-name="T2">We may look at that question as a silly question</text:span></text:p>
                              <text:list>
                                <text:list-item>
                                  <text:p text:style-name="P19"><text:span text:style-name="T2">If the man didn’t want to get well, then why was at the Pool of Bethesda in the first place</text:span></text:p>
                                </text:list-item>
                                <text:list-item>
                                  <text:p text:style-name="P19"><text:span text:style-name="T2">His purpose in being there was to experience healing – to be made whole</text:span></text:p>
                                </text:list-item>
                                <text:list-item>
                                  <text:p text:style-name="P19"><text:span text:style-name="T2">Jesus’ question wasn’t designed to be a silly question, but rather to reveal where this man was placing his hope and trust for healing</text:span></text:p>
                                </text:list-item>
                                <text:list-item>
                                  <text:p text:style-name="P19"><text:span text:style-name="T2">His hope was centered around two things</text:span></text:p>
                                  <text:list>
                                    <text:list-item>
                                      <text:p text:style-name="P20"><text:span text:style-name="T2">Human help</text:span></text:p>
                                      <text:list>
                                        <text:list-item>
                                          <text:p text:style-name="P21"><text:span text:style-name="T2">He didn’t have the help of friends like the paralyzed man who was lowered through the roof that Matthew, Mark, and Luke tells us about (Matt. 9:1-8; Mark 2:1-12; Luke 5:17-26)</text:span></text:p>
                                        </text:list-item>
                                        <text:list-item>
                                          <text:p text:style-name="P21"><text:span text:style-name="T2">No one, means “no man,” to help him into the pool</text:span></text:p>
                                        </text:list-item>
                                        <text:list-item>
                                          <text:p text:style-name="P21"><text:span text:style-name="T2">We can feel that way while we’re struggling with our own disabilities – “There’s no one to help!”</text:span></text:p>
                                        </text:list-item>
                                        <text:list-item>
                                          <text:p text:style-name="P21"><text:span text:style-name="T2">Yet, Jesus is right there with us</text:span></text:p>
                                        </text:list-item>
                                        <text:list-item>
                                          <text:p text:style-name="P21"><text:span text:style-name="T2">He sees us and knows all about our condition, our circumstances</text:span></text:p>
                                        </text:list-item>
                                      </text:list>
                                    </text:list-item>
                                    <text:list-item>
                                      <text:p text:style-name="P20"><text:soft-page-break/><text:span text:style-name="T2">A pool of water that was periodically stirred</text:span></text:p>
                                      <text:list>
                                        <text:list-item>
                                          <text:p text:style-name="P21"><text:span text:style-name="T2">Some later manuscripts have John 5:3b-4, but most early manuscripts do not have this text</text:span></text:p>
                                        </text:list-item>
                                        <text:list-item>
                                          <text:p text:style-name="P21"><text:span text:style-name="T2">Most scholars believe it came from a scribe’s notes written in the margin to help explain what this man says in verse 7</text:span></text:p>
                                        </text:list-item>
                                        <text:list-item>
                                          <text:p text:style-name="P21"><text:span text:style-name="T4">And they waited for the moving of the waters. <text:s/>From time to time an angel of the Lord would come down and stir up the waters. <text:s/>The first one into the pool after each such disturbance would be cured of whatever disease he had.</text:span></text:p>
                                        </text:list-item>
                                        <text:list-item>
                                          <text:p text:style-name="P21"><text:span text:style-name="T2">These two pools were probably </text:span><text:span text:style-name="T6">fed</text:span><text:span text:style-name="T2"> by natural springs that bubbled up when an abundance of water came through the springs</text:span></text:p>
                                        </text:list-item>
                                        <text:list-item>
                                          <text:p text:style-name="P21"><text:span text:style-name="T2">It would push the water up into the pools causing the water to “stir”</text:span></text:p>
                                        </text:list-item>
                                      </text:list>
                                    </text:list-item>
                                  </text:list>
                                </text:list-item>
                                <text:list-item>
                                  <text:p text:style-name="P19"><text:span text:style-name="T2">Obviously, it was fairly early in Jesus’ ministry and therefore, he was not yet recognized everywhere He went</text:span></text:p>
                                  <text:list>
                                    <text:list-item>
                                      <text:p text:style-name="P20"><text:span text:style-name="T2">This man did not recognize who Jesus was</text:span></text:p>
                                    </text:list-item>
                                    <text:list-item>
                                      <text:p text:style-name="P20"><text:span text:style-name="T2">He didn’t know Jesus was the Son of God and had the ability to heal him through God’s power</text:span></text:p>
                                    </text:list-item>
                                    <text:list-item>
                                      <text:p text:style-name="P20"><text:span text:style-name="T2">He told the Jews that he didn’t know who had healed him</text:span></text:p>
                                    </text:list-item>
                                    <text:list-item>
                                      <text:p text:style-name="P20"><text:span text:style-name="T2">Had he realized who was asking him if he wanted to get well, he would have said “Yes,” without hesitation</text:span></text:p>
                                    </text:list-item>
                                    <text:list-item>
                                      <text:p text:style-name="P20"><text:span text:style-name="T2">Individuals who sought Jesus out for healing</text:span></text:p>
                                      <text:list>
                                        <text:list-item>
                                          <text:p text:style-name="P21"><text:span text:style-name="T2">The government official knew who Jesus was, which is why he sought Him out to heal his son (John 4:46-54)</text:span></text:p>
                                        </text:list-item>
                                        <text:list-item>
                                          <text:p text:style-name="P21"><text:span text:style-name="T2">Blind Bartimaeus knew who Jesus was and begged Him to have mercy on him (Mark 10:46-52)</text:span></text:p>
                                        </text:list-item>
                                        <text:list-item>
                                          <text:p text:style-name="P21"><text:span text:style-name="T2">Jairus, the synagogue leader, and the woman with the blood issue knew who Jesus was and His ability to heal them (Luke 8:40-56), which is why they sought Him out</text:span></text:p>
                                        </text:list-item>
                                        <text:list-item>
                                          <text:p text:style-name="P21"><text:span text:style-name="T2">All of them knew what this man didn’t know</text:span></text:p>
                                        </text:list-item>
                                        <text:list-item>
                                          <text:p text:style-name="P21"><text:span text:style-name="T3">PRINCIPLE #2 – Jesus is all we need, to experience healing!</text:span></text:p>
                                        </text:list-item>
                                        <text:list-item>
                                          <text:p text:style-name="P21"><text:span text:style-name="T2">We don’t need a pool of water, the help of friends, anointing oil, or anything else to experience the healing power of Jesus</text:span></text:p>
                                        </text:list-item>
                                        <text:list-item>
                                          <text:p text:style-name="P21"><text:span text:style-name="T2">We do need to believe that it’s God’s will for us to be healed</text:span></text:p>
                                        </text:list-item>
                                        <text:list-item>
                                          <text:p text:style-name="P21"><text:span text:style-name="T2">We do need to make sure we’re not harboring unconfessed sin, wrong heart attitudes, or doubt</text:span></text:p>
                                        </text:list-item>
                                        <text:list-item>
                                          <text:p text:style-name="P21"><text:span text:style-name="T2">We need to practice the prayer of faith that James tells us about</text:span></text:p>
                                        </text:list-item>
                                        <text:list-item>
                                          <text:p text:style-name="P21"><text:soft-page-break/><text:span text:style-name="T4">Is any one of you sick? <text:s/>He should call the elders of the church to pray over him and anoint him with oil in the name of the Lord. <text:s/>And the prayer offered in faith will make the sick person well; </text:span><text:span text:style-name="T5">the Lord will raise him up</text:span><text:span text:style-name="T4">. <text:s/>If he has sinned, he will be forgiven.</text:span><text:span text:style-name="T2"> <text:s/>(James 5:14-15)</text:span></text:p>
                                        </text:list-item>
                                      </text:list>
                                    </text:list-item>
                                  </text:list>
                                </text:list-item>
                              </text:list>
                            </text:list-item>
                            <text:list-item>
                              <text:p text:style-name="P18"><text:span text:style-name="T2">Who or what are you relying on for your healing?</text:span></text:p>
                              <text:list>
                                <text:list-item>
                                  <text:p text:style-name="P19"><text:span text:style-name="T2">Perhaps you’re dealing with some kind of illness or disease</text:span></text:p>
                                </text:list-item>
                                <text:list-item>
                                  <text:p text:style-name="P19"><text:span text:style-name="T2">You’ve been praying and asking God to heal you, but His healing hasn’t manifested itself in your body yet</text:span></text:p>
                                </text:list-item>
                                <text:list-item>
                                  <text:p text:style-name="P19"><text:span text:style-name="T2">Perhaps you’re placing your hope and trust in something other than Jesus – maybe a human being or a “pool of water” (whatever form that may take in your life)</text:span></text:p>
                                </text:list-item>
                                <text:list-item>
                                  <text:p text:style-name="P19"><text:span text:style-name="T3">My Next Step Today Is To: <text:s/>Put my hope and trust in Jesus alone for healing.</text:span></text:p>
                                  <text:list>
                                    <text:list-item>
                                      <text:p text:style-name="P20"><text:span text:style-name="T2">The leadership is ready to pray a prayer of faith over you and anoint you with oil in the name of the Lord</text:span></text:p>
                                    </text:list-item>
                                    <text:list-item>
                                      <text:p text:style-name="P20"><text:span text:style-name="T2">You have to answer “Yes” to Jesus’ question today, “Do you want to get well?”</text:span></text:p>
                                    </text:list-item>
                                    <text:list-item>
                                      <text:p text:style-name="P20"><text:span text:style-name="T2">At the end of the message today, I’m going to give you an opportunity to come forward if you’re ready to say “Yes!”</text:span></text:p>
                                    </text:list-item>
                                  </text:list>
                                </text:list-item>
                              </text:list>
                            </text:list-item>
                            <text:list-item>
                              <text:p text:style-name="P18"><text:span text:style-name="T2">Jesus knew the heart of this man, so He gave him a command</text:span></text:p>
                            </text:list-item>
                          </text:list>
                        </text:list-item>
                        <text:list-item>
                          <text:p text:style-name="P17"><text:span text:style-name="T2">Jesus command</text:span></text:p>
                          <text:list>
                            <text:list-item>
                              <text:p text:style-name="P18"><text:span text:style-name="T4">“Get up! <text:s/>Pick up your mat and walk.”</text:span></text:p>
                            </text:list-item>
                            <text:list-item>
                              <text:p text:style-name="P18"><text:span text:style-name="T2">The man does not hesitate, but immediately obeys</text:span></text:p>
                            </text:list-item>
                            <text:list-item>
                              <text:p text:style-name="P18"><text:span text:style-name="T2">His obedience showed that he put his hope and trust in Jesus alone to heal him</text:span></text:p>
                            </text:list-item>
                            <text:list-item>
                              <text:p text:style-name="P18"><text:span text:style-name="T2">John tells us that he was cured immediately</text:span></text:p>
                            </text:list-item>
                            <text:list-item>
                              <text:p text:style-name="P18"><text:span text:style-name="T2">His healing was a full healing</text:span></text:p>
                              <text:list>
                                <text:list-item>
                                  <text:p text:style-name="P19"><text:span text:style-name="T2">It wasn’t partial or gradual</text:span></text:p>
                                </text:list-item>
                                <text:list-item>
                                  <text:p text:style-name="P19"><text:span text:style-name="T3">PRINCIPLE #3 – Jesus’ healing is complete and thorough.</text:span></text:p>
                                </text:list-item>
                                <text:list-item>
                                  <text:p text:style-name="P19"><text:span text:style-name="T2">This man had not walked in 38 years</text:span></text:p>
                                </text:list-item>
                                <text:list-item>
                                  <text:p text:style-name="P19"><text:span text:style-name="T2">The muscles in his legs would have been atrophied, long ago – too weak to carry his body weight</text:span></text:p>
                                </text:list-item>
                                <text:list-item>
                                  <text:p text:style-name="P19"><text:span text:style-name="T2">But, we see that he picks up his mat and walks</text:span></text:p>
                                </text:list-item>
                              </text:list>
                            </text:list-item>
                          </text:list>
                        </text:list-item>
                      </text:list>
                    </text:list-item>
                    <text:list-item>
                      <text:p text:style-name="P14"><text:soft-page-break/><text:span text:style-name="T2">While this man was probably rejoicing in his ability to walk after 38 years, his joy was cut short on his way home</text:span></text:p>
                    </text:list-item>
                  </text:list>
                </text:list-item>
              </text:list>
            </text:list-item>
            <text:list-item>
              <text:p text:style-name="P12"><text:span text:style-name="T2">People over policies (</text:span><text:span text:style-name="T3">vv. 9b-13</text:span><text:span text:style-name="T2">)</text:span></text:p>
              <text:list>
                <text:list-item>
                  <text:list>
                    <text:list-item>
                      <text:p text:style-name="P14"><text:span text:style-name="T2">John gives us the side note that Jesus healed this man on the Sabbath</text:span></text:p>
                    </text:list-item>
                    <text:list-item>
                      <text:p text:style-name="P14"><text:span text:style-name="T2">The Jews’ reprimand</text:span></text:p>
                      <text:list>
                        <text:list-item>
                          <text:p text:style-name="P17"><text:span text:style-name="T2">We don’t know if the Jews were part of the crowd at the Pool of Bethesda or whether they just saw this man walking home from the pool with his mat under his arm (it’s probably the latter)</text:span></text:p>
                        </text:list-item>
                        <text:list-item>
                          <text:p text:style-name="P17"><text:span text:style-name="T2">We don’t know if they knew him as one of the disabled people from the Pool of Bethesda</text:span></text:p>
                        </text:list-item>
                        <text:list-item>
                          <text:p text:style-name="P17"><text:span text:style-name="T2">All we know is that they were on duty as the policy police</text:span></text:p>
                          <text:list>
                            <text:list-item>
                              <text:p text:style-name="P18"><text:span text:style-name="T2">It was probably a self-appointed position</text:span></text:p>
                            </text:list-item>
                            <text:list-item>
                              <text:p text:style-name="P18"><text:span text:style-name="T2">They were zealous for the law and the additional rules that the religious leaders had established to define and protect them from inadvertently breaking one of the laws</text:span></text:p>
                              <text:list>
                                <text:list-item>
                                  <text:p text:style-name="P19"><text:span text:style-name="T4">This is what the Lord says: <text:s/>Be careful not to carry a load on the Sabbath day or bring it through the gates of Jerusalem. <text:s/>Do not bring a load out of your houses or do any work on the Sabbath, but keep the Sabbath day holy, as I commanded your forefathers.</text:span><text:span text:style-name="T2"> <text:s/>(</text:span><text:span text:style-name="T3">Jeremiah 17:21-22</text:span><text:span text:style-name="T2">)</text:span></text:p>
                                </text:list-item>
                                <text:list-item>
                                  <text:p text:style-name="P19"><text:span text:style-name="T4">“Remember the Sabbath day by keeping it holy.”</text:span><text:span text:style-name="T2"> <text:s/>(Exodus 20:8) <text:s/>[the fourth commandment]</text:span></text:p>
                                </text:list-item>
                              </text:list>
                            </text:list-item>
                            <text:list-item>
                              <text:p text:style-name="P18"><text:span text:style-name="T2">The man had not actually broken any of the biblical Sabbath regulations as outlined in Exod. 31:12-17, Jeremiah 17:21-27, and Nehemiah 13:15-19</text:span></text:p>
                              <text:list>
                                <text:list-item>
                                  <text:p text:style-name="P19"><text:span text:style-name="T2">He had violated one of the 39 codes that had been established to define the law about the Sabbath</text:span></text:p>
                                </text:list-item>
                                <text:list-item>
                                  <text:p text:style-name="P19"><text:span text:style-name="T2">“Whoever on the Sabbath brings anything in or takes anything out from a public place to a private one, if he has done this inadvertently, he shall sacrifice for his sins; but if willingly, he shall be cut off and shall be stoned.” <text:s/>(</text:span><text:span text:style-name="T4">m. Šabb. 7.2</text:span><text:span text:style-name="T2">) <text:s/>[quote from Gangel, </text:span><text:span text:style-name="T4">Holman New Testament Commentary, John</text:span><text:span text:style-name="T2">, 98; reference from Köstenberger, 181]</text:span></text:p>
                                </text:list-item>
                              </text:list>
                            </text:list-item>
                          </text:list>
                        </text:list-item>
                        <text:list-item>
                          <text:p text:style-name="P17"><text:span text:style-name="T2">All the Jews saw was the man breaking the Sabbath code, but he had a defense for his actions</text:span></text:p>
                        </text:list-item>
                      </text:list>
                    </text:list-item>
                    <text:list-item>
                      <text:p text:style-name="P14"><text:span text:style-name="T2">The man’s defense</text:span></text:p>
                      <text:list>
                        <text:list-item>
                          <text:p text:style-name="P17"><text:span text:style-name="T2">If the Jews didn’t already recognize this man as one of the disabled people from the Pool of Bethesda, they now knew that he was once an invalid, unable to walk</text:span></text:p>
                        </text:list-item>
                        <text:list-item>
                          <text:p text:style-name="P17"><text:span text:style-name="T2">The man tells them that the person who healed him told him to pick up his mat and walk</text:span></text:p>
                        </text:list-item>
                        <text:list-item>
                          <text:p text:style-name="P17"><text:span text:style-name="T2">He obviously thought that Jesus had some authority to command him to do this</text:span></text:p>
                        </text:list-item>
                        <text:list-item>
                          <text:p text:style-name="P17"><text:span text:style-name="T2">The man who was healed was also a Jew and probably knew the Sabbath codes, but the man who healed him perhaps had the authority to override the Sabbath code</text:span></text:p>
                        </text:list-item>
                        <text:list-item>
                          <text:p text:style-name="P17"><text:span text:style-name="T2">So, that is the defense he uses when confronted by the Jews (religious leaders)</text:span></text:p>
                        </text:list-item>
                      </text:list>
                    </text:list-item>
                    <text:list-item>
                      <text:p text:style-name="P14"><text:soft-page-break/><text:span text:style-name="T2">The Jews’ rebuttal</text:span></text:p>
                      <text:list>
                        <text:list-item>
                          <text:p text:style-name="P17"><text:span text:style-name="T2">If these Jews were the religious leaders with religious authority, then they obviously wanted to know who healed this man and told him to break the Sabbath code</text:span></text:p>
                        </text:list-item>
                        <text:list-item>
                          <text:p text:style-name="P17"><text:span text:style-name="T2">So, they ask him to give them the name of the fellow who told him to do this</text:span></text:p>
                        </text:list-item>
                      </text:list>
                    </text:list-item>
                    <text:list-item>
                      <text:p text:style-name="P14"><text:span text:style-name="T2">The man’s response</text:span></text:p>
                      <text:list>
                        <text:list-item>
                          <text:p text:style-name="P17"><text:span text:style-name="T2">The man who was healed had no idea who had healed him</text:span></text:p>
                        </text:list-item>
                        <text:list-item>
                          <text:p text:style-name="P17"><text:span text:style-name="T2">Jesus had slipped away into the crowd that was there</text:span></text:p>
                        </text:list-item>
                      </text:list>
                    </text:list-item>
                    <text:list-item>
                      <text:p text:style-name="P14"><text:span text:style-name="T2">What is our focus – people or policies, love or rules?</text:span></text:p>
                      <text:list>
                        <text:list-item>
                          <text:p text:style-name="P17"><text:span text:style-name="T2">It’s easy for us to get caught up in black and white rules, and neglect loving people</text:span></text:p>
                          <text:list>
                            <text:list-item>
                              <text:p text:style-name="P18"><text:span text:style-name="T2">I struggle with that when it comes to certain things</text:span></text:p>
                            </text:list-item>
                            <text:list-item>
                              <text:p text:style-name="P18"><text:span text:style-name="T2">What I see so clearly as black and white, others see as gray</text:span></text:p>
                            </text:list-item>
                            <text:list-item>
                              <text:p text:style-name="P18"><text:span text:style-name="T2">Sometimes in my own heart I judge and look down on those who don’t see </text:span><text:span text:style-name="T6">it the same</text:span><text:span text:style-name="T2"> way I do</text:span></text:p>
                            </text:list-item>
                            <text:list-item>
                              <text:p text:style-name="P18"><text:span text:style-name="T2">I have to ask the Lord to help me love them more than my black and white understanding of the issue</text:span></text:p>
                            </text:list-item>
                            <text:list-item>
                              <text:p text:style-name="P18"><text:span text:style-name="T2">He has faithfully answered that prayer for me on multiple occasions</text:span></text:p>
                            </text:list-item>
                            <text:list-item>
                              <text:p text:style-name="P18"><text:span text:style-name="T2">It helps in maintaining relationships instead of straining relationships</text:span></text:p>
                            </text:list-item>
                            <text:list-item>
                              <text:p text:style-name="P18"><text:span text:style-name="T7">“The pharisaical legalism pictured in the parable of the good Samaritan is alive and well. As a result, a 15-year-old African-American boy in Chicago is not.</text:span><text:span text:style-name="T2"><text:line-break/><text:line-break/></text:span><text:span text:style-name="T7">On a warm spring evening in May 1998, Christopher Sercy was playing basketball with a few friends half a block from Ravenswood Hospital. Three teenage Latino gang members looking for a black target approached and shot young Sercy in the abdomen. His frantic friends carried him to within 30 feet of the hospital and ran inside for help. The emergency room personnel refused to go outside to assist the dying boy, citing a policy that only allows them to help those who are inside the hospital. The boys called for nearby police to attend their wounded friend. When the officers arrived on the scene they proceeded to call for an ambulance, but refused to carry the boy inside. While passersby pled with the officers to get the boy into the hospital, he lay in a pool of blood unconscious. When, after several minutes, the ambulance had not yet arrived, the police gave in and carried Sercy into the emergency room. By then, nothing could be done to save his life.</text:span><text:span text:style-name="T2"><text:line-break/><text:line-break/></text:span><text:span text:style-name="T7">As is often true, when we legalistically insist on the letter of the law, the needs of others are overlooked. By holding to standard operating procedures, the "royal law of love" was pinned to the mat. Initially, hospital administration vehemently defended their ER's lack of involvement. Only after a barrage of community outrage did Ravenswood Hospital reverse its policy of treating only those inside its doors.<text:line-break/><text:line-break/>It was Jesus who observed "Woe to you teachers of the law, you hypocrites. You give a tenth ... but you have neglected the more important matters of the law--justice, mercy, and faithfulness." (Matthew 23:23)”</text:span><text:span text:style-name="T2"><text:line-break/><text:line-break/></text:span><text:span text:style-name="T8">Greg Asimakoupoulos. From the files of Leadership.</text:span><text:span text:style-name="T7"><text:line-break/><text:line-break/>[</text:span><text:a xlink:type="simple" xlink:href="https://www.preachingtoday.com/illustrations/1998/august/5301.html" text:style-name="ListLabel_20_19" text:visited-style-name="ListLabel_20_19"><text:span text:style-name="T10">https://www.preachingtoday.com/illustrations/1998/august/5301.html</text:span></text:a><text:span text:style-name="T7">]</text:span></text:p>
                            </text:list-item>
                          </text:list>
                        </text:list-item>
                        <text:list-item>
                          <text:p text:style-name="P17"><text:span text:style-name="T2">It’s also easy for us to add rules and policies to God’s commands in an effort to protect ourselves from inadvertently breaking one of His commands</text:span></text:p>
                        </text:list-item>
                        <text:list-item>
                          <text:p text:style-name="P17"><text:span text:style-name="T2">Many times those additional rules and policies cause us to judge instead of love those around us</text:span></text:p>
                        </text:list-item>
                        <text:list-item>
                          <text:p text:style-name="P17"><text:span text:style-name="T2">It’s always best to stick with God’s commands found in His Word</text:span></text:p>
                        </text:list-item>
                        <text:list-item>
                          <text:p text:style-name="P17"><text:span text:style-name="T3">PRINCIPLE #4 – God desires for His people to love others more than </text:span><text:span text:style-name="T9">man made</text:span><text:span text:style-name="T3"> rules and policies.</text:span></text:p>
                        </text:list-item>
                      </text:list>
                    </text:list-item>
                    <text:list-item>
                      <text:p text:style-name="P14"><text:span text:style-name="T2">John explains that Jesus sought this man out one more time – He took the initiative with this man’s spiritual state also</text:span></text:p>
                    </text:list-item>
                  </text:list>
                </text:list-item>
              </text:list>
            </text:list-item>
            <text:list-item>
              <text:p text:style-name="P12"><text:span text:style-name="T2">Spiritual healing (</text:span><text:span text:style-name="T3">vv. 14-15</text:span><text:span text:style-name="T2">)</text:span></text:p>
              <text:list>
                <text:list-item>
                  <text:list>
                    <text:list-item>
                      <text:p text:style-name="P14"><text:soft-page-break/><text:span text:style-name="T2">The man’s spiritual state</text:span></text:p>
                      <text:list>
                        <text:list-item>
                          <text:p text:style-name="P17"><text:span text:style-name="T2">With the government official from last week, we realize that Jesus’ healing power also brought about spiritual healing for he and his whole family (</text:span><text:span text:style-name="T3">John 4:53b</text:span><text:span text:style-name="T2">)</text:span></text:p>
                        </text:list-item>
                        <text:list-item>
                          <text:p text:style-name="P17"><text:span text:style-name="T2">With the healing of the paralytic who had been let down through the roof, we see the combination of spiritual and physical healing at the same time – </text:span><text:span text:style-name="T4">“Take heart, son; your sins are forgiven.”</text:span><text:span text:style-name="T2"> (</text:span><text:span text:style-name="T3">Matt. 9:2b</text:span><text:span text:style-name="T2">). <text:s/></text:span><text:span text:style-name="T4">“Which is easier: <text:s/>to say, ‘Your sins are forgiven,’ or to say, ‘Get up and walk’? <text:s/>But so that you may know that the Son of Man has authority on earth to forgive sins … .” <text:s/>Then he said to the paralytic, “Get up, take your mat and go home.”</text:span><text:span text:style-name="T2"> <text:s/>(</text:span><text:span text:style-name="T3">Matt. 9:5-6</text:span><text:span text:style-name="T2">)</text:span></text:p>
                        </text:list-item>
                        <text:list-item>
                          <text:p text:style-name="P17"><text:span text:style-name="T2">With this man, the physical healing happened, but the spiritual healing had not yet taken place</text:span></text:p>
                          <text:list>
                            <text:list-item>
                              <text:p text:style-name="P18"><text:span text:style-name="T2">Jesus reminds the man that he had been made well through a supernatural healing from God</text:span></text:p>
                            </text:list-item>
                            <text:list-item>
                              <text:p text:style-name="P18"><text:span text:style-name="T2">He then encourages him to stop sinning or something worse may happen to him</text:span></text:p>
                              <text:list>
                                <text:list-item>
                                  <text:p text:style-name="P19"><text:span text:style-name="T2">Most commentators agree that Jesus is not saying that if the man continues to sin that he will contract some physical disease or disability that is worse than what he had previously</text:span></text:p>
                                </text:list-item>
                                <text:list-item>
                                  <text:p text:style-name="P19"><text:span text:style-name="T2">“The man’s sin and his condition are linked. <text:s/>Scripture indicates that some tragedies may be the result of specific sins (1 Cor. 11:30), and this may be why Jesus has chosen the man for healing. <text:s/>There were two levels at which God needed to work in him (cf. Mark 2:1-12). <text:s/>But those with an infirmity have not </text:span><text:span text:style-name="T4">necessarily</text:span><text:span text:style-name="T2"> sinned, and those who sin do not necessarily endure suffering as a consequence. <text:s/>Luke 13:1-5 and John 9:3 provide Jesus’ correction of that sort of thinking.” <text:s/>[Burge, </text:span><text:span text:style-name="T4">The NIV Application Commentary, John</text:span><text:span text:style-name="T2">, 175]</text:span></text:p>
                                </text:list-item>
                                <text:list-item>
                                  <text:p text:style-name="P19"><text:span text:style-name="T2">The </text:span><text:span text:style-name="T6">“</text:span><text:span text:style-name="T2">something worse</text:span><text:span text:style-name="T6">”</text:span><text:span text:style-name="T2"> that will happen to him is not physical, but spiritual – Jesus is probably referring to judgement at the end of time</text:span></text:p>
                                </text:list-item>
                                <text:list-item>
                                  <text:p text:style-name="P19"><text:span text:style-name="T2">He would be eternally separated from Jesus, because of his sin</text:span></text:p>
                                </text:list-item>
                              </text:list>
                            </text:list-item>
                            <text:list-item>
                              <text:p text:style-name="P18"><text:span text:style-name="T2">While Jesus doesn’t state the question again, it certainly could be inserted here – “Do you want to get well?” (spiritually)</text:span></text:p>
                            </text:list-item>
                          </text:list>
                        </text:list-item>
                        <text:list-item>
                          <text:p text:style-name="P17"><text:span text:style-name="T2">That’s the same question Jesus is asking us today</text:span></text:p>
                          <text:list>
                            <text:list-item>
                              <text:p text:style-name="P18"><text:span text:style-name="T2">“Do we want to get well, spiritually?”</text:span></text:p>
                            </text:list-item>
                            <text:list-item>
                              <text:p text:style-name="P18"><text:span text:style-name="T2">Born with sin (Rom. 3:23)</text:span></text:p>
                            </text:list-item>
                            <text:list-item>
                              <text:p text:style-name="P18"><text:span text:style-name="T2">Punishment for sin (</text:span><text:span text:style-name="T3">Rom. 6:23</text:span><text:span text:style-name="T2">)</text:span></text:p>
                            </text:list-item>
                            <text:list-item>
                              <text:p text:style-name="P18"><text:span text:style-name="T2">God’s desire for us (</text:span><text:span text:style-name="T3">Rom. 5:8</text:span><text:span text:style-name="T2">)</text:span></text:p>
                            </text:list-item>
                            <text:list-item>
                              <text:p text:style-name="P18"><text:span text:style-name="T2">God’s plan to redeem (</text:span><text:span text:style-name="T3">1 Cor. 15:3b-4</text:span><text:span text:style-name="T2">)</text:span></text:p>
                            </text:list-item>
                            <text:list-item>
                              <text:p text:style-name="P18"><text:span text:style-name="T2">Our response, </text:span><text:span text:style-name="T4">That if you confess with your mouth, “Jesus is Lord,” and believe in your heart that God raised him from the dead, you will be saved. <text:s/>For it is with your heart that you believe and are justified, and it is with your mouth that you confess and are saved.</text:span><text:span text:style-name="T2"> <text:s/>(</text:span><text:span text:style-name="T3">Rom. 10:9-10</text:span><text:span text:style-name="T2">)</text:span></text:p>
                            </text:list-item>
                            <text:list-item>
                              <text:p text:style-name="P18"><text:span text:style-name="T3">My Next Step Today Is To: <text:s/>Tell Jesus that I want to get well, spiritually.</text:span></text:p>
                            </text:list-item>
                          </text:list>
                        </text:list-item>
                        <text:list-item>
                          <text:p text:style-name="P17"><text:span text:style-name="T2">We see the man’s response</text:span></text:p>
                        </text:list-item>
                      </text:list>
                    </text:list-item>
                    <text:list-item>
                      <text:p text:style-name="P14"><text:span text:style-name="T2">The man’s response</text:span></text:p>
                      <text:list>
                        <text:list-item>
                          <text:p text:style-name="P17"><text:soft-page-break/><text:span text:style-name="T2">Throughout this story the man does not express gratitude or thanks for Jesus healing him</text:span></text:p>
                        </text:list-item>
                        <text:list-item>
                          <text:p text:style-name="P17"><text:span text:style-name="T2">He doesn’t express belief in Jesus</text:span></text:p>
                        </text:list-item>
                        <text:list-item>
                          <text:p text:style-name="P17"><text:span text:style-name="T2">He doesn’t agree to stop sinning</text:span></text:p>
                        </text:list-item>
                        <text:list-item>
                          <text:p text:style-name="P17"><text:span text:style-name="T2">All we know is that he went away and told the Jews that it was Jesus who had healed him</text:span></text:p>
                        </text:list-item>
                        <text:list-item>
                          <text:p text:style-name="P17"><text:span text:style-name="T2">Later in John’s Gospel we see Jews that had come to visit Mary and Martha after Lazarus passed away</text:span></text:p>
                          <text:list>
                            <text:list-item>
                              <text:p text:style-name="P18"><text:span text:style-name="T2">They witnessed first-hand Jesus’ power in raising Lazarus from the dead</text:span></text:p>
                            </text:list-item>
                            <text:list-item>
                              <text:p text:style-name="P18"><text:bookmark text:name="_gjdgxs"/><text:span text:style-name="T4">Therefore many of the Jews who had come to visit Mary, and had seen what Jesus did, put their faith in him. <text:s/>But some of them went to the Pharisees and told them what Jesus had done.</text:span><text:span text:style-name="T2"> <text:s/>(John 11:45-46)</text:span></text:p>
                            </text:list-item>
                            <text:list-item>
                              <text:p text:style-name="P18"><text:span text:style-name="T2">“Those who were not believers became informants, and their information led to the Sanhedrin’s decision that Jesus must die (see (11:47-53).” <text:s/>[Michaels, </text:span><text:span text:style-name="T4">The New International Commentary on the New Testament, The Gospel of John</text:span><text:span text:style-name="T2">, 299]</text:span></text:p>
                            </text:list-item>
                          </text:list>
                        </text:list-item>
                        <text:list-item>
                          <text:p text:style-name="P17"><text:span text:style-name="T2">It would appear as though this man became an informant instead of a believer in Jesus</text:span></text:p>
                        </text:list-item>
                      </text:list>
                    </text:list-item>
                  </text:list>
                </text:list-item>
              </text:list>
            </text:list-item>
          </text:list>
        </text:list-item>
      </text:list>
      <text:p text:style-name="P2"/>
      <text:list xml:id="list73829425205343" text:continue-numbering="true" text:style-name="WWNum2">
        <text:list-item>
          <text:p text:style-name="P11"><text:span text:style-name="T2">YOU</text:span></text:p>
          <text:list>
            <text:list-item>
              <text:p text:style-name="P12"><text:span text:style-name="T2">Do you want to get well, physically?</text:span></text:p>
            </text:list-item>
            <text:list-item>
              <text:p text:style-name="P12"><text:span text:style-name="T2">Do you want to get well, spiritually?</text:span></text:p>
            </text:list-item>
          </text:list>
        </text:list-item>
      </text:list>
      <text:p text:style-name="P2"/>
      <text:list xml:id="list73829216082625" text:continue-numbering="true" text:style-name="WWNum2">
        <text:list-item>
          <text:p text:style-name="P11"><text:span text:style-name="T2">WE</text:span></text:p>
        </text:list-item>
      </text:list>
      <text:list xml:id="list1450227774" text:style-name="WWNum1">
        <text:list-item>
          <text:list>
            <text:list-item>
              <text:p text:style-name="P13"/>
            </text:list-item>
          </text:list>
        </text:list-item>
      </text:list>
      <text:p text:style-name="P2"/>
      <text:p text:style-name="Standard"><text:span text:style-name="T3">CONCLUSION</text:span></text:p>
      <text:p text:style-name="P4"><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fo:font-size="11pt" style:text-underline-style="solid" style:text-underline-width="auto" style:text-underline-color="font-color" style:font-size-asian="11pt" style:font-size-complex="11pt" fo:background-color="#ffffff"/>
    </style:style>
    <style:style style:name="ListLabel_20_21" style:display-name="ListLabel 21" style:family="text">
      <style:text-properties fo:color="#0000ff" fo:font-size="10pt" style:text-underline-style="solid" style:text-underline-width="auto" style:text-underline-color="font-color"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52" meta:word-count="4758" meta:character-count="25603" meta:non-whitespace-character-count="21250"/>
    <meta:generator>LibreOfficeDev/6.0.5.2$Linux_X86_64 LibreOffice_project/</meta:generator>
  </office:meta>
</office:document-meta>
</file>