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fo:background-color="#ffffff"/>
    </style:style>
    <style:style style:name="T8"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The Best Thing Since Sliced Bread</text:span></text:p>
      <text:p text:style-name="P1"><text:span text:style-name="T1">(John 6:22-40)</text:span></text:p>
      <text:p text:style-name="P2"/>
      <text:p text:style-name="Standard"><text:span text:style-name="T1">INTRODUCTION</text:span></text:p>
      <text:p text:style-name="P4"><text:span text:style-name="T2">There are all kinds of videos and posts on the internet about how McDonald’s hamburgers don’t rot. <text:s/>It’s seems as though their hamburgers will last forever, but there is a simple explanation that the following video will explain.</text:span></text:p>
      <text:p text:style-name="P5"/>
      <text:p text:style-name="P4"><text:span text:style-name="T3">VIDEO: “</text:span><text:span text:style-name="T2">Why McDonald’s Hamburgers Don’t Rot”</text:span><text:span text:style-name="T5"> [</text:span><text:a xlink:type="simple" xlink:href="https://youtu.be/fCJ28lyvkwU" text:style-name="ListLabel_20_19" text:visited-style-name="ListLabel_20_19"><text:span text:style-name="T8">https://youtu.be/fCJ28lyvkwU</text:span></text:a><text:span text:style-name="T5">].</text:span></text:p>
      <text:p text:style-name="P6"/>
      <text:p text:style-name="P4"><text:span text:style-name="T5">Just hang in there with me and you’ll understand why I showed you this video this morning</text:span></text:p>
      <text:p text:style-name="P3"/>
      <text:p text:style-name="Standard"><text:span text:style-name="T1">BODY</text:span></text:p>
      <text:list xml:id="list143785022" text:style-name="WWNum2">
        <text:list-item>
          <text:p text:style-name="P8"><text:span text:style-name="T2">ME</text:span></text:p>
          <text:list>
            <text:list-item>
              <text:p text:style-name="P9"><text:span text:style-name="T2">Planned Obsolescence</text:span></text:p>
              <text:list>
                <text:list-item>
                  <text:list>
                    <text:list-item>
                      <text:p text:style-name="P11"><text:span text:style-name="T2">I studied Business Management and Economics in college</text:span></text:p>
                    </text:list-item>
                    <text:list-item>
                      <text:p text:style-name="P11"><text:span text:style-name="T2">For one of my Economics classes, I wrote a paper about planned obsolescence</text:span></text:p>
                    </text:list-item>
                    <text:list-item>
                      <text:p text:style-name="P11"><text:span text:style-name="T2">Here is the definition of planned obsolescence – “a policy of producing consumer goods that rapidly become obsolete and so require replacing, achieved by frequent changes in design, termination of the supply of spare parts, and the use of nondurable materials.”</text:span></text:p>
                    </text:list-item>
                    <text:list-item>
                      <text:p text:style-name="P11"><text:span text:style-name="T2">Basically companies make products that they know will not last, or use colors and designs that will eventually not be trending, so that we have to replace them</text:span></text:p>
                    </text:list-item>
                    <text:list-item>
                      <text:p text:style-name="P11"><text:span text:style-name="T2">This guarantees a continual demand from consumers, which in turn guarantees future sales, and the growth of a company</text:span></text:p>
                    </text:list-item>
                  </text:list>
                </text:list-item>
              </text:list>
            </text:list-item>
          </text:list>
        </text:list-item>
      </text:list>
      <text:p text:style-name="P2"/>
      <text:list xml:id="list61220858080204" text:continue-numbering="true" text:style-name="WWNum2">
        <text:list-item>
          <text:p text:style-name="P8"><text:soft-page-break/><text:span text:style-name="T2">WE</text:span></text:p>
          <text:list>
            <text:list-item>
              <text:p text:style-name="P9"><text:span text:style-name="T2">Replacing appliances</text:span></text:p>
              <text:list>
                <text:list-item>
                  <text:list>
                    <text:list-item>
                      <text:p text:style-name="P11"><text:span text:style-name="T2">How many of us have had to recently replace a washer, dryer, dishwasher, stove, microwave, television, computer, etc.</text:span></text:p>
                    </text:list-item>
                    <text:list-item>
                      <text:p text:style-name="P11"><text:span text:style-name="T2">Our first step is usually trying to have the appliance repaired, but then realizing it’s cheaper to just replace it because the replacement parts are expensive</text:span></text:p>
                    </text:list-item>
                    <text:list-item>
                      <text:p text:style-name="P11"><text:span text:style-name="T2">We all understand the idea of planned obsolescence because we have experienced it</text:span></text:p>
                    </text:list-item>
                  </text:list>
                </text:list-item>
              </text:list>
            </text:list-item>
          </text:list>
        </text:list-item>
      </text:list>
      <text:p text:style-name="P2"/>
      <text:p text:style-name="Standard"><text:span text:style-name="T2">Jesus is talking with the crowd in the Capernaum synagogue (John 6:59). <text:s/>They have just experienced the miraculous feeding of over 5,000 people and Jesus wants them to understand that they are seeking Him for the wrong reasons. <text:s/>They want to continue to receive free food from Him, but He wants them to believe in Him. <text:s/>The crowd is seeking food that will spoil, but Jesus is offering them food that will lead to eternal life. <text:s/>They are seeking the temporal and Jesus is offering the eternal. <text:s/>John wants us to answer this question today . . .</text:span></text:p>
      <text:p text:style-name="P2"/>
      <text:p text:style-name="P12"><text:span text:style-name="T3">BIG IDEA – What kind of “bread” are you seeking?</text:span></text:p>
      <text:p text:style-name="P13"/>
      <text:p text:style-name="Standard"><text:span text:style-name="T2">Are we seeking temporal bread that will spoil or eternal bread that leads to eternal life.</text:span></text:p>
      <text:p text:style-name="P2"/>
      <text:p text:style-name="Standard"><text:span text:style-name="T2">Even though McDonald’s hamburgers and other thin-made hamburgers don’t rot for lack of moisture, I would still be hesitant to eat one after it has set out for years. <text:s/>It’s still a temporal food source that will not last once it’s eaten.</text:span></text:p>
      <text:p text:style-name="P13"/>
      <text:p text:style-name="Standard"><text:span text:style-name="T3">Let’s pray</text:span></text:p>
      <text:p text:style-name="P2"/>
      <text:list xml:id="list61219795234036" text:continue-numbering="true" text:style-name="WWNum2">
        <text:list-item>
          <text:p text:style-name="P8"><text:span text:style-name="T2">GOD (</text:span><text:span text:style-name="T3">John 6:22-40</text:span><text:span text:style-name="T2">)</text:span></text:p>
          <text:list>
            <text:list-item>
              <text:p text:style-name="P9"><text:span text:style-name="T2">Seeking Jesus (</text:span><text:span text:style-name="T3">vv. 22-24</text:span><text:span text:style-name="T2">)</text:span></text:p>
              <text:list>
                <text:list-item>
                  <text:list>
                    <text:list-item>
                      <text:p text:style-name="P11"><text:span text:style-name="T2">Review</text:span></text:p>
                      <text:list>
                        <text:list-item>
                          <text:p text:style-name="P14"><text:span text:style-name="T2">Jesus has just fed the 5,000 on the north eastern shore of the Sea of Galilee in what is the modern day Golan Heights</text:span></text:p>
                        </text:list-item>
                        <text:list-item>
                          <text:p text:style-name="P14"><text:span text:style-name="T2">He compelled the disciples to get in their boat and cross back over the Sea of Galilee to Capernaum</text:span></text:p>
                        </text:list-item>
                        <text:list-item>
                          <text:p text:style-name="P14"><text:soft-page-break/><text:span text:style-name="T2">He dismissed the crowd and then went up on the mountainside to pray</text:span></text:p>
                        </text:list-item>
                        <text:list-item>
                          <text:p text:style-name="P14"><text:span text:style-name="T2">Jesus sees the disciples struggling against the oars because of a storm on the Sea of Galilee, and He walks on the water to be with them</text:span></text:p>
                        </text:list-item>
                      </text:list>
                    </text:list-item>
                    <text:list-item>
                      <text:p text:style-name="P11"><text:span text:style-name="T2">John picks up the story line again on the north eastern shore of the Sea of Galilee</text:span></text:p>
                      <text:list>
                        <text:list-item>
                          <text:p text:style-name="P14"><text:span text:style-name="T2">Night has passed and some of the crowd had remained where the miraculous food distribution had taken place</text:span></text:p>
                        </text:list-item>
                        <text:list-item>
                          <text:p text:style-name="P14"><text:span text:style-name="T2">The wording lets us know that some of the crowd probably returned to their homes nearby</text:span></text:p>
                        </text:list-item>
                        <text:list-item>
                          <text:p text:style-name="P14"><text:span text:style-name="T2">The remaining crowd realized that the disciples had taken the only boat that had been on the shore, and that Jesus was not with His disciples on the boat</text:span></text:p>
                        </text:list-item>
                        <text:list-item>
                          <text:p text:style-name="P14"><text:span text:style-name="T2">More boats arrive</text:span></text:p>
                          <text:list>
                            <text:list-item>
                              <text:p text:style-name="P15"><text:span text:style-name="T2">While the crowd is pondering everything and probably looking for Jesus, some boats from Tiberias arrive at the place where Jesus had miraculously fed the 5,000</text:span></text:p>
                            </text:list-item>
                            <text:list-item>
                              <text:p text:style-name="P15"><text:span text:style-name="T2">Tiberius would have been south of Capernaum on the western shore of the Sea of Galilee</text:span></text:p>
                            </text:list-item>
                            <text:list-item>
                              <text:p text:style-name="P15"><text:span text:style-name="T2">We’re not told why these boats arrived the next morning</text:span></text:p>
                            </text:list-item>
                            <text:list-item>
                              <text:p text:style-name="P15"><text:span text:style-name="T2">Perhaps they had heard about Jesus and were seeking Him also</text:span></text:p>
                            </text:list-item>
                            <text:list-item>
                              <text:p text:style-name="P15"><text:span text:style-name="T2">Perhaps it was the sovereignty of God to allow the remaining crowd to cross over to Capernaum</text:span></text:p>
                            </text:list-item>
                          </text:list>
                        </text:list-item>
                        <text:list-item>
                          <text:p text:style-name="P14"><text:span text:style-name="T2">When the crowd realizes that Jesus and His disciples are not with them on the north eastern shoreline, they get in the boats and cross over the Capernaum</text:span></text:p>
                        </text:list-item>
                        <text:list-item>
                          <text:p text:style-name="P14"><text:span text:style-name="T2">They are searching for Jesus and knew that Capernaum was the hometown of several of His disciples (perhaps they also knew that Capernaum was His home base for ministry while in Galilee)</text:span></text:p>
                        </text:list-item>
                      </text:list>
                    </text:list-item>
                    <text:list-item>
                      <text:p text:style-name="P11"><text:span text:style-name="T2">Their search for Jesus doesn’t take long, at least in our text</text:span></text:p>
                    </text:list-item>
                  </text:list>
                </text:list-item>
              </text:list>
            </text:list-item>
            <text:list-item>
              <text:p text:style-name="P9"><text:span text:style-name="T2">True Motives (</text:span><text:span text:style-name="T3">vv. 25-34</text:span><text:span text:style-name="T2">)</text:span></text:p>
              <text:list>
                <text:list-item>
                  <text:list>
                    <text:list-item>
                      <text:p text:style-name="P11"><text:span text:style-name="T2">We don’t actually know how long it took the crowd to find Jesus</text:span></text:p>
                      <text:list>
                        <text:list-item>
                          <text:p text:style-name="P14"><text:span text:style-name="T2">My guess is that another crowd was already forming because Jesus was teaching, so it wasn’t hard to find Him</text:span></text:p>
                        </text:list-item>
                        <text:list-item>
                          <text:p text:style-name="P14"><text:span text:style-name="T2">We know from </text:span><text:span text:style-name="T3">John 6:59</text:span><text:span text:style-name="T2"> that Jesus was teaching in the synagogue in Capernaum</text:span></text:p>
                        </text:list-item>
                        <text:list-item>
                          <text:p text:style-name="P14"><text:span text:style-name="T2">His “Bread of Life” discourse may have started out in the open, but it was completed in the synagogue</text:span></text:p>
                        </text:list-item>
                      </text:list>
                    </text:list-item>
                    <text:list-item>
                      <text:p text:style-name="P11"><text:span text:style-name="T2">Full of questions</text:span></text:p>
                      <text:list>
                        <text:list-item>
                          <text:p text:style-name="P14"><text:soft-page-break/><text:span text:style-name="T2">We’ll see in these next ten verses that the crowd is full of questions for Jesus</text:span></text:p>
                          <text:list>
                            <text:list-item>
                              <text:p text:style-name="P15"><text:span text:style-name="T2">Jesus doesn’t always answer their direct question, because He knows their hearts and what they are truly asking</text:span></text:p>
                            </text:list-item>
                            <text:list-item>
                              <text:p text:style-name="P15"><text:span text:style-name="T2">Their questions also reveal where their focus is and what they were taught about entering the kingdom of God</text:span></text:p>
                            </text:list-item>
                          </text:list>
                        </text:list-item>
                        <text:list-item>
                          <text:p text:style-name="P14"><text:span text:style-name="T2">Question 1</text:span></text:p>
                          <text:list>
                            <text:list-item>
                              <text:p text:style-name="P15"><text:span text:style-name="T2">“When did you get here?”</text:span></text:p>
                              <text:list>
                                <text:list-item>
                                  <text:p text:style-name="P16"><text:span text:style-name="T2">Perhaps the question they wanted to ask, but were too afraid to ask is, “How did you get here?”</text:span></text:p>
                                </text:list-item>
                                <text:list-item>
                                  <text:p text:style-name="P16"><text:span text:style-name="T2">They knew He hadn’t gotten in the boat with His disciples</text:span></text:p>
                                </text:list-item>
                                <text:list-item>
                                  <text:p text:style-name="P16"><text:span text:style-name="T2">They also knew there weren’t any other boats for Him to use</text:span></text:p>
                                </text:list-item>
                                <text:list-item>
                                  <text:p text:style-name="P16"><text:span text:style-name="T2">“The question they ask means both </text:span><text:span text:style-name="T4">when did you get here?</text:span><text:span text:style-name="T2"> (NIV) and ‘How long have you been here?’” <text:s/>[Carson, </text:span><text:span text:style-name="T4">The Pillar New Testament Commentary, The Gospel According to John</text:span><text:span text:style-name="T2">, 283]</text:span></text:p>
                                </text:list-item>
                                <text:list-item>
                                  <text:p text:style-name="P16"><text:span text:style-name="T2">The crowd is trying to clear up the confusion they have about how Jesus got to Capernaum ahead of them</text:span></text:p>
                                </text:list-item>
                                <text:list-item>
                                  <text:p text:style-name="P16"><text:span text:style-name="T2">They have seen Jesus do the miraculous, but they still don’t understand who He is</text:span></text:p>
                                </text:list-item>
                              </text:list>
                            </text:list-item>
                            <text:list-item>
                              <text:p text:style-name="P15"><text:span text:style-name="T2">Jesus’ answer gets to the true motive behind why they were seeking Him</text:span></text:p>
                              <text:list>
                                <text:list-item>
                                  <text:p text:style-name="P16"><text:span text:style-name="T3">PRINCIPLE #1 – Jesus knows our heart, because He is all-knowing (omniscient).</text:span></text:p>
                                  <text:list>
                                    <text:list-item>
                                      <text:p text:style-name="P17"><text:span text:style-name="T2">Jesus knew the reason why the crowd was looking for Him</text:span></text:p>
                                      <text:list>
                                        <text:list-item>
                                          <text:p text:style-name="P18"><text:span text:style-name="T2">They weren’t seeking Him for spiritual reasons at all, but rather for physical reasons</text:span></text:p>
                                        </text:list-item>
                                        <text:list-item>
                                          <text:p text:style-name="P18"><text:span text:style-name="T2">They wanted another free lunch</text:span></text:p>
                                        </text:list-item>
                                        <text:list-item>
                                          <text:p text:style-name="P18"><text:span text:style-name="T2">The miraculous signs were very important, because they were designed to point people to Jesus</text:span></text:p>
                                        </text:list-item>
                                        <text:list-item>
                                          <text:p text:style-name="P18"><text:span text:style-name="T2">But, the crowd had missed it</text:span></text:p>
                                        </text:list-item>
                                        <text:list-item>
                                          <text:p text:style-name="P18"><text:span text:style-name="T2">“</text:span><text:span text:style-name="T4">The meaning of ‘sign’ in this Gospel is that it points beyond the physical, concrete reality to the reality of revelation.</text:span><text:span text:style-name="T2"> <text:s/>It provides insight into who Jesus is.” <text:s/>[Borchert, </text:span><text:span text:style-name="T4">The New American Commentary, John 1-11</text:span><text:span text:style-name="T2">, 262]</text:span></text:p>
                                        </text:list-item>
                                      </text:list>
                                    </text:list-item>
                                    <text:list-item>
                                      <text:p text:style-name="P17"><text:span text:style-name="T2">Jesus knows the reason why you and I seek Him</text:span></text:p>
                                      <text:list>
                                        <text:list-item>
                                          <text:p text:style-name="P18"><text:span text:style-name="T3">What kind of “bread” are you seeking?</text:span></text:p>
                                        </text:list-item>
                                        <text:list-item>
                                          <text:p text:style-name="P18"><text:soft-page-break/><text:span text:style-name="T2">He knows what kind of discipleship we are pursuing, with Him</text:span></text:p>
                                        </text:list-item>
                                        <text:list-item>
                                          <text:p text:style-name="P18"><text:span text:style-name="T2">Is it a discipleship of the physical or the spiritual?</text:span></text:p>
                                        </text:list-item>
                                        <text:list-item>
                                          <text:p text:style-name="P18"><text:span text:style-name="T2">Every person makes sure that their physical hunger is taken care of, which is especially evident in our American culture (myself included)</text:span></text:p>
                                        </text:list-item>
                                        <text:list-item>
                                          <text:p text:style-name="P18"><text:span text:style-name="T2">“</text:span><text:span text:style-name="T6">Speaker Mike Benson tells how one night, as his family was finishing dinner, his eight-year-old daughter left six green beans on her plate. She normally ate her veggies, and Mike did not usually allow this sort of thing to bother him, but this night he was irked and said to her, ‘Eat your green beans.’</text:span><text:span text:style-name="T2"><text:line-break/><text:line-break/></text:span><text:span text:style-name="T6">She replied, ‘Dad, I'm full to the top.’</text:span><text:span text:style-name="T2"><text:line-break/><text:line-break/></text:span><text:span text:style-name="T6">‘You won't pop,’ he responded.</text:span><text:span text:style-name="T2"><text:line-break/><text:line-break/></text:span><text:span text:style-name="T6">‘Yes, I will pop!’ she said.</text:span><text:span text:style-name="T2"><text:line-break/><text:line-break/></text:span><text:span text:style-name="T6">‘Risk it!’ he said. ‘It will be okay.’</text:span><text:span text:style-name="T2"><text:line-break/><text:line-break/></text:span><text:span text:style-name="T6">‘Dad, I could not eat another bite.’<text:line-break/><text:line-break/>Mike knew that night they were having her favorite dessert, pumpkin pie squares. So he asked, ‘How would you like a double helping of pumpkin pie squares with two dollops of whipped cream on top?’<text:line-break/><text:line-break/>‘That sounds great!’ she responded as she pushed her plate back, ready for dessert.<text:line-break/><text:line-break/>‘How can you have room for a double helping of pumpkin pie squares with two dollops of whipped cream, and not have room for six measly green beans?’<text:line-break/><text:line-break/>She stood up tall out of her chair and pointing to her belly said, ‘This is my vegetable stomach. This is my meat stomach. They are both full. Here is my dessert stomach. It is empty. I am ready for dessert!’<text:line-break/><text:line-break/>What we eat reveals what we hunger for.”<text:line-break/><text:line-break/></text:span><text:span text:style-name="T7">Phillip Gunter, pastor of Crossroads Chapel, Round Rock, Texas</text:span><text:span text:style-name="T6"><text:line-break/><text:line-break/>[</text:span><text:a xlink:type="simple" xlink:href="https://www.preachingtoday.com/illustrations/2000/june/12502.html" text:style-name="ListLabel_20_19" text:visited-style-name="ListLabel_20_19"><text:span text:style-name="T8">https://www.preachingtoday.com/illustrations/2000/june/12502.html</text:span></text:a><text:span text:style-name="T6">]</text:span></text:p>
                                        </text:list-item>
                                        <text:list-item>
                                          <text:p text:style-name="P18"><text:span text:style-name="T2">We do whatever it takes to satisfy our hunger</text:span></text:p>
                                        </text:list-item>
                                        <text:list-item>
                                          <text:p text:style-name="P18"><text:span text:style-name="T2">“Compare that to how much time and energy and effort we put into making sure our spiritual hunger is met. <text:s/>Do we even think about it? <text:s/>Do we give any thought to what sustains our spiritual lives, what nourishes our souls? <text:s/>Even when we attend church, are we thinking about anything other than what we want and what we like?” <text:s/>[Carter &amp; Wredberg, </text:span><text:span text:style-name="T4">Christ-Centered Exposition: <text:s/>Exalting Jesus in John</text:span><text:span text:style-name="T2">, 151]</text:span></text:p>
                                        </text:list-item>
                                        <text:list-item>
                                          <text:p text:style-name="P18"><text:span text:style-name="T2">Jesus knows the motives behind why you and I come to church and why we claim to be a Christian</text:span></text:p>
                                        </text:list-item>
                                        <text:list-item>
                                          <text:p text:style-name="P18"><text:span text:style-name="T2">He knows if our motives are about our own preferences and getting our own way</text:span></text:p>
                                        </text:list-item>
                                        <text:list-item>
                                          <text:p text:style-name="P18"><text:span text:style-name="T2">He knows if we’re holding on to something that’s not Biblical</text:span></text:p>
                                        </text:list-item>
                                        <text:list-item>
                                          <text:p text:style-name="P18"><text:span text:style-name="T2">He knows if we’re holding on the past instead of following His leading into the future</text:span></text:p>
                                        </text:list-item>
                                        <text:list-item>
                                          <text:p text:style-name="P18"><text:span text:style-name="T2">He knows if coming to church is just a “check box” item for us, and not about going deeper with Him and finding nourishment for our souls</text:span></text:p>
                                        </text:list-item>
                                        <text:list-item>
                                          <text:p text:style-name="P18"><text:span text:style-name="T2">If our thoughts are consumed with what’s happening after church instead of what’s happening during church, Jesus knows!</text:span></text:p>
                                        </text:list-item>
                                      </text:list>
                                    </text:list-item>
                                    <text:list-item>
                                      <text:p text:style-name="P17"><text:span text:style-name="T3">My Next Step Today Is To: <text:s/>Pursue what sustains my spiritual life and nourishes my soul, with the same effort and energy as I pursue what sustains my physical body.</text:span></text:p>
                                    </text:list-item>
                                  </text:list>
                                </text:list-item>
                                <text:list-item>
                                  <text:p text:style-name="P16"><text:span text:style-name="T2">That transitions us into Jesus’ words to the crowd about pursuing the eternal over the temporal</text:span></text:p>
                                </text:list-item>
                              </text:list>
                            </text:list-item>
                            <text:list-item>
                              <text:p text:style-name="P15"><text:span text:style-name="T2">Eternal over temporal</text:span></text:p>
                              <text:list>
                                <text:list-item>
                                  <text:p text:style-name="P16"><text:span text:style-name="T2">Jesus instructs the crowd to move from the physical to the spiritual</text:span></text:p>
                                  <text:list>
                                    <text:list-item>
                                      <text:p text:style-name="P17"><text:span text:style-name="T3">What kind of “bread” are you seeking?</text:span></text:p>
                                    </text:list-item>
                                    <text:list-item>
                                      <text:p text:style-name="P17"><text:span text:style-name="T2">They were focused on the physical – receiving free food and not having to work anymore</text:span></text:p>
                                    </text:list-item>
                                    <text:list-item>
                                      <text:p text:style-name="P17"><text:span text:style-name="T3">Matthew 15:17</text:span><text:span text:style-name="T2">, </text:span><text:span text:style-name="T4">“Don’t you see that whatever enters the mouth goes into the stomach and then out of the body?”</text:span></text:p>
                                    </text:list-item>
                                    <text:list-item>
                                      <text:p text:style-name="P17"><text:span text:style-name="T2">Physical food doesn’t last</text:span></text:p>
                                    </text:list-item>
                                    <text:list-item>
                                      <text:p text:style-name="P17"><text:span text:style-name="T2">The crowd was still going to have to eat, but Jesus wanted them to pursue the eternal with the same effort they pursued the physical</text:span></text:p>
                                    </text:list-item>
                                    <text:list-item>
                                      <text:p text:style-name="P17"><text:soft-page-break/><text:span text:style-name="T2">He is One (Son of Man) who is going to give them the spiritual food that will endure to eternal life</text:span></text:p>
                                    </text:list-item>
                                  </text:list>
                                </text:list-item>
                                <text:list-item>
                                  <text:p text:style-name="P16"><text:span text:style-name="T2">Jesus explains that He has received God’s seal of approval</text:span></text:p>
                                  <text:list>
                                    <text:list-item>
                                      <text:p text:style-name="P17"><text:span text:style-name="T2">When I hear the words “seal of approval” I always think of The Good Housekeeping Seal of approval [</text:span><text:span text:style-name="T3">show the Good Housekeeping Seal</text:span><text:span text:style-name="T2">]</text:span></text:p>
                                      <text:list>
                                        <text:list-item>
                                          <text:p text:style-name="P18"><text:span text:style-name="T2">They test products, so you can trust it</text:span></text:p>
                                        </text:list-item>
                                        <text:list-item>
                                          <text:p text:style-name="P18"><text:span text:style-name="T2">They’ve been doing it since 1909</text:span></text:p>
                                        </text:list-item>
                                        <text:list-item>
                                          <text:p text:style-name="P18"><text:span text:style-name="T2">Did you know that they have expanded the seal to other areas as well?</text:span></text:p>
                                        </text:list-item>
                                        <text:list-item>
                                          <text:p text:style-name="P18"><text:span text:style-name="T2">The Green Good Housekeeping Emblem [</text:span><text:span text:style-name="T3">show image</text:span><text:span text:style-name="T2">]</text:span></text:p>
                                        </text:list-item>
                                        <text:list-item>
                                          <text:p text:style-name="P18"><text:span text:style-name="T2">The Good Housekeeping Innovation Emblem [</text:span><text:span text:style-name="T3">show image</text:span><text:span text:style-name="T2">]</text:span></text:p>
                                        </text:list-item>
                                        <text:list-item>
                                          <text:p text:style-name="P18"><text:span text:style-name="T2">The Good Housekeeping Humanitarian Seal [</text:span><text:span text:style-name="T3">show image</text:span><text:span text:style-name="T2">]</text:span></text:p>
                                        </text:list-item>
                                        <text:list-item>
                                          <text:p text:style-name="P18"><text:span text:style-name="T2">The Good Housekeeping Nutritionist Approved Emblem [</text:span><text:span text:style-name="T3">show image</text:span><text:span text:style-name="T2">]</text:span></text:p>
                                        </text:list-item>
                                      </text:list>
                                    </text:list-item>
                                    <text:list-item>
                                      <text:p text:style-name="P17"><text:span text:style-name="T2">We are not told in the passage when Jesus received that seal of approval</text:span></text:p>
                                      <text:list>
                                        <text:list-item>
                                          <text:p text:style-name="P18"><text:span text:style-name="T2">There are various thoughts as to when He received the seal of approval</text:span></text:p>
                                        </text:list-item>
                                        <text:list-item>
                                          <text:p text:style-name="P18"><text:span text:style-name="T2">Some believe it was in heaven before He came to earth</text:span></text:p>
                                        </text:list-item>
                                        <text:list-item>
                                          <text:p text:style-name="P18"><text:span text:style-name="T2">Others believe it was during His baptism by John the Baptist</text:span></text:p>
                                        </text:list-item>
                                        <text:list-item>
                                          <text:p text:style-name="P18"><text:span text:style-name="T2">We don’t know, because we’re not told</text:span></text:p>
                                        </text:list-item>
                                      </text:list>
                                    </text:list-item>
                                  </text:list>
                                </text:list-item>
                                <text:list-item>
                                  <text:p text:style-name="P16"><text:span text:style-name="T2">Jesus is moving closer to His declaration of being the Bread of Life, but He has to deal with the crowds preconceived ideas first</text:span></text:p>
                                </text:list-item>
                              </text:list>
                            </text:list-item>
                            <text:list-item>
                              <text:p text:style-name="P15"><text:span text:style-name="T2">That leads us to the crowds second question</text:span></text:p>
                            </text:list-item>
                          </text:list>
                        </text:list-item>
                        <text:list-item>
                          <text:p text:style-name="P14"><text:span text:style-name="T2">Question 2</text:span></text:p>
                          <text:list>
                            <text:list-item>
                              <text:p text:style-name="P15"><text:span text:style-name="T4">“What must we do to do the works God requires?”</text:span></text:p>
                              <text:list>
                                <text:list-item>
                                  <text:p text:style-name="P16"><text:span text:style-name="T2">Notice that the crowd focuses on the wrong thing</text:span></text:p>
                                </text:list-item>
                                <text:list-item>
                                  <text:p text:style-name="P16"><text:span text:style-name="T2">Jesus intended for them to focus on the goal (spiritual instead of material) and not on work</text:span></text:p>
                                </text:list-item>
                                <text:list-item>
                                  <text:p text:style-name="P16"><text:soft-page-break/><text:span text:style-name="T2">Unfortunately, they focused on the work aspect instead of the goal</text:span></text:p>
                                  <text:list>
                                    <text:list-item>
                                      <text:p text:style-name="P17"><text:span text:style-name="T2">At this point they understood that Jesus was talking about the spiritual and not the material/physical</text:span></text:p>
                                    </text:list-item>
                                    <text:list-item>
                                      <text:p text:style-name="P17"><text:span text:style-name="T2">“As good Jews they wanted some way to work in order to gain God’s favor . . . ‘To Jewish questioners, attaining eternal life consisted in finding the right formula for performing works to please God . . .’ (Tenney, </text:span><text:span text:style-name="T4">EBC</text:span><text:span text:style-name="T2">, p. 75)” [Gangel, </text:span><text:span text:style-name="T7">Holman New Testament Commentary, John</text:span><text:span text:style-name="T6">, 122</text:span><text:span text:style-name="T2">]</text:span></text:p>
                                    </text:list-item>
                                    <text:list-item>
                                      <text:p text:style-name="P17"><text:span text:style-name="T2">Application</text:span></text:p>
                                      <text:list>
                                        <text:list-item>
                                          <text:p text:style-name="P18"><text:span text:style-name="T2">How often do we do the same thing?</text:span></text:p>
                                        </text:list-item>
                                        <text:list-item>
                                          <text:p text:style-name="P18"><text:span text:style-name="T2">We think that there is some special formula that God requires of us in order to please Him</text:span></text:p>
                                        </text:list-item>
                                        <text:list-item>
                                          <text:p text:style-name="P18"><text:span text:style-name="T2">We try to find out how many times we have to go to church in a week, a month, or a year</text:span></text:p>
                                        </text:list-item>
                                        <text:list-item>
                                          <text:p text:style-name="P18"><text:span text:style-name="T2">We try to determine how much we need to give to the church, missionaries, homeless, etc.</text:span></text:p>
                                        </text:list-item>
                                        <text:list-item>
                                          <text:p text:style-name="P18"><text:span text:style-name="T2">We wonder how long we should pray or study the Bible each day</text:span></text:p>
                                        </text:list-item>
                                        <text:list-item>
                                          <text:p text:style-name="P18"><text:span text:style-name="T2">All of that is meaningless if it’s done only to please God, and not out of our love for Him, our desire to bring Him praise and glory, and because of His gift of salvation offered to us</text:span></text:p>
                                        </text:list-item>
                                      </text:list>
                                    </text:list-item>
                                  </text:list>
                                </text:list-item>
                                <text:list-item>
                                  <text:p text:style-name="P16"><text:span text:style-name="T2">Jesus explains that it is not works (plural), but work (singular)</text:span></text:p>
                                </text:list-item>
                              </text:list>
                            </text:list-item>
                            <text:list-item>
                              <text:p text:style-name="P15"><text:span text:style-name="T2">The work of God (what God requires) is for us to believe in Jesus</text:span></text:p>
                              <text:list>
                                <text:list-item>
                                  <text:p text:style-name="P16"><text:span text:style-name="T2">God requires faith in Jesus</text:span></text:p>
                                </text:list-item>
                                <text:list-item>
                                  <text:p text:style-name="P16"><text:span text:style-name="T3">PRINCIPLE #2 – God’s desire is that His created beings believe in Jesus.</text:span></text:p>
                                </text:list-item>
                                <text:list-item>
                                  <text:p text:style-name="P16"><text:span text:style-name="T2">“Faith, as we have seen, is the touchstone by which works are judged, not the other way around.” <text:s/>[Michaels, </text:span><text:span text:style-name="T4">The New International Commentary on the New Testament, The Gospel of John</text:span><text:span text:style-name="T2">, 367]</text:span></text:p>
                                </text:list-item>
                                <text:list-item>
                                  <text:p text:style-name="P16"><text:span text:style-name="T2">Faith in Jesus, and the transformation He brings in our lives, sets us up to serve God by serving others with the right motive</text:span></text:p>
                                </text:list-item>
                                <text:list-item>
                                  <text:p text:style-name="P16"><text:span text:style-name="T2">It’s out of love for God and a desire for His name to be honored and glorified that we attend church, give to the church, missionaries, and the hurting, that we pray, and study His Word, that we visit the sick and those in prison, and so much more</text:span></text:p>
                                </text:list-item>
                              </text:list>
                            </text:list-item>
                            <text:list-item>
                              <text:p text:style-name="P15"><text:span text:style-name="T2">The crowd is starting to understand what Jesus is saying, so they ask Him a third question</text:span></text:p>
                            </text:list-item>
                          </text:list>
                        </text:list-item>
                        <text:list-item>
                          <text:p text:style-name="P14"><text:span text:style-name="T2">Question 3</text:span></text:p>
                          <text:list>
                            <text:list-item>
                              <text:p text:style-name="P15"><text:span text:style-name="T2">They realize that Jesus is saying that they need to believe in Him, because He is the One that God has sent</text:span></text:p>
                            </text:list-item>
                            <text:list-item>
                              <text:p text:style-name="P15"><text:span text:style-name="T2">Their third question is really saying to Jesus, “Prove it!”</text:span></text:p>
                            </text:list-item>
                            <text:list-item>
                              <text:p text:style-name="P15"><text:soft-page-break/><text:span text:style-name="T4">“What miraculous sign then will you give that we may see it and believe you? <text:s/>What will you do?”</text:span></text:p>
                              <text:list>
                                <text:list-item>
                                  <text:p text:style-name="P16"><text:span text:style-name="T2">Does anyone else find it interesting that most of the crowd, if not all of the crowd, just witnessed Jesus taking five small loaves of bread and two small fish and feeding a crowd of over 5,000 people with it?</text:span></text:p>
                                </text:list-item>
                                <text:list-item>
                                  <text:p text:style-name="P16"><text:span text:style-name="T2">Was that not a miraculous sign?</text:span></text:p>
                                </text:list-item>
                              </text:list>
                            </text:list-item>
                            <text:list-item>
                              <text:p text:style-name="P15"><text:span text:style-name="T3">PRINCIPLE #3 – Faith comes by hearing and not seeing.</text:span></text:p>
                              <text:list>
                                <text:list-item>
                                  <text:p text:style-name="P16"><text:span text:style-name="T2">Too often, we’re just like the crowd in this story</text:span></text:p>
                                </text:list-item>
                                <text:list-item>
                                  <text:p text:style-name="P16"><text:span text:style-name="T2">We want God to do something miraculous for us, and then we will believe in Him or follow Him</text:span></text:p>
                                  <text:list>
                                    <text:list-item>
                                      <text:p text:style-name="P17"><text:span text:style-name="T2">“If You’ll just help me to get an A on this test, then I will believe in You.”</text:span></text:p>
                                    </text:list-item>
                                    <text:list-item>
                                      <text:p text:style-name="P17"><text:span text:style-name="T2">“If You’ll just heal my Dad, grandmother, child, friend, or me, then I will believe in You, Jesus.”</text:span></text:p>
                                    </text:list-item>
                                    <text:list-item>
                                      <text:p text:style-name="P17"><text:span text:style-name="T2">If You’ll just get me out of this financial hole, then I’ll follow You.”</text:span></text:p>
                                    </text:list-item>
                                    <text:list-item>
                                      <text:p text:style-name="P17"><text:span text:style-name="T2">If You’ll just heal my marriage or other relationship with a family member, coworker, neighbor, or fellow church attender, then I’ll believe in You.”</text:span></text:p>
                                    </text:list-item>
                                    <text:list-item>
                                      <text:p text:style-name="P17"><text:span text:style-name="T2">The list could go on and on</text:span></text:p>
                                    </text:list-item>
                                  </text:list>
                                </text:list-item>
                                <text:list-item>
                                  <text:p text:style-name="P16"><text:span text:style-name="T3">Romans 10:16-17</text:span><text:span text:style-name="T2">, </text:span><text:span text:style-name="T4">But not all the Israelites accepted the good news. <text:s/>For Isaiah says, “Lord, who has believed our message?” <text:s/>Consequently, faith comes from hearing the message, and the message is heard through the word of Christ.</text:span></text:p>
                                  <text:list>
                                    <text:list-item>
                                      <text:p text:style-name="P17"><text:span text:style-name="T2">Jesus had been teaching them about God</text:span></text:p>
                                    </text:list-item>
                                    <text:list-item>
                                      <text:p text:style-name="P17"><text:span text:style-name="T2">They had heard the word of Christ, directly from Him</text:span></text:p>
                                    </text:list-item>
                                  </text:list>
                                </text:list-item>
                                <text:list-item>
                                  <text:p text:style-name="P16"><text:span text:style-name="T2">It wasn’t going to matter if Jesus did another miraculous sign for them</text:span></text:p>
                                  <text:list>
                                    <text:list-item>
                                      <text:p text:style-name="P17"><text:span text:style-name="T2">What matters is trusting in Jesus by faith and watching Him transform us from the inside out</text:span></text:p>
                                    </text:list-item>
                                    <text:list-item>
                                      <text:p text:style-name="P17"><text:span text:style-name="T2">Through that transformation we can and will see Him do the miraculous for His honor and glory</text:span></text:p>
                                    </text:list-item>
                                    <text:list-item>
                                      <text:p text:style-name="P17"><text:span text:style-name="T3">1 Corinthians 10:31</text:span><text:span text:style-name="T2">, </text:span><text:span text:style-name="T4">So whether you eat or drink or whatever you do, do it all for the glory of God.</text:span></text:p>
                                    </text:list-item>
                                    <text:list-item>
                                      <text:p text:style-name="P17"><text:span text:style-name="T2">When we do everything for the glory of God:</text:span></text:p>
                                      <text:list>
                                        <text:list-item>
                                          <text:p text:style-name="P18"><text:span text:style-name="T2">We’ll do well on our tests, because we have studied to the glory of God</text:span></text:p>
                                        </text:list-item>
                                        <text:list-item>
                                          <text:p text:style-name="P18"><text:span text:style-name="T2">We’ll see God’s miraculous healing power (physically, emotionally, mentally, relationally)</text:span></text:p>
                                        </text:list-item>
                                        <text:list-item>
                                          <text:p text:style-name="P18"><text:soft-page-break/><text:span text:style-name="T2">We’ll experience God’s provision for our needs</text:span></text:p>
                                        </text:list-item>
                                      </text:list>
                                    </text:list-item>
                                  </text:list>
                                </text:list-item>
                              </text:list>
                            </text:list-item>
                            <text:list-item>
                              <text:p text:style-name="P15"><text:span text:style-name="T2">The crowd wanted to see something on the scale of manna from heaven, just like their forefathers had experienced with Moses</text:span></text:p>
                              <text:list>
                                <text:list-item>
                                  <text:p text:style-name="P16"><text:span text:style-name="T2">“If Jesus is superior to Moses, as his tone and claims suggest, then should not his followers be privileged to witness mightier works than those seen by the disciples of Moses?” <text:s/>[Carson, 286]</text:span></text:p>
                                </text:list-item>
                                <text:list-item>
                                  <text:p text:style-name="P16"><text:span text:style-name="T2">There was a Rabbinic belief that the Messiah would call down manna from heaven, like Moses did [Carson, 286]</text:span></text:p>
                                </text:list-item>
                                <text:list-item>
                                  <text:p text:style-name="P16"><text:span text:style-name="T2">Some Rabbi’s interpreted Exodus 16:15 this way</text:span></text:p>
                                </text:list-item>
                              </text:list>
                            </text:list-item>
                            <text:list-item>
                              <text:p text:style-name="P15"><text:span text:style-name="T2">Jesus reminded the Jews who had provided the bread from heaven</text:span></text:p>
                              <text:list>
                                <text:list-item>
                                  <text:p text:style-name="P16"><text:span text:style-name="T2">It was God who had provided it</text:span></text:p>
                                </text:list-item>
                                <text:list-item>
                                  <text:p text:style-name="P16"><text:span text:style-name="T2">God was now providing the true bread from heaven – Jesus Christ</text:span></text:p>
                                </text:list-item>
                              </text:list>
                            </text:list-item>
                          </text:list>
                        </text:list-item>
                        <text:list-item>
                          <text:p text:style-name="P14"><text:span text:style-name="T2">The crowd was still struggling to understand that Jesus is talking about Himself as the bread of life</text:span></text:p>
                          <text:list>
                            <text:list-item>
                              <text:p text:style-name="P15"><text:span text:style-name="T2">Perhaps they thought Jesus was speaking metaphorically of some kind of gift from God [Michaels, 372]</text:span></text:p>
                            </text:list-item>
                            <text:list-item>
                              <text:p text:style-name="P15"><text:span text:style-name="T2">They want to receive this bread from now on</text:span></text:p>
                            </text:list-item>
                            <text:list-item>
                              <text:p text:style-name="P15"><text:span text:style-name="T2">This would have been an incredible request if they truly understood what it meant</text:span></text:p>
                            </text:list-item>
                            <text:list-item>
                              <text:p text:style-name="P15"><text:span text:style-name="T2">“The spiritual bread that the Lord can provide is necessary for life, suited for everyone, must be eaten daily, and produces spiritual growth in those who believe it.” <text:s/>[Gangel, 123]</text:span></text:p>
                              <text:list>
                                <text:list-item>
                                  <text:p text:style-name="P16"><text:span text:style-name="T2">We need Jesus in our life – He is necessary for us to live life fully</text:span></text:p>
                                </text:list-item>
                                <text:list-item>
                                  <text:p text:style-name="P16"><text:span text:style-name="T2">Suited for everyone – Jesus is gluten free, lactose free, peanut free (whatever allergy you may struggle with, Jesus is suited for you)</text:span></text:p>
                                </text:list-item>
                                <text:list-item>
                                  <text:p text:style-name="P16"><text:span text:style-name="T2">We need to feed on the bread of life daily</text:span></text:p>
                                </text:list-item>
                              </text:list>
                            </text:list-item>
                          </text:list>
                        </text:list-item>
                      </text:list>
                    </text:list-item>
                    <text:list-item>
                      <text:p text:style-name="P11"><text:span text:style-name="T2">The crowd is so close to believing in Jesus</text:span></text:p>
                    </text:list-item>
                    <text:list-item>
                      <text:p text:style-name="P11"><text:span text:style-name="T2">They want the bread of life, but they aren’t quite sure what it is and how to obtain it</text:span></text:p>
                    </text:list-item>
                    <text:list-item>
                      <text:p text:style-name="P11"><text:span text:style-name="T2">Jesus makes it clear in this final section</text:span></text:p>
                    </text:list-item>
                  </text:list>
                </text:list-item>
              </text:list>
            </text:list-item>
            <text:list-item>
              <text:p text:style-name="P9"><text:span text:style-name="T2">True Bread (</text:span><text:span text:style-name="T3">vv. 35-40</text:span><text:span text:style-name="T2">)</text:span></text:p>
              <text:list>
                <text:list-item>
                  <text:list>
                    <text:list-item>
                      <text:p text:style-name="P11"><text:span text:style-name="T4">“I am the bread of life.”</text:span><text:span text:style-name="T2"> (vv. 35-36)</text:span></text:p>
                      <text:list>
                        <text:list-item>
                          <text:p text:style-name="P14"><text:soft-page-break/><text:span text:style-name="T2">Jesus cannot make it any clearer than this</text:span></text:p>
                        </text:list-item>
                        <text:list-item>
                          <text:p text:style-name="P14"><text:span text:style-name="T3">What kind of “bread” are you seeking?</text:span></text:p>
                        </text:list-item>
                        <text:list-item>
                          <text:p text:style-name="P14"><text:span text:style-name="T2">He is the bread of life that God has sent down from heaven</text:span></text:p>
                          <text:list>
                            <text:list-item>
                              <text:p text:style-name="P15"><text:span text:style-name="T2">Come to Jesus</text:span></text:p>
                              <text:list>
                                <text:list-item>
                                  <text:p text:style-name="P16"><text:span text:style-name="T2">Jesus promises us that when we come to Him we will never hunger spiritually</text:span></text:p>
                                </text:list-item>
                                <text:list-item>
                                  <text:p text:style-name="P16"><text:span text:style-name="T2">“Jesus is the bread of life; he’s the only one who can fill the emptiness inside us. <text:s/>A full life is a life spent in pursuit of Jesus. <text:s/>A life spent any other way will feel barren and unfulfilled.” [Carter &amp; Wredberg, 152]</text:span></text:p>
                                </text:list-item>
                                <text:list-item>
                                  <text:p text:style-name="P16"><text:span text:style-name="T3">Matthew 11:28-30</text:span><text:span text:style-name="T2">, </text:span><text:span text:style-name="T4">“Come to me, all you who are weary and burdened, and I will give you rest. <text:s/>Take my yoke upon you and learn from me, for I am gentle and humble in heart, and you will find rest for your souls. <text:s/>For my yoke is easy and my burden is light.”</text:span></text:p>
                                  <text:list>
                                    <text:list-item>
                                      <text:p text:style-name="P17"><text:span text:style-name="T2">Jesus encourages us, in this passage, to partner with Him in our life</text:span></text:p>
                                    </text:list-item>
                                    <text:list-item>
                                      <text:p text:style-name="P17"><text:span text:style-name="T2">He will teach us the right way to go as we follow His leading</text:span></text:p>
                                    </text:list-item>
                                    <text:list-item>
                                      <text:p text:style-name="P17"><text:span text:style-name="T2">Coming to Jesus will provide rest for our souls</text:span></text:p>
                                    </text:list-item>
                                    <text:list-item>
                                      <text:p text:style-name="P17"><text:span text:style-name="T2">“You have made us for yourself, O Lord, and our heart is restless until it rests in you.” <text:s/>[Augustine of Hippo, </text:span><text:span text:style-name="T4">Confessions</text:span><text:span text:style-name="T2">]</text:span></text:p>
                                    </text:list-item>
                                  </text:list>
                                </text:list-item>
                                <text:list-item>
                                  <text:p text:style-name="P16"><text:span text:style-name="T3">Revelation 22:17</text:span><text:span text:style-name="T2">, </text:span><text:span text:style-name="T4">The Spirit and the bride say, “Come!” <text:s/>And let them who hears say, “Come!” <text:s/>Whoever is thirsty, let him come; and whoever wishes, let him take the free gift of the water of life.</text:span></text:p>
                                </text:list-item>
                                <text:list-item>
                                  <text:p text:style-name="P16"><text:span text:style-name="T2">Coming to Jesus means believing in Him</text:span></text:p>
                                </text:list-item>
                              </text:list>
                            </text:list-item>
                            <text:list-item>
                              <text:p text:style-name="P15"><text:span text:style-name="T2">Believe in Jesus</text:span></text:p>
                              <text:list>
                                <text:list-item>
                                  <text:p text:style-name="P16"><text:span text:style-name="T2">We see here a return to the Samaritan woman at the well who was seeking living water</text:span></text:p>
                                </text:list-item>
                                <text:list-item>
                                  <text:p text:style-name="P16"><text:span text:style-name="T2">It is the same as not being hungry – Jesus satisfies every spiritual need we have</text:span></text:p>
                                  <text:list>
                                    <text:list-item>
                                      <text:p text:style-name="P17"><text:span text:style-name="T2">The greatest need we have as humans is the need to deal with the sin we are all born with</text:span></text:p>
                                    </text:list-item>
                                    <text:list-item>
                                      <text:p text:style-name="P17"><text:span text:style-name="T2">It affects every aspect of our lives</text:span></text:p>
                                    </text:list-item>
                                    <text:list-item>
                                      <text:p text:style-name="P17"><text:span text:style-name="T2">We are all born sinners, separated from God because of our sin (</text:span><text:span text:style-name="T3">Rom. 3:23</text:span><text:span text:style-name="T2">)</text:span></text:p>
                                    </text:list-item>
                                    <text:list-item>
                                      <text:p text:style-name="P17"><text:span text:style-name="T2">Since God is holy (perfect) He cannot allow sin into heaven</text:span></text:p>
                                    </text:list-item>
                                    <text:list-item>
                                      <text:p text:style-name="P17"><text:span text:style-name="T2">God is also just, so He has to punish sin (</text:span><text:span text:style-name="T3">Rom. 6:23</text:span><text:span text:style-name="T2">)</text:span></text:p>
                                    </text:list-item>
                                    <text:list-item>
                                      <text:p text:style-name="P17"><text:soft-page-break/><text:span text:style-name="T2">God is also love, so He made a way to take care of our punishment for sin (</text:span><text:span text:style-name="T3">Rom. 5:8</text:span><text:span text:style-name="T2">)</text:span></text:p>
                                    </text:list-item>
                                    <text:list-item>
                                      <text:p text:style-name="P17"><text:span text:style-name="T3">Romans 10:9-10</text:span><text:span text:style-name="T2">, </text:span><text:span text:style-name="T4">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item>
                                      <text:p text:style-name="P17"><text:span text:style-name="T2">Being saved is another way to express having eternal life</text:span></text:p>
                                    </text:list-item>
                                    <text:list-item>
                                      <text:p text:style-name="P17"><text:span text:style-name="T3">My Next Step Today Is To: <text:s/>Come to Jesus and believe in Him, so I can be saved and have eternal life.</text:span></text:p>
                                    </text:list-item>
                                  </text:list>
                                </text:list-item>
                              </text:list>
                            </text:list-item>
                          </text:list>
                        </text:list-item>
                        <text:list-item>
                          <text:p text:style-name="P14"><text:span text:style-name="T2">The amazing thing is that they still didn’t believe even though they had seen Jesus face-to-face (v. 36)</text:span></text:p>
                        </text:list-item>
                        <text:list-item>
                          <text:p text:style-name="P14"><text:span text:style-name="T2">Jesus then promises to protect those who come to Him and believe in Him</text:span></text:p>
                        </text:list-item>
                      </text:list>
                    </text:list-item>
                    <text:list-item>
                      <text:p text:style-name="P11"><text:span text:style-name="T2">Jesus’ protection (vv. 37-40)</text:span></text:p>
                      <text:list>
                        <text:list-item>
                          <text:p text:style-name="P14"><text:span text:style-name="T3">PRINCIPLE #4 – God promises to protect those who come to Jesus and believe in Him.</text:span></text:p>
                          <text:list>
                            <text:list-item>
                              <text:p text:style-name="P15"><text:span text:style-name="T2">Most scholars see the doctrine of election in these final verses</text:span></text:p>
                              <text:list>
                                <text:list-item>
                                  <text:p text:style-name="P16"><text:span text:style-name="T4">All that the Father gives me will come to me</text:span></text:p>
                                </text:list-item>
                                <text:list-item>
                                  <text:p text:style-name="P16"><text:span text:style-name="T2">There seems to be the idea that the Father has chosen certain people to come to Jesus</text:span></text:p>
                                </text:list-item>
                                <text:list-item>
                                  <text:p text:style-name="P16"><text:span text:style-name="T2">When those individuals come to Jesus, He will never drive them away – this is an incredible promise for us as followers of Jesus Christ</text:span></text:p>
                                </text:list-item>
                                <text:list-item>
                                  <text:p text:style-name="P16"><text:span text:style-name="T2">What is in tension here is God’s sovereign will and human responsibility</text:span></text:p>
                                  <text:list>
                                    <text:list-item>
                                      <text:p text:style-name="P17"><text:span text:style-name="T2">God’s sovereignty – </text:span><text:span text:style-name="T4">All that the Father gives me will come to me</text:span></text:p>
                                    </text:list-item>
                                    <text:list-item>
                                      <text:p text:style-name="P17"><text:span text:style-name="T2">Human responsibility – </text:span><text:span text:style-name="T4">whoever comes to me I will never drive away</text:span></text:p>
                                    </text:list-item>
                                  </text:list>
                                </text:list-item>
                                <text:list-item>
                                  <text:p text:style-name="P16"><text:span text:style-name="T2">We see Jesus submitting to the Father’s will – He is not doing His own thing on earth, but only what the Father has told Him to do</text:span></text:p>
                                </text:list-item>
                              </text:list>
                            </text:list-item>
                            <text:list-item>
                              <text:p text:style-name="P15"><text:span text:style-name="T2">Jesus expresses God’s will in two ways</text:span></text:p>
                              <text:list>
                                <text:list-item>
                                  <text:p text:style-name="P16"><text:span text:style-name="T2">God’s will is that Jesus </text:span><text:span text:style-name="T3">will not lose</text:span><text:span text:style-name="T2"> any of those that God has given to Him – He will protect them and raise them up at the last day</text:span></text:p>
                                </text:list-item>
                                <text:list-item>
                                  <text:p text:style-name="P16"><text:span text:style-name="T2">God’s will is that everyone who looks to Jesus and believes in Him </text:span><text:span text:style-name="T3">will have eternal life</text:span><text:span text:style-name="T2"> – He will protect them and raise them up at the last day</text:span></text:p>
                                </text:list-item>
                              </text:list>
                            </text:list-item>
                            <text:list-item>
                              <text:p text:style-name="P15"><text:span text:style-name="T3">My Next Step Today Is To: <text:s/>Claim the promise that God will protect me, until the last day, when I come to Jesus and believe in Him for eternal life.</text:span></text:p>
                            </text:list-item>
                          </text:list>
                        </text:list-item>
                      </text:list>
                    </text:list-item>
                  </text:list>
                </text:list-item>
              </text:list>
            </text:list-item>
          </text:list>
        </text:list-item>
      </text:list>
      <text:p text:style-name="P2"/>
      <text:list xml:id="list61221616116660" text:continue-numbering="true" text:style-name="WWNum2">
        <text:list-item>
          <text:p text:style-name="P8"><text:soft-page-break/><text:span text:style-name="T2">YOU</text:span></text:p>
          <text:list>
            <text:list-item>
              <text:p text:style-name="P9"><text:span text:style-name="T3">What kind of “bread” are you seeking?</text:span></text:p>
            </text:list-item>
            <text:list-item>
              <text:p text:style-name="P9"><text:span text:style-name="T2">Pursue what sustains your spiritual life and nourishes your soul, with the same effort and energy as you pursue what sustains your physical body</text:span></text:p>
            </text:list-item>
            <text:list-item>
              <text:p text:style-name="P9"><text:span text:style-name="T2">Come to Jesus and believe in Him, so you can be saved and have eternal life.</text:span></text:p>
            </text:list-item>
            <text:list-item>
              <text:p text:style-name="P9"><text:span text:style-name="T2">Claim the promise that God will protect you, until the last day, when you come to Jesus and believe in Him for eternal life.</text:span></text:p>
            </text:list-item>
          </text:list>
        </text:list-item>
      </text:list>
      <text:p text:style-name="P2"/>
      <text:list xml:id="list61220789575431" text:continue-numbering="true" text:style-name="WWNum2">
        <text:list-item>
          <text:p text:style-name="P8"><text:span text:style-name="T2">WE</text:span></text:p>
        </text:list-item>
      </text:list>
      <text:list xml:id="list1429736527" text:style-name="WWNum1">
        <text:list-item>
          <text:list>
            <text:list-item>
              <text:p text:style-name="P10"><text:span text:style-name="T2">When we pour ourselves into pursuing what sustains our spiritual life and nourishes our soul, those around us will see a difference in us and as a body of believers we will experience peace and unity</text:span></text:p>
            </text:list-item>
            <text:list-item>
              <text:p text:style-name="P10"><text:span text:style-name="T2">The Gospel is something that everyone needs to hear – it is part of the Great Commission of Pursuing Disciples, Growing Disciples, and Multiplying Disciples for Jesus Christ</text:span></text:p>
            </text:list-item>
          </text:list>
        </text:list-item>
      </text:list>
      <text:p text:style-name="P2"/>
      <text:p text:style-name="Standard"><text:span text:style-name="T3">CONCLUSION</text:span></text:p>
      <text:p text:style-name="P4"><text:bookmark text:name="_gjdgxs"/><text:span text:style-name="T6">I want to close with this illustration from Gangel that helps us understand the doctrine of election, which combines God’s sovereignty and humanity’s responsibility.</text:span></text:p>
      <text:p text:style-name="P7"/>
      <text:p text:style-name="P4"><text:span text:style-name="T6">“My seminary theology professor, Dr. Alva J. McClain, used a wonderful illustration to explain the doctrine of election, one which I have repeated hundreds of times throughout my own ministry. <text:s/>He talked about standing outside a beautiful garden, perhaps like the Butschart Gardens on Vancouver Island, or perhaps the Biltmore Estate in North Carolina, or the DuPont Gardens in Delaware. <text:s/>As we stand outside the gate surveying the beautiful array of flowers, we ponder what it might cost to spend two or three hours strolling around the gardens and photographing the beautiful scenery.</text:span></text:p>
      <text:p text:style-name="P7"/>
      <text:p text:style-name="P4"><text:span text:style-name="T6">About this point, we look at the stone archway over the gate and read in large letters, ‘Whosoever Will May Come.’ <text:s/>Surely it cannot be possible. <text:s/>Places like this are always expensive. <text:s/>But there is no ticket booth, no waiting line, no signs offering different rates for children, adults, and seniors. <text:s/>Assuming the sign means what it says, we enter the garden and begin to peruse its botanical treasures. <text:s/>Before we get too far down the pathways, however, we want to see that welcome sign one more time – inviting us without charge to enjoy this magnificent place. <text:s/>But as we turn, we look up at the interior of the wall and see the wording of the sign has changed. <text:s/>Now it reads, ‘Chosen in Him from the Foundation of the World.’</text:span></text:p>
      <text:p text:style-name="P7"/>
      <text:p text:style-name="P4"><text:span text:style-name="T6">McClain’s point was both brilliant and simple: <text:s/>to unbelievers, the message is a universal call to faith in Jesus Christ; to believers, it is a reminder that God has controlled our eternal destiny from the beginning. <text:s/>To state it theologically, only the elect will come, but those who come demonstrate they have been chosen.”</text:span></text:p>
      <text:p text:style-name="P7"/>
      <text:p text:style-name="P4"><text:span text:style-name="T6">[Gangel, </text:span><text:span text:style-name="T7">Holman New Testament Commentary, John</text:span><text:span text:style-name="T6">, 132-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33" meta:word-count="4332" meta:character-count="23138" meta:non-whitespace-character-count="19178"/>
    <meta:generator>LibreOfficeDev/6.0.5.2$Linux_X86_64 LibreOffice_project/</meta:generator>
  </office:meta>
</office:document-meta>
</file>