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6"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7" style:family="paragraph" style:parent-style-name="Standard">
      <style:paragraph-properties fo:margin-left="0in" fo:margin-right="0in" fo:text-indent="0.25in" style:auto-text-indent="false"/>
      <style:text-properties fo:font-size="11pt" style:font-size-asian="11pt" style:font-size-complex="11pt"/>
    </style:style>
    <style:style style:name="P8" style:family="paragraph" style:parent-style-name="Standard" style:list-style-name="WWNum2">
      <style:paragraph-properties fo:margin-left="0.5in" fo:margin-right="0in" fo:text-indent="-0.25in" style:auto-text-indent="false"/>
    </style:style>
    <style:style style:name="P9" style:family="paragraph" style:parent-style-name="Standard" style:list-style-name="WWNum2">
      <style:paragraph-properties fo:margin-left="0.75in" fo:margin-right="0in" fo:text-indent="-0.25in" style:auto-text-indent="false"/>
    </style:style>
    <style:style style:name="P10" style:family="paragraph" style:parent-style-name="Standard" style:list-style-name="WWNum1">
      <style:paragraph-properties fo:margin-left="0.75in" fo:margin-right="0in" fo:text-indent="-0.25in" style:auto-text-indent="false"/>
    </style:style>
    <style:style style:name="P11" style:family="paragraph" style:parent-style-name="Standard" style:list-style-name="WWNum2">
      <style:paragraph-properties fo:margin-left="1in" fo:margin-right="0in" fo:text-indent="-0.25in" style:auto-text-indent="false"/>
    </style:style>
    <style:style style:name="P12" style:family="paragraph" style:parent-style-name="Standard" style:list-style-name="WWNum1">
      <style:paragraph-properties fo:margin-left="1in" fo:margin-right="0in" fo:text-indent="-0.25in" style:auto-text-indent="false"/>
    </style:style>
    <style:style style:name="P13" style:family="paragraph" style:parent-style-name="Standard" style:list-style-name="WWNum2">
      <style:paragraph-properties fo:margin-left="1.25in" fo:margin-right="0in" fo:text-indent="-0.25in" style:auto-text-indent="false"/>
    </style:style>
    <style:style style:name="P14" style:family="paragraph" style:parent-style-name="Standard">
      <style:paragraph-properties fo:margin-left="0.8752in" fo:margin-right="0in" fo:text-indent="-0.8752in" style:auto-text-indent="false"/>
    </style:style>
    <style:style style:name="P15"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6" style:family="paragraph" style:parent-style-name="Standard" style:list-style-name="WWNum2">
      <style:paragraph-properties fo:margin-left="1.5in" fo:margin-right="0in" fo:text-indent="-0.25in" style:auto-text-indent="false"/>
    </style:style>
    <style:style style:name="P17" style:family="paragraph" style:parent-style-name="Standard" style:list-style-name="WWNum2">
      <style:paragraph-properties fo:margin-left="1.75in" fo:margin-right="0in" fo:text-indent="-0.25in" style:auto-text-indent="false"/>
    </style:style>
    <style:style style:name="P18" style:family="paragraph" style:parent-style-name="Standard" style:list-style-name="WWNum2">
      <style:paragraph-properties fo:margin-left="2in" fo:margin-right="0in" fo:text-indent="-0.25in" style:auto-text-indent="false"/>
    </style:style>
    <style:style style:name="P1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1"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fo:font-style="italic" fo:font-weight="bold" style:font-size-asian="11pt" style:font-style-asian="italic" style:font-weight-asian="bold" style:font-size-complex="11pt"/>
    </style:style>
    <style:style style:name="T6" style:family="text">
      <style:text-properties fo:font-size="11pt" style:font-size-asian="11pt" style:font-size-complex="11pt"/>
    </style:style>
    <style:style style:name="T7" style:family="text">
      <style:text-properties fo:font-size="11pt" style:font-size-asian="11pt" style:font-size-complex="11pt" fo:background-color="#ffffff"/>
    </style:style>
    <style:style style:name="T8" style:family="text">
      <style:text-properties fo:font-size="11pt" fo:font-style="italic" style:font-size-asian="11pt" style:font-style-asian="italic" style:font-size-complex="11pt"/>
    </style:style>
    <style:style style:name="T9" style:family="text">
      <style:text-properties fo:font-size="11pt" fo:font-style="italic" style:font-size-asian="11pt" style:font-style-asian="italic" style:font-size-complex="11pt" fo:background-color="#ffffff"/>
    </style:style>
    <style:style style:name="T10" style:family="text">
      <style:text-properties fo:font-size="11pt" fo:font-weight="bold" style:font-size-asian="11pt" style:font-weight-asian="bold" style:font-size-complex="11pt"/>
    </style:style>
    <style:style style:name="T11" style:family="text">
      <style:text-properties style:text-position="super 58%" fo:font-size="11pt" style:font-size-asian="11pt" style:font-size-complex="11pt"/>
    </style:style>
    <style:style style:name="T12" style:family="text">
      <style:text-properties fo:color="#0000ff" fo:font-size="11pt" style:text-underline-style="solid" style:text-underline-width="auto" style:text-underline-color="font-color"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Believe</text:span></text:p>
      <text:p text:style-name="P1"><text:span text:style-name="T1">Will You Stay Or Will You Go?</text:span></text:p>
      <text:p text:style-name="P1"><text:span text:style-name="T1">(John 6:60-71)</text:span></text:p>
      <text:p text:style-name="P2"/>
      <text:p text:style-name="Standard"><text:span text:style-name="T1">INTRODUCTION</text:span></text:p>
      <text:p text:style-name="P3"><text:span text:style-name="T6">We are all probably familiar with a couple of Christian leaders who have renounced their faith recently.</text:span></text:p>
      <text:p text:style-name="P4"/>
      <text:p text:style-name="P3"><text:span text:style-name="T6">Joshua Harris, author of </text:span><text:span text:style-name="T8">I Kissed Dating Goodbye</text:span><text:span text:style-name="T6">, announced on July 26</text:span><text:span text:style-name="T11">th</text:span><text:span text:style-name="T6"> that he and his wife were separating. <text:s/>In a follow-up post on Instagram he made this statement, “The information that was left out of our announcement is that I have undergone a massive shift in regard to my faith in Jesus. <text:s/>The popular phrase for this is ‘deconstruction,’ the biblical phrase is ‘falling away.’ <text:s/>By all the measurements that I have for defining a Christian, I am not a Christian. <text:s/>Many people tell me that there is a different way to practice faith and I want to remain open to this, but I’m not there now.”</text:span></text:p>
      <text:p text:style-name="P4"/>
      <text:p text:style-name="P3"><text:span text:style-name="T6">Right on the heels of Joshua Harris’ announcement was Marty Sampson’s announcement on Instagram. <text:s/>He said, “Time for some real talk. <text:s/>I’m genuinely losing my faith, and it doesn’t bother me. <text:s/>Like, what bothers me now is nothing. <text:s/>I am so happy now, so at peace with the world. <text:s/>It’s crazy. . . This is a soapbox moment so here I go . . . How many preachers fall? <text:s/>Many, no one talks about it. <text:s/>How many miracles happen. <text:s/>Not many. <text:s/>No one talks about it. <text:s/>Why is the Bible full of contradictions? <text:s/>No one talks about it. <text:s/>How can God be love yet send four billion people to a place, all ‘coz they don’t believe? <text:s/>No one talks about it. <text:s/>Christians can be the most judgmental people on the planet – they can also be some of the most beautiful and loving people. <text:s/>But it’s not for me.” <text:s/>He later clarified that he wouldn’t say he has “renounced” his faith but would say “it’s on incredibly shaky ground.”</text:span></text:p>
      <text:p text:style-name="P4"/>
      <text:p text:style-name="P3"><text:span text:style-name="T6">[</text:span><text:a xlink:type="simple" xlink:href="https://www.christianpost.com/news/hillsong-worship-leader-clarifies-he-hasnt-renounced-faith-but-its-on-incredibly-shaky-ground.html" text:style-name="ListLabel_20_19" text:visited-style-name="ListLabel_20_19"><text:span text:style-name="T12">https://www.christianpost.com/news/hillsong-worship-leader-clarifies-he-hasnt-renounced-faith-but-its-on-incredibly-shaky-ground.html</text:span></text:a><text:span text:style-name="T6">].</text:span></text:p>
      <text:p text:style-name="P4"/>
      <text:p text:style-name="P3"><text:span text:style-name="T6">This is important when we read what John said in </text:span><text:span text:style-name="T10">1 John 2:18-19</text:span><text:span text:style-name="T6">, </text:span><text:span text:style-name="T8">Dear children, this is the last hour; and as you have heard that the antichrist is coming, even now many antichrists have come. <text:s/>This is how we know it is the last hour. <text:s/>They went out from us, but they did not really belong to us. <text:s/>For if they had belonged to us, they would have remained with us; but their going showed that none of them belonged to us.</text:span></text:p>
      <text:p text:style-name="P7"/>
      <text:p text:style-name="Standard"><text:span text:style-name="T1">BODY</text:span></text:p>
      <text:list xml:id="list86383260" text:style-name="WWNum2">
        <text:list-item>
          <text:p text:style-name="P8"><text:span text:style-name="T2">ME</text:span></text:p>
          <text:list>
            <text:list-item>
              <text:p text:style-name="P9"><text:span text:style-name="T2">Fully committed</text:span></text:p>
              <text:list>
                <text:list-item>
                  <text:list>
                    <text:list-item>
                      <text:p text:style-name="P11"><text:span text:style-name="T2">Judy and I have always believed that marriage is “until death do us part.”</text:span></text:p>
                      <text:list>
                        <text:list-item>
                          <text:p text:style-name="P13"><text:span text:style-name="T2">We were both Christians long before we knew each other, which formed that belief in us</text:span></text:p>
                        </text:list-item>
                        <text:list-item>
                          <text:p text:style-name="P13"><text:soft-page-break/><text:span text:style-name="T2">Divorce has never been a word that is used or talked about in our marriage – it’s not an option for us</text:span></text:p>
                        </text:list-item>
                        <text:list-item>
                          <text:p text:style-name="P13"><text:span text:style-name="T2">That doesn’t mean we haven’t argued with each other, been angry with other, or taken some time apart to cool down</text:span></text:p>
                        </text:list-item>
                      </text:list>
                    </text:list-item>
                    <text:list-item>
                      <text:p text:style-name="P11"><text:span text:style-name="T2">We feel the same way about our relationship with Jesus</text:span></text:p>
                      <text:list>
                        <text:list-item>
                          <text:p text:style-name="P13"><text:span text:style-name="T2">When we made the commitment to follow Jesus and be His disciple, it was a lifetime commitment we were making</text:span></text:p>
                        </text:list-item>
                        <text:list-item>
                          <text:p text:style-name="P13"><text:span text:style-name="T2">Renouncing our faith is not a word that is used or talked about in our relationship with Jesus – it’s not an option for us</text:span></text:p>
                        </text:list-item>
                      </text:list>
                    </text:list-item>
                  </text:list>
                </text:list-item>
              </text:list>
            </text:list-item>
          </text:list>
        </text:list-item>
      </text:list>
      <text:p text:style-name="P2"/>
      <text:list xml:id="list70635091360936" text:continue-numbering="true" text:style-name="WWNum2">
        <text:list-item>
          <text:p text:style-name="P8"><text:span text:style-name="T2">WE</text:span></text:p>
          <text:list>
            <text:list-item>
              <text:p text:style-name="P9"><text:span text:style-name="T2">Fully Committed</text:span></text:p>
              <text:list>
                <text:list-item>
                  <text:list>
                    <text:list-item>
                      <text:p text:style-name="P11"><text:span text:style-name="T2">Perhaps every one of us is fully committed to something or someone</text:span></text:p>
                      <text:list>
                        <text:list-item>
                          <text:p text:style-name="P13"><text:span text:style-name="T2">Are we fully committed to our spouses?</text:span></text:p>
                        </text:list-item>
                        <text:list-item>
                          <text:p text:style-name="P13"><text:span text:style-name="T2">Are we fully committed to our job?</text:span></text:p>
                        </text:list-item>
                        <text:list-item>
                          <text:p text:style-name="P13"><text:span text:style-name="T2">Are we fully committed to Idaville Church?</text:span></text:p>
                        </text:list-item>
                        <text:list-item>
                          <text:p text:style-name="P13"><text:span text:style-name="T2">Are we fully committed to Jesus Christ?</text:span></text:p>
                        </text:list-item>
                      </text:list>
                    </text:list-item>
                    <text:list-item>
                      <text:p text:style-name="P11"><text:span text:style-name="T2">Everyone take a moment to consider what you are fully committed to</text:span></text:p>
                    </text:list-item>
                  </text:list>
                </text:list-item>
              </text:list>
            </text:list-item>
          </text:list>
        </text:list-item>
      </text:list>
      <text:p text:style-name="P2"/>
      <text:p text:style-name="Standard"><text:span text:style-name="T2">Jesus has been sharing what most refer to as, His “Bread of Life” discourse. <text:s/>It started after the feeding of the 5,000. <text:s/>He was making some statements that were difficult for the Jews and His disciples to believe and accept. <text:s/>He had told them that He had come down from heaven and that in order to receive eternal life and live forever, they had to eat His flesh and drink His blood, which simply meant they had to come to Him and believe in Him – they had to believe in His perfect sacrifice for them on the cross. <text:s/>This was definitely not the kind of “king” they were looking for, and as we’ll see today, not someone they wanted to continue to follow. <text:s/>That did not come as a surprise to Jesus. <text:s/>What John wants us to understand is that . . .</text:span></text:p>
      <text:p text:style-name="P2"/>
      <text:p text:style-name="P14"><text:span text:style-name="T3">BIG IDEA – Jesus knows who His true disciples are.</text:span></text:p>
      <text:p text:style-name="P15"/>
      <text:p text:style-name="Standard"><text:span text:style-name="T3">Let’s pray</text:span></text:p>
      <text:p text:style-name="P2"/>
      <text:list xml:id="list70634726497528" text:continue-numbering="true" text:style-name="WWNum2">
        <text:list-item>
          <text:p text:style-name="P8"><text:soft-page-break/><text:span text:style-name="T2">GOD (</text:span><text:span text:style-name="T3">John 6:60-71</text:span><text:span text:style-name="T2">)</text:span></text:p>
          <text:list>
            <text:list-item>
              <text:p text:style-name="P9"><text:span text:style-name="T2">Going (</text:span><text:span text:style-name="T3">vv. 60-66</text:span><text:span text:style-name="T2">)</text:span></text:p>
              <text:list>
                <text:list-item>
                  <text:list>
                    <text:list-item>
                      <text:p text:style-name="P11"><text:span text:style-name="T2">Disciple’s grumbling</text:span></text:p>
                      <text:list>
                        <text:list-item>
                          <text:p text:style-name="P13"><text:span text:style-name="T2">On hearing it</text:span></text:p>
                          <text:list>
                            <text:list-item>
                              <text:p text:style-name="P16"><text:span text:style-name="T2">This is probably referring to three things that Jesus had just taught them</text:span></text:p>
                              <text:list>
                                <text:list-item>
                                  <text:p text:style-name="P17"><text:span text:style-name="T2">He had come down from heaven as the bread of life (we know that offended the Jews, but perhaps it offended His disciples as well)</text:span></text:p>
                                </text:list-item>
                                <text:list-item>
                                  <text:p text:style-name="P17"><text:span text:style-name="T2">Jesus’ death was the only way for them to receive eternal life (that wasn’t their idea of a Messiah/King)</text:span></text:p>
                                </text:list-item>
                                <text:list-item>
                                  <text:p text:style-name="P17"><text:span text:style-name="T2">The use of the metaphor for believing in Jesus – eating His flesh and drinking His blood</text:span></text:p>
                                </text:list-item>
                              </text:list>
                            </text:list-item>
                            <text:list-item>
                              <text:p text:style-name="P16"><text:span text:style-name="T2">At least one of those teachings, but probably all three, are what is being referred to here as what they heard</text:span></text:p>
                            </text:list-item>
                          </text:list>
                        </text:list-item>
                        <text:list-item>
                          <text:p text:style-name="P13"><text:span text:style-name="T2">His disciples</text:span></text:p>
                          <text:list>
                            <text:list-item>
                              <text:p text:style-name="P16"><text:span text:style-name="T2">Most of the time when we see the word “disciple” used we think of the Twelve Disciples that followed Jesus wherever He went, but there is a distinction here</text:span></text:p>
                              <text:list>
                                <text:list-item>
                                  <text:p text:style-name="P17"><text:span text:style-name="T2">In verse 67 we’ll see Jesus speak directly to the Twelve (that’s the first time this word is used)</text:span></text:p>
                                </text:list-item>
                                <text:list-item>
                                  <text:p text:style-name="P17"><text:span text:style-name="T2">Earlier in John we see that many people believed in Jesus name, but were not truly disciples</text:span></text:p>
                                </text:list-item>
                                <text:list-item>
                                  <text:p text:style-name="P17"><text:span text:style-name="T3">John 2:23-25</text:span><text:span text:style-name="T2">, </text:span><text:span text:style-name="T4">Now while he was in Jerusalem at the Passover Feast, many people saw the miraculous signs he was doing and believed in his name. <text:s/>But Jesus would not entrust himself to them, for he knew all men. <text:s/>He did not need man’s testimony about man, for he knew what was in a man.</text:span></text:p>
                                </text:list-item>
                              </text:list>
                            </text:list-item>
                            <text:list-item>
                              <text:p text:style-name="P16"><text:span text:style-name="T2">“At the most elementary level, a disciple is someone who is at that point following Jesus, either literally by joining the group that pursued him from place to place, or metaphorically in regarding him as the authoritative teacher. <text:s/>Such a ‘disciple’ is not necessarily a ‘Christian’, someone who has savingly trusted Jesus and sworn allegiance to him, given by the Father to the Son, drawn by the Father and born again by the Spirit.” <text:s/>[Carson, </text:span><text:span text:style-name="T4">The Pillar New Testament Commentary, The Gospel According To John</text:span><text:span text:style-name="T2">, 300]</text:span></text:p>
                            </text:list-item>
                            <text:list-item>
                              <text:p text:style-name="P16"><text:span text:style-name="T3">John 8:31-32</text:span><text:span text:style-name="T2">, </text:span><text:span text:style-name="T4">To the Jews who had believed him, Jesus said, “If you hold to my teaching, you are really my disciples. <text:s/>Then you will know the truth, and the truth will set you free.”</text:span></text:p>
                            </text:list-item>
                            <text:list-item>
                              <text:p text:style-name="P16"><text:span text:style-name="T2">As we’ll see in just a moment, these “disciples” will not hold to Jesus’ teaching any more</text:span></text:p>
                            </text:list-item>
                          </text:list>
                        </text:list-item>
                        <text:list-item>
                          <text:p text:style-name="P13"><text:span text:style-name="T2">Hard teaching</text:span></text:p>
                          <text:list>
                            <text:list-item>
                              <text:p text:style-name="P16"><text:span text:style-name="T2">Jesus’ teaching was not hard to understand</text:span></text:p>
                            </text:list-item>
                            <text:list-item>
                              <text:p text:style-name="P16"><text:span text:style-name="T2">These “disciples” knew exactly what Jesus was teaching them</text:span></text:p>
                            </text:list-item>
                            <text:list-item>
                              <text:p text:style-name="P16"><text:span text:style-name="T2">It was hard in the sense of being offensive, harsh, and intolerable</text:span></text:p>
                            </text:list-item>
                            <text:list-item>
                              <text:p text:style-name="P16"><text:soft-page-break/><text:span text:style-name="T2">They didn’t like what He was teaching them, because it offended them (Jesus was going to die for them, and following Him meant they had to die also – dying to self and/or martyrdom)</text:span></text:p>
                            </text:list-item>
                          </text:list>
                        </text:list-item>
                        <text:list-item>
                          <text:p text:style-name="P13"><text:span text:style-name="T2">Who can accept it?</text:span></text:p>
                          <text:list>
                            <text:list-item>
                              <text:p text:style-name="P16"><text:span text:style-name="T2">Other translations have, “who can hear, listen, or understand it?”</text:span></text:p>
                            </text:list-item>
                            <text:list-item>
                              <text:p text:style-name="P16"><text:span text:style-name="T2">The original Greek means “accept” with the idea of obeying Jesus’ teachings</text:span></text:p>
                            </text:list-item>
                            <text:list-item>
                              <text:p text:style-name="P16"><text:span text:style-name="T2">So, being a disciple of Jesus is more than just hearing His words, but accepting them and being obedient to them</text:span></text:p>
                            </text:list-item>
                            <text:list-item>
                              <text:p text:style-name="P16"><text:span text:style-name="T2">That’s the intent of John 8:31, holding to the teachings of Jesus – it’s continuing to be present, to persevere, to cleave to or hold fast to His Words</text:span></text:p>
                            </text:list-item>
                            <text:list-item>
                              <text:p text:style-name="P16"><text:span text:style-name="T2">Application</text:span></text:p>
                              <text:list>
                                <text:list-item>
                                  <text:p text:style-name="P17"><text:span text:style-name="T2">Have you accepted Jesus’ teachings?</text:span></text:p>
                                </text:list-item>
                                <text:list-item>
                                  <text:p text:style-name="P17"><text:span text:style-name="T2">Are you being obedient to His teachings?</text:span></text:p>
                                </text:list-item>
                                <text:list-item>
                                  <text:p text:style-name="P17"><text:span text:style-name="T2">Are you holding to, cleaving to, and persevering in His teachings?</text:span></text:p>
                                </text:list-item>
                                <text:list-item>
                                  <text:p text:style-name="P17"><text:span text:style-name="T3">My Next Step Today Is To: <text:s/>Make sure that I’m not just hearing Jesus’ teachings, but accepting them and being obedient to them.</text:span></text:p>
                                </text:list-item>
                                <text:list-item>
                                  <text:p text:style-name="P17"><text:span text:style-name="T2">Being obedient to and holding on to Jesus’ teachings is evidence that we are really His disciples.</text:span></text:p>
                                </text:list-item>
                                <text:list-item>
                                  <text:p text:style-name="P17"><text:span text:style-name="T3">Jesus knows who His true disciples are.</text:span></text:p>
                                </text:list-item>
                              </text:list>
                            </text:list-item>
                          </text:list>
                        </text:list-item>
                        <text:list-item>
                          <text:p text:style-name="P13"><text:span text:style-name="T2">He also knows what they are talking about, so He responds to their grumbling</text:span></text:p>
                        </text:list-item>
                      </text:list>
                    </text:list-item>
                    <text:list-item>
                      <text:p text:style-name="P11"><text:span text:style-name="T2">Jesus’ response</text:span></text:p>
                      <text:list>
                        <text:list-item>
                          <text:p text:style-name="P13"><text:span text:style-name="T2">Jesus knows what they are saying</text:span></text:p>
                          <text:list>
                            <text:list-item>
                              <text:p text:style-name="P16"><text:span text:style-name="T3">PRINCIPLE #1 – Jesus is omniscient (all-knowing)</text:span></text:p>
                              <text:list>
                                <text:list-item>
                                  <text:p text:style-name="P17"><text:span text:style-name="T2">This principle continues to come up each week for the past several weeks, which means that it’s an important principle that God wants us to grasp, accept, and understand</text:span></text:p>
                                </text:list-item>
                                <text:list-item>
                                  <text:p text:style-name="P17"><text:span text:style-name="T2">In fact, this principle will be seen in vv. 64 and 70</text:span></text:p>
                                </text:list-item>
                              </text:list>
                            </text:list-item>
                            <text:list-item>
                              <text:p text:style-name="P16"><text:span text:style-name="T2">The knowledge of what His disciples were grumbling about was supernatural in nature – He knows their hearts</text:span></text:p>
                            </text:list-item>
                            <text:list-item>
                              <text:p text:style-name="P16"><text:span text:style-name="T2">So, He addresses their concern</text:span></text:p>
                            </text:list-item>
                          </text:list>
                        </text:list-item>
                        <text:list-item>
                          <text:p text:style-name="P13"><text:soft-page-break/><text:span text:style-name="T2">Does this offend you?</text:span></text:p>
                          <text:list>
                            <text:list-item>
                              <text:p text:style-name="P16"><text:span text:style-name="T2">Jesus’ response lets us know that they were offended by His teachings, and not that they didn’t understand His teachings</text:span></text:p>
                            </text:list-item>
                            <text:list-item>
                              <text:p text:style-name="P16"><text:span text:style-name="T2">Jesus’ next statement challenges them</text:span></text:p>
                              <text:list>
                                <text:list-item>
                                  <text:p text:style-name="P17"><text:span text:style-name="T2">If they’re offended simply by His teachings about how eternal life is obtained, through His death, burial, and resurrection, how will they react when it actually happens</text:span></text:p>
                                </text:list-item>
                                <text:list-item>
                                  <text:p text:style-name="P17"><text:span text:style-name="T2">Jesus has been telling them that He is going to give His life for the world (John 6:51)</text:span></text:p>
                                </text:list-item>
                                <text:list-item>
                                  <text:p text:style-name="P17"><text:span text:style-name="T2">He is now telling them that His ascension, back to heaven, will only come after His death, burial, and resurrection</text:span></text:p>
                                </text:list-item>
                              </text:list>
                            </text:list-item>
                            <text:list-item>
                              <text:p text:style-name="P16"><text:span text:style-name="T2">Then He explains that the Spirit gives life and that flesh counts for nothing</text:span></text:p>
                            </text:list-item>
                          </text:list>
                        </text:list-item>
                        <text:list-item>
                          <text:p text:style-name="P13"><text:span text:style-name="T2">Spirit gives life</text:span></text:p>
                          <text:list>
                            <text:list-item>
                              <text:p text:style-name="P16"><text:span text:style-name="T2">Wait a minute, in verses 41-59 Jesus talked all about how the bread, which represented His flesh, will be given for the life of the world, so that human beings could experience eternal life and live forever</text:span></text:p>
                              <text:list>
                                <text:list-item>
                                  <text:p text:style-name="P17"><text:span text:style-name="T2">Now He’s saying that flesh doesn’t count for anything, and that the Spirit gives life</text:span></text:p>
                                </text:list-item>
                                <text:list-item>
                                  <text:p text:style-name="P17"><text:span text:style-name="T2">We have to understand that Jesus is not talking about His flesh here</text:span></text:p>
                                </text:list-item>
                                <text:list-item>
                                  <text:p text:style-name="P17"><text:span text:style-name="T2">He is talking about trying to understand His word in our humanness</text:span></text:p>
                                </text:list-item>
                                <text:list-item>
                                  <text:p text:style-name="P17"><text:span text:style-name="T3">Read 1 Corinthians 1:18-31</text:span></text:p>
                                </text:list-item>
                                <text:list-item>
                                  <text:p text:style-name="P17"><text:span text:style-name="T2">He is also talking about trying to obtain eternal life in our own strength</text:span></text:p>
                                  <text:list>
                                    <text:list-item>
                                      <text:p text:style-name="P18"><text:span text:style-name="T2">How many of us have done that in the past?</text:span></text:p>
                                    </text:list-item>
                                    <text:list-item>
                                      <text:p text:style-name="P18"><text:span text:style-name="T2">We think that being religious will get us to heaven</text:span></text:p>
                                    </text:list-item>
                                    <text:list-item>
                                      <text:p text:style-name="P18"><text:span text:style-name="T2">We think that following the correct philosophical ideas will bridge the gap between us and God</text:span></text:p>
                                    </text:list-item>
                                    <text:list-item>
                                      <text:p text:style-name="P18"><text:span text:style-name="T2">We think that being moral will someone please God to the point of Him allowing us into His kingdom</text:span></text:p>
                                    </text:list-item>
                                    <text:list-item>
                                      <text:p text:style-name="P18"><text:span text:style-name="T2">We think that good works will punch our ticket for eternity</text:span></text:p>
                                    </text:list-item>
                                    <text:list-item>
                                      <text:p text:style-name="P18"><text:span text:style-name="T2">None of things bridge the gap between sinful people and a Holy God</text:span></text:p>
                                    </text:list-item>
                                    <text:list-item>
                                      <text:p text:style-name="P18"><text:span text:style-name="T3">Isaiah 59:2</text:span><text:span text:style-name="T2">, </text:span><text:span text:style-name="T4">But your iniquities have separated you from your God; your sins have hidden his face from you, so that he will not hear.</text:span></text:p>
                                    </text:list-item>
                                    <text:list-item>
                                      <text:p text:style-name="P18"><text:soft-page-break/><text:span text:style-name="T3">Proverbs 14:12</text:span><text:span text:style-name="T2">, </text:span><text:span text:style-name="T4">There is a way that seems right to a man, but in the end it leads to death.</text:span></text:p>
                                    </text:list-item>
                                  </text:list>
                                </text:list-item>
                                <text:list-item>
                                  <text:p text:style-name="P17"><text:span text:style-name="T3">“</text:span><text:span text:style-name="T6">I cannot make someone fall in love with Jesus.</text:span><text:span text:style-name="T3"><text:line-break/><text:line-break/></text:span><text:span text:style-name="T6">It really came home for me, literally, with my own teenage daughter, who, 18 months ago, was not in love with Jesus. I spent nights crying, bawling, praying to the Lord. Here, I am known for my ability to communicate, but there was nothing I could do for my own daughter that would make her fall in love with Jesus. Of course I could still guide and lead her, but I was powerless to convict her.</text:span><text:span text:style-name="T3"><text:line-break/><text:line-break/></text:span><text:span text:style-name="T6">I prayed, ‘God, either your Spirit comes into her or your Spirit doesn't. It doesn't matter how great a dad I am. I cannot bring her to life.’</text:span><text:span text:style-name="T3"><text:line-break/><text:line-break/></text:span><text:span text:style-name="T6">One day she came into my room and said, ‘You were right, Dad. The Holy Spirit was not in me. But now he is.’ She talked about how near she was to God and how everything had changed. My wife and I were skeptical. We wanted to see evidence of change. But 18 months later, I can say she really is a new creation. I didn't do that. It was the Holy Spirit.</text:span><text:span text:style-name="T3"><text:line-break/><text:line-break/></text:span><text:span text:style-name="T8">Condensed from our sister publication Leadership Journal, © 2010 Christianity Today International. For more articles like this, visit Leadershipjournal.net.</text:span><text:span text:style-name="T3"><text:line-break/><text:line-break/></text:span><text:span text:style-name="T8">Francis Chan, "Catching Waves,” LeadershipJournal.net (posted 5-17-10)</text:span><text:span text:style-name="T6"> <text:line-break/><text:line-break/>[</text:span><text:a xlink:type="simple" xlink:href="https://www.preachingtoday.com/illustrations/2010/june/3060710.html" text:style-name="ListLabel_20_19" text:visited-style-name="ListLabel_20_19"><text:span text:style-name="T12">https://www.preachingtoday.com/illustrations/2010/june/3060710.html</text:span></text:a><text:span text:style-name="T6">]</text:span></text:p>
                                </text:list-item>
                              </text:list>
                            </text:list-item>
                            <text:list-item>
                              <text:p text:style-name="P16"><text:span text:style-name="T2">The words He has spoken are Spirit and they are life</text:span></text:p>
                              <text:list>
                                <text:list-item>
                                  <text:p text:style-name="P17"><text:span text:style-name="T2">Jesus’ teaching about His ultimate sacrifice for the sins of the world is the only way to bridge the gap that sin has created between us and God</text:span></text:p>
                                </text:list-item>
                                <text:list-item>
                                  <text:p text:style-name="P17"><text:span text:style-name="T3">1 Timothy 2:5</text:span><text:span text:style-name="T2">, </text:span><text:span text:style-name="T4">For there is one God and one Mediator between God and men, the Man Christ Jesus.</text:span></text:p>
                                </text:list-item>
                                <text:list-item>
                                  <text:p text:style-name="P17"><text:span text:style-name="T3">1 Peter 3:18</text:span><text:span text:style-name="T2">, </text:span><text:span text:style-name="T4">For Christ also suffered once for sins, the just for the unjust, that He might bring us to God.</text:span></text:p>
                                </text:list-item>
                                <text:list-item>
                                  <text:p text:style-name="P17"><text:span text:style-name="T3">Romans 5:8</text:span><text:span text:style-name="T2">, </text:span><text:span text:style-name="T4">But God shows his love for us in that while we were still sinners, Christ died for us.</text:span><text:span text:style-name="T2"> (ESV)</text:span></text:p>
                                </text:list-item>
                                <text:list-item>
                                  <text:p text:style-name="P17"><text:span text:style-name="T3">John 3:16</text:span><text:span text:style-name="T2">, </text:span><text:span text:style-name="T4">For God so loved the world that he gave his one and only Son, that whoever believes in him shall not perish but have eternal life.</text:span></text:p>
                                </text:list-item>
                                <text:list-item>
                                  <text:p text:style-name="P17"><text:span text:style-name="T3">My Next Step Today Is To: <text:s/>Believe in Jesus and His words, so I can have eternal life.</text:span></text:p>
                                </text:list-item>
                              </text:list>
                            </text:list-item>
                            <text:list-item>
                              <text:p text:style-name="P16"><text:span text:style-name="T2">Perhaps there are people here today who have not believed in Jesus</text:span></text:p>
                            </text:list-item>
                            <text:list-item>
                              <text:p text:style-name="P16"><text:span text:style-name="T2">Jesus knew that some of His “disciples” did not believe His words</text:span></text:p>
                            </text:list-item>
                          </text:list>
                        </text:list-item>
                        <text:list-item>
                          <text:p text:style-name="P13"><text:span text:style-name="T2">Jesus knew who the true believers were</text:span></text:p>
                          <text:list>
                            <text:list-item>
                              <text:p text:style-name="P16"><text:span text:style-name="T3">PRINCIPLE #1 – Jesus is omniscient (all-knowing)</text:span></text:p>
                              <text:list>
                                <text:list-item>
                                  <text:p text:style-name="P17"><text:span text:style-name="T2">None of this came as a surprise to Jesus, because He already knew, from the beginning, which of them did not believe</text:span></text:p>
                                </text:list-item>
                                <text:list-item>
                                  <text:p text:style-name="P17"><text:span text:style-name="T2">He knew their hearts and why they claimed to be His disciple</text:span></text:p>
                                </text:list-item>
                                <text:list-item>
                                  <text:p text:style-name="P17"><text:span text:style-name="T2">He knew their motives for following Him and that it wasn’t because they believed His words</text:span></text:p>
                                </text:list-item>
                                <text:list-item>
                                  <text:p text:style-name="P17"><text:span text:style-name="T3">Jesus knows who His true disciples are.</text:span></text:p>
                                </text:list-item>
                              </text:list>
                            </text:list-item>
                            <text:list-item>
                              <text:p text:style-name="P16"><text:span text:style-name="T2">He also knew who was going to betray Him, but we’ll look at that in verses 70-71</text:span></text:p>
                            </text:list-item>
                          </text:list>
                        </text:list-item>
                        <text:list-item>
                          <text:p text:style-name="P13"><text:span text:style-name="T2">Jesus reminded them of what He had already said, about God drawing people to Him – God’s sovereignty (John 6:37-40)</text:span></text:p>
                        </text:list-item>
                        <text:list-item>
                          <text:p text:style-name="P13"><text:span text:style-name="T2">What we see next is the action of these “disciples”</text:span></text:p>
                        </text:list-item>
                      </text:list>
                    </text:list-item>
                    <text:list-item>
                      <text:p text:style-name="P11"><text:span text:style-name="T2">Disciple’s action</text:span></text:p>
                      <text:list>
                        <text:list-item>
                          <text:p text:style-name="P13"><text:soft-page-break/><text:span text:style-name="T2">It seems that as soon as Jesus finished sharing with them, that these “disciples” turned back and no longer followed Jesus</text:span></text:p>
                        </text:list-item>
                        <text:list-item>
                          <text:p text:style-name="P13"><text:span text:style-name="T2">This wasn’t just a temporary turning away from Jesus and not following Him any more</text:span></text:p>
                          <text:list>
                            <text:list-item>
                              <text:p text:style-name="P16"><text:span text:style-name="T2">The verb for “turned back/withdrew” is aorist, meaning that it was decisive and not temporary – they had made up their minds about Jesus and His teachings</text:span></text:p>
                            </text:list-item>
                            <text:list-item>
                              <text:p text:style-name="P16"><text:span text:style-name="T2">The verb for “followed” is imperfect, which shows how permanent their decision was</text:span></text:p>
                            </text:list-item>
                          </text:list>
                        </text:list-item>
                        <text:list-item>
                          <text:p text:style-name="P13"><text:span text:style-name="T2">“These former followers, literally, ‘went away to the things they had left behind’ and no longer ‘kept moving about’ with Jesus. <text:s/>In other words, they renounced their discipleship and fell away. <text:s/>Jesus was not the Messiah they expected.” [Köstenberger, </text:span><text:span text:style-name="T4">Bake Exegetical Commentary on the New Testament, John</text:span><text:span text:style-name="T2">, 220]</text:span></text:p>
                        </text:list-item>
                        <text:list-item>
                          <text:p text:style-name="P13"><text:span text:style-name="T3">PRINCIPLE #2 – Not everyone who claims to be a disciple of Jesus is a Christian.</text:span></text:p>
                          <text:list>
                            <text:list-item>
                              <text:p text:style-name="P16"><text:span text:style-name="T2">This has been proven true in our own day with Joshua Harris, Marty Sampson, and others</text:span></text:p>
                            </text:list-item>
                            <text:list-item>
                              <text:p text:style-name="P16"><text:span text:style-name="T2">Perhaps we all know of someone who claimed to be a Christian, but later turned away from the Lord</text:span></text:p>
                            </text:list-item>
                            <text:list-item>
                              <text:p text:style-name="P16"><text:span text:style-name="T2">Maybe every one of us has heard another person say, “I tried Christianity, but it didn’t work for me.”</text:span></text:p>
                            </text:list-item>
                            <text:list-item>
                              <text:p text:style-name="P16"><text:span text:style-name="T2">Jesus taught about true and false disciples through a parable found in </text:span><text:span text:style-name="T3">Matthew 13:1-23</text:span></text:p>
                              <text:list>
                                <text:list-item>
                                  <text:p text:style-name="P17"><text:span text:style-name="T2">He used the imagery of a field and different kinds of soil to help us understand how the Gospel of Jesus Christ is received by human beings</text:span></text:p>
                                </text:list-item>
                                <text:list-item>
                                  <text:p text:style-name="P17"><text:span text:style-name="T3">Path/Hard soil</text:span><text:span text:style-name="T2"> (seed never penetrates the soil, birds came and ate it) – someone hears the message and does not understand it, Satan comes and snatches away what was sown in their heart</text:span></text:p>
                                </text:list-item>
                                <text:list-item>
                                  <text:p text:style-name="P17"><text:span text:style-name="T3">Rocky soil</text:span><text:span text:style-name="T2"> (not much soil, sprang up quickly, scorched by the sun, withered because of no root) – someone who hears the word and receives it readily with joy, but it only lasts a short time, because when trouble and persecution come, they fall away</text:span></text:p>
                                </text:list-item>
                                <text:list-item>
                                  <text:p text:style-name="P17"><text:span text:style-name="T3">Thorny soil</text:span><text:span text:style-name="T2"> (the thorns grew up with the seed and choked it) – someone who hears the word, but the worries of life and the deceitfulness of wealth choke it, making it unfruitful</text:span></text:p>
                                </text:list-item>
                                <text:list-item>
                                  <text:p text:style-name="P17"><text:span text:style-name="T3">Good soil</text:span><text:span text:style-name="T2"> (the seed grew and produced a crop) – someone who hears the word and understands it</text:span></text:p>
                                </text:list-item>
                                <text:list-item>
                                  <text:p text:style-name="P17"><text:span text:style-name="T2">What kind of soil are we?</text:span></text:p>
                                  <text:list>
                                    <text:list-item>
                                      <text:p text:style-name="P18"><text:span text:style-name="T2">If we are hard, rocky, or thorny soil, then we are only claiming to be a “disciple” of Jesus Christ and not a Christian</text:span></text:p>
                                    </text:list-item>
                                    <text:list-item>
                                      <text:p text:style-name="P18"><text:span text:style-name="T3">Jesus knows who His true disciples are.</text:span></text:p>
                                    </text:list-item>
                                  </text:list>
                                </text:list-item>
                              </text:list>
                            </text:list-item>
                            <text:list-item>
                              <text:p text:style-name="P16"><text:span text:style-name="T2">Peter taught about making our calling and election sure</text:span></text:p>
                              <text:list>
                                <text:list-item>
                                  <text:p text:style-name="P17"><text:span text:style-name="T3">Read 2 Peter 1:3-11</text:span></text:p>
                                </text:list-item>
                                <text:list-item>
                                  <text:p text:style-name="P17"><text:span text:style-name="T2">If our relationship with Jesus Christ is genuine, and we are true disciples, then that faith will motivate us to pursue the qualities of goodness, knowledge, self-control, perseverance, godliness, brotherly kindness, and love</text:span></text:p>
                                </text:list-item>
                                <text:list-item>
                                  <text:p text:style-name="P17"><text:soft-page-break/><text:span text:style-name="T2">Are you pursuing those qualities?</text:span></text:p>
                                </text:list-item>
                                <text:list-item>
                                  <text:p text:style-name="P17"><text:span text:style-name="T3">My Next Step Today Is To: <text:s/>Make my calling and election sure, by pursuing the qualities listed in 2 Peter 1:5-7 in increasing measure.</text:span></text:p>
                                </text:list-item>
                              </text:list>
                            </text:list-item>
                            <text:list-item>
                              <text:p text:style-name="P16"><text:span text:style-name="T2">“It is impossible to be a genuine disciple merely for a time. <text:s/>You either turn from your sin, place your faith in Jesus Christ, and follow him until you get to heaven, or you don’t. <text:s/>There is no middle ground!” <text:s/>[Carter &amp; Wredberg, </text:span><text:span text:style-name="T4">Christ-Centered Exposition: Exalting Jesus in John</text:span><text:span text:style-name="T2">, 165]</text:span></text:p>
                            </text:list-item>
                          </text:list>
                        </text:list-item>
                      </text:list>
                    </text:list-item>
                    <text:list-item>
                      <text:p text:style-name="P11"><text:span text:style-name="T2">Jesus now turns His attention away from the unbelievers (former disciples) and talks to the Twelve Disciples He has chosen and called</text:span></text:p>
                    </text:list-item>
                  </text:list>
                </text:list-item>
              </text:list>
            </text:list-item>
            <text:list-item>
              <text:p text:style-name="P9"><text:span text:style-name="T2">Staying (</text:span><text:span text:style-name="T3">vv. 67-71</text:span><text:span text:style-name="T2">)</text:span></text:p>
              <text:list>
                <text:list-item>
                  <text:list>
                    <text:list-item>
                      <text:p text:style-name="P11"><text:span text:style-name="T2">Jesus’ question</text:span></text:p>
                      <text:list>
                        <text:list-item>
                          <text:p text:style-name="P13"><text:span text:style-name="T2">Jesus asks if they want to leave too, but the way the question is structured in the Greek, Jesus was expecting a negative response – the structure demands the answer, </text:span><text:span text:style-name="T4">NO!</text:span></text:p>
                        </text:list-item>
                        <text:list-item>
                          <text:p text:style-name="P13"><text:span text:style-name="T2">We see that Peter’s confession of faith supports that answer</text:span></text:p>
                        </text:list-item>
                      </text:list>
                    </text:list-item>
                    <text:list-item>
                      <text:p text:style-name="P11"><text:span text:style-name="T2">Peter’s confession of faith</text:span></text:p>
                      <text:list>
                        <text:list-item>
                          <text:p text:style-name="P13"><text:span text:style-name="T2">It’s not just Peter’s confession of faith, because he uses the plural, “we”</text:span></text:p>
                        </text:list-item>
                        <text:list-item>
                          <text:p text:style-name="P13"><text:span text:style-name="T2">The Twelve don’t know of anyone else they should follow, because no one else is Jesus</text:span></text:p>
                          <text:list>
                            <text:list-item>
                              <text:p text:style-name="P16"><text:span text:style-name="T2">Jesus is the only One who has the words of eternal life</text:span></text:p>
                            </text:list-item>
                            <text:list-item>
                              <text:p text:style-name="P16"><text:span text:style-name="T2">Peter implies that all Twelve of them are not offended by Jesus’ words</text:span></text:p>
                              <text:list>
                                <text:list-item>
                                  <text:p text:style-name="P17"><text:span text:style-name="T2">They believe that He is the bread of life that came down from heaven</text:span></text:p>
                                </text:list-item>
                                <text:list-item>
                                  <text:p text:style-name="P17"><text:span text:style-name="T2">They believe that the only way to have eternal life is to believe in Jesus’ perfect sacrifice by giving His life for the world</text:span></text:p>
                                </text:list-item>
                                <text:list-item>
                                  <text:p text:style-name="P17"><text:span text:style-name="T2">They understand the metaphor of eating Jesus’ flesh and drinking His blood, as meaning to accept His death for all humanity </text:span></text:p>
                                </text:list-item>
                              </text:list>
                            </text:list-item>
                          </text:list>
                        </text:list-item>
                        <text:list-item>
                          <text:p text:style-name="P13"><text:span text:style-name="T2">Firm conviction</text:span></text:p>
                          <text:list>
                            <text:list-item>
                              <text:p text:style-name="P16"><text:span text:style-name="T2">In Peter’s statement, </text:span><text:span text:style-name="T4">“We believe and know that you are the Holy One of God”</text:span><text:span text:style-name="T2">, the “we” and “you are” are both emphatic, meaning that it is a firm conviction</text:span></text:p>
                            </text:list-item>
                            <text:list-item>
                              <text:p text:style-name="P16"><text:span text:style-name="T2">The Twelve have arrived at this firm conviction through a thorough process of watching and listening to Jesus</text:span></text:p>
                            </text:list-item>
                            <text:list-item>
                              <text:p text:style-name="P16"><text:span text:style-name="T2">There is no doubt in their minds that Jesus is the Holy One of God</text:span></text:p>
                            </text:list-item>
                            <text:list-item>
                              <text:p text:style-name="P16"><text:span text:style-name="T3">PRINCIPLE #3 – True disciples of Jesus believe and know that He is God!</text:span></text:p>
                              <text:list>
                                <text:list-item>
                                  <text:p text:style-name="P17"><text:soft-page-break/><text:span text:style-name="T2">Do you believe and know that Jesus is God?</text:span></text:p>
                                </text:list-item>
                                <text:list-item>
                                  <text:p text:style-name="P17"><text:span text:style-name="T2">Do you have a firm conviction that there is no one else to go to and no other way to have eternal life, except through believing in Jesus Christ and His death, burial, and resurrection?</text:span></text:p>
                                </text:list-item>
                              </text:list>
                            </text:list-item>
                          </text:list>
                        </text:list-item>
                        <text:list-item>
                          <text:p text:style-name="P13"><text:span text:style-name="T2">Jesus replies to Peter’s confession of faith</text:span></text:p>
                        </text:list-item>
                      </text:list>
                    </text:list-item>
                    <text:list-item>
                      <text:p text:style-name="P11"><text:span text:style-name="T2">Jesus’ reply</text:span></text:p>
                      <text:list>
                        <text:list-item>
                          <text:p text:style-name="P13"><text:span text:style-name="T2">Jesus begins his reply by clarifying with the Twelve that He has chosen them</text:span></text:p>
                        </text:list-item>
                        <text:list-item>
                          <text:p text:style-name="P13"><text:span text:style-name="T2">Jesus then brings a corrective to Peter’s confession, that represented the whole group of Twelve</text:span></text:p>
                        </text:list-item>
                        <text:list-item>
                          <text:p text:style-name="P13"><text:span text:style-name="T2">While Peter was not yet aware of Judas’ betrayal, Jesus was, which leads us back to </text:span><text:span text:style-name="T3">PRINCIPLE #1 – Jesus is omniscient (all-knowing)</text:span></text:p>
                        </text:list-item>
                        <text:list-item>
                          <text:p text:style-name="P13"><text:span text:style-name="T2">Jesus tells the Twelve that one of them is the devil</text:span></text:p>
                          <text:list>
                            <text:list-item>
                              <text:p text:style-name="P16"><text:span text:style-name="T2">Most English translations have “</text:span><text:span text:style-name="T4">is </text:span><text:span text:style-name="T5">a</text:span><text:span text:style-name="T4"> devil</text:span><text:span text:style-name="T2">.”</text:span></text:p>
                            </text:list-item>
                            <text:list-item>
                              <text:p text:style-name="P16"><text:span text:style-name="T2">The Greek literally has it as “</text:span><text:span text:style-name="T4">is </text:span><text:span text:style-name="T5">the</text:span><text:span text:style-name="T4"> devil</text:span><text:span text:style-name="T2">.”</text:span></text:p>
                            </text:list-item>
                          </text:list>
                        </text:list-item>
                        <text:list-item>
                          <text:p text:style-name="P13"><text:span text:style-name="T3">Jesus knows who His true disciples are.</text:span></text:p>
                        </text:list-item>
                        <text:list-item>
                          <text:p text:style-name="P13"><text:span text:style-name="T2">We see John’s note in parenthesis</text:span></text:p>
                          <text:list>
                            <text:list-item>
                              <text:p text:style-name="P16"><text:span text:style-name="T2">John is able to give us this note, because he is writing after Jesus’ death, burial, and resurrection and Judas’ betrayal</text:span></text:p>
                            </text:list-item>
                            <text:list-item>
                              <text:p text:style-name="P16"><text:span text:style-name="T2">Jesus was talking about Judas, the son of Simon Iscariot</text:span></text:p>
                              <text:list>
                                <text:list-item>
                                  <text:p text:style-name="P17"><text:span text:style-name="T2">Most of the time Judas is referred to as Judas Iscariot</text:span></text:p>
                                </text:list-item>
                                <text:list-item>
                                  <text:p text:style-name="P17"><text:span text:style-name="T2">We know Judas’ father’s name, but we also know his place of origin (what town he was from)</text:span></text:p>
                                </text:list-item>
                                <text:list-item>
                                  <text:p text:style-name="P17"><text:span text:style-name="T2">Most scholars agree that Iscariot is a transliteration of the Hebrew word meaning, “man of Kerioth” [Carson, 304]</text:span></text:p>
                                </text:list-item>
                                <text:list-item>
                                  <text:p text:style-name="P17"><text:span text:style-name="T2">That would have been the town where he and his family were from</text:span></text:p>
                                </text:list-item>
                              </text:list>
                            </text:list-item>
                            <text:list-item>
                              <text:p text:style-name="P16"><text:span text:style-name="T2">He was one of the Twelve, but later betrayed Jesus</text:span></text:p>
                              <text:list>
                                <text:list-item>
                                  <text:p text:style-name="P17"><text:span text:style-name="T2">I’m sure that Peter and the other disciples assumed that because Jesus chose them that everyone believed in Him the same way</text:span></text:p>
                                </text:list-item>
                                <text:list-item>
                                  <text:p text:style-name="P17"><text:span text:style-name="T2">This shows the ability of human beings to be able to fake true discipleship, at least for a little while</text:span></text:p>
                                </text:list-item>
                                <text:list-item>
                                  <text:p text:style-name="P17"><text:soft-page-break/><text:span text:style-name="T2">Eventually the truth will be revealed, because they cannot hide who they really are</text:span></text:p>
                                </text:list-item>
                                <text:list-item>
                                  <text:p text:style-name="P17"><text:span text:style-name="T2">There should be evidence of the fruit of the Spirit in addition to the qualities Peter listed in his second letter (2 Peter 1:5-7)</text:span></text:p>
                                </text:list-item>
                              </text:list>
                            </text:list-item>
                          </text:list>
                        </text:list-item>
                      </text:list>
                    </text:list-item>
                  </text:list>
                </text:list-item>
              </text:list>
            </text:list-item>
          </text:list>
        </text:list-item>
      </text:list>
      <text:p text:style-name="P2"/>
      <text:list xml:id="list70635840008401" text:continue-numbering="true" text:style-name="WWNum2">
        <text:list-item>
          <text:p text:style-name="P8"><text:span text:style-name="T2">YOU</text:span></text:p>
          <text:list>
            <text:list-item>
              <text:p text:style-name="P9"><text:span text:style-name="T2">It can be very easy to simply hear Jesus’ teaching, but not accept them or be obedient to them</text:span></text:p>
              <text:list>
                <text:list-item>
                  <text:list>
                    <text:list-item>
                      <text:p text:style-name="P11"><text:span text:style-name="T2">Being a true disciple of Jesus means accepting His words and being obedient to them</text:span></text:p>
                    </text:list-item>
                    <text:list-item>
                      <text:p text:style-name="P11"><text:span text:style-name="T2">It also means making our calling and election sure by adding to our faith the qualities of goodness, knowledge, self-control, perseverance, godliness, brotherly kindness, and love</text:span></text:p>
                    </text:list-item>
                  </text:list>
                </text:list-item>
              </text:list>
            </text:list-item>
            <text:list-item>
              <text:p text:style-name="P9"><text:span text:style-name="T2">Before you can add those qualities to your faith, you have to have genuine faith in Jesus</text:span></text:p>
              <text:list>
                <text:list-item>
                  <text:list>
                    <text:list-item>
                      <text:p text:style-name="P11"><text:span text:style-name="T2">Genuine faith comes through believing that Jesus is God</text:span></text:p>
                    </text:list-item>
                    <text:list-item>
                      <text:p text:style-name="P11"><text:span text:style-name="T2">Believing that He willingly died on the cross to take your punishment for sin – He saved you from eternal separation from God</text:span></text:p>
                    </text:list-item>
                    <text:list-item>
                      <text:p text:style-name="P11"><text:span text:style-name="T2">I encourage you to make that decision today</text:span></text:p>
                    </text:list-item>
                  </text:list>
                </text:list-item>
              </text:list>
            </text:list-item>
          </text:list>
        </text:list-item>
      </text:list>
      <text:p text:style-name="P2"/>
      <text:list xml:id="list70635957173010" text:continue-numbering="true" text:style-name="WWNum2">
        <text:list-item>
          <text:p text:style-name="P8"><text:span text:style-name="T2">WE</text:span></text:p>
        </text:list-item>
      </text:list>
      <text:list xml:id="list2259659969" text:style-name="WWNum1">
        <text:list-item>
          <text:list>
            <text:list-item>
              <text:p text:style-name="P10"><text:span text:style-name="T2">We can’t naively believe that everyone who claims to be a disciple of Jesus is a Christian</text:span></text:p>
            </text:list-item>
            <text:list-item>
              <text:p text:style-name="P10"><text:span text:style-name="T2">We need to be praying that each of us will pursue goodness, knowledge, self-control, perseverance, godliness, brotherly kindness, and love</text:span></text:p>
              <text:list>
                <text:list-item>
                  <text:list>
                    <text:list-item>
                      <text:p text:style-name="P12"><text:bookmark text:name="_gjdgxs"/><text:span text:style-name="T2">That is evidence of a transformed life</text:span></text:p>
                    </text:list-item>
                    <text:list-item>
                      <text:p text:style-name="P12"><text:span text:style-name="T2">Unbelievers will recognize a difference in us</text:span></text:p>
                    </text:list-item>
                    <text:list-item>
                      <text:p text:style-name="P12"><text:span text:style-name="T2">It will move us toward unity as a body of believers</text:span></text:p>
                    </text:list-item>
                  </text:list>
                </text:list-item>
              </text:list>
            </text:list-item>
          </text:list>
        </text:list-item>
      </text:list>
      <text:p text:style-name="P2"/>
      <text:p text:style-name="Standard"><text:span text:style-name="T3">CONCLUSION</text:span></text:p>
      <text:p text:style-name="P3"><text:span text:style-name="T7">“If you have any knowledge at all of human nature, you know that those who only admire the truth will, when danger appears, become traitors. The admirer is infatuated with the false security of greatness; but if there is any inconvenience or trouble, he pulls back. Admiring the truth, instead of following it, is just as dubious a fire as the fire of erotic love, which at the turn of the hand can be changed into exactly the opposite—to hate, jealousy, and revenge. Christ, however, never asked for admirers, worshipers, or adherents. He consistently spoke of ‘followers’ and ‘disciples.’”</text:span></text:p>
      <text:p text:style-name="P6"><text:soft-page-break/></text:p>
      <text:p text:style-name="P3"><text:span text:style-name="T8">—Søren Kierkegaard, Danish philosopher and theologian (1813–1855)</text:span></text:p>
      <text:p text:style-name="P5"/>
      <text:p text:style-name="P3"><text:span text:style-name="T9">Søren Kierkegaard, unknown; submitted by Bill White, Paramount, California</text:span></text:p>
      <text:p text:style-name="P5"/>
      <text:p text:style-name="P3"><text:span text:style-name="T7">[</text:span><text:a xlink:type="simple" xlink:href="https://www.preachingtoday.com/illustrations/2009/may/1052509.html" text:style-name="ListLabel_20_19" text:visited-style-name="ListLabel_20_19"><text:span text:style-name="T12">https://www.preachingtoday.com/illustrations/2009/may/1052509.html</text:span></text:a><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weight="normal" style:font-size-asian="11pt"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0000ff"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199" meta:word-count="3811" meta:character-count="20772" meta:non-whitespace-character-count="17270"/>
    <meta:generator>LibreOfficeDev/6.0.5.2$Linux_X86_64 LibreOffice_project/</meta:generator>
  </office:meta>
</office:document-meta>
</file>