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list-style-name="WWNum2">
      <style:paragraph-properties fo:margin-left="2.25in" fo:margin-right="0in" fo:text-indent="-0.25in" style:auto-text-indent="false"/>
    </style:style>
    <style:style style:name="P19" style:family="paragraph" style:parent-style-name="Standard" style:list-style-name="WWNum1">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fo:background-color="#ffffff"/>
    </style:style>
    <style:style style:name="T9" style:family="text">
      <style:text-properties fo:color="#2d2d2d" fo:font-size="11pt" fo:font-style="italic" style:font-size-asian="11pt" style:font-style-asian="italic" style:font-size-complex="11pt"/>
    </style:style>
    <style:style style:name="T10" style:family="text">
      <style:text-properties fo:color="#0000ff" fo:font-size="11pt" fo:font-style="italic" style:text-underline-style="solid" style:text-underline-width="auto" style:text-underline-color="font-color" style:font-size-asian="11pt" style:font-style-asian="italic" style:font-size-complex="11pt"/>
    </style:style>
    <style:style style:name="T11" style:family="text">
      <style:text-properties fo:color="#0000ff" fo:font-size="11pt" style:text-underline-style="solid" style:text-underline-width="auto" style:text-underline-color="font-color" style:font-size-asian="11pt" style:font-size-complex="11pt"/>
    </style:style>
    <style:style style:name="T12" style:family="text">
      <style:text-properties fo:font-weight="bold" style:font-weight-asian="bold"/>
    </style:style>
    <style:style style:name="T13"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ffffff"/>
    </style:style>
    <style:style style:name="T14" style:family="text">
      <style:text-properties fo:font-variant="normal" fo:text-transform="none" style:text-line-through-style="none" style:text-line-through-type="none" style:font-name="Times New Roman" style:text-underline-style="none" style:font-name-asian="Times New Roman1" style:font-name-complex="Times New Roman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Believe</text:span></text:p>
      <text:p text:style-name="P1"><text:span text:style-name="T1">Doing God’s Will</text:span></text:p>
      <text:p text:style-name="P1"><text:span text:style-name="T1">(John 7:14-24)</text:span></text:p>
      <text:p text:style-name="P2"/>
      <text:p text:style-name="Standard"><text:span text:style-name="T1">INTRODUCTION</text:span></text:p>
      <text:p text:style-name="P4"><text:span text:style-name="T7">“In his article titled ‘Unreasonable Doubt,’ Jim Spiegel quotes two contemporary philosophers who have resisted belief in God for personal and not just intellectual reasons. Thomas Nagel, an atheist who authored a popular introduction to philosophy titled </text:span><text:span text:style-name="T9">What Does It All Mean?</text:span><text:span text:style-name="T7"> wrote: ‘I want atheism to be true … It isn't just that I don't believe in God, and, naturally, hope that I'm right about my belief. It's that I hope there is no God! I don't want there to be a God; I don't want the universe to be like that.’</text:span></text:p>
      <text:p text:style-name="P6"/>
      <text:p text:style-name="P4"><text:span text:style-name="T7">The 20th-century ethics philosopher Mortimer Adler (who was baptized quietly at age 81) confessed to rejecting religious commitment for most of his life because it ‘would require a radical change in my way of life, a basic alteration in the direction of my day-to-day choices as well as in the ultimate objectives to be sought or hoped for …. The simple truth of the matter is that I did not wish to live up to being a genuinely religious person.’”</text:span></text:p>
      <text:p text:style-name="P7"/>
      <text:p text:style-name="P4"><text:span text:style-name="T8">Jim Spiegel, "</text:span><text:a xlink:type="simple" xlink:href="http://www.christianitytoday.com/ct/2011/january/35.48.html" text:style-name="ListLabel_20_19" text:visited-style-name="ListLabel_20_19"><text:span text:style-name="T10">Unreasonable Doubt</text:span></text:a><text:span text:style-name="T8">," </text:span><text:span text:style-name="T9">Christianity Today</text:span><text:span text:style-name="T8"> (2-10-11)</text:span></text:p>
      <text:p text:style-name="P5"/>
      <text:p text:style-name="P4"><text:span text:style-name="T6">[</text:span><text:a xlink:type="simple" xlink:href="https://www.preachingtoday.com/illustrations/2011/june/7060611.html" text:style-name="ListLabel_20_20" text:visited-style-name="ListLabel_20_20"><text:span text:style-name="T11">https://www.preachingtoday.com/illustrations/2011/june/7060611.html</text:span></text:a><text:span text:style-name="T6">].</text:span></text:p>
      <text:p text:style-name="P3"/>
      <text:p text:style-name="Standard"><text:span text:style-name="T1">BODY</text:span></text:p>
      <text:list xml:id="list1704790924" text:style-name="WWNum2">
        <text:list-item>
          <text:p text:style-name="P8"><text:span text:style-name="T2">ME</text:span></text:p>
          <text:list>
            <text:list-item>
              <text:p text:style-name="P9"><text:span text:style-name="T2">Becoming less</text:span></text:p>
              <text:list>
                <text:list-item>
                  <text:list>
                    <text:list-item>
                      <text:p text:style-name="P11"><text:span text:style-name="T2">At Creation this summer, God answered a prayer I had prayed about knowing His will for me as it pertained to the church</text:span></text:p>
                    </text:list-item>
                    <text:list-item>
                      <text:p text:style-name="P11"><text:span text:style-name="T2">He used </text:span><text:span text:style-name="T3">John 3:27, 30</text:span><text:span text:style-name="T2">, </text:span><text:span text:style-name="T4">To this John replied, “A man can receive only what is given him from heaven . . . He must become greater; I must become less.”</text:span></text:p>
                    </text:list-item>
                    <text:list-item>
                      <text:p text:style-name="P11"><text:span text:style-name="T2">God confirmed His message to me through two artists that performed at Creation (they basically shared the same thing about stepping back and trusting God)</text:span></text:p>
                    </text:list-item>
                    <text:list-item>
                      <text:p text:style-name="P11"><text:span text:style-name="T2">I’ve been continuing to trust God as I become less, so Jesus can become greater, in the ministry God has given me here at Idaville Church</text:span></text:p>
                    </text:list-item>
                    <text:list-item>
                      <text:p text:style-name="P11"><text:soft-page-break/><text:span text:style-name="T2">Knowing God’s will has required that I obey His Word</text:span></text:p>
                    </text:list-item>
                  </text:list>
                </text:list-item>
              </text:list>
            </text:list-item>
          </text:list>
        </text:list-item>
      </text:list>
      <text:p text:style-name="P2"/>
      <text:list xml:id="list73858900162933" text:continue-numbering="true" text:style-name="WWNum2">
        <text:list-item>
          <text:p text:style-name="P8"><text:span text:style-name="T2">WE</text:span></text:p>
          <text:list>
            <text:list-item>
              <text:p text:style-name="P9"><text:span text:style-name="T2">How many of us would say that we want to know God’s will?</text:span></text:p>
              <text:list>
                <text:list-item>
                  <text:list>
                    <text:list-item>
                      <text:p text:style-name="P11"><text:span text:style-name="T2">I believe all of us want to know God’s will for our lives</text:span></text:p>
                    </text:list-item>
                    <text:list-item>
                      <text:p text:style-name="P11"><text:span text:style-name="T2">We also want to know God’s will for the company we work for</text:span></text:p>
                    </text:list-item>
                    <text:list-item>
                      <text:p text:style-name="P11"><text:span text:style-name="T2">We want to know God’s will for our future spouse</text:span></text:p>
                    </text:list-item>
                    <text:list-item>
                      <text:p text:style-name="P11"><text:span text:style-name="T2">Students want to know God’s will for their career</text:span></text:p>
                    </text:list-item>
                    <text:list-item>
                      <text:p text:style-name="P11"><text:span text:style-name="T2">Church members want to know God’s will for the church</text:span></text:p>
                    </text:list-item>
                  </text:list>
                </text:list-item>
              </text:list>
            </text:list-item>
          </text:list>
        </text:list-item>
      </text:list>
      <text:p text:style-name="P2"/>
      <text:p text:style-name="Standard"><text:span text:style-name="T2">As we’ll see today, the Jews were amazed at Jesus’ teaching in the temple courts, even though He had not been trained in any of the rabbinical schools in Jerusalem. <text:s/>Jesus’ teaching came directly from God. <text:s/>Jesus challenged the crowd to prove His teaching by doing the will of God. <text:s/>John wants us to understand that . . .</text:span></text:p>
      <text:p text:style-name="P2"/>
      <text:p text:style-name="P12"><text:span text:style-name="T3">BIG IDEA – Knowing God’s will, requires obeying God’s Word.</text:span></text:p>
      <text:p text:style-name="P13"/>
      <text:p text:style-name="Standard"><text:span text:style-name="T3">Let’s pray</text:span></text:p>
      <text:p text:style-name="P2"/>
      <text:list xml:id="list73858454641633" text:continue-numbering="true" text:style-name="WWNum2">
        <text:list-item>
          <text:p text:style-name="P8"><text:span text:style-name="T2">GOD (</text:span><text:span text:style-name="T3">John 7:14-24</text:span><text:span text:style-name="T2">)</text:span></text:p>
          <text:list>
            <text:list-item>
              <text:p text:style-name="P9"><text:span text:style-name="T2">Jesus’ teaching (</text:span><text:span text:style-name="T3">vv. 14-18</text:span><text:span text:style-name="T2">)</text:span></text:p>
              <text:list>
                <text:list-item>
                  <text:list>
                    <text:list-item>
                      <text:p text:style-name="P11"><text:span text:style-name="T2">Background</text:span></text:p>
                      <text:list>
                        <text:list-item>
                          <text:p text:style-name="P14"><text:span text:style-name="T2">We know that Jesus went up to Jerusalem for the Feast of Tabernacles after His brother’s left</text:span></text:p>
                        </text:list-item>
                        <text:list-item>
                          <text:p text:style-name="P14"><text:span text:style-name="T2">We know that He did it privately instead of publicly, because it was not yet His time to be revealed</text:span></text:p>
                        </text:list-item>
                        <text:list-item>
                          <text:p text:style-name="P14"><text:soft-page-break/><text:span text:style-name="T2">It can be assumed that He went up in time for the beginning of the Feast, but we are not told that</text:span></text:p>
                        </text:list-item>
                        <text:list-item>
                          <text:p text:style-name="P14"><text:span text:style-name="T2">The next statement about Jesus’ location is that He is teaching at the temple courts in Jerusalem</text:span></text:p>
                        </text:list-item>
                        <text:list-item>
                          <text:p text:style-name="P14"><text:span text:style-name="T2">We also know that it was halfway through the Feast</text:span></text:p>
                          <text:list>
                            <text:list-item>
                              <text:p text:style-name="P15"><text:span text:style-name="T2">It could certainly mean four days into the Feast</text:span></text:p>
                            </text:list-item>
                            <text:list-item>
                              <text:p text:style-name="P15"><text:span text:style-name="T2">It could also simply mean that it was not the first or last day of the Feast</text:span></text:p>
                            </text:list-item>
                            <text:list-item>
                              <text:p text:style-name="P15"><text:span text:style-name="T2">Again, we are not told a specific day during the Feast</text:span></text:p>
                            </text:list-item>
                          </text:list>
                        </text:list-item>
                        <text:list-item>
                          <text:p text:style-name="P14"><text:span text:style-name="T2">Privately, instead of publicly</text:span></text:p>
                          <text:list>
                            <text:list-item>
                              <text:p text:style-name="P15"><text:span text:style-name="T2">Teaching in the temple courts seems to be a pretty public thing to do, if someone is trying to remain private</text:span></text:p>
                            </text:list-item>
                            <text:list-item>
                              <text:p text:style-name="P15"><text:span text:style-name="T2">There are two lines of thought about why Jesus would be teaching publicly in the temple courts</text:span></text:p>
                              <text:list>
                                <text:list-item>
                                  <text:p text:style-name="P16"><text:span text:style-name="T2">Premature “triumphal entry”</text:span></text:p>
                                  <text:list>
                                    <text:list-item>
                                      <text:p text:style-name="P17"><text:span text:style-name="T2">If Jesus would have joined His brothers and the rest of the crowd in going up to Jerusalem, it is not unlikely that they could have tried to force Him to reveal Himself prematurely [Carson, </text:span><text:span text:style-name="T4">The Pillar New Testament Commentary, The Gospel According to John</text:span><text:span text:style-name="T2">, 311]</text:span></text:p>
                                    </text:list-item>
                                    <text:list-item>
                                      <text:p text:style-name="P17"><text:span text:style-name="T3">John 6:14-15</text:span><text:span text:style-name="T2">, </text:span><text:span text:style-name="T4">After the people saw the miraculous sign that Jesus did, they began to say, “Surely this is the Prophet who is to come into the world.” <text:s/>Jesus, knowing that they intended to come and make him king by force, withdrew again to a mountain by himself.</text:span></text:p>
                                    </text:list-item>
                                    <text:list-item>
                                      <text:p text:style-name="P17"><text:span text:style-name="T2">This is certainly possible, that Jesus knew if He taught in the temple courts that He would be safe from the Jews who were trying to kill Him, but I think this second line of thinking has some good merit</text:span></text:p>
                                    </text:list-item>
                                  </text:list>
                                </text:list-item>
                                <text:list-item>
                                  <text:p text:style-name="P16"><text:span text:style-name="T2">Identity concealed</text:span></text:p>
                                  <text:list>
                                    <text:list-item>
                                      <text:p text:style-name="P17"><text:span text:style-name="T2">As Jesus begins to teach, the Jews and the crowd do not recognize Him</text:span></text:p>
                                    </text:list-item>
                                    <text:list-item>
                                      <text:p text:style-name="P17"><text:span text:style-name="T2">Jesus conceals His identity with others after His resurrection, but eventually reveals Himself to them</text:span></text:p>
                                      <text:list>
                                        <text:list-item>
                                          <text:p text:style-name="P18"><text:span text:style-name="T2">Mary Magdalene thought He was the gardener until Jesus spoke her name (</text:span><text:span text:style-name="T3">John 20:15-16</text:span><text:span text:style-name="T2">)</text:span></text:p>
                                        </text:list-item>
                                        <text:list-item>
                                          <text:p text:style-name="P18"><text:span text:style-name="T2">The two disciples on the road to Emmaus thought He was just another traveler until He broke bread and gave thanks, then they saw that it was Jesus (</text:span><text:span text:style-name="T3">Luke 24:31, 35</text:span><text:span text:style-name="T2">)</text:span></text:p>
                                        </text:list-item>
                                      </text:list>
                                    </text:list-item>
                                    <text:list-item>
                                      <text:p text:style-name="P17"><text:span text:style-name="T2">It seems that Jesus could have been concealing His identity until He shared about the miracle of healing a lame man on the Sabbath (John 7:21-23)</text:span></text:p>
                                      <text:list>
                                        <text:list-item>
                                          <text:p text:style-name="P18"><text:span text:style-name="T3">Read John 7:25-26, 28a</text:span></text:p>
                                        </text:list-item>
                                        <text:list-item>
                                          <text:p text:style-name="P18"><text:span text:style-name="T2">The crowd seems to know that the Jews were trying to kill Jesus, but as we’ll see in verse 20 they didn’t know that the Jews were trying to kill this person who was teaching with authority</text:span></text:p>
                                        </text:list-item>
                                      </text:list>
                                    </text:list-item>
                                  </text:list>
                                </text:list-item>
                              </text:list>
                            </text:list-item>
                          </text:list>
                        </text:list-item>
                        <text:list-item>
                          <text:p text:style-name="P14"><text:soft-page-break/><text:span text:style-name="T2">The Jews reaction to Jesus’ teaching in the temple courts seems to support the idea that Jesus’ identity is somehow concealed from them at this point</text:span></text:p>
                        </text:list-item>
                      </text:list>
                    </text:list-item>
                    <text:list-item>
                      <text:p text:style-name="P11"><text:span text:style-name="T2">The Jews are amazed</text:span></text:p>
                      <text:list>
                        <text:list-item>
                          <text:p text:style-name="P14"><text:span text:style-name="T2">The Jews are asking each other the question, “How did this man get such learning without having studied?”</text:span></text:p>
                          <text:list>
                            <text:list-item>
                              <text:p text:style-name="P15"><text:span text:style-name="T2">It is believed that there were at least 30 seminaries or perhaps rabbinical schools around Jerusalem during the time of Jesus’ ministry [Courson, </text:span><text:span text:style-name="T4">Jon Courson’s Application Commentary, New Testament</text:span><text:span text:style-name="T2">, 499]</text:span></text:p>
                            </text:list-item>
                            <text:list-item>
                              <text:p text:style-name="P15"><text:span text:style-name="T2">None of the Jews had seen Jesus studying at any of those seminaries or schools</text:span></text:p>
                            </text:list-item>
                            <text:list-item>
                              <text:p text:style-name="P15"><text:span text:style-name="T2">A rabbi would have multiple disciples that he would impart his wisdom and knowledge to</text:span></text:p>
                              <text:list>
                                <text:list-item>
                                  <text:p text:style-name="P16"><text:span text:style-name="T2">When these disciples completed their many years of study under a rabbi, they would be ordained and become a rabbi themselves</text:span></text:p>
                                </text:list-item>
                                <text:list-item>
                                  <text:p text:style-name="P16"><text:span text:style-name="T2">No one recognized Jesus as a disciple of one of the famous rabbis</text:span></text:p>
                                </text:list-item>
                              </text:list>
                            </text:list-item>
                            <text:list-item>
                              <text:p text:style-name="P15"><text:span text:style-name="T2">“On whose shoulders, then, is he standing? <text:s/>What traditions are his? <text:s/>Which rabbi has authorized his teaching office? <text:s/>What is the source of his </text:span><text:span text:style-name="T4">reshuth</text:span><text:span text:style-name="T2"> (authority)?” <text:s/>[Burge, </text:span><text:span text:style-name="T4">The NIV Application Commentary, John</text:span><text:span text:style-name="T2">, 223]</text:span></text:p>
                            </text:list-item>
                            <text:list-item>
                              <text:p text:style-name="P15"><text:span text:style-name="T3">Mark 1:22</text:span><text:span text:style-name="T2">, </text:span><text:span text:style-name="T4">The people were amazed at his teaching, because he taught them as one who had authority, not as the teachers of the law.</text:span></text:p>
                            </text:list-item>
                            <text:list-item>
                              <text:p text:style-name="P15"><text:span text:style-name="T2">“It has often been said that Jesus taught </text:span><text:span text:style-name="T5">with</text:span><text:span text:style-name="T2"> authority, while the scribes and Pharisees taught </text:span><text:span text:style-name="T5">from</text:span><text:span text:style-name="T2"> authorities, quoting all the famous rabbis.” [Wiersbe, </text:span><text:span text:style-name="T4">The Bible Exposition Commentary, New Testament Volume 1</text:span><text:span text:style-name="T2">, 316]</text:span></text:p>
                            </text:list-item>
                          </text:list>
                        </text:list-item>
                        <text:list-item>
                          <text:p text:style-name="P14"><text:span text:style-name="T2">Jesus was able to teach with such authority, because He is God, but He didn’t use that as His defense</text:span></text:p>
                        </text:list-item>
                      </text:list>
                    </text:list-item>
                    <text:list-item>
                      <text:p text:style-name="P11"><text:span text:style-name="T2">Teaching from God</text:span></text:p>
                      <text:list>
                        <text:list-item>
                          <text:p text:style-name="P14"><text:span text:style-name="T2">He knew the culture of the day and who His audience was – devout Jews</text:span></text:p>
                          <text:list>
                            <text:list-item>
                              <text:p text:style-name="P15"><text:span text:style-name="T2">They had already struggled with His statement in Capernaum that He had come down from heaven, meaning from God</text:span></text:p>
                            </text:list-item>
                            <text:list-item>
                              <text:p text:style-name="P15"><text:span text:style-name="T2">So, He chose to tell them that His teaching was not His own, but came from the One who sent Him</text:span></text:p>
                            </text:list-item>
                            <text:list-item>
                              <text:p text:style-name="P15"><text:span text:style-name="T2">The Jews would have connected with this concept, especially since their own scriptures had stories of how God used human messengers to deliver His message to His people (the Prophets) [Carter &amp; Wredberg, </text:span><text:span text:style-name="T4">Christ-Centered Exposition: <text:s/>Exalting Jesus in John</text:span><text:span text:style-name="T2">, 174]</text:span></text:p>
                            </text:list-item>
                          </text:list>
                        </text:list-item>
                        <text:list-item>
                          <text:p text:style-name="P14"><text:span text:style-name="T2">Proof of Jesus’ teaching</text:span></text:p>
                          <text:list>
                            <text:list-item>
                              <text:p text:style-name="P15"><text:span text:style-name="T2">Jesus tells the Jews that if they want to verify His teachings, to make sure they are from God, then they need to do God’s will</text:span></text:p>
                            </text:list-item>
                            <text:list-item>
                              <text:p text:style-name="P15"><text:span text:style-name="T3">PRINCIPLE #1 – God’s desire is that His people do His will.</text:span></text:p>
                              <text:list>
                                <text:list-item>
                                  <text:p text:style-name="P16"><text:span text:style-name="T2">What does it mean to do God’s will?</text:span></text:p>
                                  <text:list>
                                    <text:list-item>
                                      <text:p text:style-name="P17"><text:soft-page-break/><text:span text:style-name="T2">We know from </text:span><text:span text:style-name="T3">John 6:28-29</text:span><text:span text:style-name="T2">, that to do the work God requires is to believe in Jesus</text:span></text:p>
                                    </text:list-item>
                                    <text:list-item>
                                      <text:p text:style-name="P17"><text:span text:style-name="T2">The same would be true for doing the will of God – it starts with believing in Jesus</text:span></text:p>
                                    </text:list-item>
                                    <text:list-item>
                                      <text:p text:style-name="P17"><text:span text:style-name="T2">It’s a faith commitment that calls us to action</text:span></text:p>
                                      <text:list>
                                        <text:list-item>
                                          <text:p text:style-name="P18"><text:span text:style-name="T3">Read Matthew 28:18-20</text:span></text:p>
                                        </text:list-item>
                                        <text:list-item>
                                          <text:p text:style-name="P18"><text:span text:style-name="T2">“</text:span><text:span text:style-name="T7">Our knowledge of God's will is not something over which we ourselves dispose, but it depends solely upon the grace of God, and this grace is, and requires to be, new every morning. That is why this proving or examining of the will of God is so serious a matter. The voice of the heart is not to be confused with the will of God, nor is any kind of inspiration or any general principal, for the will of God discloses itself ever anew only to him who proves it ever anew.<text:line-break/><text:line-break/></text:span><text:span text:style-name="T8">Dietrich Bonhoeffer in The Martyred Christian. Christianity Today, Vol. 34, no. 5.</text:span><text:span text:style-name="T7"><text:line-break/><text:line-break/>[</text:span><text:a xlink:type="simple" xlink:href="https://www.preachingtoday.com/illustrations/1998/may/3782.html" text:style-name="ListLabel_20_20" text:visited-style-name="ListLabel_20_20"><text:span text:style-name="T11">https://www.preachingtoday.com/illustrations/1998/may/3782.html</text:span></text:a><text:span text:style-name="T7">]</text:span></text:p>
                                        </text:list-item>
                                      </text:list>
                                    </text:list-item>
                                    <text:list-item>
                                      <text:p text:style-name="P17"><text:span text:style-name="T2">It’s also a faith commitment that calls us to obedience and submission</text:span></text:p>
                                      <text:list>
                                        <text:list-item>
                                          <text:p text:style-name="P18"><text:span text:style-name="T2">Jesus is basically saying to the Jews, “If you don’t recognize it, it’s because your hearts are unwilling to submit to God.” <text:s/>[Carter &amp; Wredberg, 174]</text:span></text:p>
                                        </text:list-item>
                                        <text:list-item>
                                          <text:p text:style-name="P18"><text:span text:style-name="T2">“When we rebel against God’s will, our ability to understand and comprehend spiritual truth is compromised . . . </text:span><text:span text:style-name="T4">unbelief causes misunderstanding</text:span><text:span text:style-name="T2">.” <text:s/>[Carter &amp; Wredberg, 174]</text:span></text:p>
                                        </text:list-item>
                                        <text:list-item>
                                          <text:p text:style-name="P18"><text:span text:style-name="T2">“Never confuse the will of the majority with the will of God.” <text:s/>[Charles Colson, </text:span><text:span text:style-name="T4">Leadership, Vol. 4, no.</text:span><text:span text:style-name="T2">]</text:span></text:p>
                                        </text:list-item>
                                        <text:list-item>
                                          <text:p text:style-name="P18"><text:span text:style-name="T2">The Israelites followed the will of the majority the first time they approached the Promised Land instead of the will of God and they spent 40 years wondering in the desert</text:span></text:p>
                                        </text:list-item>
                                        <text:list-item>
                                          <text:p text:style-name="P18"><text:span text:style-name="T2">“Leadership is inherently difficult because it requires a leader to take people where they don’t naturally want to go. <text:s/>So you have a choice as a leader. <text:s/>You can focus on leading people, or focus on being liked.” <text:s/>[Pastor Carey Nieuwhof cited by Daniel Henderson, </text:span><text:span text:style-name="T4">Old Paths New Power</text:span><text:span text:style-name="T2">, 74]</text:span></text:p>
                                        </text:list-item>
                                      </text:list>
                                    </text:list-item>
                                    <text:list-item>
                                      <text:p text:style-name="P17"><text:span text:style-name="T2">Application</text:span></text:p>
                                      <text:list>
                                        <text:list-item>
                                          <text:p text:style-name="P18"><text:span text:style-name="T2">We know what God’s desire is for us, as His people, to do His will, which means believing in Jesus, making disciples for Him, and submitting to Him and His plans</text:span></text:p>
                                        </text:list-item>
                                        <text:list-item>
                                          <text:p text:style-name="P18"><text:span text:style-name="T2">Have you believed in Jesus for salvation? <text:s/>(if not, that’s the first step – mark your Communication Card this morning)</text:span></text:p>
                                        </text:list-item>
                                        <text:list-item>
                                          <text:p text:style-name="P18"><text:span text:style-name="T2">Are you making disciples for Jesus Christ? <text:s/>(if not, what are you waiting for – get off the bench and get in the game)</text:span></text:p>
                                        </text:list-item>
                                        <text:list-item>
                                          <text:p text:style-name="P18"><text:span text:style-name="T2">Are you submitting to God’s plan for your life, your future, your churches future, etc.? <text:s/>(if not, what changes do you need to make to submit to His plan?)</text:span></text:p>
                                        </text:list-item>
                                        <text:list-item>
                                          <text:p text:style-name="P18"><text:span text:style-name="T3">My Next Step Today Is To: <text:s/>Do God’s will by believing in Jesus, making disciples, and submitting to His plans.</text:span></text:p>
                                        </text:list-item>
                                      </text:list>
                                    </text:list-item>
                                  </text:list>
                                </text:list-item>
                                <text:list-item>
                                  <text:p text:style-name="P16"><text:span text:style-name="T2">When we do God’s will, then we will know His Word and grow in His Word</text:span></text:p>
                                </text:list-item>
                                <text:list-item>
                                  <text:p text:style-name="P16"><text:span text:style-name="T3">Knowing God’s will, requires obeying God’s Word.</text:span></text:p>
                                </text:list-item>
                                <text:list-item>
                                  <text:p text:style-name="P16"><text:span text:style-name="T2">“When men are wholly, completely consecrated to the will of God and want to do that above everything else, then they find out that Christ’s teaching is divine, that it is the teaching of God.” <text:s/>[G. Campbell Morgan cited by Wiersbe, 316]</text:span></text:p>
                                </text:list-item>
                              </text:list>
                            </text:list-item>
                          </text:list>
                        </text:list-item>
                        <text:list-item>
                          <text:p text:style-name="P14"><text:span text:style-name="T2">Purpose in our speaking</text:span></text:p>
                          <text:list>
                            <text:list-item>
                              <text:p text:style-name="P15"><text:soft-page-break/><text:span text:style-name="T2">The one who speaks on his own</text:span></text:p>
                              <text:list>
                                <text:list-item>
                                  <text:p text:style-name="P16"><text:span text:style-name="T2">This person is only concerned with gaining honor for himself</text:span></text:p>
                                </text:list-item>
                                <text:list-item>
                                  <text:p text:style-name="P16"><text:span text:style-name="T2">I’m always cautious when a pastor is Scripture light and personal story heavy</text:span></text:p>
                                </text:list-item>
                                <text:list-item>
                                  <text:p text:style-name="P16"><text:span text:style-name="T2">When a pastor starts talking more about themselves in a sermon and less about God, we should be concerned</text:span></text:p>
                                </text:list-item>
                                <text:list-item>
                                  <text:p text:style-name="P16"><text:span text:style-name="T2">If the message points to the pastor and not to God and His will, then we should be concerned</text:span></text:p>
                                </text:list-item>
                                <text:list-item>
                                  <text:p text:style-name="P16"><text:span text:style-name="T2">The same can be true of anyone who is teaching God’s Word</text:span></text:p>
                                </text:list-item>
                              </text:list>
                            </text:list-item>
                            <text:list-item>
                              <text:p text:style-name="P15"><text:span text:style-name="T2">The one who works for the honor of the one who sent him</text:span></text:p>
                              <text:list>
                                <text:list-item>
                                  <text:p text:style-name="P16"><text:span text:style-name="T3">PRINCIPLE #2 – Our teaching of God’s Word should point to Him.</text:span></text:p>
                                  <text:list>
                                    <text:list-item>
                                      <text:p text:style-name="P17"><text:span text:style-name="T2">This is what Jesus is saying to the Jews about His teaching</text:span></text:p>
                                    </text:list-item>
                                    <text:list-item>
                                      <text:p text:style-name="P17"><text:span text:style-name="T2">He is not teaching His own material</text:span></text:p>
                                    </text:list-item>
                                    <text:list-item>
                                      <text:p text:style-name="P17"><text:span text:style-name="T2">He is not the originator of His teachings</text:span></text:p>
                                    </text:list-item>
                                    <text:list-item>
                                      <text:p text:style-name="P17"><text:span text:style-name="T2">He only teaches what the Father has told Him to teach</text:span></text:p>
                                    </text:list-item>
                                    <text:list-item>
                                      <text:p text:style-name="P17"><text:span text:style-name="T2">He is faithfully fulfilling His role as God’s messenger</text:span></text:p>
                                    </text:list-item>
                                    <text:list-item>
                                      <text:p text:style-name="P17"><text:span text:style-name="T2">That’s always been my goal as a preacher and teacher, it’s to point people to Jesus through the messages that God gives me as His vessel</text:span></text:p>
                                    </text:list-item>
                                  </text:list>
                                </text:list-item>
                                <text:list-item>
                                  <text:p text:style-name="P16"><text:span text:style-name="T2">Man of truth, nothing false</text:span></text:p>
                                  <text:list>
                                    <text:list-item>
                                      <text:p text:style-name="P17"><text:span text:style-name="T2">Jesus was a man of truth</text:span></text:p>
                                      <text:list>
                                        <text:list-item>
                                          <text:p text:style-name="P18"><text:span text:style-name="T2">Those who accused Him, during His trial, had to make up false statements about Him</text:span></text:p>
                                        </text:list-item>
                                        <text:list-item>
                                          <text:p text:style-name="P18"><text:span text:style-name="T2">Pilot couldn’t find anything illegal or false in Him</text:span></text:p>
                                        </text:list-item>
                                        <text:list-item>
                                          <text:p text:style-name="P18"><text:span text:style-name="T2">That’s why Jesus was able to take our punishment on Himself when He hung on the cross – He was perfect, without sin</text:span></text:p>
                                        </text:list-item>
                                      </text:list>
                                    </text:list-item>
                                    <text:list-item>
                                      <text:p text:style-name="P17"><text:span text:style-name="T2">We should all strive to be men and women of truth</text:span></text:p>
                                      <text:list>
                                        <text:list-item>
                                          <text:p text:style-name="P18"><text:span text:style-name="T2">This happens when we choose to do God’s will</text:span></text:p>
                                        </text:list-item>
                                        <text:list-item>
                                          <text:p text:style-name="P18"><text:soft-page-break/><text:span text:style-name="T3">Knowing God’s will, requires obeying God’s Word.</text:span></text:p>
                                        </text:list-item>
                                      </text:list>
                                    </text:list-item>
                                  </text:list>
                                </text:list-item>
                              </text:list>
                            </text:list-item>
                            <text:list-item>
                              <text:p text:style-name="P15"><text:span text:style-name="T2">Jesus’ purpose in teaching at the temple courts was to point people to God – to be a faithful messenger of God</text:span></text:p>
                            </text:list-item>
                          </text:list>
                        </text:list-item>
                      </text:list>
                    </text:list-item>
                    <text:list-item>
                      <text:p text:style-name="P11"><text:span text:style-name="T2">Jesus begins to get to the center of what was happening in the hearts of the Jews</text:span></text:p>
                    </text:list-item>
                  </text:list>
                </text:list-item>
              </text:list>
            </text:list-item>
            <text:list-item>
              <text:p text:style-name="P9"><text:span text:style-name="T2">Jesus’ questions (</text:span><text:span text:style-name="T3">vv. 19-20</text:span><text:span text:style-name="T2">)</text:span></text:p>
              <text:list>
                <text:list-item>
                  <text:list>
                    <text:list-item>
                      <text:p text:style-name="P11"><text:span text:style-name="T2">Q1 – </text:span><text:span text:style-name="T4">Has not Moses given you the law?</text:span></text:p>
                      <text:list>
                        <text:list-item>
                          <text:p text:style-name="P14"><text:span text:style-name="T2">Jesus is continuing to define what God’s will is and to show the Jews that they are not obeying God’s will as outlined in the law</text:span></text:p>
                          <text:list>
                            <text:list-item>
                              <text:p text:style-name="P15"><text:span text:style-name="T2">The Jews prided themselves in the fact that they were God’s chosen people</text:span></text:p>
                            </text:list-item>
                            <text:list-item>
                              <text:p text:style-name="P15"><text:span text:style-name="T2">They prided themselves in having received the Ten Commandments at Mt. Sinai</text:span></text:p>
                            </text:list-item>
                            <text:list-item>
                              <text:p text:style-name="P15"><text:span text:style-name="T2">They prided themselves in knowing the law and the Torah</text:span></text:p>
                            </text:list-item>
                          </text:list>
                        </text:list-item>
                        <text:list-item>
                          <text:p text:style-name="P14"><text:span text:style-name="T2">Yet, they are not obeying the law, and Jesus points this out with His second question</text:span></text:p>
                        </text:list-item>
                      </text:list>
                    </text:list-item>
                    <text:list-item>
                      <text:p text:style-name="P11"><text:span text:style-name="T2">Q2 – </text:span><text:span text:style-name="T4">Why are you trying to kill me?</text:span></text:p>
                      <text:list>
                        <text:list-item>
                          <text:p text:style-name="P14"><text:span text:style-name="T2">Jesus takes them right back to their own standard, the Ten Commandments</text:span></text:p>
                        </text:list-item>
                        <text:list-item>
                          <text:p text:style-name="P14"><text:span text:style-name="T2">This was the standard that they took pride in as God’s chosen people</text:span></text:p>
                        </text:list-item>
                        <text:list-item>
                          <text:p text:style-name="P14"><text:span text:style-name="T2">And, yet, they were not following the law</text:span></text:p>
                          <text:list>
                            <text:list-item>
                              <text:p text:style-name="P15"><text:span text:style-name="T3">Exodus 20:13</text:span><text:span text:style-name="T2">, </text:span><text:span text:style-name="T4">“You shall not murder.”</text:span></text:p>
                            </text:list-item>
                            <text:list-item>
                              <text:p text:style-name="P15"><text:span text:style-name="T3">James 2:10</text:span><text:span text:style-name="T2">, </text:span><text:span text:style-name="T4">For whoever keeps the whole law and yet stumbles at just one point is guilty of breaking all of it.</text:span></text:p>
                            </text:list-item>
                          </text:list>
                        </text:list-item>
                        <text:list-item>
                          <text:p text:style-name="P14"><text:span text:style-name="T2">Application</text:span></text:p>
                          <text:list>
                            <text:list-item>
                              <text:p text:style-name="P15"><text:span text:style-name="T2">We all know the Ten Commandments and I’m pretty sure none of us has murdered anyone</text:span></text:p>
                            </text:list-item>
                            <text:list-item>
                              <text:p text:style-name="P15"><text:span text:style-name="T2">Yet, Jesus and John go beyond the physical act of taking someone’s life to the attitude of our heart</text:span></text:p>
                            </text:list-item>
                            <text:list-item>
                              <text:p text:style-name="P15"><text:span text:style-name="T2">They consider anger towards a brother or sister the same as murder</text:span></text:p>
                              <text:list>
                                <text:list-item>
                                  <text:p text:style-name="P16"><text:span text:style-name="T3">Matthew 5:21-22a</text:span><text:span text:style-name="T2">, </text:span><text:span text:style-name="T4">“You have heard that it was said to the people long ago, ‘Do not murder, and anyone who murders will be subject to judgment.’ <text:s/>But I tell that anyone who is angry with his brother will be subject to judgment.”</text:span></text:p>
                                </text:list-item>
                                <text:list-item>
                                  <text:p text:style-name="P16"><text:soft-page-break/><text:span text:style-name="T3">1 John 3:15</text:span><text:span text:style-name="T2">, </text:span><text:span text:style-name="T4">Anyone who hates his brother is a murderer, and you know that no murderer has eternal life in him.</text:span></text:p>
                                </text:list-item>
                                <text:list-item>
                                  <text:p text:style-name="P16"><text:span text:style-name="T3">1 John 4:20-21</text:span><text:span text:style-name="T2">, </text:span><text:span text:style-name="T4">If anyone says, “I love God,” yet hates his brother, he is a liar. <text:s/>For anyone who does not love his brother, whom he has seen, cannot love God, whom he has not seen. <text:s/>And he has given us this command: <text:s/>Whoever loves God must also love his brother.</text:span></text:p>
                                </text:list-item>
                              </text:list>
                            </text:list-item>
                            <text:list-item>
                              <text:p text:style-name="P15"><text:span text:style-name="T2">How are we doing with anger or hate towards a brother or sister?</text:span></text:p>
                            </text:list-item>
                            <text:list-item>
                              <text:p text:style-name="P15"><text:span text:style-name="T3">My Next Step Today Is To: <text:s/>Confess my anger or hatred towards a brother or sister to God and to the individual(s).</text:span></text:p>
                              <text:list>
                                <text:list-item>
                                  <text:p text:style-name="P16"><text:span text:style-name="T2">That’s where healing begins</text:span></text:p>
                                </text:list-item>
                                <text:list-item>
                                  <text:p text:style-name="P16"><text:span text:style-name="T2">That’s where love and unity start</text:span></text:p>
                                </text:list-item>
                                <text:list-item>
                                  <text:p text:style-name="P16"><text:span text:style-name="T2">God knows the attitude of our hearts</text:span></text:p>
                                </text:list-item>
                              </text:list>
                            </text:list-item>
                            <text:list-item>
                              <text:p text:style-name="P15"><text:span text:style-name="T2">Obedience to the law was never designed to save us from our sins</text:span></text:p>
                              <text:list>
                                <text:list-item>
                                  <text:p text:style-name="P16"><text:span text:style-name="T2">The law was designed to show us our sin and a need for a Savior</text:span></text:p>
                                </text:list-item>
                                <text:list-item>
                                  <text:p text:style-name="P16"><text:span text:style-name="T3">PRINCIPLE #3 – God’s law was given to point us to Jesus.</text:span></text:p>
                                  <text:list>
                                    <text:list-item>
                                      <text:p text:style-name="P17"><text:span text:style-name="T3">Galatians 3:24</text:span><text:span text:style-name="T2">, </text:span><text:span text:style-name="T4">So the law was put in charge to lead us to Christ that we might be justified by faith.</text:span></text:p>
                                    </text:list-item>
                                    <text:list-item>
                                      <text:p text:style-name="P17"><text:span text:style-name="T3">Romans 10:4</text:span><text:span text:style-name="T2">, </text:span><text:span text:style-name="T4">Christ is the end of the law so that there may be righteousness for everyone who believes.</text:span></text:p>
                                    </text:list-item>
                                  </text:list>
                                </text:list-item>
                              </text:list>
                            </text:list-item>
                            <text:list-item>
                              <text:p text:style-name="P15"><text:span text:style-name="T2">God knows our heart and whether or not we are living with unconfessed anger and hatred toward a brother or sister</text:span></text:p>
                            </text:list-item>
                          </text:list>
                        </text:list-item>
                        <text:list-item>
                          <text:p text:style-name="P14"><text:span text:style-name="T2">Jesus knew the attitudes and thoughts of the Jews even when the crowd didn’t and we understand that from their response</text:span></text:p>
                        </text:list-item>
                      </text:list>
                    </text:list-item>
                    <text:list-item>
                      <text:p text:style-name="P11"><text:span text:style-name="T2">Crowds response</text:span></text:p>
                      <text:list>
                        <text:list-item>
                          <text:p text:style-name="P14"><text:span text:style-name="T4">“You are demon-possessed”</text:span></text:p>
                          <text:list>
                            <text:list-item>
                              <text:p text:style-name="P15"><text:span text:style-name="T2">They did not mean that Jesus was actually possessed by a demon</text:span></text:p>
                            </text:list-item>
                            <text:list-item>
                              <text:p text:style-name="P15"><text:span text:style-name="T2">It could be translated, “You are crazy!”</text:span></text:p>
                            </text:list-item>
                            <text:list-item>
                              <text:p text:style-name="P15"><text:span text:style-name="T2">It has the idea of the crowd saying to Jesus, “You’re paranoid!”</text:span></text:p>
                            </text:list-item>
                            <text:list-item>
                              <text:p text:style-name="P15"><text:span text:style-name="T2">The crowd was obviously not trying to kill Him</text:span></text:p>
                            </text:list-item>
                            <text:list-item>
                              <text:p text:style-name="P15"><text:span text:style-name="T2">They don’t even know who He is at this point (that’s coming in verses 25-27)</text:span></text:p>
                            </text:list-item>
                          </text:list>
                        </text:list-item>
                        <text:list-item>
                          <text:p text:style-name="P14"><text:soft-page-break/><text:span text:style-name="T4">“Who is trying to kill you?”</text:span></text:p>
                          <text:list>
                            <text:list-item>
                              <text:p text:style-name="P15"><text:span text:style-name="T2">It’s hard to keep a secret sometimes, isn’t it?</text:span></text:p>
                              <text:list>
                                <text:list-item>
                                  <text:p text:style-name="P16"><text:span text:style-name="T2">On Wednesday evening after the service, one of the children let it slip that a surprise was coming</text:span></text:p>
                                </text:list-item>
                                <text:list-item>
                                  <text:p text:style-name="P16"><text:span text:style-name="T2">The teacher’s eyes got big and they looked at the child, and put their pointer finger to their lips (shhh, it’s a secret)</text:span></text:p>
                                </text:list-item>
                              </text:list>
                            </text:list-item>
                            <text:list-item>
                              <text:p text:style-name="P15"><text:span text:style-name="T2">Just imagine the Jews surprise when Jesus announces their secret to the whole crowd</text:span></text:p>
                              <text:list>
                                <text:list-item>
                                  <text:p text:style-name="P16"><text:span text:style-name="T2">I can only imagine that their eyes got large and they began looking back-and-forth at each other</text:span></text:p>
                                </text:list-item>
                                <text:list-item>
                                  <text:p text:style-name="P16"><text:span text:style-name="T2">I can also imagine that when they met privately after this event, that they were questioning and accusing each other of sharing their plot (“you did it didn’t you, I knew you couldn’t keep a secret!”)</text:span></text:p>
                                </text:list-item>
                              </text:list>
                            </text:list-item>
                          </text:list>
                        </text:list-item>
                      </text:list>
                    </text:list-item>
                    <text:list-item>
                      <text:p text:style-name="P11"><text:span text:style-name="T2">Jesus begins to reveal Himself to the Jews and the crowd as He defends Himself</text:span></text:p>
                    </text:list-item>
                  </text:list>
                </text:list-item>
              </text:list>
            </text:list-item>
            <text:list-item>
              <text:p text:style-name="P9"><text:span text:style-name="T2">Jesus’ defense (</text:span><text:span text:style-name="T3">vv. 21-23</text:span><text:span text:style-name="T2">)</text:span></text:p>
              <text:list>
                <text:list-item>
                  <text:list>
                    <text:list-item>
                      <text:p text:style-name="P11"><text:span text:style-name="T2">Sabbath law</text:span></text:p>
                      <text:list>
                        <text:list-item>
                          <text:p text:style-name="P14"><text:span text:style-name="T2">The Sabbath law is part of the Ten Commandments</text:span></text:p>
                        </text:list-item>
                        <text:list-item>
                          <text:p text:style-name="P14"><text:span text:style-name="T3">Exodus 20:8-11</text:span><text:span text:style-name="T2">, </text:span><text:span text:style-name="T4">“Remember the Sabbath day by keeping it holy. <text:s/>Six days you shall labor and do all your work, but the seventh day is a Sabbath to the Lord your God. <text:s/>On it you shall not do any work, neither you, nor your son or daughter, nor your manservant or maidservant, nor your animals, nor the alien within your gates. <text:s/>For in six days the Lord made the heavens and the earth, the sea, and all that is in them, but he rested on the seventh day. <text:s/>Therefore the Lord blessed the Sabbath day and made it holy.</text:span></text:p>
                        </text:list-item>
                        <text:list-item>
                          <text:p text:style-name="P14"><text:span text:style-name="T2">So the Jews were angry with Jesus because He healed a lame man on the Sabbath and told him to take up his mat and carry it to his house</text:span></text:p>
                          <text:list>
                            <text:list-item>
                              <text:p text:style-name="P15"><text:bookmark text:name="_gjdgxs"/><text:span text:style-name="T2">In defining what it meant to not do any work on the Sabbath, the Jews had added their interpretation to the law</text:span></text:p>
                            </text:list-item>
                            <text:list-item>
                              <text:p text:style-name="P15"><text:span text:style-name="T2">If someone carried anything from a public place to a private place on the Sabbath, that was considered work, and was prohibited</text:span></text:p>
                            </text:list-item>
                            <text:list-item>
                              <text:p text:style-name="P15"><text:span text:style-name="T2">We find this event in </text:span><text:span text:style-name="T3">John 5:1-18</text:span><text:span text:style-name="T2"> (we’ve already studied that, but Jesus is referencing that healing here)</text:span></text:p>
                            </text:list-item>
                          </text:list>
                        </text:list-item>
                        <text:list-item>
                          <text:p text:style-name="P14"><text:span text:style-name="T2">Jesus now points out what the Jews do when two commands conflict with each other</text:span></text:p>
                        </text:list-item>
                        <text:list-item>
                          <text:p text:style-name="P14"><text:span text:style-name="T2">“Rabbinic casuistic arguments set laws side by side and determined the priority of one law over another when in any life situations two or more laws seemed to be in conflict.” <text:s/>[Borchert, </text:span><text:span text:style-name="T4">The New American Commentary, John 1-11</text:span><text:span text:style-name="T2">, 285]</text:span></text:p>
                        </text:list-item>
                      </text:list>
                    </text:list-item>
                    <text:list-item>
                      <text:p text:style-name="P11"><text:span text:style-name="T2">Circumcision</text:span></text:p>
                      <text:list>
                        <text:list-item>
                          <text:p text:style-name="P14"><text:span text:style-name="T2">The Jews said that Moses gave them circumcision, but it actually happened all the way back with Abraham</text:span></text:p>
                          <text:list>
                            <text:list-item>
                              <text:p text:style-name="P15"><text:span text:style-name="T2">God commanded Abraham to begin the practice of circumcision for all male children born into or acquired by his family (Genesis 17:1-27)</text:span></text:p>
                            </text:list-item>
                            <text:list-item>
                              <text:p text:style-name="P15"><text:soft-page-break/><text:span text:style-name="T2">It was a covenantal act between God and Abraham</text:span></text:p>
                            </text:list-item>
                            <text:list-item>
                              <text:p text:style-name="P15"><text:span text:style-name="T2">Circumcision was to be done when the boy was eight days’ old</text:span></text:p>
                            </text:list-item>
                            <text:list-item>
                              <text:p text:style-name="P15"><text:span text:style-name="T2">The Lord told Moses the same thing, </text:span><text:span text:style-name="T4">On the eighth day the boy is to be circumcised</text:span><text:span text:style-name="T2"> (</text:span><text:span text:style-name="T3">Leviticus 12:3</text:span><text:span text:style-name="T2">)</text:span></text:p>
                            </text:list-item>
                          </text:list>
                        </text:list-item>
                        <text:list-item>
                          <text:p text:style-name="P14"><text:span text:style-name="T2">When a male child was born, and the eighth day fell on the Sabbath, the Jews would “break” the Sabbath law in order to fulfill the circumcision covenant</text:span></text:p>
                        </text:list-item>
                        <text:list-item>
                          <text:p text:style-name="P14"><text:span text:style-name="T2">Jesus used a principle known in Judaism as “light to heavy” or “lesser to greater” in order to defend His action of healing of the Sabbath [Michaels, </text:span><text:span text:style-name="T4">The New International Commentary on the New Testament, The Gospel of John</text:span><text:span text:style-name="T2">, 445]</text:span></text:p>
                          <text:list>
                            <text:list-item>
                              <text:p text:style-name="P15"><text:span text:style-name="T2">Jesus considered circumcision as the “perfecting” of only one part of the body</text:span></text:p>
                            </text:list-item>
                            <text:list-item>
                              <text:p text:style-name="P15"><text:span text:style-name="T2">He considered healing as the “perfecting” of the whole body</text:span></text:p>
                            </text:list-item>
                          </text:list>
                        </text:list-item>
                        <text:list-item>
                          <text:p text:style-name="P14"><text:span text:style-name="T2">He considered circumcision the lesser/light and healing the greater/heavy</text:span></text:p>
                        </text:list-item>
                      </text:list>
                    </text:list-item>
                    <text:list-item>
                      <text:p text:style-name="P11"><text:span text:style-name="T2">Healing</text:span></text:p>
                      <text:list>
                        <text:list-item>
                          <text:p text:style-name="P14"><text:span text:style-name="T2">So, Jesus uses this Judaic principle that would have been familiar to the Jews to defend healing the man on the Sabbath</text:span></text:p>
                        </text:list-item>
                        <text:list-item>
                          <text:p text:style-name="P14"><text:span text:style-name="T2">He also used it to defend against their desire and plot to kill Him for “breaking” the Sabbath law</text:span></text:p>
                        </text:list-item>
                        <text:list-item>
                          <text:p text:style-name="P14"><text:span text:style-name="T2">Jesus did not see Himself as breaking the Sabbath law, but as fulfilling the law of God</text:span></text:p>
                        </text:list-item>
                      </text:list>
                    </text:list-item>
                    <text:list-item>
                      <text:p text:style-name="P11"><text:span text:style-name="T2">That brought Him to His final exhortation</text:span></text:p>
                    </text:list-item>
                  </text:list>
                </text:list-item>
              </text:list>
            </text:list-item>
            <text:list-item>
              <text:p text:style-name="P9"><text:span text:style-name="T2">Jesus’ exhortation (</text:span><text:span text:style-name="T3">v. 24</text:span><text:span text:style-name="T2">)</text:span></text:p>
              <text:list>
                <text:list-item>
                  <text:list>
                    <text:list-item>
                      <text:p text:style-name="P11"><text:span text:style-name="T4">Stop judging by mere appearances</text:span></text:p>
                      <text:list>
                        <text:list-item>
                          <text:p text:style-name="P14"><text:span text:style-name="T2">The Jews were judging Jesus “according to the flesh” [Michaels, 448]</text:span></text:p>
                        </text:list-item>
                        <text:list-item>
                          <text:p text:style-name="P14"><text:span text:style-name="T2">They didn’t like what Jesus was teaching</text:span></text:p>
                        </text:list-item>
                        <text:list-item>
                          <text:p text:style-name="P14"><text:span text:style-name="T2">They probably didn’t like that He was gaining a following, which took disciples away from them</text:span></text:p>
                        </text:list-item>
                        <text:list-item>
                          <text:p text:style-name="P14"><text:span text:style-name="T2">They were judging Jesus based on their feelings about Him instead of the truths of God’s Word</text:span></text:p>
                        </text:list-item>
                        <text:list-item>
                          <text:p text:style-name="P14"><text:span text:style-name="T2">They may have claimed that they wanted to know God’s will, but they refused to obey God’s Word</text:span></text:p>
                        </text:list-item>
                        <text:list-item>
                          <text:p text:style-name="P14"><text:span text:style-name="T3">Knowing God’s will, requires obeying God’s Word.</text:span></text:p>
                        </text:list-item>
                      </text:list>
                    </text:list-item>
                    <text:list-item>
                      <text:p text:style-name="P11"><text:soft-page-break/><text:span text:style-name="T4">Make a right judgment</text:span></text:p>
                      <text:list>
                        <text:list-item>
                          <text:p text:style-name="P14"><text:span text:style-name="T2">Had they been obeying God’s Word, they would have been able to make a right judgment about who Jesus was</text:span></text:p>
                        </text:list-item>
                        <text:list-item>
                          <text:p text:style-name="P14"><text:span text:style-name="T2">That is what Jesus is challenging them to do now – obey God’s Word!</text:span></text:p>
                        </text:list-item>
                      </text:list>
                    </text:list-item>
                  </text:list>
                </text:list-item>
              </text:list>
            </text:list-item>
          </text:list>
        </text:list-item>
      </text:list>
      <text:p text:style-name="P2"/>
      <text:list xml:id="list73858608681336" text:continue-numbering="true" text:style-name="WWNum2">
        <text:list-item>
          <text:p text:style-name="P8"><text:span text:style-name="T2">YOU</text:span></text:p>
          <text:list>
            <text:list-item>
              <text:p text:style-name="P9"><text:span text:style-name="T2">Are you doing God’s will by believing in Jesus, making disciples, and submitting to His plans?</text:span></text:p>
            </text:list-item>
            <text:list-item>
              <text:p text:style-name="P9"><text:span text:style-name="T2">Do you need to confess your anger or hatred towards a brother or sister, to God and to the individual(s)?</text:span></text:p>
            </text:list-item>
          </text:list>
        </text:list-item>
      </text:list>
      <text:p text:style-name="P2"/>
      <text:list xml:id="list73857767347351" text:continue-numbering="true" text:style-name="WWNum2">
        <text:list-item>
          <text:p text:style-name="P8"><text:span text:style-name="T2">WE</text:span></text:p>
        </text:list-item>
      </text:list>
      <text:list xml:id="list4101272323" text:style-name="WWNum1">
        <text:list-item>
          <text:list>
            <text:list-item>
              <text:p text:style-name="P10"><text:span text:style-name="T2">When we do these two things, we’ll see love and unity abound at Idaville Church</text:span></text:p>
            </text:list-item>
            <text:list-item>
              <text:p text:style-name="P10"><text:span text:style-name="T2">We’ll be revitalized as a body of believers, focusing on a common goal, and seeing the kingdom of God increase</text:span></text:p>
            </text:list-item>
          </text:list>
        </text:list-item>
      </text:list>
      <text:p text:style-name="P2"/>
      <text:p text:style-name="Standard"><text:span text:style-name="T3">CONCLUSION</text:span></text:p>
      <text:p text:style-name="P4"><text:span text:style-name="T7">We can get caught up in self-righteousness like Thomas Nagel was in the introduction. <text:s/>We want our ideas, feelings, and plans to be right at all cost.</text:span></text:p>
      <text:p text:style-name="P6"/>
      <text:p text:style-name="P4"><text:span text:style-name="T7">Consider these two questions as we close:</text:span></text:p>
      <text:list xml:id="list73859694188414" text:continue-numbering="true" text:style-name="WWNum1">
        <text:list-item>
          <text:list>
            <text:list-item>
              <text:list>
                <text:list-item>
                  <text:list>
                    <text:list-item>
                      <text:p text:style-name="P19"><text:span text:style-name="T13">How do you treat people who are different from you? <text:s/>(age, music, dress, priorities, etc.)</text:span></text:p>
                    </text:list-item>
                    <text:list-item>
                      <text:p text:style-name="P19"><text:span text:style-name="T13">Do you excuse in yourself what you accuse in others?</text:span></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style:font-name="Times New Roman" fo:font-family="'Times New Roman'" style:font-family-generic="roman" style:font-pitch="variable"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fo:font-weight="bold" style:font-size-asian="11pt" style:font-size-complex="11pt"/>
    </style:style>
    <style:style style:name="ListLabel_20_19" style:display-name="ListLabel 19" style:family="text">
      <style:text-properties fo:color="#0000ff"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4" meta:word-count="3757" meta:character-count="19959" meta:non-whitespace-character-count="16567"/>
    <meta:generator>LibreOfficeDev/6.0.5.2$Linux_X86_64 LibreOffice_project/</meta:generator>
  </office:meta>
</office:document-meta>
</file>