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paragraph-properties fo:margin-left="0in" fo:margin-right="0in" fo:text-indent="0.25in" style:auto-text-indent="false"/>
      <style:text-properties fo:font-size="11pt" style:font-size-asian="11pt" style:font-size-complex="11pt"/>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2">
      <style:paragraph-properties fo:margin-left="1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fo:background-color="#ffffff"/>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A Stone’s Throw Away</text:span></text:p>
      <text:p text:style-name="P1"><text:span text:style-name="T1">(John 7:53-8:11)</text:span></text:p>
      <text:p text:style-name="P2"/>
      <text:p text:style-name="Standard"><text:span text:style-name="T1">INTRODUCTION</text:span></text:p>
      <text:p text:style-name="P4"><text:span text:style-name="T7">“The movie </text:span><text:span text:style-name="T8">Les Misérables,</text:span><text:span text:style-name="T7"> based on the novel by Victor Hugo, opens with a vagabond curled up on a stone bench on a desolate French street corner. His bedraggled appearance makes him seem dangerous and causes the townspeople, from whom he sought food and shelter, to snub him. Finally, he slumps over in dejection—until a passerby points to a place where he can find refuge.</text:span></text:p>
      <text:p text:style-name="P6"/>
      <text:p text:style-name="P4"><text:span text:style-name="T7">He goes to the door and knocks. The homeowner, the town's bishop, is startled by the late-night visitation but attentively listens to his story. His name is Jean Valjean, and he reveals that he is a recently released convict and marked by the authorities as dangerous. Even so, the bishop welcomes him into his home and serves him dinner.</text:span></text:p>
      <text:p text:style-name="P6"/>
      <text:p text:style-name="P4"><text:span text:style-name="T7">Later, in the middle of the night, despite the bishop's kindness, Valjean double-crosses him. Valjean remembers the sparkling silver spoon he used to eat his soup at dinner and sneaks to the dining room to steal the bishop's valuable silverware. The clanking of metal arouses the bishop, who rises to inspect the clattering below. When they meet face to face, Valjean strikes the bishop, leaving him unconscious, and escapes with a heavy knapsack of silver.</text:span></text:p>
      <text:p text:style-name="P6"/>
      <text:p text:style-name="P4"><text:span text:style-name="T7">The following morning the bishop's domestic servant laments the loss of her silver, but the bishop seems unperturbed, telling his domestic servant, ‘So we'll use wooden spoons. I don't want to hear anything more about it.’ Moments later, authorities appear at the bishop's manor with the stolen silver and Valjean handcuffed.</text:span></text:p>
      <text:p text:style-name="P6"/>
      <text:p text:style-name="P4"><text:span text:style-name="T7">Looking deeply into the thief's eyes, the bishop says, ‘I'm very angry with you, Jean Valjean.’ Turning toward the authorities, he asks, ‘Didn't he tell you he was our guest?’</text:span></text:p>
      <text:p text:style-name="P6"/>
      <text:p text:style-name="P4"><text:span text:style-name="T7">‘Oh, yes,’ replies the chief authority, ‘after we searched his knapsack and found all this silver. He claimed that you gave it to him.’</text:span></text:p>
      <text:p text:style-name="P6"/>
      <text:p text:style-name="P4"><text:span text:style-name="T7">Stooping in shame, Valjean expects the bishop to indict him. A new prison sentence awaits him. But the bishop says, ‘Yes. Of course I gave him the silverware.’ Then, looking intently at Valjean he asks, ‘But why didn't you take the candlesticks? That was very foolish. They're worth at least 2,000 francs. Why did you leave them? Did you forget to take them?’</text:span></text:p>
      <text:p text:style-name="P6"/>
      <text:p text:style-name="P4"><text:span text:style-name="T7">The bishop orders his domestic servant to hurry and fetch the candlesticks, while the authorities stand dumbfounded. They ask, ‘Are you saying he told us the truth?’</text:span></text:p>
      <text:p text:style-name="P6"><text:soft-page-break/></text:p>
      <text:p text:style-name="P4"><text:span text:style-name="T7">The bishop replies, ‘Of course. Thank you for bringing him back. I'm very relieved.’</text:span></text:p>
      <text:p text:style-name="P6"/>
      <text:p text:style-name="P4"><text:span text:style-name="T7">The authorities immediately release Valjean, who is shocked by the turn of events, and the bishop thrusts the retrieved candlesticks into Valjean's knapsack.</text:span></text:p>
      <text:p text:style-name="P6"/>
      <text:p text:style-name="P4"><text:span text:style-name="T7">Once the authorities leave, the bishop drops the heavy bag of silver at Valjean's feet. After peeling away Valjean's hood, which was cloaking his guilty face, the bishop sternly looks him in the eyes and orders Valjean, ‘Don't forget don't ever forget you've promised to become a new man.’</text:span></text:p>
      <text:p text:style-name="P4"><text:span text:style-name="T7">Valjean, trembling, makes the promise and with utter humility asks, ‘Why are you doing this?’</text:span></text:p>
      <text:p text:style-name="P6"/>
      <text:p text:style-name="P4"><text:span text:style-name="T7">The bishop places his hands on Valjean's shoulders, as an act of blessing, and declares, ‘Jean Valjean, my brother, you no longer belong to evil. With this silver, I've bought your soul. I've ransomed you from fear and hatred. Now I give you back to God.’”</text:span></text:p>
      <text:p text:style-name="P7"/>
      <text:p text:style-name="P4"><text:span text:style-name="T8">Les Misérables,</text:span><text:span text:style-name="T9"> rated PG-13, released 1998, based on the novel by Victor Hugo; written by Rafael Yglesias, directed by Bille August; submitted by Melissa Parks, Des Plaines, Illinois</text:span></text:p>
      <text:p text:style-name="P5"/>
      <text:p text:style-name="P4"><text:span text:style-name="T6">[</text:span><text:a xlink:type="simple" xlink:href="https://www.preachingtoday.com/illustrations/2001/april/12988.html" text:style-name="ListLabel_20_19" text:visited-style-name="ListLabel_20_19"><text:span text:style-name="T10">https://www.preachingtoday.com/illustrations/2001/april/12988.html</text:span></text:a><text:span text:style-name="T6">].</text:span></text:p>
      <text:p text:style-name="P9"/>
      <text:p text:style-name="P4"><text:span text:style-name="T6">The bishop could have condemned Jean Valjean instead of showing him compassion. <text:s/>He was probably a stone’s throw away from doing just that, but he understood the power of forgiveness.</text:span></text:p>
      <text:p text:style-name="P3"/>
      <text:p text:style-name="Standard"><text:span text:style-name="T1">BODY</text:span></text:p>
      <text:list xml:id="list3573806446" text:style-name="WWNum2">
        <text:list-item>
          <text:p text:style-name="P10"><text:span text:style-name="T2">ME</text:span></text:p>
          <text:list>
            <text:list-item>
              <text:p text:style-name="P11"><text:span text:style-name="T2">Ford Bronco II</text:span></text:p>
              <text:list>
                <text:list-item>
                  <text:list>
                    <text:list-item>
                      <text:p text:style-name="P13"><text:span text:style-name="T2">My father bought a Ford Bronco II brand new, perhaps a year or two before we moved from PA to AL</text:span></text:p>
                    </text:list-item>
                    <text:list-item>
                      <text:p text:style-name="P13"><text:span text:style-name="T2">He really liked the style of the vehicle</text:span></text:p>
                    </text:list-item>
                    <text:list-item>
                      <text:p text:style-name="P13"><text:soft-page-break/><text:span text:style-name="T2">It was the vehicle I learned to drive in, because it was stick shift and not automatic</text:span></text:p>
                    </text:list-item>
                    <text:list-item>
                      <text:p text:style-name="P13"><text:span text:style-name="T2">That was perhaps the greatest thing my father could have done for me in learning to drive – starting me off in a stick shift</text:span></text:p>
                    </text:list-item>
                    <text:list-item>
                      <text:p text:style-name="P13"><text:span text:style-name="T2">When I worked for Chick-fil-A in AL we had to park in the upper parking lot of the mall</text:span></text:p>
                      <text:list>
                        <text:list-item>
                          <text:p text:style-name="P14"><text:span text:style-name="T2">We were the last ones to leave the mall, because we had to clean the entire restaurant before we left</text:span></text:p>
                        </text:list-item>
                        <text:list-item>
                          <text:p text:style-name="P14"><text:span text:style-name="T2">The security guards would lock the gate to the upper parking lot before we were finished working</text:span></text:p>
                        </text:list-item>
                        <text:list-item>
                          <text:p text:style-name="P14"><text:span text:style-name="T2">So, they would send one person out to bring everyone’s vehicle down to the lower parking lot</text:span></text:p>
                        </text:list-item>
                        <text:list-item>
                          <text:p text:style-name="P14"><text:span text:style-name="T2">One evening they asked a young lady to bring the vehicle down</text:span></text:p>
                        </text:list-item>
                        <text:list-item>
                          <text:p text:style-name="P14"><text:span text:style-name="T2">I asked her if she knew how to drive stick shift</text:span></text:p>
                        </text:list-item>
                        <text:list-item>
                          <text:p text:style-name="P14"><text:span text:style-name="T2">She promised me that she did</text:span></text:p>
                        </text:list-item>
                        <text:list-item>
                          <text:p text:style-name="P14"><text:span text:style-name="T2">Long story short, she drove the Ford Bronco II forward into the cement base of a light post that I was parked in front of</text:span></text:p>
                        </text:list-item>
                      </text:list>
                    </text:list-item>
                    <text:list-item>
                      <text:p text:style-name="P13"><text:span text:style-name="T2">I was scared to death to call my father, because I knew how much he liked that vehicle</text:span></text:p>
                    </text:list-item>
                    <text:list-item>
                      <text:p text:style-name="P13"><text:span text:style-name="T2">His response to my phone call was one of forgiveness and compassion – he was more concerned that I was alright and that the young lady was fine</text:span></text:p>
                    </text:list-item>
                    <text:list-item>
                      <text:p text:style-name="P13"><text:span text:style-name="T2">I’ll never forget the compassion I received when I expected condemnation</text:span></text:p>
                    </text:list-item>
                  </text:list>
                </text:list-item>
              </text:list>
            </text:list-item>
          </text:list>
        </text:list-item>
      </text:list>
      <text:p text:style-name="P2"/>
      <text:list xml:id="list82413048918095" text:continue-numbering="true" text:style-name="WWNum2">
        <text:list-item>
          <text:p text:style-name="P10"><text:span text:style-name="T2">WE</text:span></text:p>
          <text:list>
            <text:list-item>
              <text:p text:style-name="P11"><text:span text:style-name="T2">Compassion instead of condemnation</text:span></text:p>
              <text:list>
                <text:list-item>
                  <text:list>
                    <text:list-item>
                      <text:p text:style-name="P13"><text:span text:style-name="T2">Think of a time when you received compassion instead of the expected condemnation</text:span></text:p>
                    </text:list-item>
                  </text:list>
                </text:list-item>
              </text:list>
            </text:list-item>
          </text:list>
        </text:list-item>
      </text:list>
      <text:p text:style-name="P2"/>
      <text:p text:style-name="Standard"><text:span text:style-name="T2">The narrative that we’re going to look at today is not found in the earliest and most reliable manuscripts and other ancient witnesses. <text:s/>The writing style is more like Luke than John. <text:s/>Borchert calls it “a text looking for a context.” <text:s/>[Borchert, </text:span><text:span text:style-name="T3">The New American Commentary, John 1-11</text:span><text:span text:style-name="T2">, 369]. <text:s/>With that said it has been included in most modern translations with a side note or footnote. <text:s/>The principles found in this narrative are in line with Jesus’ teachings and heart. <text:s/>He will be challenging the religious leaders to examine themselves. <text:s/>They have “examined” the woman and have passed judgment on her without first examining themselves. <text:s/>Their focus was on trapping Jesus, so they could arrest Him. <text:s/>They thought that had the perfect scenario to trip Him up, but forget about their own sin. <text:s/>John wants us to understand, through this narrative, that . . .</text:span></text:p>
      <text:p text:style-name="P2"/>
      <text:p text:style-name="P15"><text:span text:style-name="T4">BIG IDEA – Self-examination protects us from self-righteousness.</text:span></text:p>
      <text:p text:style-name="P16"><text:soft-page-break/></text:p>
      <text:p text:style-name="Standard"><text:span text:style-name="T2">We’re just a stone’s throw away from doing the same thing the teachers of the law and Pharisees did with the woman caught in adultery – self-righteous condemnation.</text:span></text:p>
      <text:p text:style-name="P16"/>
      <text:p text:style-name="Standard"><text:span text:style-name="T4">Let’s pray</text:span></text:p>
      <text:p text:style-name="P2"/>
      <text:list xml:id="list82412637700827" text:continue-numbering="true" text:style-name="WWNum2">
        <text:list-item>
          <text:p text:style-name="P10"><text:span text:style-name="T2">GOD (</text:span><text:span text:style-name="T4">John 7:57-8:11</text:span><text:span text:style-name="T2">)</text:span></text:p>
          <text:list>
            <text:list-item>
              <text:p text:style-name="P11"><text:span text:style-name="T2">Accommodations (</text:span><text:span text:style-name="T4">vv. 5:53-8:2</text:span><text:span text:style-name="T2">)</text:span></text:p>
              <text:list>
                <text:list-item>
                  <text:list>
                    <text:list-item>
                      <text:p text:style-name="P13"><text:span text:style-name="T2">This was a regular pattern for Jesus</text:span></text:p>
                      <text:list>
                        <text:list-item>
                          <text:p text:style-name="P14"><text:span text:style-name="T2">Luke helps us to understand the pattern</text:span></text:p>
                        </text:list-item>
                        <text:list-item>
                          <text:p text:style-name="P14"><text:span text:style-name="T4">Luke 21:37</text:span><text:span text:style-name="T2">, </text:span><text:span text:style-name="T3">Each day Jesus was teaching at the temple, and each evening he went out to spend the night on the hill called the Mount of Olives, and all the people came early in the morning to hear him at the temple.</text:span></text:p>
                        </text:list-item>
                        <text:list-item>
                          <text:p text:style-name="P14"><text:span text:style-name="T2">Because this narrative is “a text looking for a context,” we can’t say that this happened right after the previous narrative in John 7:32-52</text:span></text:p>
                        </text:list-item>
                        <text:list-item>
                          <text:p text:style-name="P14"><text:span text:style-name="T2">It may have happened at a later time, so we have to take it as a separate unit of thought</text:span></text:p>
                        </text:list-item>
                      </text:list>
                    </text:list-item>
                    <text:list-item>
                      <text:p text:style-name="P13"><text:span text:style-name="T2">Crowd</text:span></text:p>
                      <text:list>
                        <text:list-item>
                          <text:p text:style-name="P14"><text:span text:style-name="T2">With that said, we are told that each person, in the crowd at the temple courts, went to his or her own home</text:span></text:p>
                        </text:list-item>
                        <text:list-item>
                          <text:p text:style-name="P14"><text:span text:style-name="T2">These were residence of Jerusalem and, therefore, they were able to return to their own homes after listening to Jesus preach</text:span></text:p>
                        </text:list-item>
                        <text:list-item>
                          <text:p text:style-name="P14"><text:span text:style-name="T2">Their accommodations were nearby, probably within the city limits</text:span></text:p>
                        </text:list-item>
                      </text:list>
                    </text:list-item>
                    <text:list-item>
                      <text:p text:style-name="P13"><text:span text:style-name="T2">Jesus</text:span></text:p>
                      <text:list>
                        <text:list-item>
                          <text:p text:style-name="P14"><text:span text:style-name="T2">Jesus did not have a home in Jerusalem, so we see that He went to the Mount of Olives</text:span></text:p>
                          <text:list>
                            <text:list-item>
                              <text:p text:style-name="P17"><text:span text:style-name="T2">Matthew and Luke both record Jesus’ teaching on the cost of following Him</text:span></text:p>
                            </text:list-item>
                            <text:list-item>
                              <text:p text:style-name="P17"><text:span text:style-name="T3">“Foxes have holes and birds of the air have nests, but the Son of Man has no place to lay his head.”</text:span><text:span text:style-name="T2"> <text:s/>(</text:span><text:span text:style-name="T4">Matthew 8:20; Luke 9:58</text:span><text:span text:style-name="T2">)</text:span></text:p>
                            </text:list-item>
                          </text:list>
                        </text:list-item>
                        <text:list-item>
                          <text:p text:style-name="P14"><text:span text:style-name="T2">Two thoughts about going to the Mount of Olives</text:span></text:p>
                          <text:list>
                            <text:list-item>
                              <text:p text:style-name="P17"><text:soft-page-break/><text:span text:style-name="T2">He certainly could have just slept on the Mount of Olives, perhaps under the cleft of a rock</text:span></text:p>
                              <text:list>
                                <text:list-item>
                                  <text:p text:style-name="P18"><text:span text:style-name="T2">It’s possible that He may not have slept at all, but rather prayed</text:span></text:p>
                                </text:list-item>
                                <text:list-item>
                                  <text:p text:style-name="P18"><text:span text:style-name="T2">He did that often as Luke records, </text:span><text:span text:style-name="T3">But Jesus often withdrew to lonely places and prayed</text:span><text:span text:style-name="T2"> (</text:span><text:span text:style-name="T4">Luke 5:16</text:span><text:span text:style-name="T2">)</text:span></text:p>
                                </text:list-item>
                                <text:list-item>
                                  <text:p text:style-name="P18"><text:span text:style-name="T2">He prayed all night before calling the apostles (</text:span><text:span text:style-name="T4">Luke 6:12-18</text:span><text:span text:style-name="T2">)</text:span></text:p>
                                </text:list-item>
                                <text:list-item>
                                  <text:p text:style-name="P18"><text:span text:style-name="T2">He prayed at night in the Garden of Gethsemane prior to His arrest (</text:span><text:span text:style-name="T4">Luke 22:39-46</text:span><text:span text:style-name="T2">)</text:span></text:p>
                                </text:list-item>
                              </text:list>
                            </text:list-item>
                            <text:list-item>
                              <text:p text:style-name="P17"><text:span text:style-name="T2">It is also possible that He stayed with Lazarus, Mary, and Martha in Bethany</text:span></text:p>
                              <text:list>
                                <text:list-item>
                                  <text:p text:style-name="P18"><text:span text:style-name="T2">He knew that He was always welcome in their home</text:span></text:p>
                                </text:list-item>
                                <text:list-item>
                                  <text:p text:style-name="P18"><text:span text:style-name="T2">Bethany was only 1.5 miles east of Jerusalem on the south-eastern slope of the Mount of Olives [</text:span><text:span text:style-name="T4">show map</text:span><text:span text:style-name="T2">]</text:span></text:p>
                                </text:list-item>
                              </text:list>
                            </text:list-item>
                          </text:list>
                        </text:list-item>
                      </text:list>
                    </text:list-item>
                    <text:list-item>
                      <text:p text:style-name="P13"><text:span text:style-name="T2">So, everyone had gone home for the evening, but they were up early, at dawn, and back at the temple courts for more of Jesus’ teaching</text:span></text:p>
                    </text:list-item>
                    <text:list-item>
                      <text:p text:style-name="P13"><text:span text:style-name="T2">It wasn’t unusual for the teachers of the law and the Pharisees to be hanging around, since they were the “religious professionals,” charged with teaching the law to the crowds</text:span></text:p>
                    </text:list-item>
                    <text:list-item>
                      <text:p text:style-name="P13"><text:span text:style-name="T2">On this day they were there to challenge Jesus and hopefully entrap Him</text:span></text:p>
                    </text:list-item>
                  </text:list>
                </text:list-item>
              </text:list>
            </text:list-item>
            <text:list-item>
              <text:p text:style-name="P11"><text:span text:style-name="T2">Accusations (</text:span><text:span text:style-name="T4">vv. 8:3-6a</text:span><text:span text:style-name="T2">)</text:span></text:p>
              <text:list>
                <text:list-item>
                  <text:list>
                    <text:list-item>
                      <text:p text:style-name="P13"><text:span text:style-name="T2">Woman</text:span></text:p>
                      <text:list>
                        <text:list-item>
                          <text:p text:style-name="P14"><text:span text:style-name="T2">There are a couple of key indicators in the text that help us know certain things about the woman</text:span></text:p>
                          <text:list>
                            <text:list-item>
                              <text:p text:style-name="P17"><text:span text:style-name="T2">She was probably betrothed (engaged) to be married</text:span></text:p>
                              <text:list>
                                <text:list-item>
                                  <text:p text:style-name="P18"><text:span text:style-name="T4">Deuteronomy 22:22-24</text:span><text:span text:style-name="T2">, </text:span><text:span text:style-name="T3">If a man is found sleeping with another man’s wife, both the man who slept with her and the woman must die. <text:s/>You must purge the evil from Israel. <text:s/>If a man happens to meet in a town a virgin pledged to be married and he sleeps with her, you shall take both of them to the gate of that town and stone them to death – the girl because she was in a town and did not scream for help, and the man because he violated another man’s wife. <text:s/>You must purge the evil from among you.</text:span></text:p>
                                  <text:list>
                                    <text:list-item>
                                      <text:p text:style-name="P19"><text:span text:style-name="T2">Notice that there is a distinction between a married woman and an engaged woman</text:span></text:p>
                                    </text:list-item>
                                    <text:list-item>
                                      <text:p text:style-name="P19"><text:span text:style-name="T2">In both cases the man and the woman are to be put to death, but with the married woman the form of death is not prescribed</text:span></text:p>
                                    </text:list-item>
                                    <text:list-item>
                                      <text:p text:style-name="P19"><text:span text:style-name="T2">With the man, and the woman pledged to be married, the form of death is stoning</text:span></text:p>
                                    </text:list-item>
                                    <text:list-item>
                                      <text:p text:style-name="P19"><text:span text:style-name="T2">The </text:span><text:span text:style-name="T3">Mishnah</text:span><text:span text:style-name="T2"> was the oral law in Jesus’ day and it differentiated between an engaged woman and a married woman, “the offence in the first instance </text:span><text:span text:style-name="T3">[adultery with an engaged woman]</text:span><text:span text:style-name="T2">, is punishable by stoning (it is viewed as the more serious of the two), and the second by strangling.” <text:s/>[bracketed text added, Carson, </text:span><text:span text:style-name="T3">The Pillar New Testament Commentary, The Gospel According to John</text:span><text:span text:style-name="T2">, 335]</text:span></text:p>
                                    </text:list-item>
                                  </text:list>
                                </text:list-item>
                                <text:list-item>
                                  <text:p text:style-name="P18"><text:span text:style-name="T2">So, it is probable that this woman was engaged to be married and had been unfaithful to her fiancé</text:span></text:p>
                                </text:list-item>
                              </text:list>
                            </text:list-item>
                            <text:list-item>
                              <text:p text:style-name="P17"><text:soft-page-break/><text:span text:style-name="T2">She was guilty</text:span></text:p>
                              <text:list>
                                <text:list-item>
                                  <text:p text:style-name="P18"><text:span text:style-name="T2">She did not deny the charge</text:span></text:p>
                                </text:list-item>
                                <text:list-item>
                                  <text:p text:style-name="P18"><text:span text:style-name="T2">She did not try to plead her innocence</text:span></text:p>
                                </text:list-item>
                              </text:list>
                            </text:list-item>
                            <text:list-item>
                              <text:p text:style-name="P17"><text:span text:style-name="T2">She was not valued by the religious leaders</text:span></text:p>
                              <text:list>
                                <text:list-item>
                                  <text:p text:style-name="P18"><text:span text:style-name="T2">This was not unusual in the 1</text:span><text:span text:style-name="T5">st</text:span><text:span text:style-name="T2"> Century, because women were not considered trustworthy to testify in a court of law</text:span></text:p>
                                </text:list-item>
                                <text:list-item>
                                  <text:p text:style-name="P18"><text:span text:style-name="T2">It’s evident in the fact that the religious leaders didn’t bring the man to Jesus also</text:span></text:p>
                                </text:list-item>
                                <text:list-item>
                                  <text:p text:style-name="P18"><text:span text:style-name="T2">She was simply a pawn in their scheme to trap Jesus</text:span></text:p>
                                </text:list-item>
                                <text:list-item>
                                  <text:p text:style-name="P18"><text:span text:style-name="T2">They were not concerned about fairness at this point</text:span></text:p>
                                  <text:list>
                                    <text:list-item>
                                      <text:p text:style-name="P19"><text:span text:style-name="T2">We already know this to be true about the religious leaders</text:span></text:p>
                                    </text:list-item>
                                    <text:list-item>
                                      <text:p text:style-name="P19"><text:span text:style-name="T2">Last week we saw how they treated Nicodemus when he challenged them with their own law about “innocent until proven guilty” (</text:span><text:span text:style-name="T4">John 7:51</text:span><text:span text:style-name="T2">)</text:span></text:p>
                                    </text:list-item>
                                    <text:list-item>
                                      <text:p text:style-name="P19"><text:span text:style-name="T2">They were so blinded by their desire to eliminate Jesus that they would compromise their own laws in order to arrest Him and put Him to death</text:span></text:p>
                                    </text:list-item>
                                    <text:list-item>
                                      <text:p text:style-name="P19"><text:span text:style-name="T2">Fairness didn’t even have a seat at the table</text:span></text:p>
                                    </text:list-item>
                                  </text:list>
                                </text:list-item>
                                <text:list-item>
                                  <text:p text:style-name="P18"><text:span text:style-name="T2">If the woman had no value to them, then it wouldn’t be difficult to see how this was another trap set by the religious leaders to accomplish their goal</text:span></text:p>
                                </text:list-item>
                              </text:list>
                            </text:list-item>
                            <text:list-item>
                              <text:p text:style-name="P17"><text:span text:style-name="T2">She was probably set up by the religious leaders</text:span></text:p>
                              <text:list>
                                <text:list-item>
                                  <text:p text:style-name="P18"><text:span text:style-name="T2">My guess is that the act of adultery was the same in the 1</text:span><text:span text:style-name="T5">st</text:span><text:span text:style-name="T2"> Century as it is today</text:span></text:p>
                                  <text:list>
                                    <text:list-item>
                                      <text:p text:style-name="P19"><text:span text:style-name="T2">It’s not something that’s flaunted in public for all to see</text:span></text:p>
                                    </text:list-item>
                                    <text:list-item>
                                      <text:p text:style-name="P19"><text:span text:style-name="T2">It takes place behind closed doors in a location where perhaps neither of the parties involved are known</text:span></text:p>
                                    </text:list-item>
                                    <text:list-item>
                                      <text:p text:style-name="P19"><text:span text:style-name="T2">All attempts are made to conceal the sin of adultery, so that it will not be found out</text:span></text:p>
                                    </text:list-item>
                                  </text:list>
                                </text:list-item>
                                <text:list-item>
                                  <text:p text:style-name="P18"><text:span text:style-name="T2">Two witnesses required</text:span></text:p>
                                  <text:list>
                                    <text:list-item>
                                      <text:p text:style-name="P19"><text:span text:style-name="T2">The religious leaders are recommending death by stoning</text:span></text:p>
                                    </text:list-item>
                                    <text:list-item>
                                      <text:p text:style-name="P19"><text:span text:style-name="T2">This would have required two witnesses to the act of adultery</text:span></text:p>
                                    </text:list-item>
                                    <text:list-item>
                                      <text:p text:style-name="P19"><text:soft-page-break/><text:span text:style-name="T4">Deuteronomy 17:6</text:span><text:span text:style-name="T2">, </text:span><text:span text:style-name="T3">On the testimony of two or three witnesses a man shall be put to death, but no one shall be put to death on the testimony of only one witness.</text:span></text:p>
                                    </text:list-item>
                                    <text:list-item>
                                      <text:p text:style-name="P19"><text:span text:style-name="T4">Deuteronomy 19:15</text:span><text:span text:style-name="T2">, </text:span><text:span text:style-name="T3">One witness is not enough to convict a man accused of any crime or offense he may have committed. <text:s/>A matter must be established by the testimony of two or three witnesses.</text:span></text:p>
                                    </text:list-item>
                                    <text:list-item>
                                      <text:p text:style-name="P19"><text:span text:style-name="T2">“Boice claims, ‘Under such circumstances it is almost self-evident that the rulers must have arranged the liaison somewhat as a trap, having stationed the witnesses in the room or at the keyhole. <text:s/>It is a situation quite similar to the use of private investigators and photographers in order to prove adultery today’ (Boice, II, p. 315).” <text:s/>[Gangel, </text:span><text:span text:style-name="T3">Holman New Testament Commentary, John</text:span><text:span text:style-name="T2">, 159]</text:span></text:p>
                                    </text:list-item>
                                  </text:list>
                                </text:list-item>
                              </text:list>
                            </text:list-item>
                          </text:list>
                        </text:list-item>
                        <text:list-item>
                          <text:p text:style-name="P14"><text:span text:style-name="T2">This guilty, devalued, engaged woman is brought before Jesus in an attempt to trap Jesus</text:span></text:p>
                        </text:list-item>
                      </text:list>
                    </text:list-item>
                    <text:list-item>
                      <text:p text:style-name="P13"><text:span text:style-name="T2">Jesus</text:span></text:p>
                      <text:list>
                        <text:list-item>
                          <text:p text:style-name="P14"><text:span text:style-name="T2">The religious leaders tell Jesus that, the woman before Him, was caught in the act of adultery</text:span></text:p>
                        </text:list-item>
                        <text:list-item>
                          <text:p text:style-name="P14"><text:span text:style-name="T2">I find it interesting that they quote only part of the Law that was given to Moses</text:span></text:p>
                          <text:list>
                            <text:list-item>
                              <text:p text:style-name="P17"><text:span text:style-name="T2">They forget to mention that Moses told them that both the man and woman were to be stoned</text:span></text:p>
                            </text:list-item>
                            <text:list-item>
                              <text:p text:style-name="P17"><text:span text:style-name="T2">Jesus is God, so He is the One who gave the Law to Moses</text:span></text:p>
                            </text:list-item>
                            <text:list-item>
                              <text:p text:style-name="P17"><text:span text:style-name="T2">This again shows that the religious leaders did not recognize or did not want to acknowledge that Jesus was the Messiah – that would destroy their theology of the Messiah and everything they had learned and taught to others about the Messiah</text:span></text:p>
                            </text:list-item>
                          </text:list>
                        </text:list-item>
                        <text:list-item>
                          <text:p text:style-name="P14"><text:span text:style-name="T2">The religious leaders are working so hard to find grounds to arrest Jesus that they are allowing a huge hole to remain in their accusation against this woman</text:span></text:p>
                        </text:list-item>
                      </text:list>
                    </text:list-item>
                    <text:list-item>
                      <text:p text:style-name="P13"><text:span text:style-name="T2">Notice that Jesus doesn’t address the gaping hole or the woman at this point, but rather begins writing on the ground</text:span></text:p>
                    </text:list-item>
                  </text:list>
                </text:list-item>
              </text:list>
            </text:list-item>
            <text:list-item>
              <text:p text:style-name="P11"><text:span text:style-name="T2">Awareness (</text:span><text:span text:style-name="T4">vv. 8:6b-11</text:span><text:span text:style-name="T2">)</text:span></text:p>
              <text:list>
                <text:list-item>
                  <text:list>
                    <text:list-item>
                      <text:p text:style-name="P13"><text:span text:style-name="T2">Religious leaders</text:span></text:p>
                      <text:list>
                        <text:list-item>
                          <text:p text:style-name="P14"><text:span text:style-name="T2">Writing on the ground</text:span></text:p>
                          <text:list>
                            <text:list-item>
                              <text:p text:style-name="P17"><text:span text:style-name="T2">There’s all kinds of speculation about what Jesus was writing on the ground</text:span></text:p>
                            </text:list-item>
                            <text:list-item>
                              <text:p text:style-name="P17"><text:span text:style-name="T2">We’re not going to address that this morning, because it just doesn’t enhance the narrative or help with the principles that are found in this passage</text:span></text:p>
                            </text:list-item>
                          </text:list>
                        </text:list-item>
                        <text:list-item>
                          <text:p text:style-name="P14"><text:span text:style-name="T2">The religious leaders are persistent</text:span></text:p>
                          <text:list>
                            <text:list-item>
                              <text:p text:style-name="P17"><text:span text:style-name="T2">When someone thinks they have set the perfect trap they are eager to see it sprung</text:span></text:p>
                            </text:list-item>
                            <text:list-item>
                              <text:p text:style-name="P17"><text:span text:style-name="T2">The Pharisees were confident that regardless of Jesus’ answer to their question, He would alienate Himself from one side or the other – He was caught!</text:span></text:p>
                              <text:list>
                                <text:list-item>
                                  <text:p text:style-name="P18"><text:span text:style-name="T2">If He said that the woman should be stoned, He would alienate Himself from sinners, which are the ones He came to save</text:span></text:p>
                                  <text:list>
                                    <text:list-item>
                                      <text:p text:style-name="P19"><text:soft-page-break/><text:span text:style-name="T2">He was known for His “compassion for the broken and disreputable, His quickness to forgive and restore, and His announcement of the life-transforming power bound up with the new birth” [Carson, 335]</text:span></text:p>
                                    </text:list-item>
                                    <text:list-item>
                                      <text:p text:style-name="P19"><text:span text:style-name="T2">His influence with sinners would be damaged, because they would not trust Him after this</text:span></text:p>
                                    </text:list-item>
                                  </text:list>
                                </text:list-item>
                                <text:list-item>
                                  <text:p text:style-name="P18"><text:span text:style-name="T2">If He said that the woman should not be stoned, He would alienate Himself from the Jews and the religious leaders</text:span></text:p>
                                  <text:list>
                                    <text:list-item>
                                      <text:p text:style-name="P19"><text:span text:style-name="T2">They would accuse Him of being light concerning the Law of Moses</text:span></text:p>
                                    </text:list-item>
                                    <text:list-item>
                                      <text:p text:style-name="P19"><text:span text:style-name="T2">While He was able to “argue” His way out of breaking the Sabbath law, He would not be able to do the same with the law concerning those caught in adultery</text:span></text:p>
                                    </text:list-item>
                                    <text:list-item>
                                      <text:p text:style-name="P19"><text:span text:style-name="T2">The law was clear!</text:span></text:p>
                                    </text:list-item>
                                  </text:list>
                                </text:list-item>
                              </text:list>
                            </text:list-item>
                            <text:list-item>
                              <text:p text:style-name="P17"><text:span text:style-name="T2">What the religious leaders didn’t know is that their “perfect plan” was about to unravel</text:span></text:p>
                            </text:list-item>
                          </text:list>
                        </text:list-item>
                        <text:list-item>
                          <text:p text:style-name="P14"><text:span text:style-name="T2">Jesus stood up and challenged them to examine themselves</text:span></text:p>
                          <text:list>
                            <text:list-item>
                              <text:p text:style-name="P17"><text:span text:style-name="T2">We saw in Deuteronomy 17:6 that there had to be two or three witnesses before someone could be sentenced to death</text:span></text:p>
                              <text:list>
                                <text:list-item>
                                  <text:p text:style-name="P18"><text:span text:style-name="T4">Deuteronomy 17:7</text:span><text:span text:style-name="T2">, </text:span><text:span text:style-name="T3">The hands of the witnesses must be the first in putting him to death, and then the hands of all the people. <text:s/>You must purge the evil from among you.</text:span></text:p>
                                </text:list-item>
                                <text:list-item>
                                  <text:p text:style-name="P18"><text:span text:style-name="T2">It was a requirement that those who witnessed the evil/sin had to be present to throw the first stones</text:span></text:p>
                                </text:list-item>
                              </text:list>
                            </text:list-item>
                            <text:list-item>
                              <text:p text:style-name="P17"><text:span text:style-name="T3">If anyone of you is without sin </text:span><text:span text:style-name="T2">(fault)</text:span><text:span text:style-name="T3">, let him be the first to throw a stone at her</text:span></text:p>
                              <text:list>
                                <text:list-item>
                                  <text:p text:style-name="P18"><text:span text:style-name="T2">“They thought they could trip Jesus up due to his compassion. <text:s/>Jesus ignores their plan. <text:s/>He doesn’t address the law or this woman’s condition. <text:s/>He just tells them to go ahead and stone her, with one condition: <text:s/>as long as </text:span><text:span text:style-name="T3">they</text:span><text:span text:style-name="T2"> were not guilty of breaking the law.” <text:s/>[Carter &amp; Wredberg, </text:span><text:span text:style-name="T3">Christ-Centered Exposition: <text:s/>Exalting Jesus in John</text:span><text:span text:style-name="T2">, 184]</text:span></text:p>
                                </text:list-item>
                                <text:list-item>
                                  <text:p text:style-name="P18"><text:span text:style-name="T2">They had already broken the law, by not bringing both the man and woman together to be sentenced and stoned</text:span></text:p>
                                </text:list-item>
                                <text:list-item>
                                  <text:p text:style-name="P18"><text:span text:style-name="T2">If the witnesses were there and didn’t say anything to stop the couple from breaking the law, they would be guilty of corroborating with them</text:span></text:p>
                                </text:list-item>
                                <text:list-item>
                                  <text:p text:style-name="P18"><text:span text:style-name="T2">Carson claims, “It means, rather, that they must not be guilty of this particular sin.” <text:s/>[Carson, 336]</text:span></text:p>
                                  <text:list>
                                    <text:list-item>
                                      <text:p text:style-name="P19"><text:span text:style-name="T2">So Jesus could be saying to them, “you can throw the first stones if you’ve never committed adultery yourself.”</text:span></text:p>
                                    </text:list-item>
                                    <text:list-item>
                                      <text:p text:style-name="P19"><text:bookmark text:name="_gjdgxs"/><text:span text:style-name="T2">It’s so easy for us to recognize the sin in others that we struggle with in our own lives (lying, gossip, hatred, mistrust, pornography, disunity, stealing, etc.)</text:span></text:p>
                                    </text:list-item>
                                  </text:list>
                                </text:list-item>
                                <text:list-item>
                                  <text:p text:style-name="P18"><text:span text:style-name="T2">Michaels brings another important facet, of the heart, into the mix when he says, “. . . whoever takes on himself the role of witness-executioner must be confident before God that he is doing the right thing – hardly an unreasonable demand.” <text:s/>[Michaels, </text:span><text:span text:style-name="T3">The New International Commentary on the New Testament, The Gospel of John</text:span><text:span text:style-name="T2">, 498-99]</text:span></text:p>
                                  <text:list>
                                    <text:list-item>
                                      <text:p text:style-name="P19"><text:span text:style-name="T2">We have to make sure that our accusations of others are done for the right reasons and with the right heart attitude</text:span></text:p>
                                    </text:list-item>
                                    <text:list-item>
                                      <text:p text:style-name="P19"><text:span text:style-name="T2">Matthew and Luke record Jesus’ teaching about criticizing others</text:span></text:p>
                                    </text:list-item>
                                    <text:list-item>
                                      <text:p text:style-name="P19"><text:soft-page-break/><text:span text:style-name="T4">Matthew 7:1-5</text:span><text:span text:style-name="T2">, </text:span><text:span text:style-name="T3">“Do not judge, or you too will be judged. <text:s/>For in the same way you judge others, you will be judged, and with the measure you use, it will be measured to you. <text:s/>Why do you look at the speck of sawdust in your brother’s eye and pay no attention to the plank in your own eye? <text:s/>How can you say to your brother, ‘Let me take the speck out of your eye,’ when all the time there is a plank in your own eye? <text:s/>You hypocrite, first take the plank out of your own eye, and then you will see clearly to remove the speck from your brother’s eye.”</text:span></text:p>
                                    </text:list-item>
                                    <text:list-item>
                                      <text:p text:style-name="P19"><text:span text:style-name="T2">Jesus is teaching the same principle in Matthew and Luke that He is teaching here in John</text:span></text:p>
                                    </text:list-item>
                                    <text:list-item>
                                      <text:p text:style-name="P19"><text:span text:style-name="T4">PRINCIPLE #1 – God desires that His people examine themselves first.</text:span></text:p>
                                    </text:list-item>
                                  </text:list>
                                </text:list-item>
                                <text:list-item>
                                  <text:p text:style-name="P18"><text:span text:style-name="T2">The teachers of the law and the Pharisees had to stop at this point and examine themselves</text:span></text:p>
                                  <text:list>
                                    <text:list-item>
                                      <text:p text:style-name="P19"><text:span text:style-name="T2">Were they able to say that they were without fault when it came to adultery in their own lives</text:span></text:p>
                                    </text:list-item>
                                    <text:list-item>
                                      <text:p text:style-name="P19"><text:span text:style-name="T2">Were they able to say that they had never broken any of the Law</text:span></text:p>
                                    </text:list-item>
                                    <text:list-item>
                                      <text:p text:style-name="P19"><text:span text:style-name="T2">Were they able to say that they were bringing this woman forward for the right reasons</text:span></text:p>
                                    </text:list-item>
                                    <text:list-item>
                                      <text:p text:style-name="P19"><text:span text:style-name="T2">Application</text:span></text:p>
                                      <text:list>
                                        <text:list-item>
                                          <text:p text:style-name="P20"><text:span text:style-name="T2">I don’t know where you are today in your own life, but if you’re like me then you’ve struggled with judging others</text:span></text:p>
                                        </text:list-item>
                                        <text:list-item>
                                          <text:p text:style-name="P20"><text:span text:style-name="T2">We’re all probably just a stone’s throw away from condemning someone</text:span></text:p>
                                        </text:list-item>
                                        <text:list-item>
                                          <text:p text:style-name="P20"><text:span text:style-name="T2">We have to stop and do some</text:span><text:span text:style-name="T4"> self-examination so we can protect ourselves from self-righteousness</text:span></text:p>
                                        </text:list-item>
                                        <text:list-item>
                                          <text:p text:style-name="P20"><text:span text:style-name="T2">It’s easy to point the finger at others and blame them for the same things we’re prone to do ourselves</text:span></text:p>
                                        </text:list-item>
                                        <text:list-item>
                                          <text:p text:style-name="P20"><text:span text:style-name="T2">“</text:span><text:span text:style-name="T7">So of all things, Christianity isn't supposed to be about gathering up the good people (shiny! happy! squeaky clean!) and excluding the bad people (frightening! alien! repulsive!) for the very simple reason that </text:span><text:span text:style-name="T8">there aren't any good people</text:span><text:span text:style-name="T7"> … This goes flat contrary to the predominant image of [Christianity] existing in prissy, fastidious little enclaves, far from life's messier zones and inclined to get all ‘judgmental’ about them. Of course there are Christians like that … The religion certainly can slip into being a club or a cozy affinity group or a wall against the world. But it isn't supposed to be. What it's supposed to be is </text:span><text:span text:style-name="T8">a league of the guilty</text:span><text:span text:style-name="T7">.”</text:span><text:span text:style-name="T2"><text:line-break/><text:line-break/></text:span><text:span text:style-name="T9">Francis Spufford, </text:span><text:span text:style-name="T8">Unapologetic </text:span><text:span text:style-name="T9">(HarperOne, 2013), pp. 45-48</text:span><text:span text:style-name="T2"><text:line-break/><text:line-break/>[</text:span><text:a xlink:type="simple" xlink:href="https://www.preachingtoday.com/illustrations/2014/january/2010614.html" text:style-name="ListLabel_20_19" text:visited-style-name="ListLabel_20_19"><text:span text:style-name="T10">https://www.preachingtoday.com/illustrations/2014/january/2010614.html</text:span></text:a><text:span text:style-name="T2">]</text:span></text:p>
                                        </text:list-item>
                                        <text:list-item>
                                          <text:p text:style-name="P20"><text:span text:style-name="T2">Take a moment to think about an area of your life, right now, where you are condemning someone else</text:span></text:p>
                                        </text:list-item>
                                        <text:list-item>
                                          <text:p text:style-name="P20"><text:span text:style-name="T2">Take time to pray and ask the Lord to reveal any self-righteousness that needs to be confessed to Him</text:span></text:p>
                                        </text:list-item>
                                        <text:list-item>
                                          <text:p text:style-name="P20"><text:span text:style-name="T4">My Next Step Today Is To: <text:s/>Take time to do self-examination with the Lord, so I will be protected from self-righteousness.</text:span></text:p>
                                        </text:list-item>
                                      </text:list>
                                    </text:list-item>
                                  </text:list>
                                </text:list-item>
                              </text:list>
                            </text:list-item>
                            <text:list-item>
                              <text:p text:style-name="P17"><text:span text:style-name="T2">Jesus gave the religious leaders and the crowd time to process His challenge</text:span></text:p>
                              <text:list>
                                <text:list-item>
                                  <text:p text:style-name="P18"><text:span text:style-name="T2">He gave them time to examine themselves</text:span></text:p>
                                </text:list-item>
                                <text:list-item>
                                  <text:p text:style-name="P18"><text:span text:style-name="T2">He stooped down and began writing on the ground again</text:span></text:p>
                                </text:list-item>
                              </text:list>
                            </text:list-item>
                          </text:list>
                        </text:list-item>
                        <text:list-item>
                          <text:p text:style-name="P14"><text:span text:style-name="T2">Self-examination proved to be profitable</text:span></text:p>
                          <text:list>
                            <text:list-item>
                              <text:p text:style-name="P17"><text:span text:style-name="T2">Those in the crowd, including the religious leaders, began to leave one at a time beginning with the older ones</text:span></text:p>
                            </text:list-item>
                            <text:list-item>
                              <text:p text:style-name="P17"><text:soft-page-break/><text:span text:style-name="T2">This showed the wisdom and maturity that came with age</text:span></text:p>
                            </text:list-item>
                            <text:list-item>
                              <text:p text:style-name="P17"><text:span text:style-name="T2">When confronted with their own sin and self-righteousness, they were able to see that they were at fault</text:span></text:p>
                            </text:list-item>
                            <text:list-item>
                              <text:p text:style-name="P17"><text:span text:style-name="T2">We’re not told if the religious leaders repented at this point, but knowing the rest of Jesus’ story, we can only imagine that this self-examination only lasted a short while and self-righteousness returned</text:span></text:p>
                            </text:list-item>
                            <text:list-item>
                              <text:p text:style-name="P17"><text:span text:style-name="T2">That doesn’t have to be the case with you</text:span></text:p>
                              <text:list>
                                <text:list-item>
                                  <text:p text:style-name="P18"><text:span text:style-name="T2">You don’t have to live a stone’s throw away from condemnation</text:span></text:p>
                                </text:list-item>
                                <text:list-item>
                                  <text:p text:style-name="P18"><text:span text:style-name="T2">You can repent and turn away from your self-righteous attitudes, actions, and feelings</text:span></text:p>
                                </text:list-item>
                                <text:list-item>
                                  <text:p text:style-name="P18"><text:span text:style-name="T4">PRINCIPLE #2 – God is pleased when His people confess and repent of their sin and self-righteousness.</text:span></text:p>
                                </text:list-item>
                                <text:list-item>
                                  <text:p text:style-name="P18"><text:span text:style-name="T4">My Next Step Today Is To: <text:s/>Confess and repent of my own self-righteousness.</text:span></text:p>
                                </text:list-item>
                                <text:list-item>
                                  <text:p text:style-name="P18"><text:span text:style-name="T2">Repentance opens the way for compassion instead of condemnation</text:span></text:p>
                                </text:list-item>
                              </text:list>
                            </text:list-item>
                          </text:list>
                        </text:list-item>
                        <text:list-item>
                          <text:p text:style-name="P14"><text:span text:style-name="T2">What we see next is compassion instead of condemnation with Jesus and the woman</text:span></text:p>
                        </text:list-item>
                      </text:list>
                    </text:list-item>
                    <text:list-item>
                      <text:p text:style-name="P13"><text:span text:style-name="T2">Woman</text:span></text:p>
                      <text:list>
                        <text:list-item>
                          <text:p text:style-name="P14"><text:span text:style-name="T2">Jesus was the only One in the crowd that could condemn the woman caught in adultery</text:span></text:p>
                          <text:list>
                            <text:list-item>
                              <text:p text:style-name="P17"><text:span text:style-name="T4">PRINCIPLE #3 – God is the only righteous judge.</text:span></text:p>
                            </text:list-item>
                            <text:list-item>
                              <text:p text:style-name="P17"><text:span text:style-name="T2">Since He was only one person, He could not, by law, condemn her to death (there had to be two or three witnesses)</text:span></text:p>
                            </text:list-item>
                            <text:list-item>
                              <text:p text:style-name="P17"><text:span text:style-name="T2">In His human state, He had not personally witnessed her act of adultery, therefore, He could not throw the first stone</text:span></text:p>
                            </text:list-item>
                          </text:list>
                        </text:list-item>
                        <text:list-item>
                          <text:p text:style-name="P14"><text:span text:style-name="T2">The woman is aware that all of her accusers have left</text:span></text:p>
                        </text:list-item>
                        <text:list-item>
                          <text:p text:style-name="P14"><text:span text:style-name="T2">Jesus asks her two questions</text:span></text:p>
                          <text:list>
                            <text:list-item>
                              <text:p text:style-name="P17"><text:span text:style-name="T3">“Woman, where are they?”</text:span></text:p>
                            </text:list-item>
                            <text:list-item>
                              <text:p text:style-name="P17"><text:span text:style-name="T3">“Has no one condemned you?”</text:span></text:p>
                            </text:list-item>
                          </text:list>
                        </text:list-item>
                        <text:list-item>
                          <text:p text:style-name="P14"><text:span text:style-name="T2">Her reply is that no one has condemned her</text:span></text:p>
                        </text:list-item>
                        <text:list-item>
                          <text:p text:style-name="P14"><text:span text:style-name="T2">Jesus tells her that He doesn’t condemn her either</text:span></text:p>
                          <text:list>
                            <text:list-item>
                              <text:p text:style-name="P17"><text:soft-page-break/><text:span text:style-name="T4">PRINCIPLE #4 – God is compassionate and forgiving.</text:span></text:p>
                            </text:list-item>
                            <text:list-item>
                              <text:p text:style-name="P17"><text:span text:style-name="T2">When we repent from our own self-righteousness we are able to be compassionate and forgiving</text:span></text:p>
                            </text:list-item>
                            <text:list-item>
                              <text:p text:style-name="P17"><text:span text:style-name="T2">Perhaps there is someone or a group of people that you need to forgive today</text:span></text:p>
                            </text:list-item>
                            <text:list-item>
                              <text:p text:style-name="P17"><text:span text:style-name="T2">If you’ve confessed and repented of your own self-righteousness, the next step is to show compassion for those you’ve been condemning, and forgive them</text:span></text:p>
                            </text:list-item>
                            <text:list-item>
                              <text:p text:style-name="P17"><text:span text:style-name="T4">My Next Step Today Is To: <text:s/>Forgive the person or people I have been condemning.</text:span></text:p>
                            </text:list-item>
                          </text:list>
                        </text:list-item>
                        <text:list-item>
                          <text:p text:style-name="P14"><text:span text:style-name="T2">Jesus challenges her to leave her life of sin</text:span></text:p>
                          <text:list>
                            <text:list-item>
                              <text:p text:style-name="P17"><text:span text:style-name="T2">While Jesus is compassionate and forgiving towards the woman, He doesn’t let her off the hook</text:span></text:p>
                            </text:list-item>
                            <text:list-item>
                              <text:p text:style-name="P17"><text:span text:style-name="T2">He isn’t judging her at this point, but He is holding her accountable</text:span></text:p>
                            </text:list-item>
                            <text:list-item>
                              <text:p text:style-name="P17"><text:span text:style-name="T2">She was caught in the act of adultery, which is sin, so Jesus challenges her to leave that lifestyle and pursue a life of holiness and purity</text:span></text:p>
                            </text:list-item>
                            <text:list-item>
                              <text:p text:style-name="P17"><text:span text:style-name="T2">The ball is in her court – what will she do?</text:span></text:p>
                            </text:list-item>
                          </text:list>
                        </text:list-item>
                      </text:list>
                    </text:list-item>
                  </text:list>
                </text:list-item>
              </text:list>
            </text:list-item>
          </text:list>
        </text:list-item>
      </text:list>
      <text:p text:style-name="P2"/>
      <text:list xml:id="list82414261264780" text:continue-numbering="true" text:style-name="WWNum2">
        <text:list-item>
          <text:p text:style-name="P10"><text:span text:style-name="T2">YOU</text:span></text:p>
          <text:list>
            <text:list-item>
              <text:p text:style-name="P11"><text:span text:style-name="T2">Perhaps you’ve been struggling with self-righteousness and are a stone’s throw away from condemning someone and you need to confess and repent of that today</text:span></text:p>
            </text:list-item>
            <text:list-item>
              <text:p text:style-name="P11"><text:span text:style-name="T2">Maybe you’re ready to leave your self-righteousness behind and move towards compassion and forgiveness</text:span></text:p>
            </text:list-item>
          </text:list>
        </text:list-item>
      </text:list>
      <text:p text:style-name="P2"/>
      <text:list xml:id="list82413544279003" text:continue-numbering="true" text:style-name="WWNum2">
        <text:list-item>
          <text:p text:style-name="P10"><text:span text:style-name="T2">WE</text:span></text:p>
        </text:list-item>
      </text:list>
      <text:list xml:id="list2809095892" text:style-name="WWNum1">
        <text:list-item>
          <text:list>
            <text:list-item>
              <text:p text:style-name="P12"><text:span text:style-name="T2">That’s what the Lord has called every one of His people to do</text:span></text:p>
            </text:list-item>
          </text:list>
        </text:list-item>
      </text:list>
      <text:p text:style-name="P2"/>
      <text:p text:style-name="Standard"><text:span text:style-name="T4">CONCLUSION</text:span></text:p>
      <text:p text:style-name="P4"><text:span text:style-name="T2">During the closing song, I want to invite you to come forward and confess and repent of any self-righteousness you may be struggling with and ask the Lord to give you the power to forgive those you may be condemning or judging unfairly.</text:span></text:p>
      <text:p text:style-name="P8"/>
      <text:p text:style-name="P8"><text:soft-page-break/></text:p>
      <text:p text:style-name="P4"><text:span text:style-name="T4">Alternative Conclusion</text:span></text:p>
      <text:p text:style-name="P8"/>
      <text:p text:style-name="P4"><text:span text:style-name="T2">Gary M. Burge in his commentary explains that the woman caught in adultery “moves with shocking speed from death to life.”</text:span></text:p>
      <text:p text:style-name="P8"/>
      <text:p text:style-name="P4"><text:span text:style-name="T2">“The sort of profile I have in mind is like that of Karla Faye Tucker, Karla Faye was twenty-three years old in June 1983, when she and her boyfriend (Daniel Garrett) broke into a Houston home in order to ‘case’ the house for a robbery. <text:s/>High on drugs for days, Tucker and Garrett ran into a couple in the home and murdered them with a hammer and a pickax. <text:s/>Both bodies had more than twenty stab wounds. <text:s/>Following their trial and conviction (which was widely reported around the United States), each received the death sentence. <text:s/>Garrett died in prison in 1993, but Tucker remained on death row for many more years.</text:span></text:p>
      <text:p text:style-name="P8"/>
      <text:p text:style-name="P4"><text:span text:style-name="T2">Karla Faye Tucker’s story is more than one more senseless homicide because three months after her imprisonment, she became a Christian. <text:s/>A puppet ministry team came to her cell block, and since everyone else was going, she joined the crowed out of boredom. <text:s/>She stole a Bible at the meeting (not knowing they were free) and secreted it away that night in her cell. <text:s/>Later that night, she accepted Jesus into her heart. <text:s/>‘When I did this,’ Karla wrote later, ‘the full and overwhelming weight and reality of what I had done hit me. <text:s/>I realized for the first time that night what I had done. <text:s/>I began crying that night for the first time in many years, and to this day, tears are a part of my life.’</text:span></text:p>
      <text:p text:style-name="P8"/>
      <text:p text:style-name="P4"><text:span text:style-name="T2">The transformation of Karla’s life was tangible. <text:s/>Christ was alive in her. <text:s/>For over fourteen years she was a powerful Christian presence in the prison, in 1995 marrying the prison chaplain who worked with her (Dana Brown). <text:s/>Her life was gripped by the horror of what she had done. <text:s/>‘I feel the pain of that night and I feel the pain that goes on every day with others because of what I did that night. <text:s/>I know the evil that was in me then, and I know that what took place that night was so horrible that only a monster could do it.’ <text:s/>Her life was hallmarked by the radiant joy of experiencing Jesus’ forgiveness.</text:span></text:p>
      <text:p text:style-name="P8"/>
      <text:p text:style-name="P4"><text:span text:style-name="T2">In 1997 a date was set for Karla Faye’s execution: <text:s/>February 3, 1998. <text:s/>At once she was a media sensation. <text:s/>Was this conversion real? <text:s/>Would Texas execute its first woman since the Civil War? <text:s/>On January 14, 1998, Karla Faye was interviewed by Larry King on CNN. <text:s/>King tried to exploit the gruesome details of the 1983 murder (which Tucker resisted) and could not believe this was anything more than a ‘jailhouse conversion.’ <text:s/>Perplexed by her positive attitude weeks before her death, King asked, ‘Are you still up? <text:s/>You have to explain that to me a little more. <text:s/>It can’t just be God.’ <text:s/>Karla Faye responded simply, ‘Yes, it can. <text:s/>It’s called the joy of the Lord.’ <text:s/>Tough questions pressed Karla Faye to explain her feeling about the impending execution. <text:s/>She said she was calm and peaceful, and she hoped that the families of her victims would see her love and forgive her. <text:s/>Her only regret was that she could not continue a life of ministry within America’s prison systems.</text:span></text:p>
      <text:p text:style-name="P8"/>
      <text:p text:style-name="P4"><text:span text:style-name="T2">On February 3, 1998, in Gatesville, Texas, Karla Faye Tucker was executed by lethal injection. <text:s/>Her final words spoke of love and forgiveness. <text:s/>Final appeals to the governor of Texas, George W. Bush, were fruitless. <text:s/>Appeals from Christians around the world fell on deaf ears.</text:span></text:p>
      <text:p text:style-name="P8"/>
      <text:p text:style-name="P4"><text:span text:style-name="T2">Karla Faye’s conversion is poignant and helpful because the power of her Christian life was so directly tied to the power of her sin. <text:s/>She did not live a day without reflecting on her sin and on God’s forgiveness. <text:s/>She did not deny the crime any more than the woman caught in adultery denied her wrong-doing. <text:s/>In each case the possibilities for freedom from sin were the result, not of threat and law, but of forgiveness and love. <text:s/>Karla Faye was a changed person, and she demonstrated that change for fourteen years. <text:s/>The woman caught in adultery would be changed too because Christ set her free. <text:s/>Sadly, the parallel stops there. <text:s/>Jesus understood the power of grace and released the woman; the state of Texas did not, and Karla Faye was killed.”</text:span></text:p>
      <text:p text:style-name="P8"/>
      <text:p text:style-name="P4"><text:span text:style-name="T2">[Burge, </text:span><text:span text:style-name="T3">The NIV Application Commentary, John, </text:span><text:span text:style-name="T2">246-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4" meta:word-count="4855" meta:character-count="26659" meta:non-whitespace-character-count="22106"/>
    <meta:generator>LibreOfficeDev/6.0.5.2$Linux_X86_64 LibreOffice_project/</meta:generator>
  </office:meta>
</office:document-meta>
</file>