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normal" style:font-size-asian="11pt" style:font-style-asian="normal"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2">
      <style:paragraph-properties fo:margin-left="2.25in" fo:margin-right="0in" fo:text-indent="-0.25in" style:auto-text-indent="false"/>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color="#0000ff" fo:font-size="11pt" fo:font-style="italic" style:text-underline-style="solid" style:text-underline-width="auto" style:text-underline-color="font-color" style:font-size-asian="11pt" style:font-style-asian="italic" style:font-size-complex="11pt"/>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In The Light</text:span></text:p>
      <text:p text:style-name="P1"><text:span text:style-name="T1">(John 8:12-20)</text:span></text:p>
      <text:p text:style-name="P2"/>
      <text:p text:style-name="Standard"><text:span text:style-name="T1">INTRODUCTION</text:span></text:p>
      <text:p text:style-name="P4"><text:span text:style-name="T7">“While I was ministering at [a church] in Anaheim, we had a blackout during one of our services. An automobile accident knocked out the power line to our building. There were approximately three thousand people in the room and close to a thousand children in the area behind the sanctuary. For a reason I cannot remember, the emergency lights failed, too.</text:span></text:p>
      <text:p text:style-name="P5"/>
      <text:p text:style-name="P4"><text:span text:style-name="T7">Sitting in the front row of the church, I was only a dozen steps from the hallway leading to the children, but the darkness was so overwhelming and disorienting that it was difficult groping my way there.</text:span></text:p>
      <text:p text:style-name="P5"/>
      <text:p text:style-name="P4"><text:span text:style-name="T7">When I finally reached the door that led to a long hallway, I saw that a mother who had a small flashlight on her key chain had beat me to the door and was making her way to her children. Her small light didn't illumine the whole hallway, but it reoriented the whole scary moment for me. Soon others found emergency flashlights in the classrooms, and still others shined their car headlights through the classroom windows. We got all the kids out to safety.</text:span></text:p>
      <text:p text:style-name="P5"/>
      <text:p text:style-name="P4"><text:span text:style-name="T7">After about five or ten minutes I made my way back to the sanctuary. It looked like a 1960s rock concert, as all the baby boomers had gotten out their Bic lighters and were waving them around as if ‘Hey Jude’ was being performed by the Beatles. As funny as that was, what I still remember twenty years later is the enormous power of that mom's flashlight to bring hope and orientation to a seriously unnerving moment.”</text:span></text:p>
      <text:p text:style-name="P6"/>
      <text:p text:style-name="P4"><text:span text:style-name="T8">Todd D. Hunter, </text:span><text:a xlink:type="simple" xlink:href="http://www.christianbook.com/Christian/Books/product?item_no=837489&amp;amp;p=1022189" text:style-name="ListLabel_20_19" text:visited-style-name="ListLabel_20_19"><text:span text:style-name="T9">Giving Church Another Chance</text:span></text:a><text:span text:style-name="T8"> (IVP, 2010), p. 78</text:span></text:p>
      <text:p text:style-name="P8"/>
      <text:p text:style-name="P4"><text:span text:style-name="T6">[</text:span><text:a xlink:type="simple" xlink:href="https://www.preachingtoday.com/illustrations/2010/august/5081610.html" text:style-name="ListLabel_20_20" text:visited-style-name="ListLabel_20_20"><text:span text:style-name="T10">https://www.preachingtoday.com/illustrations/2010/august/5081610.html</text:span></text:a><text:span text:style-name="T6">].</text:span></text:p>
      <text:p text:style-name="P3"/>
      <text:p text:style-name="Standard"><text:span text:style-name="T1">BODY</text:span></text:p>
      <text:list xml:id="list3540965100" text:style-name="WWNum2">
        <text:list-item>
          <text:p text:style-name="P9"><text:span text:style-name="T2">ME</text:span></text:p>
          <text:list>
            <text:list-item>
              <text:p text:style-name="P10"><text:span text:style-name="T2">Dark basement</text:span></text:p>
              <text:list>
                <text:list-item>
                  <text:list>
                    <text:list-item>
                      <text:p text:style-name="P12"><text:soft-page-break/><text:span text:style-name="T2">I believe I was in the upper elementary grades when this story happened to me</text:span></text:p>
                    </text:list-item>
                    <text:list-item>
                      <text:p text:style-name="P12"><text:span text:style-name="T2">A group of boys from my class were invited to another classmate’s house for his Birthday</text:span></text:p>
                    </text:list-item>
                    <text:list-item>
                      <text:p text:style-name="P12"><text:span text:style-name="T2">It was a sleepover party on a Friday night, if I remember correctly</text:span></text:p>
                    </text:list-item>
                    <text:list-item>
                      <text:p text:style-name="P12"><text:span text:style-name="T2">After the celebration, we all got ready for bed and set up our sleeping bags on the floor of the finished basement</text:span></text:p>
                    </text:list-item>
                    <text:list-item>
                      <text:p text:style-name="P12"><text:span text:style-name="T2">At some point in the middle of the night, I woke up and had to go to the bathroom</text:span></text:p>
                      <text:list>
                        <text:list-item>
                          <text:p text:style-name="P13"><text:span text:style-name="T2">The bathroom was upstairs</text:span></text:p>
                        </text:list-item>
                        <text:list-item>
                          <text:p text:style-name="P13"><text:span text:style-name="T2">As you can imagine, it was completely dark with no lights on anywhere</text:span></text:p>
                        </text:list-item>
                        <text:list-item>
                          <text:p text:style-name="P13"><text:span text:style-name="T2">It was like being in a cave or cavern when they turn all the lights off, so you can experience complete darkness</text:span></text:p>
                        </text:list-item>
                        <text:list-item>
                          <text:p text:style-name="P13"><text:span text:style-name="T2">I groped around in the darkness and started crawling around on my hands and feet</text:span></text:p>
                        </text:list-item>
                        <text:list-item>
                          <text:p text:style-name="P13"><text:span text:style-name="T2">I thought I had found the stairs, but I wasn’t making any progress</text:span></text:p>
                        </text:list-item>
                        <text:list-item>
                          <text:p text:style-name="P13"><text:span text:style-name="T2">I had to go to the bathroom so bad at this point</text:span></text:p>
                        </text:list-item>
                        <text:list-item>
                          <text:p text:style-name="P13"><text:span text:style-name="T2">I had to regroup and begin feeling for the stairs in a different location</text:span></text:p>
                        </text:list-item>
                        <text:list-item>
                          <text:p text:style-name="P13"><text:span text:style-name="T2">I finally found the stairs and the bathroom! <text:s/>What a relief</text:span></text:p>
                        </text:list-item>
                      </text:list>
                    </text:list-item>
                    <text:list-item>
                      <text:p text:style-name="P12"><text:span text:style-name="T2">The next morning when there was light in the basement, I realized that the initial “stairway” I was trying to climb on my hands and knees was stacked firewood beside the fireplace</text:span></text:p>
                    </text:list-item>
                    <text:list-item>
                      <text:p text:style-name="P12"><text:span text:style-name="T2">Here’s a couple of life lessons for sleepovers</text:span></text:p>
                      <text:list>
                        <text:list-item>
                          <text:p text:style-name="P13"><text:span text:style-name="T2">Don’t drink too much before going to bed</text:span></text:p>
                        </text:list-item>
                        <text:list-item>
                          <text:p text:style-name="P13"><text:span text:style-name="T2">Make sure to use the bathroom before you go to bed</text:span></text:p>
                        </text:list-item>
                        <text:list-item>
                          <text:p text:style-name="P13"><text:span text:style-name="T2">Always take a flashlight with you when you go to a friend’s house for a sleepover</text:span></text:p>
                        </text:list-item>
                      </text:list>
                    </text:list-item>
                  </text:list>
                </text:list-item>
              </text:list>
            </text:list-item>
          </text:list>
        </text:list-item>
      </text:list>
      <text:p text:style-name="P2"/>
      <text:list xml:id="list65656744986224" text:continue-numbering="true" text:style-name="WWNum2">
        <text:list-item>
          <text:p text:style-name="P9"><text:span text:style-name="T2">WE</text:span></text:p>
          <text:list>
            <text:list-item>
              <text:p text:style-name="P10"><text:span text:style-name="T2">Take a moment to remember a time when you experienced complete darkness</text:span></text:p>
              <text:list>
                <text:list-item>
                  <text:list>
                    <text:list-item>
                      <text:p text:style-name="P12"><text:soft-page-break/><text:span text:style-name="T2">How did you feel?</text:span></text:p>
                    </text:list-item>
                    <text:list-item>
                      <text:p text:style-name="P12"><text:span text:style-name="T2">How did you cope with it?</text:span></text:p>
                    </text:list-item>
                  </text:list>
                </text:list-item>
              </text:list>
            </text:list-item>
          </text:list>
        </text:list-item>
      </text:list>
      <text:p text:style-name="P2"/>
      <text:p text:style-name="Standard"><text:span text:style-name="T2">Imagine for a moment what it would be like if that darkness lasted for a couple of minutes . . . a couple of hours . . . a couple of days . . . a couple of years . . . or for eternity. <text:s/>We would probably lose our minds. <text:s/>We want to be able to see what is around us. <text:s/>We don’t want to continually walk around with our arms outstretched in front of us to protect us from running into something. <text:s/>While none of us want to do this on a physical level, some of us are fine doing this on a spiritual level. <text:s/>We are fine walking around in darkness – stumbling around, groping around to find the light. <text:s/>John shares Jesus’ words about being the light of the world. <text:s/>Jesus was speaking on a spiritual level. <text:s/>As we’ll see today . . .</text:span></text:p>
      <text:p text:style-name="P2"/>
      <text:p text:style-name="P14"><text:span text:style-name="T3">BIG IDEA – Jesus brings God’s presence, protection, and guidance.</text:span></text:p>
      <text:p text:style-name="P15"/>
      <text:p text:style-name="Standard"><text:span text:style-name="T3">Let’s pray</text:span></text:p>
      <text:p text:style-name="P2"/>
      <text:list xml:id="list65656983297202" text:continue-numbering="true" text:style-name="WWNum2">
        <text:list-item>
          <text:p text:style-name="P9"><text:span text:style-name="T2">GOD (</text:span><text:span text:style-name="T3">John 8:12-20</text:span><text:span text:style-name="T2">)</text:span></text:p>
          <text:list>
            <text:list-item>
              <text:p text:style-name="P10"><text:span text:style-name="T2">Proclamation (</text:span><text:span text:style-name="T3">v. 12, 20</text:span><text:span text:style-name="T2">)</text:span></text:p>
              <text:list>
                <text:list-item>
                  <text:list>
                    <text:list-item>
                      <text:p text:style-name="P12"><text:span text:style-name="T2">Background</text:span></text:p>
                      <text:list>
                        <text:list-item>
                          <text:p text:style-name="P13"><text:span text:style-name="T2">Jesus is still in Jerusalem in the temple courts</text:span></text:p>
                        </text:list-item>
                        <text:list-item>
                          <text:p text:style-name="P13"><text:span text:style-name="T2">We know this because of verse 20, </text:span><text:span text:style-name="T4">He spoke these words while teaching in the temple area near the place where the offerings were put.</text:span></text:p>
                        </text:list-item>
                        <text:list-item>
                          <text:p text:style-name="P13"><text:span text:style-name="T2">Perhaps the Feast of Tabernacles had ended, but this narrative probably happened while the feast was still taking place</text:span></text:p>
                          <text:list>
                            <text:list-item>
                              <text:p text:style-name="P16"><text:span text:style-name="T2">Here is why it probably happened during the feast</text:span></text:p>
                            </text:list-item>
                            <text:list-item>
                              <text:p text:style-name="P16"><text:span text:style-name="T2">Several weeks ago we learned that during the Feast of Tabernacles there was a water ceremony that the priests did every day and then seven times on the last day of the feast</text:span></text:p>
                              <text:list>
                                <text:list-item>
                                  <text:p text:style-name="P17"><text:span text:style-name="T2">This ceremony marked the beginning of the drought season</text:span></text:p>
                                </text:list-item>
                                <text:list-item>
                                  <text:p text:style-name="P17"><text:span text:style-name="T2">It also was a reminder of how God provided water from a rock, on two occasions, for the Israelites as they wandered in the wilderness</text:span></text:p>
                                </text:list-item>
                              </text:list>
                            </text:list-item>
                            <text:list-item>
                              <text:p text:style-name="P16"><text:span text:style-name="T2">There was another ceremony that took place during this same feast that was centered around light</text:span></text:p>
                              <text:list>
                                <text:list-item>
                                  <text:p text:style-name="P17"><text:span text:style-name="T2">This was the time of year when the autumn equinox happened (night and day are of equal length) [Burge, </text:span><text:span text:style-name="T4">The NIV Application Commentary, John</text:span><text:span text:style-name="T2">, 255]</text:span></text:p>
                                </text:list-item>
                                <text:list-item>
                                  <text:p text:style-name="P17"><text:soft-page-break/><text:span text:style-name="T2">It was also a reminder of God’s presence, protection, and guidance while the Israelites wandered in the wilderness</text:span></text:p>
                                  <text:list>
                                    <text:list-item>
                                      <text:p text:style-name="P18"><text:span text:style-name="T2">God’s presence was evident through the pillar of cloud during the day and the pillar of fire at night</text:span></text:p>
                                    </text:list-item>
                                    <text:list-item>
                                      <text:p text:style-name="P18"><text:span text:style-name="T2">God’s protection came when the Israelites were stuck between the Red Sea and the Egyptian army that was pursuing them – the pillar of cloud/fire moved from in front of the Israelites to the rear, and blocked the Egyptian army until the Red Sea was parted</text:span></text:p>
                                    </text:list-item>
                                    <text:list-item>
                                      <text:p text:style-name="P18"><text:span text:style-name="T2">God’s guidance happened through the movement of the pillar of cloud/fire</text:span></text:p>
                                      <text:list>
                                        <text:list-item>
                                          <text:p text:style-name="P19"><text:span text:style-name="T2">When the pillar moved, the Israelites broke camp and followed it until it stopped</text:span></text:p>
                                        </text:list-item>
                                        <text:list-item>
                                          <text:p text:style-name="P19"><text:span text:style-name="T2">When it stopped, they set up camp until it moved again</text:span></text:p>
                                        </text:list-item>
                                      </text:list>
                                    </text:list-item>
                                  </text:list>
                                </text:list-item>
                                <text:list-item>
                                  <text:p text:style-name="P17"><text:span text:style-name="T2">The light ceremony</text:span></text:p>
                                  <text:list>
                                    <text:list-item>
                                      <text:p text:style-name="P18"><text:span text:style-name="T2">It took place in the Court of Women</text:span></text:p>
                                    </text:list-item>
                                    <text:list-item>
                                      <text:p text:style-name="P18"><text:span text:style-name="T2">[</text:span><text:span text:style-name="T3">Show the three pictures while talking about the lamps</text:span><text:span text:style-name="T2">]</text:span></text:p>
                                    </text:list-item>
                                    <text:list-item>
                                      <text:p text:style-name="P18"><text:span text:style-name="T2">There were four stands that held four golden bowls – each bowl had four parts to it, making sixteen lamps</text:span></text:p>
                                    </text:list-item>
                                    <text:list-item>
                                      <text:p text:style-name="P18"><text:span text:style-name="T2">These golden bowls “were filled with oil and used the worn undergarments of the priests for wicks.” <text:s/>[Burge, 255]</text:span></text:p>
                                    </text:list-item>
                                    <text:list-item>
                                      <text:p text:style-name="P18"><text:span text:style-name="T2">These lamps were lit on the first night of the Feast of Tabernacles</text:span></text:p>
                                    </text:list-item>
                                    <text:list-item>
                                      <text:p text:style-name="P18"><text:span text:style-name="T2">It is probable that they were lit every evening instead of burning continuously from the first day to the last day of the feast</text:span></text:p>
                                    </text:list-item>
                                    <text:list-item>
                                      <text:p text:style-name="P18"><text:span text:style-name="T2">Just imagine what it must have been like to see these lamps burning at night and illuminating the walls of the temple courts – it must have been magnificent!</text:span></text:p>
                                    </text:list-item>
                                    <text:list-item>
                                      <text:p text:style-name="P18"><text:span text:style-name="T2">It was definitely a visual reminder of God’s presence, protection, and guidance for His people</text:span></text:p>
                                    </text:list-item>
                                  </text:list>
                                </text:list-item>
                              </text:list>
                            </text:list-item>
                          </text:list>
                        </text:list-item>
                        <text:list-item>
                          <text:p text:style-name="P13"><text:span text:style-name="T2">We don’t know exactly when Jesus made His proclamation about being the light of the world, but just imagine if He said that right after the priests extinguished the lamps on the last night of the feast – how profound would that have been</text:span></text:p>
                        </text:list-item>
                      </text:list>
                    </text:list-item>
                    <text:list-item>
                      <text:p text:style-name="P12"><text:span text:style-name="T2">Salvation</text:span></text:p>
                      <text:list>
                        <text:list-item>
                          <text:p text:style-name="P13"><text:span text:style-name="T2">Jesus is saying to the crowd, gathered in the Court of Women, “You don’t have to celebrate the light ceremony anymore. <text:s/>I am with you. <text:s/>I will protect you. <text:s/>I will guide you.”</text:span></text:p>
                        </text:list-item>
                        <text:list-item>
                          <text:p text:style-name="P13"><text:span text:style-name="T3">Jesus brings God’s presence, protection, and guidance.</text:span></text:p>
                        </text:list-item>
                        <text:list-item>
                          <text:p text:style-name="P13"><text:span text:style-name="T3">PRINCIPLE #1 – Jesus is our salvation!</text:span></text:p>
                          <text:list>
                            <text:list-item>
                              <text:p text:style-name="P16"><text:span text:style-name="T2">The Prophet Isaiah foretold the coming of the Messiah when he said, </text:span><text:span text:style-name="T4">The people walking in darkness have seen a great light; on those living in the land of the shadow of death a light has dawned</text:span><text:span text:style-name="T2"> (</text:span><text:span text:style-name="T3">Isaiah 9:2</text:span><text:span text:style-name="T2">)</text:span></text:p>
                            </text:list-item>
                            <text:list-item>
                              <text:p text:style-name="P16"><text:soft-page-break/><text:span text:style-name="T3">John 3:19-20</text:span><text:span text:style-name="T2">, </text:span><text:span text:style-name="T4">This is the verdict: <text:s/>Light has come into the world, but men loved darkness instead of light because their deeds were evil. <text:s/>Everyone who does evil hates the light, and will not come into the light for fear that his deeds will be exposed.</text:span></text:p>
                              <text:list>
                                <text:list-item>
                                  <text:p text:style-name="P17"><text:span text:style-name="T2">We are all born loving the darkness (</text:span><text:span text:style-name="T3">Read</text:span><text:span text:style-name="T2"> </text:span><text:span text:style-name="T3">Romans 3:10-12</text:span><text:span text:style-name="T2">)</text:span></text:p>
                                </text:list-item>
                                <text:list-item>
                                  <text:p text:style-name="P17"><text:span text:style-name="T3">Romans 3:19-20</text:span><text:span text:style-name="T2">, </text:span><text:span text:style-name="T4">Now we know that whatever the law says, it says to those who are under the law, so that every mouth may be silenced and the whole world held accountable to God. <text:s/>Therefore no one will be declared righteous in his sight by observing the law; rather, through the law we become conscious of sin</text:span><text:span text:style-name="T2">.</text:span></text:p>
                                  <text:list>
                                    <text:list-item>
                                      <text:p text:style-name="P18"><text:span text:style-name="T2">The Ten Commandments were given so that we would be aware of our sin</text:span></text:p>
                                    </text:list-item>
                                    <text:list-item>
                                      <text:p text:style-name="P18"><text:span text:style-name="T2">Keeping the Ten Commandments does not make us righteous, because no one can keep all of the Ten Commandments perfectly</text:span></text:p>
                                    </text:list-item>
                                    <text:list-item>
                                      <text:p text:style-name="P18"><text:span text:style-name="T2">James tell us that if we keep the whole law and yet stumble at just one point, we’re guilty of breaking all of it (</text:span><text:span text:style-name="T3">James 2:10</text:span><text:span text:style-name="T2">)</text:span></text:p>
                                    </text:list-item>
                                  </text:list>
                                </text:list-item>
                                <text:list-item>
                                  <text:p text:style-name="P17"><text:span text:style-name="T2">If we die in the state of loving darkness, we will spend eternity in darkness (</text:span><text:span text:style-name="T3">Rom. 6:23</text:span><text:span text:style-name="T2">)</text:span></text:p>
                                  <text:list>
                                    <text:list-item>
                                      <text:p text:style-name="P18"><text:span text:style-name="T2">Our eternal home will be hell</text:span></text:p>
                                    </text:list-item>
                                    <text:list-item>
                                      <text:p text:style-name="P18"><text:span text:style-name="T2">That’s what we are being saved from</text:span></text:p>
                                    </text:list-item>
                                    <text:list-item>
                                      <text:p text:style-name="P18"><text:span text:style-name="T2">Imagine for a moment that someone comes up to you and tells you that another person has paid your speeding fine of $25,000</text:span></text:p>
                                    </text:list-item>
                                    <text:list-item>
                                      <text:p text:style-name="P18"><text:span text:style-name="T2">You would probably tell them that you don’t have a speeding fine of $25,000 (you’re not aware of any violation on your record)</text:span></text:p>
                                    </text:list-item>
                                    <text:list-item>
                                      <text:p text:style-name="P18"><text:span text:style-name="T2">Imagine that they came to you and told you that a police officer clocked you going 55 mph in an area designated for a blind children’s convention. <text:s/>There were ten clear warning signs telling you that the speed limit was 15 mph, but you ignored all the signs and kept going 55 mph. <text:s/>The penalty for doing that is $25,000</text:span></text:p>
                                    </text:list-item>
                                    <text:list-item>
                                      <text:p text:style-name="P18"><text:span text:style-name="T2">You would understand the significance of having someone else pay your penalty when you realize that you are guilty</text:span></text:p>
                                    </text:list-item>
                                    <text:list-item>
                                      <text:p text:style-name="P18"><text:span text:style-name="T2">That is what the Ten Commandments do for us – they make us conscious of our sin</text:span></text:p>
                                    </text:list-item>
                                    <text:list-item>
                                      <text:p text:style-name="P18"><text:span text:style-name="T2">When we know we have broken God’s law, then we realize and accept the fact that we need a Savior – someone to pay our penalty</text:span></text:p>
                                    </text:list-item>
                                  </text:list>
                                </text:list-item>
                                <text:list-item>
                                  <text:p text:style-name="P17"><text:span text:style-name="T2">God knew from the start that human beings would turn away from Him and follow darkness</text:span></text:p>
                                  <text:list>
                                    <text:list-item>
                                      <text:p text:style-name="P18"><text:span text:style-name="T2">Out of His great love for us, He didn’t turn His back on us and allow us to die in our sins, separated from Him in eternal darkness</text:span></text:p>
                                    </text:list-item>
                                    <text:list-item>
                                      <text:p text:style-name="P18"><text:span text:style-name="T2">Instead He fulfilled His plan of redemption and reconciliation by sending Jesus from heaven to earth to die on a cross to take our punishment for sin, to pay our penalty of sin</text:span></text:p>
                                    </text:list-item>
                                    <text:list-item>
                                      <text:p text:style-name="P18"><text:span text:style-name="T3">John 3:16-18</text:span><text:span text:style-name="T2">, </text:span><text:span text:style-name="T4">“For God so loved the world that he gave his one and only Son, that whoever believes in him shall not perish but have eternal life. <text:s/>For God did not send his Son into the world to condemn the world, but to save the world through him. <text:s/>Whoever believes in him is not condemned, but whoever does not believe stands condemned already because he has not believed in the name of God’s one and only Son.”</text:span></text:p>
                                    </text:list-item>
                                    <text:list-item>
                                      <text:p text:style-name="P18"><text:span text:style-name="T2">That’s what Jesus is saying to the crowd, when He says, </text:span><text:span text:style-name="T4">whoever follows me will never walk in darkness, but will have the light of life</text:span></text:p>
                                      <text:list>
                                        <text:list-item>
                                          <text:p text:style-name="P19"><text:span text:style-name="T2">The light of life is eternal life</text:span></text:p>
                                        </text:list-item>
                                        <text:list-item>
                                          <text:p text:style-name="P19"><text:soft-page-break/><text:span text:style-name="T2">“If Jesus is the light, walking ‘in the light’ is a description of discipleship (1:7).” <text:s/>[Burge, 256]</text:span></text:p>
                                        </text:list-item>
                                        <text:list-item>
                                          <text:p text:style-name="P19"><text:span text:style-name="T3">My Next Step Today Is To: <text:s/>Believe in Jesus and become His disciple, so I will never have to walk in darkness but will have the light of life (eternal life).</text:span></text:p>
                                        </text:list-item>
                                      </text:list>
                                    </text:list-item>
                                  </text:list>
                                </text:list-item>
                              </text:list>
                            </text:list-item>
                            <text:list-item>
                              <text:p text:style-name="P16"><text:span text:style-name="T2">When you believe in Jesus and follow Him, </text:span><text:span text:style-name="T3">you will experience God’s presence, protection, and guidance</text:span></text:p>
                              <text:list>
                                <text:list-item>
                                  <text:p text:style-name="P17"><text:span text:style-name="T2">Presence</text:span></text:p>
                                  <text:list>
                                    <text:list-item>
                                      <text:p text:style-name="P18"><text:span text:style-name="T3">Deuteronomy 31:8</text:span><text:span text:style-name="T2">, </text:span><text:span text:style-name="T4">The Lord himself goes before you and will be with you; he will never leave you nor forsake you. <text:s/>Do not be afraid; do not be discouraged.</text:span></text:p>
                                    </text:list-item>
                                    <text:list-item>
                                      <text:p text:style-name="P18"><text:span text:style-name="T3">1 Corinthians 3:16</text:span><text:span text:style-name="T2">, </text:span><text:span text:style-name="T4">Don’t you know that you yourselves are God’s temple and that God’s Spirit lives in you?</text:span></text:p>
                                    </text:list-item>
                                  </text:list>
                                </text:list-item>
                                <text:list-item>
                                  <text:p text:style-name="P17"><text:span text:style-name="T2">Protection</text:span></text:p>
                                  <text:list>
                                    <text:list-item>
                                      <text:p text:style-name="P18"><text:span text:style-name="T3">Isaiah 41:10</text:span><text:span text:style-name="T2">, </text:span><text:span text:style-name="T4">So do not fear, for I am with you; do not be dismayed, for I am your God. <text:s/>I will strengthen you and </text:span><text:span text:style-name="T5">help</text:span><text:span text:style-name="T4"> you; I will </text:span><text:span text:style-name="T5">uphold</text:span><text:span text:style-name="T4"> you with my righteous right hand.</text:span></text:p>
                                    </text:list-item>
                                    <text:list-item>
                                      <text:p text:style-name="P18"><text:span text:style-name="T3">2 Thessalonians 3:3</text:span><text:span text:style-name="T2">, </text:span><text:span text:style-name="T4">But the Lord is faithful, and he will strengthen and </text:span><text:span text:style-name="T5">protect</text:span><text:span text:style-name="T4"> you from the evil one.</text:span></text:p>
                                    </text:list-item>
                                  </text:list>
                                </text:list-item>
                                <text:list-item>
                                  <text:p text:style-name="P17"><text:span text:style-name="T2">Guidance</text:span></text:p>
                                  <text:list>
                                    <text:list-item>
                                      <text:p text:style-name="P18"><text:span text:style-name="T3">John 16:13</text:span><text:span text:style-name="T2">, </text:span><text:span text:style-name="T4">But when he, the Spirit of truth, comes, he will </text:span><text:span text:style-name="T5">guide</text:span><text:span text:style-name="T4"> you into all truth. <text:s/>He will not speak on his own; he will speak only what he hears, and he will tell you what is yet to come.</text:span></text:p>
                                    </text:list-item>
                                    <text:list-item>
                                      <text:p text:style-name="P18"><text:span text:style-name="T3">Proverbs 3:5-6</text:span><text:span text:style-name="T2">, </text:span><text:span text:style-name="T4">Trust in the Lord with all your heart and lean not on your own understanding; in all your ways acknowledge him, and he will make your </text:span><text:span text:style-name="T5">paths straight</text:span><text:span text:style-name="T4">.</text:span></text:p>
                                    </text:list-item>
                                    <text:list-item>
                                      <text:p text:style-name="P18"><text:span text:style-name="T3">Psalm 32:8</text:span><text:span text:style-name="T2">, </text:span><text:span text:style-name="T4">I will instruct you and teach you in the way you should go; I will </text:span><text:span text:style-name="T5">counsel</text:span><text:span text:style-name="T4"> </text:span><text:span text:style-name="T2">(guide) </text:span><text:span text:style-name="T4">you and watch over you.</text:span></text:p>
                                    </text:list-item>
                                  </text:list>
                                </text:list-item>
                                <text:list-item>
                                  <text:p text:style-name="P17"><text:span text:style-name="T2">You can claim these promises for yourself, every day!</text:span></text:p>
                                </text:list-item>
                                <text:list-item>
                                  <text:p text:style-name="P17"><text:span text:style-name="T3">My Next Step Today Is To: <text:s/>Claim God’s promises, through Jesus, that He will be with me, protect me, and guide me. </text:span></text:p>
                                </text:list-item>
                              </text:list>
                            </text:list-item>
                          </text:list>
                        </text:list-item>
                        <text:list-item>
                          <text:p text:style-name="P13"><text:span text:style-name="T2">So, Jesus is sharing the good news of the Gospel with the crowd – He is the light of the world, but not everyone was happy about that</text:span></text:p>
                        </text:list-item>
                      </text:list>
                    </text:list-item>
                    <text:list-item>
                      <text:p text:style-name="P12"><text:span text:style-name="T2">The Pharisees were already angry and upset with Jesus, so it didn’t matter what He said or did, they were going to challenge Him</text:span></text:p>
                    </text:list-item>
                  </text:list>
                </text:list-item>
              </text:list>
            </text:list-item>
            <text:list-item>
              <text:p text:style-name="P10"><text:span text:style-name="T2">Protest (</text:span><text:span text:style-name="T3">v. 13</text:span><text:span text:style-name="T2">)</text:span></text:p>
              <text:list>
                <text:list-item>
                  <text:list>
                    <text:list-item>
                      <text:p text:style-name="P12"><text:span text:style-name="T2">The Pharisees challenge the validity of Jesus’ proclamation by saying that He is appearing as His own witness</text:span></text:p>
                      <text:list>
                        <text:list-item>
                          <text:p text:style-name="P13"><text:span text:style-name="T2">Jesus’ statement, that He is the light of the world, isn’t valid in their reasoning, because He is saying it about Himself</text:span></text:p>
                        </text:list-item>
                        <text:list-item>
                          <text:p text:style-name="P13"><text:span text:style-name="T2">He does not have any witnesses to support His claim</text:span></text:p>
                        </text:list-item>
                        <text:list-item>
                          <text:p text:style-name="P13"><text:soft-page-break/><text:span text:style-name="T2">Unfortunately, the Pharisees have forgotten what Jesus said after healing the lame man at the Pool of Bethesda on the Sabbath</text:span></text:p>
                        </text:list-item>
                        <text:list-item>
                          <text:p text:style-name="P13"><text:span text:style-name="T2">Jesus gave the religious leaders not only one witness, but four</text:span></text:p>
                          <text:list>
                            <text:list-item>
                              <text:p text:style-name="P16"><text:span text:style-name="T2">John the Baptist (John 5:33)</text:span></text:p>
                            </text:list-item>
                            <text:list-item>
                              <text:p text:style-name="P16"><text:span text:style-name="T2">His miraculous works (John 5:36)</text:span></text:p>
                            </text:list-item>
                            <text:list-item>
                              <text:p text:style-name="P16"><text:span text:style-name="T2">The Father (John 5:37)</text:span></text:p>
                            </text:list-item>
                            <text:list-item>
                              <text:p text:style-name="P16"><text:span text:style-name="T2">The Scriptures (John 5:39)</text:span></text:p>
                            </text:list-item>
                          </text:list>
                        </text:list-item>
                      </text:list>
                    </text:list-item>
                    <text:list-item>
                      <text:p text:style-name="P12"><text:span text:style-name="T2">It wasn’t going to matter what Jesus said, because the Pharisees were living with self-righteous attitudes that were wrong – they had made up their minds about Jesus</text:span></text:p>
                    </text:list-item>
                    <text:list-item>
                      <text:p text:style-name="P12"><text:span text:style-name="T2">In this last section, we see Jesus pleading with the Pharisees to acknowledge and accept His claim to deity – He wants them follow Him, so they won’t walk in darkness</text:span></text:p>
                    </text:list-item>
                  </text:list>
                </text:list-item>
              </text:list>
            </text:list-item>
            <text:list-item>
              <text:p text:style-name="P10"><text:span text:style-name="T2">Plea (</text:span><text:span text:style-name="T3">vv. 14-20</text:span><text:span text:style-name="T2">)</text:span></text:p>
              <text:list>
                <text:list-item>
                  <text:list>
                    <text:list-item>
                      <text:p text:style-name="P12"><text:span text:style-name="T2">Jesus’ deity (v. 14)</text:span></text:p>
                      <text:list>
                        <text:list-item>
                          <text:p text:style-name="P13"><text:span text:style-name="T2">“Words which in a human being would inevitably look like exaggerated arrogance, can take no other form in the mouth of the eschatological revealer.” <text:s/>[Schnackenburg cited by Köstenberger, </text:span><text:span text:style-name="T4">Baker Exegetical Commentary on the New Testament, John</text:span><text:span text:style-name="T2">, 255]</text:span></text:p>
                          <text:list>
                            <text:list-item>
                              <text:p text:style-name="P16"><text:span text:style-name="T2">Jesus is God, which means that He is perfect, without sin</text:span></text:p>
                            </text:list-item>
                            <text:list-item>
                              <text:p text:style-name="P16"><text:span text:style-name="T2">His sinlessness is why He was able to take our punishment on the cross, to pay our penalty of sin</text:span></text:p>
                            </text:list-item>
                            <text:list-item>
                              <text:p text:style-name="P16"><text:span text:style-name="T2">So, His testimony would have been valid even if there were no other witnesses</text:span></text:p>
                            </text:list-item>
                          </text:list>
                        </text:list-item>
                        <text:list-item>
                          <text:p text:style-name="P13"><text:span text:style-name="T2">Jesus knew where He came from and where He was going</text:span></text:p>
                          <text:list>
                            <text:list-item>
                              <text:p text:style-name="P16"><text:span text:style-name="T2">Jesus was confident in His deity</text:span></text:p>
                            </text:list-item>
                            <text:list-item>
                              <text:p text:style-name="P16"><text:span text:style-name="T2">He knew He had come from heaven – from the right hand of God the Father</text:span></text:p>
                            </text:list-item>
                            <text:list-item>
                              <text:p text:style-name="P16"><text:span text:style-name="T2">He knew what His mission on earth was – to die on a cross as the perfect Lamb of God that takes away the sin of the world</text:span></text:p>
                            </text:list-item>
                            <text:list-item>
                              <text:p text:style-name="P16"><text:span text:style-name="T2">He knew that after His perfect sacrifice on the cross He would be buried and God would bring Him back to life as proof that His sacrifice was acceptable and met God’s standard for redemption</text:span></text:p>
                            </text:list-item>
                            <text:list-item>
                              <text:p text:style-name="P16"><text:span text:style-name="T2">He also knew that He would return to heaven after providing redemption for humanity</text:span></text:p>
                            </text:list-item>
                          </text:list>
                        </text:list-item>
                        <text:list-item>
                          <text:p text:style-name="P13"><text:span text:style-name="T2">The Pharisees did not know where Jesus came from or where He was going</text:span></text:p>
                          <text:list>
                            <text:list-item>
                              <text:p text:style-name="P16"><text:soft-page-break/><text:span text:style-name="T2">It wasn’t that Jesus was hiding His deity from them</text:span></text:p>
                            </text:list-item>
                            <text:list-item>
                              <text:p text:style-name="P16"><text:span text:style-name="T2">He had told them multiple times that He was from God the Father</text:span></text:p>
                            </text:list-item>
                            <text:list-item>
                              <text:p text:style-name="P16"><text:span text:style-name="T2">The Pharisees had their preconceived ideas of how the Messiah would come and what He would do on the earth</text:span></text:p>
                            </text:list-item>
                            <text:list-item>
                              <text:p text:style-name="P16"><text:span text:style-name="T2">Jesus did not fit any of those preconceived ideas</text:span></text:p>
                            </text:list-item>
                            <text:list-item>
                              <text:p text:style-name="P16"><text:span text:style-name="T2">Their false ideas about the Messiah and His ministry on earth blinded them to the truth</text:span></text:p>
                            </text:list-item>
                            <text:list-item>
                              <text:p text:style-name="P16"><text:span text:style-name="T2">They did not want to believe that Jesus came from heaven, therefore, they definitely wouldn’t believe that He would be returning to heaven</text:span></text:p>
                            </text:list-item>
                          </text:list>
                        </text:list-item>
                        <text:list-item>
                          <text:p text:style-name="P13"><text:span text:style-name="T2">The Pharisees were judging based on human standards and not Godly standards or Scriptural standards</text:span></text:p>
                        </text:list-item>
                      </text:list>
                    </text:list-item>
                    <text:list-item>
                      <text:p text:style-name="P12"><text:span text:style-name="T2">Judgment (vv. 15-16)</text:span></text:p>
                      <text:list>
                        <text:list-item>
                          <text:p text:style-name="P13"><text:span text:style-name="T2">Human standards</text:span></text:p>
                          <text:list>
                            <text:list-item>
                              <text:p text:style-name="P16"><text:span text:style-name="T2">The original Greek can be translated as “according to the flesh”</text:span></text:p>
                            </text:list-item>
                            <text:list-item>
                              <text:p text:style-name="P16"><text:span text:style-name="T2">The Pharisees knew that Jesus was from Nazareth in Galilee</text:span></text:p>
                              <text:list>
                                <text:list-item>
                                  <text:p text:style-name="P17"><text:span text:style-name="T2">As we saw in John 7:41 some believed that Jesus was the Christ</text:span></text:p>
                                </text:list-item>
                                <text:list-item>
                                  <text:p text:style-name="P17"><text:span text:style-name="T2">In verse 42, others disagreed that Jesus was the Christ, because they knew that the Christ would come from David’s family and from Bethlehem</text:span></text:p>
                                </text:list-item>
                                <text:list-item>
                                  <text:p text:style-name="P17"><text:span text:style-name="T2">As mentioned there, the crowd and the religious leaders were not aware of Jesus’ birthplace – Bethlehem</text:span></text:p>
                                </text:list-item>
                                <text:list-item>
                                  <text:p text:style-name="P17"><text:span text:style-name="T2">So, the Pharisees are judging from a human standard based on Jesus’ known place of origin – Nazareth in Galilee</text:span></text:p>
                                </text:list-item>
                              </text:list>
                            </text:list-item>
                            <text:list-item>
                              <text:p text:style-name="P16"><text:span text:style-name="T2">They are also using the human standard of needing two witnesses</text:span></text:p>
                              <text:list>
                                <text:list-item>
                                  <text:p text:style-name="P17"><text:span text:style-name="T2">“. . . Jesus’ point is the one he will make again here, that his witness is not by himself to himself, but for the Father to the Father, and crucially </text:span><text:span text:style-name="T4">with</text:span><text:span text:style-name="T2"> the Father.” <text:s/>[Milne, </text:span><text:span text:style-name="T4">The Bible Speaks Today, The Message of John</text:span><text:span text:style-name="T2">, 128]</text:span></text:p>
                                </text:list-item>
                                <text:list-item>
                                  <text:p text:style-name="P17"><text:span text:style-name="T2">“They see his ‘flesh’, as it were, but never contemplate the possibility that he could be the Word made flesh (1:14).” <text:s/>[Carson, </text:span><text:span text:style-name="T4">The Pillar New Testament Commentary, The Gospel According to John</text:span><text:span text:style-name="T2">, 339]</text:span></text:p>
                                </text:list-item>
                                <text:list-item>
                                  <text:p text:style-name="P17"><text:span text:style-name="T3">John 1:14</text:span><text:span text:style-name="T2">, </text:span><text:span text:style-name="T4">The Word became flesh and made his dwelling among us. <text:s/>We have seen his glory, the glory of the One and Only, who came from the Father, full of grace and truth.</text:span></text:p>
                                </text:list-item>
                              </text:list>
                            </text:list-item>
                            <text:list-item>
                              <text:p text:style-name="P16"><text:span text:style-name="T2"><text:s/>Since Jesus came from heaven and the Father, He is deity and can judge correctly</text:span></text:p>
                            </text:list-item>
                          </text:list>
                        </text:list-item>
                        <text:list-item>
                          <text:p text:style-name="P13"><text:span text:style-name="T2">Judging correctly</text:span></text:p>
                          <text:list>
                            <text:list-item>
                              <text:p text:style-name="P16"><text:soft-page-break/><text:span text:style-name="T2">Jesus states that He doesn’t pass judgment on anyone</text:span></text:p>
                              <text:list>
                                <text:list-item>
                                  <text:p text:style-name="P17"><text:span text:style-name="T2">We know from Scripture that Jesus will be the final judge of humanity (Matthew 25:31-33)</text:span></text:p>
                                </text:list-item>
                                <text:list-item>
                                  <text:p text:style-name="P17"><text:span text:style-name="T2">We will all stand before Him and give an account of what we did while on earth (Romans 14:12)</text:span></text:p>
                                </text:list-item>
                                <text:list-item>
                                  <text:p text:style-name="P17"><text:span text:style-name="T2">What Jesus is saying here is that He doesn’t judge anyone by the human standard that the Pharisees were judging Him by</text:span></text:p>
                                </text:list-item>
                              </text:list>
                            </text:list-item>
                            <text:list-item>
                              <text:p text:style-name="P16"><text:span text:style-name="T3">PRINCIPLE #2 – God’s judgement is right.</text:span></text:p>
                              <text:list>
                                <text:list-item>
                                  <text:p text:style-name="P17"><text:span text:style-name="T2">Jesus says that if He does judge that His decisions in judging are right</text:span></text:p>
                                </text:list-item>
                                <text:list-item>
                                  <text:p text:style-name="P17"><text:span text:style-name="T2">He is able to make this statement, because He is not judging in a void</text:span></text:p>
                                </text:list-item>
                                <text:list-item>
                                  <text:p text:style-name="P17"><text:span text:style-name="T2">He stands with the Father who sent Him</text:span></text:p>
                                </text:list-item>
                                <text:list-item>
                                  <text:p text:style-name="P17"><text:span text:style-name="T2">God and Jesus are perfect, so they can judge perfectly, righteously</text:span></text:p>
                                </text:list-item>
                              </text:list>
                            </text:list-item>
                            <text:list-item>
                              <text:p text:style-name="P16"><text:span text:style-name="T2">Application</text:span></text:p>
                              <text:list>
                                <text:list-item>
                                  <text:p text:style-name="P17"><text:span text:style-name="T2">We are not perfect, so our judgments are not always perfect or righteous</text:span></text:p>
                                </text:list-item>
                                <text:list-item>
                                  <text:p text:style-name="P17"><text:span text:style-name="T2">We know this is true when some people are falsely accused and convicted</text:span></text:p>
                                  <text:list>
                                    <text:list-item>
                                      <text:p text:style-name="P18"><text:span text:style-name="T2">Some individuals have maintained their innocence for all the years they’ve been imprisoned</text:span></text:p>
                                    </text:list-item>
                                    <text:list-item>
                                      <text:p text:style-name="P18"><text:span text:style-name="T2">DNA evidence has enabled the court system to reverse some convictions that were done incorrectly</text:span></text:p>
                                    </text:list-item>
                                  </text:list>
                                </text:list-item>
                                <text:list-item>
                                  <text:p text:style-name="P17"><text:span text:style-name="T2">Only God knows the heart of man, but sometimes we pass judgment on others based on several things</text:span></text:p>
                                  <text:list>
                                    <text:list-item>
                                      <text:p text:style-name="P18"><text:span text:style-name="T2">Our feelings </text:span></text:p>
                                    </text:list-item>
                                    <text:list-item>
                                      <text:p text:style-name="P18"><text:span text:style-name="T2">False information</text:span></text:p>
                                    </text:list-item>
                                    <text:list-item>
                                      <text:p text:style-name="P18"><text:span text:style-name="T2">Preconceived ideas that are incorrect</text:span></text:p>
                                    </text:list-item>
                                    <text:list-item>
                                      <text:p text:style-name="P18"><text:span text:style-name="T2">Prejudices</text:span></text:p>
                                    </text:list-item>
                                    <text:list-item>
                                      <text:p text:style-name="P18"><text:span text:style-name="T2">Personal preferences</text:span></text:p>
                                    </text:list-item>
                                    <text:list-item>
                                      <text:p text:style-name="P18"><text:span text:style-name="T2">Human standards</text:span></text:p>
                                    </text:list-item>
                                  </text:list>
                                </text:list-item>
                                <text:list-item>
                                  <text:p text:style-name="P17"><text:soft-page-break/><text:span text:style-name="T2">Perhaps we’d be better served if we spoke directly with the individual instead of passing judgement</text:span></text:p>
                                </text:list-item>
                                <text:list-item>
                                  <text:p text:style-name="P17"><text:span text:style-name="T2">It may help us to forgive and extend grace, just like God has done for us</text:span></text:p>
                                </text:list-item>
                                <text:list-item>
                                  <text:p text:style-name="P17"><text:span text:style-name="T3">My Next Step Today Is To: <text:s/>Recognize that I’m judging someone unfairly and imperfectly, and extend grace and forgiveness to them instead.</text:span></text:p>
                                </text:list-item>
                              </text:list>
                            </text:list-item>
                          </text:list>
                        </text:list-item>
                        <text:list-item>
                          <text:p text:style-name="P13"><text:span text:style-name="T2">Jesus then expands what He has already told them</text:span></text:p>
                        </text:list-item>
                      </text:list>
                    </text:list-item>
                    <text:list-item>
                      <text:p text:style-name="P12"><text:span text:style-name="T2">Witnesses (vv. 17-19)</text:span></text:p>
                      <text:list>
                        <text:list-item>
                          <text:p text:style-name="P13"><text:span text:style-name="T2">While He is not bound by their human standards of judgement (testimony of two men is valid), He explains that He is still in compliance with that standard</text:span></text:p>
                          <text:list>
                            <text:list-item>
                              <text:p text:style-name="P16"><text:span text:style-name="T2">He testifies for Himself</text:span></text:p>
                            </text:list-item>
                            <text:list-item>
                              <text:p text:style-name="P16"><text:span text:style-name="T2">His other witness if the Father who sent Him – God</text:span></text:p>
                            </text:list-item>
                          </text:list>
                        </text:list-item>
                        <text:list-item>
                          <text:p text:style-name="P13"><text:span text:style-name="T2">The Pharisees are struggling with the natural and the supernatural, with the human and divine</text:span></text:p>
                          <text:list>
                            <text:list-item>
                              <text:p text:style-name="P16"><text:span text:style-name="T2">That’s why they ask Jesus where His father is?</text:span></text:p>
                            </text:list-item>
                            <text:list-item>
                              <text:p text:style-name="P16"><text:span text:style-name="T2">Notice that “father” is not capitalized</text:span></text:p>
                            </text:list-item>
                            <text:list-item>
                              <text:p text:style-name="P16"><text:span text:style-name="T2">They want to know where Jesus’ earthly, human father is</text:span></text:p>
                            </text:list-item>
                            <text:list-item>
                              <text:p text:style-name="P16"><text:span text:style-name="T2"><text:s/>“In the present instance the Jews, of course, expect witnesses whose statements can be heard and compared with each other, so that it can be determined whether they agree.” <text:s/>[Köstenberger, 256]</text:span></text:p>
                              <text:list>
                                <text:list-item>
                                  <text:p text:style-name="P17"><text:span text:style-name="T2">It doesn’t matter that Jesus has already called John the Baptist, His works, God, and the Scriptures as His witnesses</text:span></text:p>
                                </text:list-item>
                                <text:list-item>
                                  <text:p text:style-name="P17"><text:span text:style-name="T2">John would have been the only one who could have physically stood before them</text:span></text:p>
                                </text:list-item>
                                <text:list-item>
                                  <text:p text:style-name="P17"><text:span text:style-name="T2">Joseph, Mary’s husband, could have stood before them, but His testimony about Jesus would not carry the same weight as His Father, God</text:span></text:p>
                                </text:list-item>
                              </text:list>
                            </text:list-item>
                            <text:list-item>
                              <text:p text:style-name="P16"><text:span text:style-name="T2">This simply tells us that the Pharisees are not comprehending who Jesus is – He’s the Messiah</text:span></text:p>
                              <text:list>
                                <text:list-item>
                                  <text:p text:style-name="P17"><text:span text:style-name="T2">Jesus’ response helps us know that He is aware that the Pharisees don’t know or acknowledge Him as the Christ, the Messiah</text:span></text:p>
                                </text:list-item>
                                <text:list-item>
                                  <text:p text:style-name="P17"><text:span text:style-name="T2">He tells them that they don’t know Him or His Father</text:span></text:p>
                                </text:list-item>
                                <text:list-item>
                                  <text:p text:style-name="P17"><text:span text:style-name="T2">If they knew Him, they would know His Father, and it wasn’t Joseph</text:span></text:p>
                                </text:list-item>
                              </text:list>
                            </text:list-item>
                            <text:list-item>
                              <text:p text:style-name="P16"><text:span text:style-name="T2">Jesus’ is pleading with them to turn away from the darkness and follow Him, as the light of the world</text:span></text:p>
                              <text:list>
                                <text:list-item>
                                  <text:p text:style-name="P17"><text:soft-page-break/><text:span text:style-name="T2">If they would accept Him as the Christ (Messiah) and follow Him, they would know God, the Father</text:span></text:p>
                                </text:list-item>
                                <text:list-item>
                                  <text:p text:style-name="P17"><text:span text:style-name="T2">The sad truth was that they already thought they knew the Father</text:span></text:p>
                                </text:list-item>
                                <text:list-item>
                                  <text:p text:style-name="P17"><text:span text:style-name="T2">They thought they had God’s presence, protection, and guidance, but they didn’t</text:span></text:p>
                                </text:list-item>
                                <text:list-item>
                                  <text:p text:style-name="P17"><text:span text:style-name="T3">Jesus brings God’s presence, protection, and guidance.</text:span></text:p>
                                </text:list-item>
                                <text:list-item>
                                  <text:p text:style-name="P17"><text:span text:style-name="T2">He is the only way for us to not walk in darkness</text:span></text:p>
                                </text:list-item>
                              </text:list>
                            </text:list-item>
                          </text:list>
                        </text:list-item>
                        <text:list-item>
                          <text:p text:style-name="P13"><text:span text:style-name="T2">John gives us the location of where Jesus was, in the temple courts, during this exchange with the Pharisees</text:span></text:p>
                        </text:list-item>
                      </text:list>
                    </text:list-item>
                    <text:list-item>
                      <text:p text:style-name="P12"><text:span text:style-name="T2">Location and protection (v. 20)</text:span></text:p>
                      <text:list>
                        <text:list-item>
                          <text:p text:style-name="P13"><text:span text:style-name="T2">He was teaching in the temple area near the place where the offerings were put</text:span></text:p>
                          <text:list>
                            <text:list-item>
                              <text:p text:style-name="P16"><text:span text:style-name="T2">The offering containers were in the shape of a </text:span><text:span text:style-name="T4">shofar</text:span><text:span text:style-name="T2"> (a ram’s horn trumpet)</text:span></text:p>
                            </text:list-item>
                            <text:list-item>
                              <text:p text:style-name="P16"><text:span text:style-name="T2">There were thirteen of them stationed in the Court of Women (each one was marked with what the offering would be used for in the temple)</text:span></text:p>
                            </text:list-item>
                            <text:list-item>
                              <text:p text:style-name="P16"><text:span text:style-name="T2">This is the same place where the ceremony of lights took place</text:span></text:p>
                            </text:list-item>
                          </text:list>
                        </text:list-item>
                        <text:list-item>
                          <text:p text:style-name="P13"><text:span text:style-name="T2">We see God’s protection over Jesus again</text:span></text:p>
                          <text:list>
                            <text:list-item>
                              <text:p text:style-name="P16"><text:bookmark text:name="_gjdgxs"/><text:span text:style-name="T2">No one seized Jesus, even though they had been looking for Him and challenging Him, so they could find grounds to arrest Him</text:span></text:p>
                            </text:list-item>
                            <text:list-item>
                              <text:p text:style-name="P16"><text:span text:style-name="T2">God’s timing for His redemption plan would not be dictated or determined by any one, but Him</text:span></text:p>
                            </text:list-item>
                          </text:list>
                        </text:list-item>
                      </text:list>
                    </text:list-item>
                  </text:list>
                </text:list-item>
              </text:list>
            </text:list-item>
          </text:list>
        </text:list-item>
      </text:list>
      <text:p text:style-name="P2"/>
      <text:list xml:id="list65656951160162" text:continue-numbering="true" text:style-name="WWNum2">
        <text:list-item>
          <text:p text:style-name="P9"><text:span text:style-name="T2">YOU</text:span></text:p>
          <text:list>
            <text:list-item>
              <text:p text:style-name="P10"><text:span text:style-name="T2">I pray that your desire is to follow Jesus and be His disciple – to walk in the light instead of the darkness</text:span></text:p>
            </text:list-item>
            <text:list-item>
              <text:p text:style-name="P10"><text:span text:style-name="T7">“I want to be in the Light</text:span><text:span text:style-name="T6"><text:line-break/></text:span><text:span text:style-name="T7">As You are in the Light</text:span><text:span text:style-name="T6"><text:line-break/></text:span><text:span text:style-name="T7">I want to shine like the stars in the heavens</text:span><text:span text:style-name="T6"><text:line-break/></text:span><text:span text:style-name="T7">Oh, Lord be my Light and be my salvation</text:span><text:span text:style-name="T6"><text:line-break/></text:span><text:span text:style-name="T7">Cause all I want is to be in the Light</text:span><text:span text:style-name="T6"><text:line-break/></text:span><text:span text:style-name="T7">All I want is to be in the Light”<text:line-break/><text:line-break/>[In The Light by DC Talk]</text:span></text:p>
            </text:list-item>
          </text:list>
        </text:list-item>
      </text:list>
      <text:p text:style-name="P2"/>
      <text:list xml:id="list65655423497355" text:continue-numbering="true" text:style-name="WWNum2">
        <text:list-item>
          <text:p text:style-name="P9"><text:span text:style-name="T2">WE</text:span></text:p>
        </text:list-item>
      </text:list>
      <text:list xml:id="list3693649645" text:style-name="WWNum1">
        <text:list-item>
          <text:list>
            <text:list-item>
              <text:p text:style-name="P11"><text:span text:style-name="T2">Our purpose as disciples of Jesus Christ is to point others to the Light, to Jesus</text:span></text:p>
            </text:list-item>
          </text:list>
        </text:list-item>
      </text:list>
      <text:p text:style-name="P2"><text:soft-page-break/></text:p>
      <text:p text:style-name="Standard"><text:span text:style-name="T3">CONCLUSION</text:span></text:p>
      <text:p text:style-name="P4"><text:span text:style-name="T7">“One weekend, author Paul Tripp gave his teenage son permission to spend the weekend at a friend's house. But during the weekend Paul received a call from the friend's mother, informing him that Paul's son was not at her home. (Her son had felt guilty about covering for Paul's son and confessed to his mom.) After Paul told his wife about their son's deception, Paul said, “Luella could feel my anger, and she said, ‘I think you need to pray.’ I said, ‘I don't think I can pray for him right now.’ She said, ‘I didn't mean for you to pray for him; I think you need to pray for you.’”</text:span></text:p>
      <text:p text:style-name="P5"/>
      <text:p text:style-name="P4"><text:span text:style-name="T7">Paul writes:</text:span></text:p>
      <text:p text:style-name="P5"/>
      <text:p text:style-name="P20"><text:span text:style-name="T7">I went to my bedroom to pray for God's help, and it hit me that, because of his love, God had already begun a work of rescue in my son's life. God was the one who pressed in on the conscience of my son's friend, causing him to confess to his mom. God was the one who gave her the courage to make that difficult call to me. And God was the one giving me time to get a hold of myself before my son came home. Now, rather than wanting to rip into my son, I wanted to be part of what this God of grace was doing in this moment of rebellion, deception, hurt, and disappointment.</text:span></text:p>
      <text:p text:style-name="P5"/>
      <text:p text:style-name="P4"><text:span text:style-name="T7">After giving his son a couple of hours to relax upon his return, Paul asked him if they could talk.</text:span></text:p>
      <text:p text:style-name="P5"/>
      <text:p text:style-name="P4"><text:span text:style-name="T7">"Do you ever think about how much God loves you?" Paul asked his son.</text:span></text:p>
      <text:p text:style-name="P5"/>
      <text:p text:style-name="P4"><text:span text:style-name="T7">"Sometimes," he answered.</text:span></text:p>
      <text:p text:style-name="P5"/>
      <text:p text:style-name="P4"><text:span text:style-name="T7">"Do you ever think how much God's grace operates in your life every day?"</text:span></text:p>
      <text:p text:style-name="P5"/>
      <text:p text:style-name="P4"><text:span text:style-name="T7">His son looked up but didn't speak.</text:span></text:p>
      <text:p text:style-name="P5"/>
      <text:p text:style-name="P4"><text:span text:style-name="T7">"Do you know how much God's grace was working in your life even this weekend?"</text:span></text:p>
      <text:p text:style-name="P5"/>
      <text:p text:style-name="P4"><text:span text:style-name="T7">"Who told you?" his son asked.</text:span></text:p>
      <text:p text:style-name="P5"><text:soft-page-break/></text:p>
      <text:p text:style-name="P4"><text:span text:style-name="T7">Paul said:</text:span></text:p>
      <text:p text:style-name="P5"/>
      <text:p text:style-name="P20"><text:span text:style-name="T7">‘You have lived your life in the light. You've made good choices. You've been an easy son to parent, but this weekend you took a step toward the darkness. You can live in the darkness if you want. You can learn to lie and deceive. You can use your friends as your cover … You can step over God's boundaries. Or you can determine to live in God's light. I'm pleading with you: don't live in the darkness; live in the light.’</text:span></text:p>
      <text:p text:style-name="P5"/>
      <text:p text:style-name="P4"><text:span text:style-name="T7">‘As I turned to walk away,’ Paul wrote, ‘I heard his voice from behind me saying, ‘Dad, don't go.’ As I turned around, with tears in his eyes, he said, ‘Dad, I want to live in the light, but it's so hard. Will you help me?’’”</text:span></text:p>
      <text:p text:style-name="P7"/>
      <text:p text:style-name="P4"><text:span text:style-name="T8">Paul David Tripp, </text:span><text:a xlink:type="simple" xlink:href="http://www.christianbook.com/Christian/Books/product?item_no=WW328186&amp;amp;p=1022189" text:style-name="ListLabel_20_19" text:visited-style-name="ListLabel_20_19"><text:span text:style-name="T9">Forever: Why You Can't Live Without It</text:span></text:a><text:span text:style-name="T8"> (Zondervan, 2011), pp. 151-153; submitted by Van Morris, Mt. Washington, Kentucky</text:span></text:p>
      <text:p text:style-name="P8"/>
      <text:p text:style-name="P4"><text:span text:style-name="T2">[</text:span><text:a xlink:type="simple" xlink:href="https://www.preachingtoday.com/illustrations/2011/october/6102411.html" text:style-name="ListLabel_20_20" text:visited-style-name="ListLabel_20_20"><text:span text:style-name="T10">https://www.preachingtoday.com/illustrations/2011/october/6102411.html</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3" meta:word-count="4394" meta:character-count="23229" meta:non-whitespace-character-count="19213"/>
    <meta:generator>LibreOfficeDev/6.0.5.2$Linux_X86_64 LibreOffice_project/</meta:generator>
  </office:meta>
</office:document-meta>
</file>