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7" style:family="paragraph" style:parent-style-name="Standard">
      <style:paragraph-properties fo:margin-left="0.25in" fo:margin-right="0in" fo:text-indent="0in" style:auto-text-indent="false"/>
      <style:text-properties fo:font-size="11pt" fo:font-style="italic" style:font-size-asian="11pt" style:font-style-asian="italic" style:font-size-complex="11pt" fo:background-color="#ffffff"/>
    </style:style>
    <style:style style:name="P8" style:family="paragraph" style:parent-style-name="Standard">
      <style:paragraph-properties fo:margin-left="0.5in" fo:margin-right="0in" fo:text-indent="0in" style:auto-text-indent="false"/>
    </style:style>
    <style:style style:name="P9" style:family="paragraph" style:parent-style-name="Standard">
      <style:paragraph-properties fo:margin-left="0.5in" fo:margin-right="0in" fo:text-indent="0in" style:auto-text-indent="false"/>
      <style:text-properties fo:color="#000000" fo:font-size="11pt" style:font-size-asian="11pt" style:font-size-complex="11pt"/>
    </style:style>
    <style:style style:name="P10" style:family="paragraph" style:parent-style-name="Standard" style:list-style-name="WWNum1">
      <style:paragraph-properties fo:margin-left="0.5in" fo:margin-right="0in" fo:text-indent="-0.25in" style:auto-text-indent="false"/>
    </style:style>
    <style:style style:name="P11" style:family="paragraph" style:parent-style-name="Standard" style:list-style-name="WWNum1">
      <style:paragraph-properties fo:margin-left="0.75in" fo:margin-right="0in" fo:text-indent="-0.25in" style:auto-text-indent="false"/>
    </style:style>
    <style:style style:name="P12" style:family="paragraph" style:parent-style-name="Standard" style:list-style-name="WWNum1">
      <style:paragraph-properties fo:margin-left="1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5" style:family="paragraph" style:parent-style-name="Standard" style:list-style-name="WWNum1">
      <style:paragraph-properties fo:margin-left="1.25in" fo:margin-right="0in" fo:text-indent="-0.25in" style:auto-text-indent="false"/>
    </style:style>
    <style:style style:name="P16" style:family="paragraph" style:parent-style-name="Standard" style:list-style-name="WWNum1">
      <style:paragraph-properties fo:margin-left="1.5in" fo:margin-right="0in" fo:text-indent="-0.25in" style:auto-text-indent="false"/>
    </style:style>
    <style:style style:name="P17" style:family="paragraph" style:parent-style-name="Standard" style:list-style-name="WWNum1">
      <style:paragraph-properties fo:margin-left="1.75in" fo:margin-right="0in" fo:text-indent="-0.25in" style:auto-text-indent="false"/>
    </style:style>
    <style:style style:name="P18" style:family="paragraph" style:parent-style-name="Standard" style:list-style-name="WWNum1">
      <style:paragraph-properties fo:margin-left="2in" fo:margin-right="0in" fo:text-indent="-0.25in" style:auto-text-indent="false"/>
    </style:style>
    <style:style style:name="P19" style:family="paragraph" style:parent-style-name="Standard" style:list-style-name="WWNum1">
      <style:paragraph-properties fo:margin-left="2.25in" fo:margin-right="0in" fo:text-indent="-0.25in" style:auto-text-indent="false"/>
    </style:style>
    <style:style style:name="P20" style:family="paragraph" style:parent-style-name="Standard">
      <style:paragraph-properties fo:margin-left="0.5in" fo:margin-right="0.3126in" fo:text-indent="0in" style:auto-text-indent="false"/>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weight="bold" style:font-size-asian="11pt" style:font-weight-asian="bold" style:font-size-complex="11pt"/>
    </style:style>
    <style:style style:name="T5" style:family="text">
      <style:text-properties fo:color="#000000" fo:font-size="10pt" style:font-size-asian="10pt" style:font-size-complex="10pt"/>
    </style:style>
    <style:style style:name="T6" style:family="text">
      <style:text-properties fo:color="#000000" style:text-position="super 58%" fo:font-size="11pt" style:font-size-asian="11pt" style:font-size-complex="11pt"/>
    </style:style>
    <style:style style:name="T7" style:family="text">
      <style:text-properties fo:font-size="11pt" style:font-size-asian="11pt" style:font-size-complex="11pt"/>
    </style:style>
    <style:style style:name="T8" style:family="text">
      <style:text-properties fo:font-size="11pt" style:font-size-asian="11pt" style:font-size-complex="11pt" fo:background-color="#ffffff"/>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fo:background-color="#ffffff"/>
    </style:style>
    <style:style style:name="T11" style:family="text">
      <style:text-properties fo:color="#0000ff"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Believe</text:span></text:p>
      <text:p text:style-name="P1"><text:span text:style-name="T1">Experiencing God</text:span></text:p>
      <text:p text:style-name="P1"><text:span text:style-name="T1">(John 8:48-59)</text:span></text:p>
      <text:p text:style-name="P2"/>
      <text:p text:style-name="Standard"><text:span text:style-name="T1">INTRODUCTION</text:span></text:p>
      <text:p text:style-name="P3"><text:span text:style-name="T2">“A fascinating story appeared in </text:span><text:span text:style-name="T3">Time</text:span><text:span text:style-name="T2"> magazine a few years ago.</text:span></text:p>
      <text:p text:style-name="P4"/>
      <text:p text:style-name="P8"><text:span text:style-name="T2">By day, Randolfe Wicker, 63, runs a lighting shop in New York City. <text:s/>But in his spare time, as spokesman for the Human Cloning Foundation, he is the face of cloning fervor in the U. S. <text:s/>‘I took one step in this adventure, and it took over me like quicksand,’ says Wicker. <text:s/>He is planning to have some of his skin cells stored for future cloning. <text:s/>‘If I’m not cloned before I die, my estate will be set up so that I can be cloned after,’ he says, admitting, however, that he hasn’t found a lawyer willing to help. <text:s/>‘It’s hard to write a will with all these uncertainties,’ he concedes. <text:s/>‘A lot of lawyers will look at me crazy.’</text:span></text:p>
      <text:p text:style-name="P9"/>
      <text:p text:style-name="P8"><text:span text:style-name="T2">As a gay man, Wicker has long been frustrated that he cannot readily have children of his own; as he gets older, his desire to reproduce grows stronger. <text:s/>He knows that a clone would not be a photocopy of him but talks about the traits the boy might possess: ‘He will like the color blue, Middle Eastern food and romantic Spanish music that’s out of fashion.’ <text:s/>And then he hints at the heart of his motive. <text:s/>‘I can thumb my nose at Mr. Death and say, ‘You might get me, but you’re not going to get all of me,’’ he says. <text:s/>‘The special formula that is me will live on into another lifetime. <text:s/>It’s a partial triumph over death. <text:s/>I would leave an imprint not in sand but in cement.’ (Gibbs, “Baby, It’s You!”).”</text:span></text:p>
      <text:p text:style-name="P4"/>
      <text:p text:style-name="P3"><text:span text:style-name="T7">[Carter &amp; Wredberg, </text:span><text:span text:style-name="T9">Christ-Centered Exposition: <text:s/>Exalting Jesus in John</text:span><text:span text:style-name="T7">, 200].</text:span></text:p>
      <text:p text:style-name="P5"/>
      <text:p text:style-name="Standard"><text:span text:style-name="T1">BODY</text:span></text:p>
      <text:list xml:id="list1764721095" text:style-name="WWNum1">
        <text:list-item>
          <text:p text:style-name="P10"><text:span text:style-name="T2">ME</text:span></text:p>
          <text:list>
            <text:list-item>
              <text:p text:style-name="P11"><text:span text:style-name="T2">Maturity and transformation</text:span></text:p>
              <text:list>
                <text:list-item>
                  <text:list>
                    <text:list-item>
                      <text:p text:style-name="P12"><text:span text:style-name="T2">Judy will tell you that she saw a transformation take place in me, as it pertains to studying God’s Word, after I was laid off from Child Evangelism Fellowship</text:span></text:p>
                    </text:list-item>
                    <text:list-item>
                      <text:p text:style-name="P12"><text:span text:style-name="T2">I guess that event, as hard as it was for me to go through, only drew me closer to the Lord</text:span></text:p>
                    </text:list-item>
                    <text:list-item>
                      <text:p text:style-name="P12"><text:span text:style-name="T2">It was a time of great growth and maturity for me</text:span></text:p>
                    </text:list-item>
                    <text:list-item>
                      <text:p text:style-name="P12"><text:span text:style-name="T2">I was evaluating my life and God’ purpose for it</text:span></text:p>
                    </text:list-item>
                    <text:list-item>
                      <text:p text:style-name="P12"><text:soft-page-break/><text:span text:style-name="T2">It was several years later that God confirmed His calling on my life to serve in pastoral ministry</text:span></text:p>
                    </text:list-item>
                    <text:list-item>
                      <text:p text:style-name="P12"><text:span text:style-name="T2">Times of hardship always drive me to spend more time with the Lord, so I can truly know Him and keep His Word </text:span></text:p>
                    </text:list-item>
                  </text:list>
                </text:list-item>
              </text:list>
            </text:list-item>
          </text:list>
        </text:list-item>
      </text:list>
      <text:p text:style-name="P2"/>
      <text:list xml:id="list60111702874021" text:continue-numbering="true" text:style-name="WWNum1">
        <text:list-item>
          <text:p text:style-name="P10"><text:span text:style-name="T2">WE</text:span></text:p>
          <text:list>
            <text:list-item>
              <text:p text:style-name="P11"><text:span text:style-name="T2">Hardship</text:span></text:p>
              <text:list>
                <text:list-item>
                  <text:list>
                    <text:list-item>
                      <text:p text:style-name="P12"><text:span text:style-name="T5">When we go through hardships it can cause us to reevaluate our lives</text:span></text:p>
                    </text:list-item>
                    <text:list-item>
                      <text:p text:style-name="P12"><text:span text:style-name="T5">When an illness hits us or a close family member, we think more about life and death</text:span></text:p>
                    </text:list-item>
                    <text:list-item>
                      <text:p text:style-name="P12"><text:span text:style-name="T5">We think about spiritual things and about eternity and life after death</text:span></text:p>
                    </text:list-item>
                    <text:list-item>
                      <text:p text:style-name="P12"><text:span text:style-name="T5">Some people fear death, especially those who are younger, because they have so much life to live (they haven’t experienced everything they’ve wanted to, yet)</text:span></text:p>
                    </text:list-item>
                  </text:list>
                </text:list-item>
              </text:list>
            </text:list-item>
          </text:list>
        </text:list-item>
      </text:list>
      <text:p text:style-name="P2"/>
      <text:p text:style-name="Standard"><text:span text:style-name="T2">Jesus is completing His Temple Discourse with these final verses in chapter 8. <text:s/>In chapter 9 we’ll see a transition that takes place. <text:s/>As Jesus finishes speaking at the temple courts, He shares with the crowd that He is eternal. <text:s/>This does not settle well, especially since the crowd is stuck on the literal instead of the spiritual. <text:s/>He will explain the importance of knowing God and keeping His Word. <text:s/>He will also express that physical death is not the end for those who keep His word. <text:s/>What Jesus wants us to understand is that . . .</text:span></text:p>
      <text:p text:style-name="P2"/>
      <text:p text:style-name="P13"><text:span text:style-name="T4">BIG IDEA – Those who know God will keep His Word and have eternal life.</text:span></text:p>
      <text:p text:style-name="P14"/>
      <text:p text:style-name="Standard"><text:span text:style-name="T4">Let’s pray</text:span></text:p>
      <text:p text:style-name="P2"/>
      <text:list xml:id="list60111955802057" text:continue-numbering="true" text:style-name="WWNum1">
        <text:list-item>
          <text:p text:style-name="P10"><text:span text:style-name="T2">GOD (</text:span><text:span text:style-name="T4">John 8:48-59</text:span><text:span text:style-name="T2">)</text:span></text:p>
          <text:list>
            <text:list-item>
              <text:p text:style-name="P11"><text:span text:style-name="T2">Keeping Jesus’ Word (</text:span><text:span text:style-name="T4">vv. 48-53</text:span><text:span text:style-name="T2">)</text:span></text:p>
              <text:list>
                <text:list-item>
                  <text:list>
                    <text:list-item>
                      <text:p text:style-name="P12"><text:span text:style-name="T2">Name-calling</text:span></text:p>
                      <text:list>
                        <text:list-item>
                          <text:p text:style-name="P15"><text:span text:style-name="T2">Protecting our family</text:span></text:p>
                          <text:list>
                            <text:list-item>
                              <text:p text:style-name="P16"><text:span text:style-name="T2">It seems to be a part of the DNA of every family that we stick together and protect each other when one of the members comes under attack</text:span></text:p>
                            </text:list-item>
                            <text:list-item>
                              <text:p text:style-name="P16"><text:soft-page-break/><text:span text:style-name="T2">We may not be getting along with a particular family member, but if someone, outside the family, attacks them we’re pretty quick to come to their defense (blood is thicker than water)</text:span></text:p>
                            </text:list-item>
                            <text:list-item>
                              <text:p text:style-name="P16"><text:span text:style-name="T2">When I was growing up, the “Your momma” jokes were pretty popular</text:span></text:p>
                              <text:list>
                                <text:list-item>
                                  <text:p text:style-name="P17"><text:span text:style-name="T2">Each person would try to outdo the other person with slams against their momma</text:span></text:p>
                                </text:list-item>
                                <text:list-item>
                                  <text:p text:style-name="P17"><text:span text:style-name="T2">It usually started with the statement, “Your momma is so . . . that . . .”</text:span></text:p>
                                </text:list-item>
                                <text:list-item>
                                  <text:p text:style-name="P17"><text:span text:style-name="T2">I’m glad that’s not a trend anymore, at least that I’m aware of</text:span></text:p>
                                </text:list-item>
                                <text:list-item>
                                  <text:p text:style-name="P17"><text:span text:style-name="T2">If you’re still using those, I’d encourage you to stop (we want to honor our mothers and fathers)</text:span></text:p>
                                </text:list-item>
                              </text:list>
                            </text:list-item>
                            <text:list-item>
                              <text:p text:style-name="P16"><text:span text:style-name="T2">When our family is threatened, we will sometimes revert to name-calling or speaking ill of the other person, in an effort to protect our family and to make ourselves feel better</text:span></text:p>
                            </text:list-item>
                          </text:list>
                        </text:list-item>
                        <text:list-item>
                          <text:p text:style-name="P15"><text:span text:style-name="T2">That seems to be what’s happening here with the Jews who believed Jesus</text:span></text:p>
                          <text:list>
                            <text:list-item>
                              <text:p text:style-name="P16"><text:span text:style-name="T2">Last week, we saw that the Jews where trying to use their physical heritage as justification for salvation and entrance into heaven</text:span></text:p>
                              <text:list>
                                <text:list-item>
                                  <text:p text:style-name="P17"><text:span text:style-name="T2">They claimed to be Abraham’s descendants which meant, in their minds, that they were free from slavery to sin, but Jesus refuted that by saying that everyone who sins is a slave to sin (their physical heritage didn’t count, it didn’t save them)</text:span></text:p>
                                </text:list-item>
                                <text:list-item>
                                  <text:p text:style-name="P17"><text:span text:style-name="T2">Next, they claimed to be Abraham’s children which meant, in their minds, that morally and ethically they were still going to heaven without having to hold to Jesus’ teachings or believe in Him, but Jesus refuted that by saying that they weren’t doing the things that Abraham did (their actions and words proved that Abraham was not their father)</text:span></text:p>
                                </text:list-item>
                                <text:list-item>
                                  <text:p text:style-name="P17"><text:span text:style-name="T2">Finally, they claimed that God was their father, but Jesus said that wasn’t true, because He had come from the Father and they did not love or accept Him</text:span></text:p>
                                </text:list-item>
                                <text:list-item>
                                  <text:p text:style-name="P17"><text:span text:style-name="T2">In refuting the believing Jews, Jesus said three times that they were listening to and doing what their father does – it wasn’t God, but rather the devil</text:span></text:p>
                                </text:list-item>
                              </text:list>
                            </text:list-item>
                            <text:list-item>
                              <text:p text:style-name="P16"><text:span text:style-name="T2">All of that leads up to what we see in verse 48 today</text:span></text:p>
                            </text:list-item>
                          </text:list>
                        </text:list-item>
                        <text:list-item>
                          <text:p text:style-name="P15"><text:span text:style-name="T2">Samaritan and demon-possessed (v. 48)</text:span></text:p>
                          <text:list>
                            <text:list-item>
                              <text:p text:style-name="P16"><text:span text:style-name="T2">The way in which the Jews attack Jesus shows that what He has said about them is true – they listen to and do the work of their father, the devil</text:span></text:p>
                              <text:list>
                                <text:list-item>
                                  <text:p text:style-name="P17"><text:span text:style-name="T2">If Jesus was questioning their heritage, then they are going to question His</text:span></text:p>
                                </text:list-item>
                                <text:list-item>
                                  <text:p text:style-name="P17"><text:span text:style-name="T2">If their father is the devil, then Jesus must be demon-possessed</text:span></text:p>
                                </text:list-item>
                              </text:list>
                            </text:list-item>
                            <text:list-item>
                              <text:p text:style-name="P16"><text:span text:style-name="T2">Samaritan</text:span></text:p>
                              <text:list>
                                <text:list-item>
                                  <text:p text:style-name="P17"><text:span text:style-name="T2">The first part of their question referenced that Jesus was a Samaritan</text:span></text:p>
                                </text:list-item>
                                <text:list-item>
                                  <text:p text:style-name="P17"><text:span text:style-name="T2">This was a particularly harsh designation</text:span></text:p>
                                  <text:list>
                                    <text:list-item>
                                      <text:p text:style-name="P18"><text:soft-page-break/><text:span text:style-name="T2">The Samaritans were considered half-breeds by the Jews (half-Jew and half-Gentile)</text:span></text:p>
                                    </text:list-item>
                                    <text:list-item>
                                      <text:p text:style-name="P18"><text:span text:style-name="T2">There were certain Jews who remained in Assyria after their captivity had ended and they intermarried with the Assyrian people</text:span></text:p>
                                    </text:list-item>
                                  </text:list>
                                </text:list-item>
                                <text:list-item>
                                  <text:p text:style-name="P17"><text:span text:style-name="T2">“For a Jew to be called a Samaritan was the grossest of insults . . .” <text:s/>[Wiersbe, </text:span><text:span text:style-name="T3">The Bible Exposition Commentary, New Testament, Vol. 1</text:span><text:span text:style-name="T2">, 323]</text:span></text:p>
                                </text:list-item>
                                <text:list-item>
                                  <text:p text:style-name="P17"><text:span text:style-name="T2">The Samaritans were later associated with demonic and cultic magic [Borchert, </text:span><text:span text:style-name="T3">The New American Commentary, John 1-11</text:span><text:span text:style-name="T2">, 307]</text:span></text:p>
                                </text:list-item>
                              </text:list>
                            </text:list-item>
                            <text:list-item>
                              <text:p text:style-name="P16"><text:span text:style-name="T2">Demon-possessed</text:span></text:p>
                              <text:list>
                                <text:list-item>
                                  <text:p text:style-name="P17"><text:span text:style-name="T2">Perhaps the two designations were actually one in the same</text:span></text:p>
                                </text:list-item>
                                <text:list-item>
                                  <text:p text:style-name="P17"><text:span text:style-name="T2">The Samaritans were known for worshipping many gods, which could lead to the idea of them being demon-possessed [Michaels, </text:span><text:span text:style-name="T3">The New International Commentary on the New Testament, The Gospel of John</text:span><text:span text:style-name="T2">, 523]</text:span></text:p>
                                </text:list-item>
                                <text:list-item>
                                  <text:p text:style-name="P17"><text:span text:style-name="T2">“It may simply be that Jesus’ accusers thought that for a </text:span><text:span text:style-name="T3">Jew</text:span><text:span text:style-name="T2"> to question the paternity of other Jews was so despicable that only demon-possession could explain it.” <text:s/>[Carson, </text:span><text:span text:style-name="T3">The Pillar New Testament Commentary, The Gospel According to John</text:span><text:span text:style-name="T2">, 355]</text:span></text:p>
                                </text:list-item>
                              </text:list>
                            </text:list-item>
                            <text:list-item>
                              <text:p text:style-name="P16"><text:span text:style-name="T2">I find it intriguing that when Jesus says the Jews are following their father, the devil, that their response is that He is demon-possessed, which would mean that they are both following the devil (“If we’re not God’s children, then neither are You.”)</text:span></text:p>
                            </text:list-item>
                            <text:list-item>
                              <text:p text:style-name="P16"><text:span text:style-name="T4">Matthew 12:22-28</text:span><text:span text:style-name="T2">, </text:span><text:span text:style-name="T3">Then they brought him a demon-possessed man who was blind and mute, and Jesus healed him, so that he could both talk and see. <text:s/>All the people were astonished and said, “Could this be the Son of David?” <text:s/>But when the Pharisees heard this, they said, “It is only by Beelzebub, the prince of demons, that this fellow drives out demons.” <text:s/>Jesus knew their thoughts and said to them, “Every kingdom divided against itself will be ruined, and every city or household divided against itself will not stand. <text:s/>If Satan drives out Satan, he is divided against himself. <text:s/>How then can his kingdom stand? <text:s/>And if I drive out demons by Beelzebub, by whom do your people drive them out? <text:s/>So then, they will be your judges. <text:s/>But if I drive out demons by the Spirit of God, then the kingdom of God has come upon you.</text:span></text:p>
                            </text:list-item>
                            <text:list-item>
                              <text:p text:style-name="P16"><text:span text:style-name="T2">The Jews are perhaps so enraged that they cannot see God’s work through Jesus</text:span></text:p>
                            </text:list-item>
                          </text:list>
                        </text:list-item>
                        <text:list-item>
                          <text:p text:style-name="P15"><text:span text:style-name="T2">Jesus doesn’t even acknowledge their claim that He’s a Samaritan, but rather addresses their claim that He is demon-possessed</text:span></text:p>
                        </text:list-item>
                      </text:list>
                    </text:list-item>
                    <text:list-item>
                      <text:p text:style-name="P12"><text:span text:style-name="T2">Honoring God (vv. 49-50)</text:span></text:p>
                      <text:list>
                        <text:list-item>
                          <text:p text:style-name="P15"><text:span text:style-name="T2">Jesus denies that He is demon-possessed</text:span></text:p>
                          <text:list>
                            <text:list-item>
                              <text:p text:style-name="P16"><text:span text:style-name="T2">Jesus is obviously not demon-possessed</text:span></text:p>
                            </text:list-item>
                            <text:list-item>
                              <text:p text:style-name="P16"><text:span text:style-name="T2">Rather He is from God</text:span></text:p>
                            </text:list-item>
                          </text:list>
                        </text:list-item>
                        <text:list-item>
                          <text:p text:style-name="P15"><text:span text:style-name="T2">Honor and shame society</text:span></text:p>
                          <text:list>
                            <text:list-item>
                              <text:p text:style-name="P16"><text:span text:style-name="T2">Honor and shame were very important in the 1</text:span><text:span text:style-name="T6">st</text:span><text:span text:style-name="T2"> Century culture</text:span></text:p>
                              <text:list>
                                <text:list-item>
                                  <text:p text:style-name="P17"><text:span text:style-name="T2">It was pretty serious if a child dishonored his/her parents</text:span></text:p>
                                </text:list-item>
                                <text:list-item>
                                  <text:p text:style-name="P17"><text:span text:style-name="T2">The punishment for a stubborn and rebellious son who would not obey his parents after being disciplined was to bring him before the elders at the gate of the town where they would stone him so that evil would be purged from among them (</text:span><text:span text:style-name="T4">Deut. 21:18-21</text:span><text:span text:style-name="T2">)</text:span></text:p>
                                </text:list-item>
                                <text:list-item>
                                  <text:p text:style-name="P17"><text:span text:style-name="T2">It was equally serious for a person to shame another person</text:span></text:p>
                                </text:list-item>
                              </text:list>
                            </text:list-item>
                            <text:list-item>
                              <text:p text:style-name="P16"><text:soft-page-break/><text:span text:style-name="T2">Perhaps the Jews felt dishonored and shamed when Jesus refuted all their claims to Abraham’s heritage, yet Jesus was telling the truth as God saw it</text:span></text:p>
                            </text:list-item>
                            <text:list-item>
                              <text:p text:style-name="P16"><text:span text:style-name="T2">Jesus tells them that His words and His actions are all done to honor His Father, God</text:span></text:p>
                              <text:list>
                                <text:list-item>
                                  <text:p text:style-name="P17"><text:span text:style-name="T2">Jesus isn’t doing or saying anything that God has not told Him to say or do</text:span></text:p>
                                </text:list-item>
                                <text:list-item>
                                  <text:p text:style-name="P17"><text:span text:style-name="T2">He is not doing or saying anything that is self-seeking or trying to bring Himself glory</text:span></text:p>
                                </text:list-item>
                              </text:list>
                            </text:list-item>
                            <text:list-item>
                              <text:p text:style-name="P16"><text:span text:style-name="T2">God is seeking glory, because He is God</text:span></text:p>
                              <text:list>
                                <text:list-item>
                                  <text:p text:style-name="P17"><text:span text:style-name="T2">This is not a self-seeking or arrogant statement that Jesus is making</text:span></text:p>
                                </text:list-item>
                                <text:list-item>
                                  <text:p text:style-name="P17"><text:span text:style-name="T2">Westminster Shorter Catechism, Question 1</text:span></text:p>
                                  <text:list>
                                    <text:list-item>
                                      <text:p text:style-name="P18"><text:span text:style-name="T2">What is the chief end of man?</text:span></text:p>
                                    </text:list-item>
                                    <text:list-item>
                                      <text:p text:style-name="P18"><text:span text:style-name="T2">Man’s chief end is to glorify God, and to enjoy Him forever.</text:span></text:p>
                                    </text:list-item>
                                    <text:list-item>
                                      <text:p text:style-name="P18"><text:span text:style-name="T4">1 Corinthians 10:31</text:span><text:span text:style-name="T2">, </text:span><text:span text:style-name="T3">So whether you eat or drink or whatever you do, do it all for the glory of God.</text:span></text:p>
                                    </text:list-item>
                                    <text:list-item>
                                      <text:p text:style-name="P18"><text:span text:style-name="T4">Romans 11:36</text:span><text:span text:style-name="T2">, </text:span><text:span text:style-name="T3">For from him and through him and to him are all things. <text:s/>To him be glory forever! <text:s/>Amen.</text:span></text:p>
                                    </text:list-item>
                                  </text:list>
                                </text:list-item>
                                <text:list-item>
                                  <text:p text:style-name="P17"><text:span text:style-name="T2">God is seeking glory from His creation, because He is the Creator</text:span></text:p>
                                </text:list-item>
                                <text:list-item>
                                  <text:p text:style-name="P17"><text:span text:style-name="T2">God is also the Judge</text:span></text:p>
                                  <text:list>
                                    <text:list-item>
                                      <text:p text:style-name="P18"><text:span text:style-name="T2">As sovereign, He has the right to rule and He rules rightly</text:span></text:p>
                                    </text:list-item>
                                    <text:list-item>
                                      <text:p text:style-name="P18"><text:span text:style-name="T2">He is Holy (perfect), so we know He will judge fairly and equitably</text:span></text:p>
                                    </text:list-item>
                                    <text:list-item>
                                      <text:p text:style-name="P18"><text:span text:style-name="T2">He is Righteous, so we can trust that His judgements will be right and correct</text:span></text:p>
                                    </text:list-item>
                                  </text:list>
                                </text:list-item>
                              </text:list>
                            </text:list-item>
                            <text:list-item>
                              <text:p text:style-name="P16"><text:span text:style-name="T2">Dishonoring Jesus</text:span></text:p>
                              <text:list>
                                <text:list-item>
                                  <text:p text:style-name="P17"><text:span text:style-name="T2">“In a non-Western society the experience of honor and shame has always been viewed as an extremely crucial reality. <text:s/>The dishonoring of a person was regarded as practically inexcusable.” [Borchert, 306]</text:span></text:p>
                                </text:list-item>
                                <text:list-item>
                                  <text:p text:style-name="P17"><text:span text:style-name="T2">Jesus doesn’t hesitate to call the Jews on the carpet for dishonoring Him</text:span></text:p>
                                </text:list-item>
                                <text:list-item>
                                  <text:p text:style-name="P17"><text:span text:style-name="T2">Jesus has not dishonored the Jews by saying their father is the devil, because He is speaking the truth and they know it</text:span></text:p>
                                </text:list-item>
                                <text:list-item>
                                  <text:p text:style-name="P17"><text:span text:style-name="T2">The Jews calling Jesus a Samaritan and demon-possessed is false – there is no truth in it, therefore, they had dishonored Him</text:span></text:p>
                                </text:list-item>
                                <text:list-item>
                                  <text:p text:style-name="P17"><text:soft-page-break/><text:span text:style-name="T2">Application</text:span></text:p>
                                  <text:list>
                                    <text:list-item>
                                      <text:p text:style-name="P18"><text:span text:style-name="T2">We are just as guilty of dishonoring Jesus and God with our lives</text:span></text:p>
                                    </text:list-item>
                                    <text:list-item>
                                      <text:p text:style-name="P18"><text:span text:style-name="T2">We may not call Jesus a Samaritan or demon-possessed, but our words, actions, and attitudes prove that our father is the devil</text:span></text:p>
                                    </text:list-item>
                                    <text:list-item>
                                      <text:p text:style-name="P18"><text:span text:style-name="T2">Perhaps we don’t do everything to the glory of God</text:span></text:p>
                                    </text:list-item>
                                    <text:list-item>
                                      <text:p text:style-name="P18"><text:span text:style-name="T2">Maybe we use words that are not honoring to God or Jesus (taking the Lord’s name in vain or using God and Jesus’ names as a curse word)</text:span></text:p>
                                    </text:list-item>
                                    <text:list-item>
                                      <text:p text:style-name="P18"><text:span text:style-name="T2">Sometimes our attitudes, thoughts, and actions are not God-honoring</text:span></text:p>
                                    </text:list-item>
                                    <text:list-item>
                                      <text:p text:style-name="P18"><text:span text:style-name="T4">My Next Step Today Is To: <text:s/>Take time to evaluate my life and see if there is anything that is not God-honoring and make the commitment to stop doing those things.</text:span></text:p>
                                    </text:list-item>
                                  </text:list>
                                </text:list-item>
                              </text:list>
                            </text:list-item>
                          </text:list>
                        </text:list-item>
                        <text:list-item>
                          <text:p text:style-name="P15"><text:span text:style-name="T2">Perhaps Jesus spent more time explaining how the Jews had dishonored Him, but in this passage He seems to move quickly over that to the most important part of His message</text:span></text:p>
                        </text:list-item>
                      </text:list>
                    </text:list-item>
                    <text:list-item>
                      <text:p text:style-name="P12"><text:span text:style-name="T2">Eternal life (v. 51)</text:span></text:p>
                      <text:list>
                        <text:list-item>
                          <text:p text:style-name="P15"><text:span text:style-name="T2">Keeps my word</text:span></text:p>
                          <text:list>
                            <text:list-item>
                              <text:p text:style-name="P16"><text:span text:style-name="T2">Last week we saw that Jesus explained to the Jews that they needed to hold to His teaching to become true disciples</text:span></text:p>
                            </text:list-item>
                            <text:list-item>
                              <text:p text:style-name="P16"><text:span text:style-name="T2">Now, He tells them that they need to keep His word in order to never see death</text:span></text:p>
                              <text:list>
                                <text:list-item>
                                  <text:p text:style-name="P17"><text:span text:style-name="T2">Jesus is saying the same thing, but in a different way</text:span></text:p>
                                </text:list-item>
                                <text:list-item>
                                  <text:p text:style-name="P17"><text:span text:style-name="T2">To “keep” means “to attend to carefully, take care of, and specifically to observe”</text:span></text:p>
                                </text:list-item>
                                <text:list-item>
                                  <text:p text:style-name="P17"><text:span text:style-name="T2">Observe is defined as, “notice or perceive (something) and register it as being significant”</text:span></text:p>
                                </text:list-item>
                                <text:list-item>
                                  <text:p text:style-name="P17"><text:span text:style-name="T2">Jesus wants the Jews and us to notice and register His word as being significant</text:span></text:p>
                                </text:list-item>
                              </text:list>
                            </text:list-item>
                            <text:list-item>
                              <text:p text:style-name="P16"><text:span text:style-name="T4">John 5:24</text:span><text:span text:style-name="T2">, </text:span><text:span text:style-name="T3">“I tell you the truth, whoever hears my word and believes him who sent me has eternal life and will not be condemned; he has crossed over from death to life.”</text:span></text:p>
                            </text:list-item>
                          </text:list>
                        </text:list-item>
                        <text:list-item>
                          <text:p text:style-name="P15"><text:span text:style-name="T2">Never see death</text:span></text:p>
                          <text:list>
                            <text:list-item>
                              <text:p text:style-name="P16"><text:span text:style-name="T2">“Never see death” is the negative way of saying “has eternal life”</text:span></text:p>
                            </text:list-item>
                            <text:list-item>
                              <text:p text:style-name="P16"><text:span text:style-name="T4">1 John 1:1-4</text:span><text:span text:style-name="T2">, </text:span><text:span text:style-name="T3">That which was from the beginning, which we have heard, which we have seen with our eyes, which we have looked at and our hands have touched – this we proclaim concerning the Word of life. <text:s/>The life appeared; we have seen it and testify to it, and we proclaim to you the eternal life, which was with the Father and has appeared to us. <text:s/>We proclaim to you what we have seen and heard, so that you also may have fellowship with us. <text:s/>And our fellowship is with the Father and with his Son, Jesus Christ. <text:s/>We write this to make our joy complete.</text:span></text:p>
                            </text:list-item>
                            <text:list-item>
                              <text:p text:style-name="P16"><text:span text:style-name="T4">PRINCIPLE #1 – Jesus provides eternal life.</text:span></text:p>
                              <text:list>
                                <text:list-item>
                                  <text:p text:style-name="P17"><text:soft-page-break/><text:span text:style-name="T4">Those who know God will keep His Word and have eternal life.</text:span></text:p>
                                </text:list-item>
                                <text:list-item>
                                  <text:p text:style-name="P17"><text:span text:style-name="T2">We have to notice and register that God’s Word is significant, inerrant, and applicable to our lives today</text:span></text:p>
                                  <text:list>
                                    <text:list-item>
                                      <text:p text:style-name="P18"><text:span text:style-name="T4">John 3:36</text:span><text:span text:style-name="T2">, </text:span><text:span text:style-name="T3">Whoever believes the Son has eternal life, but whoever rejects the Son will not see life, for God’s wrath remains on him.</text:span></text:p>
                                      <text:list>
                                        <text:list-item>
                                          <text:p text:style-name="P19"><text:span text:style-name="T2">We are being saved from God’s wrath</text:span></text:p>
                                        </text:list-item>
                                        <text:list-item>
                                          <text:p text:style-name="P19"><text:span text:style-name="T2">His wrath remains on us, because we have not accepted His plan of redemption, His plan of eternal life, and because everyone is born in sin</text:span></text:p>
                                        </text:list-item>
                                        <text:list-item>
                                          <text:p text:style-name="P19"><text:span text:style-name="T4">Psalm 51:5</text:span><text:span text:style-name="T2">, </text:span><text:span text:style-name="T3">Surely I was sinful at birth, sinful from the time my mother conceived me.</text:span></text:p>
                                        </text:list-item>
                                        <text:list-item>
                                          <text:p text:style-name="P19"><text:span text:style-name="T2">We have all sinned (Rom. 3:23)</text:span></text:p>
                                        </text:list-item>
                                        <text:list-item>
                                          <text:p text:style-name="P19"><text:span text:style-name="T2">We deserve to be punished for our sins (Rom. 6:23)</text:span></text:p>
                                        </text:list-item>
                                        <text:list-item>
                                          <text:p text:style-name="P19"><text:span text:style-name="T2">God loved us so much that He made a way so we wouldn’t have to take our own punishment for sin (Rom. 5:8)</text:span></text:p>
                                        </text:list-item>
                                        <text:list-item>
                                          <text:p text:style-name="P19"><text:span text:style-name="T2">Jesus fulfilled God’s plan for eternal life (1 Cor. 15:3-4)</text:span></text:p>
                                        </text:list-item>
                                        <text:list-item>
                                          <text:p text:style-name="P19"><text:span text:style-name="T2">Each person has to believe in Jesus and what He said about eternal life in God’s Word</text:span></text:p>
                                        </text:list-item>
                                        <text:list-item>
                                          <text:p text:style-name="P19"><text:span text:style-name="T4">My Next Step Today Is To: <text:s/>Believe in Jesus and receive God’s gift of eternal life.</text:span></text:p>
                                        </text:list-item>
                                      </text:list>
                                    </text:list-item>
                                    <text:list-item>
                                      <text:p text:style-name="P18"><text:span text:style-name="T2">Jesus is the only way for us to have eternal life</text:span></text:p>
                                    </text:list-item>
                                    <text:list-item>
                                      <text:p text:style-name="P18"><text:span text:style-name="T2">That’s what Scripture tells us, so we have to keep God’s Word</text:span></text:p>
                                    </text:list-item>
                                  </text:list>
                                </text:list-item>
                              </text:list>
                            </text:list-item>
                          </text:list>
                        </text:list-item>
                        <text:list-item>
                          <text:p text:style-name="P15"><text:span text:style-name="T2">Jesus’ statement that keeping His word would guarantee that they would not see death was too hard for the Jews to believe</text:span></text:p>
                        </text:list-item>
                      </text:list>
                    </text:list-item>
                    <text:list-item>
                      <text:p text:style-name="P12"><text:span text:style-name="T2">Spiritual over literal (vv. 52-53)</text:span></text:p>
                      <text:list>
                        <text:list-item>
                          <text:p text:style-name="P15"><text:span text:style-name="T2">Jesus’ statement was proof and justification for their claim that He was demon-possessed</text:span></text:p>
                        </text:list-item>
                        <text:list-item>
                          <text:p text:style-name="P15"><text:span text:style-name="T2">Death had already come</text:span></text:p>
                          <text:list>
                            <text:list-item>
                              <text:p text:style-name="P16"><text:span text:style-name="T2">The Jews were thinking in the physical realm</text:span></text:p>
                            </text:list-item>
                            <text:list-item>
                              <text:p text:style-name="P16"><text:span text:style-name="T2">Abraham and the prophets of old had died physically</text:span></text:p>
                            </text:list-item>
                            <text:list-item>
                              <text:p text:style-name="P16"><text:span text:style-name="T2">So, how could Jesus say that if they kept His word that they would never taste death</text:span></text:p>
                            </text:list-item>
                            <text:list-item>
                              <text:p text:style-name="P16"><text:soft-page-break/><text:span text:style-name="T4">Matthew 22:31-32</text:span><text:span text:style-name="T2">, </text:span><text:span text:style-name="T3">But about the resurrection of the dead – have you not read what God said to you, “I am the God of Abraham, the God of Isaac, and the God of Jacob”? <text:s/>He is not the God of the dead but of the living.</text:span></text:p>
                              <text:list>
                                <text:list-item>
                                  <text:p text:style-name="P17"><text:span text:style-name="T2">From God’s perspective, Abraham, Isaac, and Jacob were not dead, because they had received eternal life</text:span></text:p>
                                </text:list-item>
                                <text:list-item>
                                  <text:p text:style-name="P17"><text:span text:style-name="T4">Read Hebrews 11:10, 13-16</text:span></text:p>
                                </text:list-item>
                                <text:list-item>
                                  <text:p text:style-name="P17"><text:span text:style-name="T2">The same would be true of the prophets – they were looking forward to the new heaven and the new earth</text:span></text:p>
                                </text:list-item>
                              </text:list>
                            </text:list-item>
                          </text:list>
                        </text:list-item>
                        <text:list-item>
                          <text:p text:style-name="P15"><text:span text:style-name="T2">The Jews had to stop thinking literally and start thinking spiritually</text:span></text:p>
                          <text:list>
                            <text:list-item>
                              <text:p text:style-name="P16"><text:span text:style-name="T2">When Jesus said they would never see death, He was not talking about physical death</text:span></text:p>
                            </text:list-item>
                            <text:list-item>
                              <text:p text:style-name="P16"><text:span text:style-name="T2">Jesus was talking about spiritual death</text:span></text:p>
                              <text:list>
                                <text:list-item>
                                  <text:p text:style-name="P17"><text:span text:style-name="T2">“He is not suggesting that his disciples will never experience physical dissolution. <text:s/>Rather, they will never have to confront death in its terror as the occasion of final separation from God; death as the curse of sin.” <text:s/>[Milne, </text:span><text:span text:style-name="T3">The Bible Speaks Today, The Message of John</text:span><text:span text:style-name="T2">, 135]</text:span></text:p>
                                </text:list-item>
                                <text:list-item>
                                  <text:p text:style-name="P17"><text:span text:style-name="T2">“You see, for those who know Jesus, death is neither annihilation nor termination. <text:s/>Death is transformation because the moment we close our eyes in the final minute of this life, we’ll see Jesus (2 Corinthians 5:8). <text:s/>And in seeing Him, we’ll become like Him (1 John 3:2).” <text:s/>[Courson, </text:span><text:span text:style-name="T3">Jon Courson’s Application Commentary, New Testament</text:span><text:span text:style-name="T2">, 510]</text:span></text:p>
                                  <text:list>
                                    <text:list-item>
                                      <text:p text:style-name="P18"><text:span text:style-name="T4">2 Corinthians 5:8</text:span><text:span text:style-name="T2">, </text:span><text:span text:style-name="T3">We are confident, I say, and would prefer to be away from the body and at home with the Lord.</text:span></text:p>
                                    </text:list-item>
                                    <text:list-item>
                                      <text:p text:style-name="P18"><text:span text:style-name="T4">1 John 3:2</text:span><text:span text:style-name="T2">, </text:span><text:span text:style-name="T3">Dear friends, now we are children of God, and what we will be has not yet been made known. <text:s/>But we know that when he appears, we shall be like him, for we shall see him as he is.</text:span></text:p>
                                    </text:list-item>
                                    <text:list-item>
                                      <text:p text:style-name="P18"><text:span text:style-name="T2">We are guaranteed the same thing – we will never see or taste spiritual death when we keep Jesus’ and God’s Word – when we accept God’s Word concerning faith in Jesus being the only way to heaven</text:span></text:p>
                                    </text:list-item>
                                  </text:list>
                                </text:list-item>
                              </text:list>
                            </text:list-item>
                            <text:list-item>
                              <text:p text:style-name="P16"><text:span text:style-name="T2">The Jews needed to change their perspective</text:span></text:p>
                            </text:list-item>
                            <text:list-item>
                              <text:p text:style-name="P16"><text:span text:style-name="T2">“</text:span><text:span text:style-name="T8">When I was a boy growing up outside of New York City, I was an avid fan of the Brooklyn Dodgers. In fact, I have not yet quite forgiven them for moving west. The archenemy in my childhood was the New York Yankees. I had seen them only on television and heard them only on the radio until I was invited by my father to skip school and to go to the World Series game between the Yankees and the Dodgers. I'll tell you, it was one of the great thrills of my childhood. I remember sitting there, smelling the hot dogs and hearing the cheers of the crowd and the feel of it all. I knew those Dodgers were going to shellac those Yankees once and for all. Unfortunately, the Dodgers never got on base, so my thrill was shattered. I tucked it away somewhere in my unconscious until, as an adult, I was in a conversation with one of these fellows who was a walking sports almanac. I mentioned to him when I went to my first major league game. I said, ‘It was such a disappointment. I was a Dodger fan and the Dodgers never got on base.’<text:line-break/><text:line-break/>He said, ‘You were there? You were at the game when Don Larsen pitched the only perfect game in all of World Series history?’<text:line-break/><text:line-break/>I said, ‘Yeah, but, uh, we lost.’ I was so caught up in my team's defeat that I missed out on the fact that I was a witness to a far greater page of history.</text:span><text:span text:style-name="T2"><text:line-break/><text:line-break/></text:span><text:span text:style-name="T10">Leith Anderson, "Unlistened-to Lessons of Life," Preaching Today, Tape 48.</text:span><text:span text:style-name="T8"><text:line-break/><text:line-break/>[</text:span><text:a xlink:type="simple" xlink:href="https://www.preachingtoday.com/illustrations/1995/november/1178.html" text:style-name="ListLabel_20_10" text:visited-style-name="ListLabel_20_10"><text:span text:style-name="T11">https://www.preachingtoday.com/illustrations/1995/november/1178.html</text:span></text:a><text:span text:style-name="T8">]</text:span></text:p>
                            </text:list-item>
                            <text:list-item>
                              <text:p text:style-name="P16"><text:span text:style-name="T2">The Jews were missing out on a far greater page of history, because they couldn’t see past the literal and physical to the spiritual</text:span></text:p>
                            </text:list-item>
                          </text:list>
                        </text:list-item>
                      </text:list>
                    </text:list-item>
                    <text:list-item>
                      <text:p text:style-name="P12"><text:span text:style-name="T2">They want to know who Jesus thinks He is</text:span></text:p>
                      <text:list>
                        <text:list-item>
                          <text:p text:style-name="P15"><text:span text:style-name="T2">Does Jesus really believe He’s greater than their father, Abraham?</text:span></text:p>
                        </text:list-item>
                        <text:list-item>
                          <text:p text:style-name="P15"><text:span text:style-name="T2">The question has changed from “Who are you?” (John 8:25) to “Who do you make yourself out to be?” (John 8:53)</text:span></text:p>
                        </text:list-item>
                      </text:list>
                    </text:list-item>
                    <text:list-item>
                      <text:p text:style-name="P12"><text:span text:style-name="T2">We’ll see that Jesus points to the Father in answering their question</text:span></text:p>
                    </text:list-item>
                  </text:list>
                </text:list-item>
              </text:list>
            </text:list-item>
            <text:list-item>
              <text:p text:style-name="P11"><text:span text:style-name="T2">Keeping God’s Word (</text:span><text:span text:style-name="T4">vv. 54-55</text:span><text:span text:style-name="T2">)</text:span></text:p>
              <text:list>
                <text:list-item>
                  <text:list>
                    <text:list-item>
                      <text:p text:style-name="P12"><text:span text:style-name="T2">I am nothing</text:span></text:p>
                      <text:list>
                        <text:list-item>
                          <text:p text:style-name="P15"><text:soft-page-break/><text:span text:style-name="T2">In the heat of an argument or tense discussion, we are often tempted to share our credentials when someone challenges us (“Well, let me tell you who I am!!!”)</text:span></text:p>
                        </text:list-item>
                        <text:list-item>
                          <text:p text:style-name="P15"><text:span text:style-name="T2">That was not what Jesus did</text:span></text:p>
                          <text:list>
                            <text:list-item>
                              <text:p text:style-name="P16"><text:span text:style-name="T2">The Jews obviously believed that Jesus’ mission was “self-appointed and his claims are self-exalting.” <text:s/>[Köstenberger, </text:span><text:span text:style-name="T3">Baker Exegetical Commentary on the New Testament, John</text:span><text:span text:style-name="T2">, 271]</text:span></text:p>
                            </text:list-item>
                            <text:list-item>
                              <text:p text:style-name="P16"><text:span text:style-name="T2">In humility and meekness, Jesus said, </text:span><text:span text:style-name="T3">“If I glorify myself, my glory means nothing.”</text:span></text:p>
                            </text:list-item>
                            <text:list-item>
                              <text:p text:style-name="P16"><text:span text:style-name="T2">It’s so much better when someone else shares who we are, with others</text:span></text:p>
                            </text:list-item>
                          </text:list>
                        </text:list-item>
                        <text:list-item>
                          <text:p text:style-name="P15"><text:span text:style-name="T2">God the Father is the key to who Jesus is [Milne, 135]</text:span></text:p>
                        </text:list-item>
                      </text:list>
                    </text:list-item>
                    <text:list-item>
                      <text:p text:style-name="P12"><text:span text:style-name="T2">God glorifies Jesus</text:span></text:p>
                      <text:list>
                        <text:list-item>
                          <text:p text:style-name="P15"><text:span text:style-name="T4">PRINCIPLE #2 – Jesus is deity (He is One with God)</text:span></text:p>
                          <text:list>
                            <text:list-item>
                              <text:p text:style-name="P16"><text:span text:style-name="T2">Jesus again claims deity when He says </text:span><text:span text:style-name="T3">“My Father . . . is the one who glorifies me.”</text:span></text:p>
                            </text:list-item>
                            <text:list-item>
                              <text:p text:style-name="P16"><text:span text:style-name="T2">God is the One who is speaking on behalf of Jesus and telling the world who He is</text:span></text:p>
                            </text:list-item>
                            <text:list-item>
                              <text:p text:style-name="P16"><text:span text:style-name="T2">God is the One who is glorifying Jesus and not Jesus Himself</text:span></text:p>
                            </text:list-item>
                          </text:list>
                        </text:list-item>
                        <text:list-item>
                          <text:p text:style-name="P15"><text:span text:style-name="T2">Jesus’ Father is the same person that the Jews claim as their God</text:span></text:p>
                          <text:list>
                            <text:list-item>
                              <text:p text:style-name="P16"><text:span text:style-name="T2">They think they know who God is and what He requires of them</text:span></text:p>
                            </text:list-item>
                            <text:list-item>
                              <text:p text:style-name="P16"><text:span text:style-name="T2">We do the same thing today</text:span></text:p>
                              <text:list>
                                <text:list-item>
                                  <text:p text:style-name="P17"><text:span text:style-name="T2">We may hold to things we were taught many years ago that are sometimes not Biblical</text:span></text:p>
                                </text:list-item>
                                <text:list-item>
                                  <text:p text:style-name="P17"><text:span text:style-name="T2">We believe that a particular interpretation or application of God’s Word is right, because it agrees with what we believe – it makes us feel better about ourselves</text:span></text:p>
                                </text:list-item>
                                <text:list-item>
                                  <text:p text:style-name="P17"><text:span text:style-name="T2">We take one verse (sometimes out of context) and form a theology around that verse</text:span></text:p>
                                </text:list-item>
                                <text:list-item>
                                  <text:p text:style-name="P17"><text:span text:style-name="T2">We proof-text verses or passages of Scripture to make it say what we want it to say</text:span></text:p>
                                </text:list-item>
                                <text:list-item>
                                  <text:p text:style-name="P17"><text:span text:style-name="T2">We read into Scripture our preconceived ideas even when that was not what was being said to the original hearers</text:span></text:p>
                                </text:list-item>
                                <text:list-item>
                                  <text:p text:style-name="P17"><text:span text:style-name="T2">When we do any of those things, we are basically saying that we know God and what He requires of us</text:span></text:p>
                                </text:list-item>
                                <text:list-item>
                                  <text:p text:style-name="P17"><text:span text:style-name="T2">We smooth off the rough edges (all the hard sayings and challenging commands) of the Gospel and what God requires of true disciples, so we feel better about our Christian walk</text:span></text:p>
                                </text:list-item>
                              </text:list>
                            </text:list-item>
                            <text:list-item>
                              <text:p text:style-name="P16"><text:soft-page-break/><text:span text:style-name="T2">Yet, Jesus says that the Jews don’t truly know God</text:span></text:p>
                              <text:list>
                                <text:list-item>
                                  <text:p text:style-name="P17"><text:span text:style-name="T2">He could say the same of us</text:span></text:p>
                                  <text:list>
                                    <text:list-item>
                                      <text:p text:style-name="P18"><text:span text:style-name="T2">Do we truly know God?</text:span></text:p>
                                    </text:list-item>
                                    <text:list-item>
                                      <text:p text:style-name="P18"><text:span text:style-name="T2">Have we really submitted our lives to His Word?</text:span></text:p>
                                    </text:list-item>
                                    <text:list-item>
                                      <text:p text:style-name="P18"><text:span text:style-name="T2">Have we allowed the Holy Spirit to really teach us the truths of God’s Word?</text:span></text:p>
                                    </text:list-item>
                                    <text:list-item>
                                      <text:p text:style-name="P18"><text:span text:style-name="T2">Or have we continued to believe what we want about the Gospel and God’s commands, so that we feel like we can accomplish His purposes in our own strength</text:span></text:p>
                                    </text:list-item>
                                  </text:list>
                                </text:list-item>
                                <text:list-item>
                                  <text:p text:style-name="P17"><text:span text:style-name="T4">My Next Step Today Is To: <text:s/>Evaluate what I know about God and seek to truly know Him and keep His Word.</text:span></text:p>
                                </text:list-item>
                              </text:list>
                            </text:list-item>
                          </text:list>
                        </text:list-item>
                        <text:list-item>
                          <text:p text:style-name="P15"><text:span text:style-name="T2">Jesus explains that He knows God</text:span></text:p>
                        </text:list-item>
                      </text:list>
                    </text:list-item>
                    <text:list-item>
                      <text:p text:style-name="P12"><text:span text:style-name="T2">Jesus knows God</text:span></text:p>
                      <text:list>
                        <text:list-item>
                          <text:p text:style-name="P15"><text:span text:style-name="T2">He would be a liar, like the Jews, if He said He didn’t know God</text:span></text:p>
                          <text:list>
                            <text:list-item>
                              <text:p text:style-name="P16"><text:span text:style-name="T2">Jesus is basically saying that the Jews are lying about knowing God</text:span></text:p>
                            </text:list-item>
                            <text:list-item>
                              <text:p text:style-name="P16"><text:span text:style-name="T2">Last week we saw that the Jews were not really Abraham’s children or God’s children</text:span></text:p>
                              <text:list>
                                <text:list-item>
                                  <text:p text:style-name="P17"><text:span text:style-name="T2">They didn’t welcome Jesus as a divine messenger and they didn’t love Him</text:span></text:p>
                                </text:list-item>
                                <text:list-item>
                                  <text:p text:style-name="P17"><text:span text:style-name="T2">They weren’t obedient to God by holding to Jesus’ teachings or keeping His word</text:span></text:p>
                                </text:list-item>
                              </text:list>
                            </text:list-item>
                          </text:list>
                        </text:list-item>
                      </text:list>
                    </text:list-item>
                    <text:list-item>
                      <text:p text:style-name="P12"><text:span text:style-name="T4">PRINIPLE #3 – Jesus is obedient to God and His Word.</text:span></text:p>
                      <text:list>
                        <text:list-item>
                          <text:p text:style-name="P15"><text:span text:style-name="T2">Jesus is the perfect example of what He is asking the Jews to do in order to experience eternal life</text:span></text:p>
                        </text:list-item>
                        <text:list-item>
                          <text:p text:style-name="P15"><text:span text:style-name="T2">He said that </text:span><text:span text:style-name="T3">if anyone keeps my word, he will never see death</text:span></text:p>
                          <text:list>
                            <text:list-item>
                              <text:p text:style-name="P16"><text:span text:style-name="T2">This truth would be played out through Jesus’ death, burial, resurrection, and ascension</text:span></text:p>
                            </text:list-item>
                            <text:list-item>
                              <text:p text:style-name="P16"><text:span text:style-name="T2">Jesus would experience physical death and through that take the punishment for humanity’s sin</text:span></text:p>
                            </text:list-item>
                            <text:list-item>
                              <text:p text:style-name="P16"><text:span text:style-name="T2">God accepted Jesus’ perfect sacrifice on the cross by allowing Him to come alive again on the third day (He won over sin and death)</text:span></text:p>
                            </text:list-item>
                            <text:list-item>
                              <text:p text:style-name="P16"><text:span text:style-name="T2">Jesus is still alive today and offers to His disciples the same resurrection power!</text:span></text:p>
                            </text:list-item>
                          </text:list>
                        </text:list-item>
                        <text:list-item>
                          <text:p text:style-name="P15"><text:soft-page-break/><text:span text:style-name="T2">We have to follow Jesus’ lead</text:span></text:p>
                        </text:list-item>
                        <text:list-item>
                          <text:p text:style-name="P15"><text:span text:style-name="T4">Those who know God will keep His Word and have eternal life.</text:span></text:p>
                        </text:list-item>
                      </text:list>
                    </text:list-item>
                    <text:list-item>
                      <text:p text:style-name="P12"><text:span text:style-name="T2">Jesus tells the Jews that their father Abraham rejoiced at the thought of seeing God’s plan of salvation come to fruition </text:span></text:p>
                    </text:list-item>
                  </text:list>
                </text:list-item>
              </text:list>
            </text:list-item>
            <text:list-item>
              <text:p text:style-name="P11"><text:span text:style-name="T2">Jesus is Eternal (</text:span><text:span text:style-name="T4">vv. 56-59</text:span><text:span text:style-name="T2">)</text:span></text:p>
              <text:list>
                <text:list-item>
                  <text:list>
                    <text:list-item>
                      <text:p text:style-name="P12"><text:span text:style-name="T2">Abraham rejoiced</text:span></text:p>
                      <text:list>
                        <text:list-item>
                          <text:p text:style-name="P15"><text:span text:style-name="T2">Abraham obviously didn’t see Jesus’ day as it happened</text:span></text:p>
                        </text:list-item>
                        <text:list-item>
                          <text:p text:style-name="P15"><text:span text:style-name="T2">“The coming of Jesus as the Savior of mankind was what Abraham was rejoicing about. <text:s/>He believed God would fulfill his promise of a Savior who would reconcile sinners to a perfect God.” <text:s/>[Carter &amp; Wredberg, 205]</text:span></text:p>
                        </text:list-item>
                      </text:list>
                    </text:list-item>
                    <text:list-item>
                      <text:p text:style-name="P12"><text:span text:style-name="T2">The Jews were still looking at the natural instead of the eternal</text:span></text:p>
                      <text:list>
                        <text:list-item>
                          <text:p text:style-name="P15"><text:span text:style-name="T2">The Jews response tells us that they are unwilling to accept that Jesus was pre-existent</text:span></text:p>
                          <text:list>
                            <text:list-item>
                              <text:p text:style-name="P16"><text:span text:style-name="T2">How would Jesus know that Abraham rejoiced at the thought of Jesus’ coming and that Abraham was glad when he saw it</text:span></text:p>
                              <text:list>
                                <text:list-item>
                                  <text:p text:style-name="P17"><text:span text:style-name="T2">How could Jesus have seen Abraham</text:span></text:p>
                                </text:list-item>
                                <text:list-item>
                                  <text:p text:style-name="P17"><text:span text:style-name="T2">By the 1</text:span><text:span text:style-name="T6">st</text:span><text:span text:style-name="T2"> Century Abraham would have been dead for nearly two thousand years [Carter &amp; Wredberg, 204]</text:span></text:p>
                                </text:list-item>
                              </text:list>
                            </text:list-item>
                            <text:list-item>
                              <text:p text:style-name="P16"><text:span text:style-name="T2">Jesus wasn’t even 50 years old yet</text:span></text:p>
                              <text:list>
                                <text:list-item>
                                  <text:p text:style-name="P17"><text:span text:style-name="T2">“The age of fifty was commonly considered to mark the end of a man’s working life and his attainment of full maturity (cf. Num. 4:3, 39; 8:24-25; </text:span><text:span text:style-name="T3">m. ʾAbot</text:span><text:span text:style-name="T2"> 5.21; see Beasley-Murray 1999: <text:s/>139). <text:s/>Jesus, the Jews may be saying, has not even reached full maturity, and he makes claims such as having seen Abraham.” <text:s/>[Köstenberger, 272-73]</text:span></text:p>
                                </text:list-item>
                                <text:list-item>
                                  <text:p text:style-name="P17"><text:span text:style-name="T2">I just turned 50 this year, so I guess I’ve finally reached full maturity</text:span></text:p>
                                </text:list-item>
                              </text:list>
                            </text:list-item>
                          </text:list>
                        </text:list-item>
                        <text:list-item>
                          <text:p text:style-name="P15"><text:span text:style-name="T2">The only explanation is that Jesus is preexistent</text:span></text:p>
                        </text:list-item>
                      </text:list>
                    </text:list-item>
                    <text:list-item>
                      <text:p text:style-name="P12"><text:span text:style-name="T2">I am!</text:span></text:p>
                      <text:list>
                        <text:list-item>
                          <text:p text:style-name="P15"><text:span text:style-name="T4">PRINCIPLES #4 – Jesus is preexistent.</text:span></text:p>
                          <text:list>
                            <text:list-item>
                              <text:p text:style-name="P16"><text:span text:style-name="T2">Jesus tells them directly that He existed before Abraham was even born</text:span></text:p>
                            </text:list-item>
                            <text:list-item>
                              <text:p text:style-name="P16"><text:span text:style-name="T2">Jesus uses the “I am” statement that God had used in the Old Testament</text:span></text:p>
                            </text:list-item>
                            <text:list-item>
                              <text:p text:style-name="P16"><text:span text:style-name="T4">Exodus 3:14</text:span><text:span text:style-name="T2">, </text:span><text:span text:style-name="T3">God said to Moses, “I AM WHO I AM. <text:s/>This is what you are to say to the Israelites: ‘I AM has sent me to you.’”</text:span></text:p>
                            </text:list-item>
                            <text:list-item>
                              <text:p text:style-name="P16"><text:soft-page-break/><text:span text:style-name="T2">Jesus is claiming equality with God – Jesus and God are One</text:span></text:p>
                            </text:list-item>
                          </text:list>
                        </text:list-item>
                        <text:list-item>
                          <text:p text:style-name="P15"><text:span text:style-name="T2">“Extending the present into the past does not compute in most of our minds. <text:s/>It is a confusion to the way we think. <text:s/>But God does not fit into the teacups of our minds. <text:s/>More pertinent for our purposes, however, is the fact that Jesus claimed to be ‘I am’ over against Abraham. <text:s/>That claim was a reminder of the claims for God in the Old Testament over against creation (cf. Ps 90:2; Isa 42:3-9) and of the self-designation for the comforting God of Isaiah (41:4; 43:3, 13).” <text:s/>[Borchert, 309]</text:span></text:p>
                        </text:list-item>
                      </text:list>
                    </text:list-item>
                    <text:list-item>
                      <text:p text:style-name="P12"><text:span text:style-name="T2">Unbelief</text:span></text:p>
                      <text:list>
                        <text:list-item>
                          <text:p text:style-name="P15"><text:span text:style-name="T2">Accepting Jesus as preexistent was not going to happen</text:span></text:p>
                        </text:list-item>
                        <text:list-item>
                          <text:p text:style-name="P15"><text:span text:style-name="T2">The Jews considered Jesus’ claim to be blaspheme</text:span></text:p>
                          <text:list>
                            <text:list-item>
                              <text:p text:style-name="P16"><text:bookmark text:name="_gjdgxs"/><text:span text:style-name="T2">He was not equal with God</text:span></text:p>
                            </text:list-item>
                            <text:list-item>
                              <text:p text:style-name="P16"><text:span text:style-name="T2">He was not sent from God</text:span></text:p>
                            </text:list-item>
                          </text:list>
                        </text:list-item>
                        <text:list-item>
                          <text:p text:style-name="P15"><text:span text:style-name="T2">They were ready to be judge, juror, and executioner</text:span></text:p>
                          <text:list>
                            <text:list-item>
                              <text:p text:style-name="P16"><text:span text:style-name="T2">They were so furious at this point that they were forgetting their own judicial system</text:span></text:p>
                            </text:list-item>
                            <text:list-item>
                              <text:p text:style-name="P16"><text:span text:style-name="T2">Stoning was the proper punishment for someone who blasphemed God, but that sentence was only handed down after the person had had a fair trial</text:span></text:p>
                            </text:list-item>
                            <text:list-item>
                              <text:p text:style-name="P16"><text:span text:style-name="T2">They weren’t going to give Jesus a fair trial</text:span></text:p>
                            </text:list-item>
                            <text:list-item>
                              <text:p text:style-name="P16"><text:span text:style-name="T2">They were going to stone Him right there in the temple courts</text:span></text:p>
                            </text:list-item>
                          </text:list>
                        </text:list-item>
                        <text:list-item>
                          <text:p text:style-name="P15"><text:span text:style-name="T2">God’s timing and plans are perfect</text:span></text:p>
                          <text:list>
                            <text:list-item>
                              <text:p text:style-name="P16"><text:span text:style-name="T2">It still wasn’t time for Jesus to die for the sins of the world</text:span></text:p>
                            </text:list-item>
                            <text:list-item>
                              <text:p text:style-name="P16"><text:span text:style-name="T2">Jesus hid Himself and left the temple courts, and probably Jerusalem, the same way He had entered – in secret</text:span></text:p>
                            </text:list-item>
                          </text:list>
                        </text:list-item>
                      </text:list>
                    </text:list-item>
                  </text:list>
                </text:list-item>
              </text:list>
            </text:list-item>
          </text:list>
        </text:list-item>
      </text:list>
      <text:p text:style-name="P2"/>
      <text:list xml:id="list60112455413619" text:continue-numbering="true" text:style-name="WWNum1">
        <text:list-item>
          <text:p text:style-name="P10"><text:span text:style-name="T2">YOU</text:span></text:p>
          <text:list>
            <text:list-item>
              <text:p text:style-name="P11"><text:span text:style-name="T2">Is there anything in your life, right now, that is or could be dishonoring to God?</text:span></text:p>
            </text:list-item>
            <text:list-item>
              <text:p text:style-name="P11"><text:span text:style-name="T2">Have you taken the necessary steps to keep God’s Word so you will never see or taste spiritual death (eternal separation from God)?</text:span></text:p>
            </text:list-item>
            <text:list-item>
              <text:p text:style-name="P11"><text:span text:style-name="T2">Do you really know God and have you really kept His Word?</text:span></text:p>
            </text:list-item>
          </text:list>
        </text:list-item>
      </text:list>
      <text:p text:style-name="P2"/>
      <text:list xml:id="list60112586528977" text:continue-numbering="true" text:style-name="WWNum1">
        <text:list-item>
          <text:p text:style-name="P10"><text:soft-page-break/><text:span text:style-name="T2">WE</text:span></text:p>
        </text:list-item>
      </text:list>
      <text:p text:style-name="P2"/>
      <text:p text:style-name="Standard"><text:span text:style-name="T4">CONCLUSION</text:span></text:p>
      <text:p text:style-name="P3"><text:span text:style-name="T8">“Author and Soviet Union prison camp survivor Alexander Solzhenitsyn died on August 3, 2008, at age 89. Solzhenitsyn, so full of wisdom, has often been quoted. On June 8, 1978, while addressing the 1978 graduating class of Harvard University, he offered one of his more memorable thoughts:</text:span></text:p>
      <text:p text:style-name="P6"/>
      <text:p text:style-name="P20"><text:span text:style-name="T8">Harvard's motto is ‘Veritas,’ [Latin for truth]. Many of you have already found out, and others will find out in the course of their lives, that truth eludes us if we do not concentrate with total attention on its pursuit. And even while it eludes us, the illusion still lingers of knowing it and leads to many misunderstandings. Also, truth is seldom pleasant; it is almost invariably bitter.”</text:span></text:p>
      <text:p text:style-name="P7"/>
      <text:p text:style-name="P3"><text:span text:style-name="T10">Alexander Solzhenitsyn, addressing the 1978 graduating class of Harvard University, June 8, 1978</text:span></text:p>
      <text:p text:style-name="P4"/>
      <text:p text:style-name="P3"><text:span text:style-name="T2">[</text:span><text:a xlink:type="simple" xlink:href="https://www.preachingtoday.com/illustrations/2008/august/7082508.html" text:style-name="ListLabel_20_10" text:visited-style-name="ListLabel_20_10"><text:span text:style-name="T11">https://www.preachingtoday.com/illustrations/2008/august/7082508.html</text:span></text:a><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46" meta:word-count="4794" meta:character-count="25551" meta:non-whitespace-character-count="21151"/>
    <meta:generator>LibreOfficeDev/6.0.5.2$Linux_X86_64 LibreOffice_project/</meta:generator>
  </office:meta>
</office:document-meta>
</file>