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fo:background-color="#ffffff"/>
    </style:style>
    <style:style style:name="T10" style:family="text">
      <style:text-properties fo:color="#0000ff"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Christmas Sunday</text:span></text:p>
      <text:p text:style-name="P1"><text:span text:style-name="T1">Seeking the Savior</text:span></text:p>
      <text:p text:style-name="P1"><text:span text:style-name="T1">(Luke 2:1-20)</text:span></text:p>
      <text:p text:style-name="P2"/>
      <text:p text:style-name="Standard"><text:span text:style-name="T1">INTRODUCTION</text:span></text:p>
      <text:p text:style-name="P3"><text:span text:style-name="T7">“For reasons I cannot quite remember (perhaps the guidebooks or the guide himself told us it wasn't much to get worked up about), I wasn't excited to visit the birthplace of Christ [while on a study tour of Israel in the summer of 2000]. I recall wishing we could spend our time in Jerusalem, but I didn't have a choice. If the group was going to Bethlehem, I was, too.</text:span></text:p>
      <text:p text:style-name="P5"/>
      <text:p text:style-name="P3"><text:span text:style-name="T7">We walked through the dusty streets of the town and soon came to the entrance to the Church of the Nativity. We stood in line for what seemed like hours, winding our way downward into a series of caves (though we often have nativity sets of barns and stables, Christ was actually born in a cave).</text:span></text:p>
      <text:p text:style-name="P5"/>
      <text:p text:style-name="P3"><text:span text:style-name="T7">Once there, I was hushed by the holiness of it all. There were candles lit here, there, and everywhere. Hundreds were on their knees in prayer, scattered about on the cold, damp floor. We made our way to the traditional cave of the birth where we read Matthew's story once again. Soon we were singing. ‘O Holy Night,’ ‘O Little Town of Bethlehem,’ and ‘Silent Night.’</text:span></text:p>
      <text:p text:style-name="P5"/>
      <text:p text:style-name="P3"><text:span text:style-name="T7">Right there in a church building that has been ravaged by war and terrorism and today is owned by four different religious groups, we prayed for peace. We offered a continued invitation for shalom. It was one of the more sacred moments of my life.</text:span></text:p>
      <text:p text:style-name="P5"/>
      <text:p text:style-name="P3"><text:span text:style-name="T7">As we left, I passed by all the pilgrims yet again. Some were from Germany, Poland, or Italy and others from England, Spain, or China. They, too, sang and prayed. Anger and violence wrestled about in all our worlds, but in that moment we had all come together in Bethlehem to worship and celebrate the Prince of Peace who, if anything, was working shalom into the folds of our lives as he will until the day he returns to work it into all things, once-for-all.”</text:span></text:p>
      <text:p text:style-name="P6"/>
      <text:p text:style-name="P3"><text:span text:style-name="T9">Brian Lowery, "Still Unto Us," </text:span><text:span text:style-name="T8">Christian Standard</text:span><text:span text:style-name="T9"> magazine (12-17-06)</text:span><text:span text:style-name="T2">.</text:span></text:p>
      <text:p text:style-name="P6"/>
      <text:p text:style-name="P3"><text:span text:style-name="T6">[</text:span><text:a xlink:type="simple" xlink:href="https://www.preachingtoday.com/illustrations/2008/november/6112408.html" text:style-name="ListLabel_20_10" text:visited-style-name="ListLabel_20_10"><text:span text:style-name="T10">https://www.preachingtoday.com/illustrations/2008/november/6112408.html</text:span></text:a><text:span text:style-name="T6">].</text:span></text:p>
      <text:p text:style-name="P4"/>
      <text:p text:style-name="Standard"><text:span text:style-name="T1">BODY</text:span></text:p>
      <text:list xml:id="list2496262102" text:style-name="WWNum1">
        <text:list-item>
          <text:p text:style-name="P7"><text:soft-page-break/><text:span text:style-name="T2">ME</text:span></text:p>
          <text:list>
            <text:list-item>
              <text:p text:style-name="P8"><text:span text:style-name="T2">Seeking the perfect Cabbage Patch Doll</text:span></text:p>
              <text:list>
                <text:list-item>
                  <text:list>
                    <text:list-item>
                      <text:p text:style-name="P9"><text:span text:style-name="T2">During the Cabbage Patch Doll craze my sister wanted one</text:span></text:p>
                    </text:list-item>
                    <text:list-item>
                      <text:p text:style-name="P9"><text:span text:style-name="T2">She had specific things she wanted for her doll (blonde hair and saddle shoes were two things)</text:span></text:p>
                    </text:list-item>
                    <text:list-item>
                      <text:p text:style-name="P9"><text:span text:style-name="T2">Our family was traveling over the holidays and decided to stop at a Hill’s Department store in some town</text:span></text:p>
                    </text:list-item>
                    <text:list-item>
                      <text:p text:style-name="P9"><text:span text:style-name="T2">They were getting ready to hand out Cabbage Patch Dolls at the doors to their back storage area</text:span></text:p>
                      <text:list>
                        <text:list-item>
                          <text:p text:style-name="P10"><text:span text:style-name="T2">Everyone was told, by the employees, that you had to take whatever doll was handed to you (you couldn’t request a specific doll)</text:span></text:p>
                        </text:list-item>
                        <text:list-item>
                          <text:p text:style-name="P10"><text:span text:style-name="T2">While we were waiting, another family stepped in line in front of us</text:span></text:p>
                        </text:list-item>
                        <text:list-item>
                          <text:p text:style-name="P10"><text:span text:style-name="T2">I remember that our family was pretty irritated by that, but we didn’t say anything</text:span></text:p>
                        </text:list-item>
                        <text:list-item>
                          <text:p text:style-name="P10"><text:span text:style-name="T2">When my sister was handed her Cabbage Patch Doll, it had blonde hair and saddle shoes – just what she wanted</text:span></text:p>
                        </text:list-item>
                      </text:list>
                    </text:list-item>
                    <text:list-item>
                      <text:p text:style-name="P9"><text:span text:style-name="T2">God is in control of everything and He allowed that family to step in line in front of us for a reason</text:span></text:p>
                      <text:list>
                        <text:list-item>
                          <text:p text:style-name="P10"><text:span text:style-name="T2">Had we protested, my sister may have gotten a different doll</text:span></text:p>
                        </text:list-item>
                        <text:list-item>
                          <text:p text:style-name="P10"><text:span text:style-name="T2">We had to trust God and be obedient to our Christian values, of being kind and compassionate, even in difficult situations</text:span></text:p>
                        </text:list-item>
                        <text:list-item>
                          <text:p text:style-name="P10"><text:span text:style-name="T2">While it was frustrating for a little bit, the end result was beyond our imagination and fulfilled the desires of a young girl</text:span></text:p>
                        </text:list-item>
                      </text:list>
                    </text:list-item>
                  </text:list>
                </text:list-item>
              </text:list>
            </text:list-item>
          </text:list>
        </text:list-item>
      </text:list>
      <text:p text:style-name="P2"/>
      <text:list xml:id="list151003018811873" text:continue-numbering="true" text:style-name="WWNum1">
        <text:list-item>
          <text:p text:style-name="P7"><text:span text:style-name="T2">WE</text:span></text:p>
          <text:list>
            <text:list-item>
              <text:p text:style-name="P8"><text:span text:style-name="T2">Perhaps all of us can think of a time when we were confronted by frustration concerning something we’ve been seeking</text:span></text:p>
              <text:list>
                <text:list-item>
                  <text:list>
                    <text:list-item>
                      <text:p text:style-name="P9"><text:span text:style-name="T2">Maybe we were seeking a certain item, especially during Black Friday shopping, only to find out that the item had already sold out</text:span></text:p>
                    </text:list-item>
                    <text:list-item>
                      <text:p text:style-name="P9"><text:span text:style-name="T2">There are times when hunters have done all of the right things to prepare for the season, only to find out that someone else has harvested the buck, we’ve been scoping out and tracking, prior to opening day</text:span></text:p>
                    </text:list-item>
                    <text:list-item>
                      <text:p text:style-name="P9"><text:span text:style-name="T2">It may take quite a bit of travel to eventually find the thing we’re seeking</text:span></text:p>
                    </text:list-item>
                  </text:list>
                </text:list-item>
              </text:list>
            </text:list-item>
            <text:list-item>
              <text:p text:style-name="P8"><text:span text:style-name="T2">In God’s sovereignty, He allows difficulties to come our way, so we’ll trust Him and many times the end result is beyond our wildest dreams and fulfills our heart’s desire</text:span></text:p>
            </text:list-item>
          </text:list>
        </text:list-item>
      </text:list>
      <text:p text:style-name="P2"><text:soft-page-break/></text:p>
      <text:p text:style-name="Standard"><text:span text:style-name="T2">Through the very familiar Christmas story found in Luke’s Gospel, we’ll see that Mary and Joseph had to travel a long distance in order to be obedient to God through the census decree. <text:s/>It was probably a difficult journey, especially for Mary who was close to full term in her pregnancy. <text:s/>The shepherds also had to travel a short distance, after experiencing a frightening encounter with an angel and the glory of God, in order to be obedient to God. <text:s/>Luke wants us to understand that . . .</text:span></text:p>
      <text:p text:style-name="P2"/>
      <text:p text:style-name="P11"><text:span text:style-name="T3">BIG IDEA – Finding the Savior requires obedience.</text:span></text:p>
      <text:p text:style-name="P12"/>
      <text:p text:style-name="Standard"><text:span text:style-name="T2">The Jews were seeking the Messiah (Savior). <text:s/>They were looking forward to His arrival.</text:span></text:p>
      <text:p text:style-name="P12"/>
      <text:p text:style-name="Standard"><text:span text:style-name="T3">Let’s pray</text:span></text:p>
      <text:p text:style-name="P2"/>
      <text:list xml:id="list151002870712160" text:continue-numbering="true" text:style-name="WWNum1">
        <text:list-item>
          <text:p text:style-name="P7"><text:span text:style-name="T2">GOD (</text:span><text:span text:style-name="T3">Luke 2:1-20</text:span><text:span text:style-name="T2">)</text:span></text:p>
          <text:list>
            <text:list-item>
              <text:p text:style-name="P8"><text:span text:style-name="T2">Mary &amp; Joseph’s Obedience (</text:span><text:span text:style-name="T3">vv. 1-7</text:span><text:span text:style-name="T2">)</text:span></text:p>
              <text:list>
                <text:list-item>
                  <text:list>
                    <text:list-item>
                      <text:p text:style-name="P9"><text:span text:style-name="T3">PRINCIPLE #1 – God controls all history.</text:span></text:p>
                      <text:list>
                        <text:list-item>
                          <text:p text:style-name="P10"><text:span text:style-name="T2">God uses the events of this world to accomplish His purposes</text:span></text:p>
                        </text:list-item>
                        <text:list-item>
                          <text:p text:style-name="P10"><text:span text:style-name="T2">That’s exactly what He was doing with Caesar Augustus and his decree about a census of the entire Roman world</text:span></text:p>
                          <text:list>
                            <text:list-item>
                              <text:p text:style-name="P13"><text:span text:style-name="T2">Anyone who doesn’t believe in God or doesn’t believe that God is sovereign will look at Luke’s Gospel and say that the census decree was just a coincidence</text:span></text:p>
                            </text:list-item>
                            <text:list-item>
                              <text:p text:style-name="P13"><text:span text:style-name="T2">Individuals who believe in God and that He is sovereign will recognize that God is in control of all history</text:span></text:p>
                            </text:list-item>
                            <text:list-item>
                              <text:p text:style-name="P13"><text:span text:style-name="T2">Two examples</text:span></text:p>
                              <text:list>
                                <text:list-item>
                                  <text:p text:style-name="P14"><text:span text:style-name="T2">John Cafarchio told me last week that the Sunday school lesson he taught hit some of the same points that the sermon did last week (that’s not coincidence, that’s God’s sovereignty and His control)</text:span></text:p>
                                </text:list-item>
                                <text:list-item>
                                  <text:p text:style-name="P14"><text:span text:style-name="T2">Pastor Marc and I were discussing the message he will be sharing on December 29, 2019 and it struck me that God moved some things around, in the preaching schedule, so that the passage of scripture Marc will be sharing fits perfectly with the beginning of the new year and an incredible initiative that will be introduced (I won’t step on Marc’s toes, but God is in control and He orchestrates things perfectly)</text:span></text:p>
                                </text:list-item>
                                <text:list-item>
                                  <text:p text:style-name="P14"><text:span text:style-name="T2">We could try to manufacture these kinds of things, but it’s much more powerful when God orchestrates them on our behalf (my prayer is that we’ll have eyes to see and ears to hear what God is doing and saying to us, so we don’t miss out on </text:span><text:span text:style-name="T3">praising and glorifying Him</text:span><text:span text:style-name="T2">)</text:span></text:p>
                                </text:list-item>
                              </text:list>
                            </text:list-item>
                            <text:list-item>
                              <text:p text:style-name="P13"><text:span text:style-name="T2">Application</text:span></text:p>
                              <text:list>
                                <text:list-item>
                                  <text:p text:style-name="P14"><text:soft-page-break/><text:span text:style-name="T2">How has God used events or circumstances in your life to accomplish His purposes?</text:span></text:p>
                                  <text:list>
                                    <text:list-item>
                                      <text:p text:style-name="P15"><text:span text:style-name="T2">Can you recall a specific situation where you saw God work things out, so that you knew He was in control?</text:span></text:p>
                                    </text:list-item>
                                    <text:list-item>
                                      <text:p text:style-name="P15"><text:span text:style-name="T2">Are you attuned to what God is doing in your life and at Idaville Church?</text:span></text:p>
                                    </text:list-item>
                                    <text:list-item>
                                      <text:p text:style-name="P15"><text:span text:style-name="T2">Are you listening to His voice?</text:span></text:p>
                                    </text:list-item>
                                    <text:list-item>
                                      <text:p text:style-name="P15"><text:span text:style-name="T2">Too often we have a preconceived idea of how we want God to work in our lives and how we want Him to answer our prayers</text:span></text:p>
                                      <text:list>
                                        <text:list-item>
                                          <text:p text:style-name="P16"><text:span text:style-name="T2">When we focus on that, we will miss what He is doing and saying to us</text:span></text:p>
                                        </text:list-item>
                                        <text:list-item>
                                          <text:p text:style-name="P16"><text:span text:style-name="T2">We have to be willing to submit to His will and plan</text:span></text:p>
                                        </text:list-item>
                                        <text:list-item>
                                          <text:p text:style-name="P16"><text:span text:style-name="T2">When we focus on Him, it will be easy to see what He is doing and hear what He is saying to us</text:span></text:p>
                                        </text:list-item>
                                      </text:list>
                                    </text:list-item>
                                    <text:list-item>
                                      <text:p text:style-name="P15"><text:span text:style-name="T2">God is in control of every circumstance in our lives, so we need to trust Him and follow His lead</text:span></text:p>
                                    </text:list-item>
                                  </text:list>
                                </text:list-item>
                                <text:list-item>
                                  <text:p text:style-name="P14"><text:span text:style-name="T3">My Next Step Today Is To: <text:s/>Watch and listen for ways that God is showing me that He is in control and then praise and glorify His name.</text:span></text:p>
                                </text:list-item>
                              </text:list>
                            </text:list-item>
                            <text:list-item>
                              <text:p text:style-name="P13"><text:span text:style-name="T2">So, Caesar Augustus’ decree was not by chance, but by God’s sovereign providence and plan</text:span></text:p>
                            </text:list-item>
                          </text:list>
                        </text:list-item>
                        <text:list-item>
                          <text:p text:style-name="P10"><text:span text:style-name="T2">Everyone went to his own town to register</text:span></text:p>
                          <text:list>
                            <text:list-item>
                              <text:p text:style-name="P13"><text:span text:style-name="T2">“‘Own Town’ means one’s ancestral home.” [Stein, </text:span><text:span text:style-name="T4">The New American Commentary, Luke</text:span><text:span text:style-name="T2">, 106]</text:span></text:p>
                              <text:list>
                                <text:list-item>
                                  <text:p text:style-name="P14"><text:span text:style-name="T2">This is a little different for us today, because the United States is a melting pot of ethnic groups from all around the world</text:span></text:p>
                                </text:list-item>
                                <text:list-item>
                                  <text:p text:style-name="P14"><text:span text:style-name="T2">Perhaps you’re able to trace your lineage back to a specific country</text:span></text:p>
                                  <text:list>
                                    <text:list-item>
                                      <text:p text:style-name="P15"><text:span text:style-name="T2">Judy’s maiden name is Doolittle</text:span></text:p>
                                    </text:list-item>
                                    <text:list-item>
                                      <text:p text:style-name="P15"><text:span text:style-name="T2">That last name is pretty easy to trace back to England</text:span></text:p>
                                    </text:list-item>
                                    <text:list-item>
                                      <text:p text:style-name="P15"><text:span text:style-name="T2">Maybe you have a last name that’s easily traced back to a particular country</text:span></text:p>
                                    </text:list-item>
                                    <text:list-item>
                                      <text:p text:style-name="P15"><text:span text:style-name="T2">[</text:span><text:span text:style-name="T3">Let the congregation share their country of origin</text:span><text:span text:style-name="T2">]</text:span></text:p>
                                    </text:list-item>
                                  </text:list>
                                </text:list-item>
                                <text:list-item>
                                  <text:p text:style-name="P14"><text:span text:style-name="T2">Others of us have a more difficult time of determining our lineage</text:span></text:p>
                                  <text:list>
                                    <text:list-item>
                                      <text:p text:style-name="P15"><text:span text:style-name="T2">My own lineage is a melting pot</text:span></text:p>
                                    </text:list-item>
                                    <text:list-item>
                                      <text:p text:style-name="P15"><text:soft-page-break/><text:span text:style-name="T2">We are part Irish (Kennedy), part Swiss German (Rife [Reif], Hykes, &amp; Johns), part Native American (Seneca, from my mother’s side)</text:span></text:p>
                                    </text:list-item>
                                    <text:list-item>
                                      <text:p text:style-name="P15"><text:span text:style-name="T2">Tschantz (Swiss German farmers) became Johns in the United States</text:span></text:p>
                                    </text:list-item>
                                  </text:list>
                                </text:list-item>
                                <text:list-item>
                                  <text:p text:style-name="P14"><text:span text:style-name="T2">The simplest way for us to relate to our “own town” would be to think about the town where we were born or perhaps the town where our parents were born</text:span></text:p>
                                  <text:list>
                                    <text:list-item>
                                      <text:p text:style-name="P15"><text:span text:style-name="T2">My parents would claim Chambersburg and Greencastle as their birth place</text:span></text:p>
                                    </text:list-item>
                                    <text:list-item>
                                      <text:p text:style-name="P15"><text:span text:style-name="T2">I was born in Huntington, IN</text:span></text:p>
                                    </text:list-item>
                                    <text:list-item>
                                      <text:p text:style-name="P15"><text:span text:style-name="T2">[</text:span><text:span text:style-name="T3">Let the congregation share where they or their parents were born</text:span><text:span text:style-name="T2">]</text:span></text:p>
                                    </text:list-item>
                                    <text:list-item>
                                      <text:p text:style-name="P15"><text:span text:style-name="T2">Just imagine if we had to return to the town where we were born in order to register for taxation</text:span></text:p>
                                    </text:list-item>
                                    <text:list-item>
                                      <text:p text:style-name="P15"><text:span text:style-name="T2">“The census, which could be controversial, uses customs that would be the least offensive. <text:s/>For Jews an ancestral registration would be a most natural way to sign up for taxes (2 Sam. 24).” <text:s/>[Bock, </text:span><text:span text:style-name="T4">Baker Exegetical Commentary on the New Testament, Luke</text:span><text:span text:style-name="T2">, 204]</text:span></text:p>
                                    </text:list-item>
                                    <text:list-item>
                                      <text:p text:style-name="P15"><text:span text:style-name="T2">Caesar Augustus was using the path of least resistance in order to accomplish his goal of tax income </text:span></text:p>
                                    </text:list-item>
                                  </text:list>
                                </text:list-item>
                              </text:list>
                            </text:list-item>
                            <text:list-item>
                              <text:p text:style-name="P13"><text:span text:style-name="T2">That’s what Joseph and Mary had to do, but they had to trace their lineage back hundreds of years to King David and what was considered his home town</text:span></text:p>
                            </text:list-item>
                          </text:list>
                        </text:list-item>
                        <text:list-item>
                          <text:p text:style-name="P10"><text:span text:style-name="T2">So, Joseph and Mary set out on their journey</text:span></text:p>
                        </text:list-item>
                      </text:list>
                    </text:list-item>
                    <text:list-item>
                      <text:p text:style-name="P9"><text:span text:style-name="T2">Their journey</text:span></text:p>
                      <text:list>
                        <text:list-item>
                          <text:p text:style-name="P10"><text:span text:style-name="T2">Joseph and Mary were living in the town of Nazareth in the region of Galilee when the decree was communicated</text:span></text:p>
                        </text:list-item>
                        <text:list-item>
                          <text:p text:style-name="P10"><text:span text:style-name="T2">They had to travel 70 miles south to the town of Bethlehem in the region of Judea, or 90 miles if they bypassed Samaria</text:span></text:p>
                          <text:list>
                            <text:list-item>
                              <text:p text:style-name="P13"><text:span text:style-name="T2">[</text:span><text:span text:style-name="T3">show map</text:span><text:span text:style-name="T2">]</text:span></text:p>
                            </text:list-item>
                            <text:list-item>
                              <text:p text:style-name="P13"><text:span text:style-name="T2">It would take about 33 hours to walk that distance, so it was at least a three to four-day journey for them</text:span></text:p>
                            </text:list-item>
                            <text:list-item>
                              <text:p text:style-name="P13"><text:span text:style-name="T2">Bethlehem was at a higher elevation than Nazareth, which explains Luke’s use of, “went up,” even though they were traveling south</text:span></text:p>
                            </text:list-item>
                          </text:list>
                        </text:list-item>
                        <text:list-item>
                          <text:p text:style-name="P10"><text:span text:style-name="T2">While it only mentions that Joseph belonged to the house and line of David, we know that Mary could also trace her lineage back to David</text:span></text:p>
                          <text:list>
                            <text:list-item>
                              <text:p text:style-name="P13"><text:span text:style-name="T2">Mary would not have been required to go to Bethlehem to register with Joseph, because the registration would have been for the entire family</text:span></text:p>
                            </text:list-item>
                            <text:list-item>
                              <text:p text:style-name="P13"><text:span text:style-name="T2">But, I can only imagine that Mary wanted her husband to be there for the birth of her first child</text:span></text:p>
                            </text:list-item>
                            <text:list-item>
                              <text:p text:style-name="P13"><text:span text:style-name="T2">Both Mary and Joseph had been visited by an angel telling them about the child Mary was carrying</text:span></text:p>
                            </text:list-item>
                            <text:list-item>
                              <text:p text:style-name="P13"><text:soft-page-break/><text:span text:style-name="T2">I’m sure Joseph didn’t want to miss this incredible birth of the Messiah</text:span></text:p>
                            </text:list-item>
                          </text:list>
                        </text:list-item>
                        <text:list-item>
                          <text:p text:style-name="P10"><text:span text:style-name="T2">All of this was taking place because God is in control of all history</text:span></text:p>
                          <text:list>
                            <text:list-item>
                              <text:p text:style-name="P13"><text:span text:style-name="T2">It was foretold hundreds of years before, that the Messiah would be born in Bethlehem</text:span></text:p>
                            </text:list-item>
                            <text:list-item>
                              <text:p text:style-name="P13"><text:span text:style-name="T3">Micah 5:2</text:span><text:span text:style-name="T2">, </text:span><text:span text:style-name="T4">“But you, Bethlehem Ephrathah, though you are small among the clans of Judah, out of you will come for me one who will be ruler over Israel, whose origins are from of old, from ancient times.</text:span></text:p>
                            </text:list-item>
                          </text:list>
                        </text:list-item>
                        <text:list-item>
                          <text:p text:style-name="P10"><text:span text:style-name="T2">So, Mary and Joseph had to be obedient to God, through the census that Caesar Augustus had decreed, in order to see the Savior</text:span></text:p>
                        </text:list-item>
                        <text:list-item>
                          <text:p text:style-name="P10"><text:span text:style-name="T3">Finding the Savior requires obedience.</text:span></text:p>
                        </text:list-item>
                      </text:list>
                    </text:list-item>
                    <text:list-item>
                      <text:p text:style-name="P9"><text:span text:style-name="T2">Jesus is born!</text:span></text:p>
                      <text:list>
                        <text:list-item>
                          <text:p text:style-name="P10"><text:span text:style-name="T2">“</text:span><text:span text:style-name="T4">While they were there</text:span><text:span text:style-name="T2">” is a non-specific time identifier</text:span></text:p>
                          <text:list>
                            <text:list-item>
                              <text:p text:style-name="P13"><text:span text:style-name="T2">Luke doesn’t give us the exact timeframe of how long Mary and Joseph were in Bethlehem before Jesus was born</text:span></text:p>
                            </text:list-item>
                            <text:list-item>
                              <text:p text:style-name="P13"><text:span text:style-name="T2">He just tells us that “</text:span><text:span text:style-name="T4">the time came for the baby to be born</text:span><text:span text:style-name="T2">”</text:span></text:p>
                            </text:list-item>
                          </text:list>
                        </text:list-item>
                        <text:list-item>
                          <text:p text:style-name="P10"><text:span text:style-name="T2">Mary gives </text:span><text:span text:style-name="T4">birth to her firstborn, a son</text:span></text:p>
                          <text:list>
                            <text:list-item>
                              <text:p text:style-name="P13"><text:span text:style-name="T2">She does what all mothers did at that time, and used pieces of cloth to wrap Him up</text:span></text:p>
                            </text:list-item>
                            <text:list-item>
                              <text:p text:style-name="P13"><text:span text:style-name="T2">The cloths helped to keep the baby warm, but it also helped to keep their arms and legs straight</text:span></text:p>
                            </text:list-item>
                            <text:list-item>
                              <text:p text:style-name="P13"><text:span text:style-name="T2">We call this swaddling today</text:span></text:p>
                              <text:list>
                                <text:list-item>
                                  <text:p text:style-name="P14"><text:span text:style-name="T2">Seth and Emily were pros at this with our granddaughter, Kinsley</text:span></text:p>
                                </text:list-item>
                                <text:list-item>
                                  <text:p text:style-name="P14"><text:span text:style-name="T2">When she would be fussy, they would wrap her up tight in a perfect swaddle and Kinsley would settled down and be able to sleep</text:span></text:p>
                                </text:list-item>
                                <text:list-item>
                                  <text:p text:style-name="P14"><text:span text:style-name="T2">It gave her comfort and warmth and she felt secure</text:span></text:p>
                                </text:list-item>
                                <text:list-item>
                                  <text:p text:style-name="P14"><text:span text:style-name="T2">They can’t do this anymore, because she’s rolling over on her own</text:span></text:p>
                                </text:list-item>
                              </text:list>
                            </text:list-item>
                            <text:list-item>
                              <text:p text:style-name="P13"><text:span text:style-name="T2">Mary also did something that most mothers probably did not do at that time</text:span></text:p>
                              <text:list>
                                <text:list-item>
                                  <text:p text:style-name="P14"><text:span text:style-name="T2">After she swaddled Him, she placed Him in an animal feeding trough (manger)</text:span></text:p>
                                </text:list-item>
                                <text:list-item>
                                  <text:p text:style-name="P14"><text:span text:style-name="T2">The reason Luke gives, is that there was no room for them in the inn</text:span></text:p>
                                  <text:list>
                                    <text:list-item>
                                      <text:p text:style-name="P15"><text:soft-page-break/><text:span text:style-name="T2">The inn should not be mistaken for a hotel or motel in our day and age</text:span></text:p>
                                    </text:list-item>
                                    <text:list-item>
                                      <text:p text:style-name="P15"><text:span text:style-name="T2">It would be more like a hostel where everything was shared</text:span></text:p>
                                    </text:list-item>
                                    <text:list-item>
                                      <text:p text:style-name="P15"><text:span text:style-name="T2">“The ‘inn’ probably refers to a public caravansary (a crude overnight lodging place for caravans), which was the one lodging place in Bethlehem.” <text:s/>[Stein, 107]</text:span></text:p>
                                    </text:list-item>
                                    <text:list-item>
                                      <text:p text:style-name="P15"><text:span text:style-name="T2">The stable was perhaps beside this public shelter in a cave</text:span></text:p>
                                    </text:list-item>
                                    <text:list-item>
                                      <text:p text:style-name="P15"><text:span text:style-name="T2">Mary and Joseph took refuge in the stable since there wasn’t any more places available in the public shelter area</text:span></text:p>
                                    </text:list-item>
                                  </text:list>
                                </text:list-item>
                                <text:list-item>
                                  <text:p text:style-name="P14"><text:span text:style-name="T2">The unique cradle for Jesus was again by God’s design and purpose</text:span></text:p>
                                  <text:list>
                                    <text:list-item>
                                      <text:p text:style-name="P15"><text:span text:style-name="T2">We don’t know if there were other babies born that night, but if there were, Jesus would be the only One using a feeding trough as a cradle</text:span></text:p>
                                    </text:list-item>
                                    <text:list-item>
                                      <text:p text:style-name="P15"><text:span text:style-name="T2">This would be an important sign for the shepherds, as we’ll see</text:span></text:p>
                                    </text:list-item>
                                  </text:list>
                                </text:list-item>
                              </text:list>
                            </text:list-item>
                          </text:list>
                        </text:list-item>
                      </text:list>
                    </text:list-item>
                    <text:list-item>
                      <text:p text:style-name="P9"><text:span text:style-name="T2">Mary and Joseph have been obedient to God by following the decree to register in their ancestral home town of Bethlehem</text:span></text:p>
                    </text:list-item>
                    <text:list-item>
                      <text:p text:style-name="P9"><text:span text:style-name="T2">Luke then tells us of a group of guys hanging out in the fields outside Bethlehem</text:span></text:p>
                    </text:list-item>
                  </text:list>
                </text:list-item>
              </text:list>
            </text:list-item>
            <text:list-item>
              <text:p text:style-name="P8"><text:span text:style-name="T2">Shepherd’s Obedience (</text:span><text:span text:style-name="T3">vv. 8-20</text:span><text:span text:style-name="T2">)</text:span></text:p>
              <text:list>
                <text:list-item>
                  <text:list>
                    <text:list-item>
                      <text:p text:style-name="P9"><text:span text:style-name="T2">Shepherds (v. 8)</text:span></text:p>
                      <text:list>
                        <text:list-item>
                          <text:p text:style-name="P10"><text:span text:style-name="T2">Who were these shepherds?</text:span></text:p>
                          <text:list>
                            <text:list-item>
                              <text:p text:style-name="P13"><text:span text:style-name="T2">Some characterize shepherds as dishonest and despised by the culture of the day, but those views come primarily from 5</text:span><text:span text:style-name="T5">th</text:span><text:span text:style-name="T2"> Century literature and writings</text:span></text:p>
                            </text:list-item>
                            <text:list-item>
                              <text:p text:style-name="P13"><text:span text:style-name="T2">“Shepherds in an agrarian society (crops and farmland) may have small landholdings, but these would be inadequate to meet the demands of their own families, the needs of their own agricultural pursuits, and the burden of taxation. <text:s/>As a result, they might hire themselves out to work for wages. <text:s/>They were, then, peasants located toward the bottom of the scale of power and privilege.” <text:s/>[Green, </text:span><text:span text:style-name="T4">The New International Commentary on the New Testament, The Gospel of Luke</text:span><text:span text:style-name="T2">, 130]</text:span></text:p>
                            </text:list-item>
                            <text:list-item>
                              <text:p text:style-name="P13"><text:span text:style-name="T2">This did not mean that they were dishonest</text:span></text:p>
                              <text:list>
                                <text:list-item>
                                  <text:p text:style-name="P14"><text:span text:style-name="T2">In fact, the shepherd motif in the Bible is primarily positive</text:span></text:p>
                                </text:list-item>
                                <text:list-item>
                                  <text:p text:style-name="P14"><text:span text:style-name="T2">In the Old Testament we find that Abraham, Moses, and David had all been shepherds at one time in their lives [Bock, 213]</text:span></text:p>
                                </text:list-item>
                                <text:list-item>
                                  <text:p text:style-name="P14"><text:span text:style-name="T2">The New Testament even uses the concept of a shepherd to identify leaders within a church, and how they lead the church as shepherding (taking care of the flock) [Bock, 213]</text:span></text:p>
                                </text:list-item>
                              </text:list>
                            </text:list-item>
                            <text:list-item>
                              <text:p text:style-name="P13"><text:span text:style-name="T2">The shepherds were perhaps taking care of the sheep that were used for sacrifices at the temple</text:span></text:p>
                            </text:list-item>
                            <text:list-item>
                              <text:p text:style-name="P13"><text:span text:style-name="T2">Because of their occupation, they were considered ceremonially unclean and could not worship at the temple</text:span></text:p>
                            </text:list-item>
                            <text:list-item>
                              <text:p text:style-name="P13"><text:soft-page-break/><text:span text:style-name="T3">Read 1 Corinthians 1:26-31</text:span></text:p>
                            </text:list-item>
                          </text:list>
                        </text:list-item>
                        <text:list-item>
                          <text:p text:style-name="P10"><text:span text:style-name="T2">So, these peasant farmers who had hired themselves out as shepherds were watching the sheep in the middle of the night, when something incredible happened!</text:span></text:p>
                        </text:list-item>
                      </text:list>
                    </text:list-item>
                    <text:list-item>
                      <text:p text:style-name="P9"><text:span text:style-name="T2">Angel’s announcement (vv. 9-14)</text:span></text:p>
                      <text:list>
                        <text:list-item>
                          <text:p text:style-name="P10"><text:span text:style-name="T2">The shepherds are minding their own business and perhaps talking quietly around a camp fire when all of sudden there is another person there with them</text:span></text:p>
                          <text:list>
                            <text:list-item>
                              <text:p text:style-name="P13"><text:span text:style-name="T2">They don’t mistake this person for another shepherd or a townsperson, because God’s glory is shining around them</text:span></text:p>
                              <text:list>
                                <text:list-item>
                                  <text:p text:style-name="P14"><text:span text:style-name="T3">Isaiah 60:19</text:span><text:span text:style-name="T2">, </text:span><text:span text:style-name="T4">The sun will no more be your light by day, nor will the brightness of the moon shine on you, for the Lord will be your everlasting light, and your God will be your glory.</text:span></text:p>
                                </text:list-item>
                                <text:list-item>
                                  <text:p text:style-name="P14"><text:span text:style-name="T3">Revelation 21:23</text:span><text:span text:style-name="T2">, </text:span><text:span text:style-name="T4">The city does not need the sun or the moon to shine on it, for the glory of God gives it light, and the Lamb is its lamp.</text:span></text:p>
                                </text:list-item>
                              </text:list>
                            </text:list-item>
                            <text:list-item>
                              <text:p text:style-name="P13"><text:span text:style-name="T2">In the darkness of night, it becomes like daylight</text:span></text:p>
                              <text:list>
                                <text:list-item>
                                  <text:p text:style-name="P14"><text:span text:style-name="T2">What do cockroaches do when we turn a light on? <text:s/>(they scatter in fear)</text:span></text:p>
                                </text:list-item>
                                <text:list-item>
                                  <text:p text:style-name="P14"><text:span text:style-name="T2">What’s our reaction when we’ve been in the darkness for a long time and sudden a bright light is turned on? <text:s/>(we may jump because of being startled)</text:span></text:p>
                                </text:list-item>
                                <text:list-item>
                                  <text:p text:style-name="P14"><text:span text:style-name="T2">The shepherd’s reaction is no different (they are terrified)</text:span></text:p>
                                </text:list-item>
                              </text:list>
                            </text:list-item>
                          </text:list>
                        </text:list-item>
                        <text:list-item>
                          <text:p text:style-name="P10"><text:span text:style-name="T2">The angel’s words</text:span></text:p>
                          <text:list>
                            <text:list-item>
                              <text:p text:style-name="P13"><text:span text:style-name="T2">“</text:span><text:span text:style-name="T4">Do not be afraid</text:span><text:span text:style-name="T2">”</text:span></text:p>
                              <text:list>
                                <text:list-item>
                                  <text:p text:style-name="P14"><text:span text:style-name="T2">This is not the first time that the angel of the Lord has had to comfort those to whom he has visited and brought a message</text:span></text:p>
                                </text:list-item>
                                <text:list-item>
                                  <text:p text:style-name="P14"><text:span text:style-name="T2">He had to do the same thing with Zechariah (Luke 1:12-13) and Mary (Luke 1:29-30) [Butler, </text:span><text:span text:style-name="T4">Holman New Testament Commentary, Luke</text:span><text:span text:style-name="T2">, 29]</text:span></text:p>
                                </text:list-item>
                              </text:list>
                            </text:list-item>
                            <text:list-item>
                              <text:p text:style-name="P13"><text:span text:style-name="T2">“</text:span><text:span text:style-name="T4">I bring you good news of great joy that will be for all the people</text:span><text:span text:style-name="T2">”</text:span></text:p>
                              <text:list>
                                <text:list-item>
                                  <text:p text:style-name="P14"><text:span text:style-name="T2">Good news</text:span></text:p>
                                  <text:list>
                                    <text:list-item>
                                      <text:p text:style-name="P15"><text:span text:style-name="T2">The Greek word for “good news” is </text:span><text:span text:style-name="T4">euangelizomai</text:span><text:span text:style-name="T2"> and means “to proclaim and preach the good news” [Bock, 215; Stein, 108]</text:span></text:p>
                                      <text:list>
                                        <text:list-item>
                                          <text:p text:style-name="P16"><text:span text:style-name="T2">The good news was that on that same day in Bethlehem a Savior has been born to you; he is Christ the Lord</text:span></text:p>
                                        </text:list-item>
                                        <text:list-item>
                                          <text:p text:style-name="P16"><text:span text:style-name="T3">Savior</text:span><text:span text:style-name="T2"> (</text:span><text:span text:style-name="T4">soter</text:span><text:span text:style-name="T2">) – Jesus will deliver His people [Mary (Luke 1:46-55) and Zechariah’s (Luke 1:67-79) hymns expressed this truth]</text:span></text:p>
                                        </text:list-item>
                                        <text:list-item>
                                          <text:p text:style-name="P16"><text:span text:style-name="T3">Christ</text:span><text:span text:style-name="T2"> – it comes from the Greek word for “Anointed One” and speaks of Jesus’ as the Messiah (the promised One)</text:span></text:p>
                                        </text:list-item>
                                        <text:list-item>
                                          <text:p text:style-name="P16"><text:soft-page-break/><text:span text:style-name="T3">Lord</text:span><text:span text:style-name="T2"> – “the holy, unspeakable personal name of God himself” [Butler, 30]</text:span></text:p>
                                        </text:list-item>
                                      </text:list>
                                    </text:list-item>
                                    <text:list-item>
                                      <text:p text:style-name="P15"><text:span text:style-name="T2">This Greek verb (</text:span><text:span text:style-name="T4">euangelizō</text:span><text:span text:style-name="T2">) and noun (</text:span><text:span text:style-name="T4">euangelion</text:span><text:span text:style-name="T2">) are where we get our English word evangelism</text:span></text:p>
                                    </text:list-item>
                                    <text:list-item>
                                      <text:p text:style-name="P15"><text:span text:style-name="T2">We’re commanded to do the same thing that the angel did with the shepherds, proclaim and preach the good news of Jesus Christ</text:span></text:p>
                                    </text:list-item>
                                  </text:list>
                                </text:list-item>
                                <text:list-item>
                                  <text:p text:style-name="P14"><text:span text:style-name="T2">Great joy</text:span></text:p>
                                  <text:list>
                                    <text:list-item>
                                      <text:p text:style-name="P15"><text:span text:style-name="T2">The message of the Gospel (good news) should bring us great joy</text:span></text:p>
                                    </text:list-item>
                                    <text:list-item>
                                      <text:p text:style-name="P15"><text:span text:style-name="T2">“Gospel elicits joy, not fear. <text:s/>Joy is the inward feeling of happiness and contentment that bursts forth in rejoicing and praise.” [Butler, 29]</text:span></text:p>
                                    </text:list-item>
                                  </text:list>
                                </text:list-item>
                                <text:list-item>
                                  <text:p text:style-name="P14"><text:span text:style-name="T2">All the people</text:span></text:p>
                                  <text:list>
                                    <text:list-item>
                                      <text:p text:style-name="P15"><text:span text:style-name="T3">PRINCIPLE #2 – Jesus came for all people.</text:span></text:p>
                                      <text:list>
                                        <text:list-item>
                                          <text:p text:style-name="P16"><text:span text:style-name="T2">Now this doesn’t mean we’re automatically guaranteed salvation and heaven</text:span></text:p>
                                        </text:list-item>
                                        <text:list-item>
                                          <text:p text:style-name="P16"><text:span text:style-name="T2">We’re all born with a desire to have our own way (it’s called our sinful nature)</text:span></text:p>
                                        </text:list-item>
                                        <text:list-item>
                                          <text:p text:style-name="P16"><text:span text:style-name="T2">David spoke about being sinful from the time he was conceived, which means from the time life begins in the womb (Rom. 3:23)</text:span></text:p>
                                        </text:list-item>
                                        <text:list-item>
                                          <text:p text:style-name="P16"><text:span text:style-name="T2">Jesus came to take the punishment we deserve, for our sinful, rebellious nature (Rom. 6:23; 1 Cor. 15:3-4)</text:span></text:p>
                                        </text:list-item>
                                        <text:list-item>
                                          <text:p text:style-name="P16"><text:span text:style-name="T3">John 3:16</text:span><text:span text:style-name="T2">, </text:span><text:span text:style-name="T4">“For God so loved the world that he gave his one and only Son, that whoever believes in him shall not perish but have eternal life.”</text:span></text:p>
                                        </text:list-item>
                                      </text:list>
                                    </text:list-item>
                                    <text:list-item>
                                      <text:p text:style-name="P15"><text:span text:style-name="T3">My Next Step Today Is To: <text:s/>Believe in Jesus and His perfect sacrifice for my sins on the cross and receive God’s gift of eternal life.</text:span></text:p>
                                    </text:list-item>
                                  </text:list>
                                </text:list-item>
                              </text:list>
                            </text:list-item>
                            <text:list-item>
                              <text:p text:style-name="P13"><text:span text:style-name="T2">The sign</text:span></text:p>
                              <text:list>
                                <text:list-item>
                                  <text:p text:style-name="P14"><text:span text:style-name="T2">The angel doesn’t command the shepherds to go into Bethlehem and find Jesus, but what the angel says next is specific information on how to identify the correct baby</text:span></text:p>
                                </text:list-item>
                                <text:list-item>
                                  <text:p text:style-name="P14"><text:span text:style-name="T2">So, it’s implied that they should go to Bethlehem and check out this incredible baby</text:span></text:p>
                                </text:list-item>
                                <text:list-item>
                                  <text:p text:style-name="P14"><text:span text:style-name="T2">They’ll know they’ve found the right place when they find a baby wrapped in cloths and lying in a manger (feeding trough)</text:span></text:p>
                                </text:list-item>
                              </text:list>
                            </text:list-item>
                          </text:list>
                        </text:list-item>
                        <text:list-item>
                          <text:p text:style-name="P10"><text:span text:style-name="T2">What the shepherds get next is a heavenly choir concert</text:span></text:p>
                          <text:list>
                            <text:list-item>
                              <text:p text:style-name="P13"><text:span text:style-name="T2">A great company of angels join the angel who had told them about Jesus and they begin to worship God</text:span></text:p>
                            </text:list-item>
                            <text:list-item>
                              <text:p text:style-name="P13"><text:span text:style-name="T2">They glorify God, because He has fulfilled His promise of sending a Savior</text:span></text:p>
                            </text:list-item>
                            <text:list-item>
                              <text:p text:style-name="P13"><text:soft-page-break/><text:span text:style-name="T2">This Savior is going to bring peace between God and those in humanity who believe in Jesus, repent of their sins, and accept His gift of eternal life (</text:span><text:span text:style-name="T4">on whom his favor rests</text:span><text:span text:style-name="T2">)</text:span></text:p>
                            </text:list-item>
                            <text:list-item>
                              <text:p text:style-name="P13"><text:span text:style-name="T3">PRINCIPLE #3 – Jesus brings peace between God and humanity.</text:span></text:p>
                              <text:list>
                                <text:list-item>
                                  <text:p text:style-name="P14"><text:span text:style-name="T3">Romans 5:1-2</text:span><text:span text:style-name="T2">, </text:span><text:span text:style-name="T4">Therefore, since we have been justified through faith, we have peace with God through our Lord Jesus Christ, through whom we have gained access by faith into this grace in which we now stand. <text:s/>And we rejoice in the hope of the glory of God.</text:span></text:p>
                                </text:list-item>
                                <text:list-item>
                                  <text:p text:style-name="P14"><text:span text:style-name="T3">Ephesians 2:14-16</text:span><text:span text:style-name="T2">, </text:span><text:span text:style-name="T4">For he himself is our peace, who has made the two one and has destroyed the barrier, the dividing wall of hostility, by abolishing in his flesh the law with its commandments and regulations. <text:s/>His purpose was to create in himself one new man out of the two, thus making peace, and in this one body to reconcile both of them to God through the cross, by which he put to death their hostility.</text:span></text:p>
                                </text:list-item>
                              </text:list>
                            </text:list-item>
                          </text:list>
                        </text:list-item>
                        <text:list-item>
                          <text:p text:style-name="P10"><text:span text:style-name="T2">As soon as the angels returned to heaven the shepherds started talking among themselves</text:span></text:p>
                        </text:list-item>
                      </text:list>
                    </text:list-item>
                    <text:list-item>
                      <text:p text:style-name="P9"><text:span text:style-name="T2">Shepherd’s response (vv. 15-20)</text:span></text:p>
                      <text:list>
                        <text:list-item>
                          <text:p text:style-name="P10"><text:span text:style-name="T2">Let’s go!</text:span></text:p>
                          <text:list>
                            <text:list-item>
                              <text:p text:style-name="P13"><text:span text:style-name="T2">The shepherds understood the implied message from the angel</text:span></text:p>
                              <text:list>
                                <text:list-item>
                                  <text:p text:style-name="P14"><text:span text:style-name="T2">They couldn’t wait to see with their own eyes what the Lord had made known to them</text:span></text:p>
                                </text:list-item>
                                <text:list-item>
                                  <text:p text:style-name="P14"><text:span text:style-name="T2">They had to obey what the Lord had told them through the angel</text:span></text:p>
                                </text:list-item>
                                <text:list-item>
                                  <text:p text:style-name="P14"><text:span text:style-name="T3">Finding the Savior requires obedience.</text:span></text:p>
                                </text:list-item>
                              </text:list>
                            </text:list-item>
                            <text:list-item>
                              <text:p text:style-name="P13"><text:span text:style-name="T3">PRINCIPLE #4 – God’s desire is that His people seek Jesus.</text:span></text:p>
                              <text:list>
                                <text:list-item>
                                  <text:p text:style-name="P14"><text:span text:style-name="T2">That’s exactly what the shepherds did</text:span></text:p>
                                </text:list-item>
                                <text:list-item>
                                  <text:p text:style-name="P14"><text:span text:style-name="T2">They found Mary and Joseph, and the baby, who was lying in the manger</text:span></text:p>
                                </text:list-item>
                                <text:list-item>
                                  <text:p text:style-name="P14"><text:span text:style-name="T2">The idea behind the word found is that they searched, without stopping, until they found the right baby</text:span></text:p>
                                </text:list-item>
                                <text:list-item>
                                  <text:p text:style-name="P14"><text:span text:style-name="T2">That’s perhaps where some of us are today</text:span></text:p>
                                  <text:list>
                                    <text:list-item>
                                      <text:p text:style-name="P15"><text:span text:style-name="T2">We’ve been searching for true peace</text:span></text:p>
                                    </text:list-item>
                                    <text:list-item>
                                      <text:p text:style-name="P15"><text:span text:style-name="T2">We’ve looked at many different religions, but still haven’t found the peace of God</text:span></text:p>
                                    </text:list-item>
                                    <text:list-item>
                                      <text:p text:style-name="P15"><text:span text:style-name="T2">If that’s you, I want to encourage you to keep searching, keep seeking, until you find Jesus</text:span></text:p>
                                    </text:list-item>
                                    <text:list-item>
                                      <text:p text:style-name="P15"><text:span text:style-name="T2">Don’t ever give up</text:span></text:p>
                                    </text:list-item>
                                    <text:list-item>
                                      <text:p text:style-name="P15"><text:span text:style-name="T2">He came for you!</text:span></text:p>
                                    </text:list-item>
                                  </text:list>
                                </text:list-item>
                              </text:list>
                            </text:list-item>
                            <text:list-item>
                              <text:p text:style-name="P13"><text:soft-page-break/><text:span text:style-name="T2">After the shepherds found Jesus they didn’t just sit there at the manger for the rest of their lives, rather, they started telling other people about Him</text:span></text:p>
                            </text:list-item>
                          </text:list>
                        </text:list-item>
                        <text:list-item>
                          <text:p text:style-name="P10"><text:span text:style-name="T2">Let’s share!</text:span></text:p>
                          <text:list>
                            <text:list-item>
                              <text:p text:style-name="P13"><text:span text:style-name="T2">They told everyone what they had seen and heard about Jesus, the Messiah</text:span></text:p>
                            </text:list-item>
                            <text:list-item>
                              <text:p text:style-name="P13"><text:span text:style-name="T2">Those who heard were amazed</text:span></text:p>
                              <text:list>
                                <text:list-item>
                                  <text:p text:style-name="P14"><text:span text:style-name="T2">That doesn’t mean that they believed in Jesus as the Messiah or their Savior</text:span></text:p>
                                </text:list-item>
                                <text:list-item>
                                  <text:p text:style-name="P14"><text:span text:style-name="T2">The same will be true for us when we share with others about Jesus</text:span></text:p>
                                  <text:list>
                                    <text:list-item>
                                      <text:p text:style-name="P15"><text:span text:style-name="T2">They may see a radical change in us and think how amazing that transformation is, but still not believe in Jesus as their Savior</text:span></text:p>
                                    </text:list-item>
                                    <text:list-item>
                                      <text:p text:style-name="P15"><text:span text:style-name="T2">Some people are excited for us and that it “worked” for us, but still not believe it will “work” for them</text:span></text:p>
                                    </text:list-item>
                                    <text:list-item>
                                      <text:p text:style-name="P15"><text:span text:style-name="T2">Our responsibility isn’t to save them, but to faithfully share the Gospel (good news) with them</text:span></text:p>
                                    </text:list-item>
                                    <text:list-item>
                                      <text:p text:style-name="P15"><text:span text:style-name="T3">My Next Step Today Is To: <text:s/>Faithfully share the Gospel with those I come in contact with.</text:span></text:p>
                                      <text:list>
                                        <text:list-item>
                                          <text:p text:style-name="P16"><text:span text:style-name="T2">I would encourage you to begin praying each day for divine appointments to share the Gospel and then be on the look out</text:span></text:p>
                                        </text:list-item>
                                        <text:list-item>
                                          <text:p text:style-name="P16"><text:span text:style-name="T2">Jesus commanded His disciples and us to do this continually (</text:span><text:span text:style-name="T3">Matt. 28:18-20</text:span><text:span text:style-name="T2">)</text:span></text:p>
                                        </text:list-item>
                                        <text:list-item>
                                          <text:p text:style-name="P16"><text:span text:style-name="T2">Making disciples is more than just a quick Gospel presentation and a prayer</text:span></text:p>
                                        </text:list-item>
                                        <text:list-item>
                                          <text:p text:style-name="P16"><text:span text:style-name="T2">When someone responds to the Gospel it means walking together with them as they grow in the grace and the knowledge of our Lord and Savior Jesus Christ (</text:span><text:span text:style-name="T3">2 Peter 3:18</text:span><text:span text:style-name="T2">)</text:span></text:p>
                                        </text:list-item>
                                        <text:list-item>
                                          <text:p text:style-name="P16"><text:span text:style-name="T2">That takes a lifetime</text:span></text:p>
                                        </text:list-item>
                                      </text:list>
                                    </text:list-item>
                                  </text:list>
                                </text:list-item>
                                <text:list-item>
                                  <text:p text:style-name="P14"><text:span text:style-name="T2">Mary was contemplative and took Jesus’ miraculous birth and the incredible story of the heavenly host that the shepherds shared with her and remembered them with fondness – it would be something she would never forget, but return to continually as she raised Jesus</text:span></text:p>
                                </text:list-item>
                              </text:list>
                            </text:list-item>
                            <text:list-item>
                              <text:p text:style-name="P13"><text:span text:style-name="T2">The shepherds weren’t done</text:span></text:p>
                            </text:list-item>
                          </text:list>
                        </text:list-item>
                        <text:list-item>
                          <text:p text:style-name="P10"><text:span text:style-name="T2">Let’s rejoice!</text:span></text:p>
                          <text:list>
                            <text:list-item>
                              <text:p text:style-name="P13"><text:span text:style-name="T2">After seeing Jesus and telling others about Him, they returned to the fields outside Bethlehem, but they didn’t do it quietly</text:span></text:p>
                            </text:list-item>
                            <text:list-item>
                              <text:p text:style-name="P13"><text:span text:style-name="T2">They glorified and praised God for all that He had done</text:span></text:p>
                            </text:list-item>
                            <text:list-item>
                              <text:p text:style-name="P13"><text:span text:style-name="T2">Application</text:span></text:p>
                              <text:list>
                                <text:list-item>
                                  <text:p text:style-name="P14"><text:soft-page-break/><text:span text:style-name="T2">Have we done that recently?</text:span></text:p>
                                </text:list-item>
                                <text:list-item>
                                  <text:p text:style-name="P14"><text:span text:style-name="T2">Let’s do that this morning</text:span></text:p>
                                  <text:list>
                                    <text:list-item>
                                      <text:p text:style-name="P15"><text:span text:style-name="T2">We added 2 new members this past year (“Thank you God, we praise You!”)</text:span></text:p>
                                    </text:list-item>
                                    <text:list-item>
                                      <text:p text:style-name="P15"><text:span text:style-name="T2">We know of 2 individuals who accepted Jesus as their Savior (“Thank you God, we praise You!”)</text:span></text:p>
                                    </text:list-item>
                                    <text:list-item>
                                      <text:p text:style-name="P15"><text:span text:style-name="T2">There were 8 people baptized this year (“Thank you God, we praise You!”)</text:span></text:p>
                                    </text:list-item>
                                    <text:list-item>
                                      <text:p text:style-name="P15"><text:span text:style-name="T2">There were 5 children dedicated to the Lord ((“Thank you God, we praise You!”)</text:span></text:p>
                                    </text:list-item>
                                    <text:list-item>
                                      <text:p text:style-name="P15"><text:span text:style-name="T2">There were people who were healed this year through supernatural means or through surgery (“Thank you God, we praise You!”)</text:span></text:p>
                                    </text:list-item>
                                    <text:list-item>
                                      <text:p text:style-name="P15"><text:span text:style-name="T2">There were people who were spared even though they went through an accident (“Thank you God, we praise You!”)</text:span></text:p>
                                    </text:list-item>
                                    <text:list-item>
                                      <text:p text:style-name="P15"><text:span text:style-name="T2">There were individuals and families who experienced restored relationships (“Thank you God, we praise You!”)</text:span></text:p>
                                    </text:list-item>
                                    <text:list-item>
                                      <text:p text:style-name="P15"><text:span text:style-name="T2">We had individuals in our lives who were promoted to heaven (“Thank you God, we praise You!”)</text:span></text:p>
                                    </text:list-item>
                                  </text:list>
                                </text:list-item>
                              </text:list>
                            </text:list-item>
                            <text:list-item>
                              <text:p text:style-name="P13"><text:span text:style-name="T2">God is worthy of our praise and worthy to be glorified!</text:span></text:p>
                            </text:list-item>
                          </text:list>
                        </text:list-item>
                      </text:list>
                    </text:list-item>
                  </text:list>
                </text:list-item>
              </text:list>
            </text:list-item>
          </text:list>
        </text:list-item>
      </text:list>
      <text:p text:style-name="P2"/>
      <text:list xml:id="list151002568427038" text:continue-numbering="true" text:style-name="WWNum1">
        <text:list-item>
          <text:p text:style-name="P7"><text:span text:style-name="T2">YOU</text:span></text:p>
          <text:list>
            <text:list-item>
              <text:p text:style-name="P8"><text:span text:style-name="T2">God controls all history, including the circumstances you are currently going through</text:span></text:p>
            </text:list-item>
            <text:list-item>
              <text:p text:style-name="P8"><text:span text:style-name="T2">Jesus came for all people to bring peace between God and us</text:span></text:p>
            </text:list-item>
            <text:list-item>
              <text:p text:style-name="P8"><text:span text:style-name="T2">God’s desire is that we seek Jesus</text:span></text:p>
            </text:list-item>
          </text:list>
        </text:list-item>
      </text:list>
      <text:p text:style-name="P2"/>
      <text:list xml:id="list151003479192786" text:continue-numbering="true" text:style-name="WWNum1">
        <text:list-item>
          <text:p text:style-name="P7"><text:span text:style-name="T2">WE</text:span></text:p>
          <text:list>
            <text:list-item>
              <text:p text:style-name="P8"><text:bookmark text:name="_gjdgxs"/><text:span text:style-name="T2">As a body of believers we need to share the Gospel with others</text:span></text:p>
            </text:list-item>
            <text:list-item>
              <text:p text:style-name="P8"><text:span text:style-name="T2">As a body of believers we need to rejoice in what God has done</text:span></text:p>
            </text:list-item>
          </text:list>
        </text:list-item>
      </text:list>
      <text:p text:style-name="P2"/>
      <text:p text:style-name="Standard"><text:soft-page-break/><text:span text:style-name="T3">CONCLUSION</text:span></text:p>
      <text:p text:style-name="P3"><text:span text:style-name="T7">As you celebrate Christ’s birth with family this Christmas, take time to remember the significance of what God did in fulfilling His plan of salvation through His One and only Son, Jesus Christ. <text:s/>Make sure that you are seeking the Savior during this season and all year lo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ff"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37" meta:word-count="4261" meta:character-count="22700" meta:non-whitespace-character-count="18864"/>
    <meta:generator>LibreOfficeDev/6.0.5.2$Linux_X86_64 LibreOffice_project/</meta:generator>
  </office:meta>
</office:document-meta>
</file>