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5in" fo:margin-right="0in" fo:text-indent="-0.25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2">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paragraph-properties fo:margin-left="0.8752in" fo:margin-right="0in" fo:text-indent="-0.8752in" style:auto-text-indent="false"/>
    </style:style>
    <style:style style:name="P17"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8" style:family="paragraph" style:parent-style-name="Standard" style:list-style-name="WWNum2">
      <style:paragraph-properties fo:margin-left="1.5in" fo:margin-right="0in" fo:text-indent="-0.25in" style:auto-text-indent="false"/>
    </style:style>
    <style:style style:name="P19" style:family="paragraph" style:parent-style-name="Standard" style:list-style-name="WWNum1">
      <style:paragraph-properties fo:margin-left="1.5in" fo:margin-right="0in" fo:text-indent="-0.25in" style:auto-text-indent="false"/>
    </style:style>
    <style:style style:name="P20" style:family="paragraph" style:parent-style-name="Standard" style:list-style-name="WWNum2">
      <style:paragraph-properties fo:margin-left="1.75in" fo:margin-right="0in" fo:text-indent="-0.25in" style:auto-text-indent="false"/>
    </style:style>
    <style:style style:name="P21" style:family="paragraph" style:parent-style-name="Standard" style:list-style-name="WWNum1">
      <style:paragraph-properties fo:margin-left="1.75in" fo:margin-right="0in" fo:text-indent="-0.25in" style:auto-text-indent="false"/>
    </style:style>
    <style:style style:name="P22" style:family="paragraph" style:parent-style-name="Standard" style:list-style-name="WWNum2">
      <style:paragraph-properties fo:margin-left="2in" fo:margin-right="0in" fo:text-indent="-0.25in" style:auto-text-indent="false"/>
    </style:style>
    <style:style style:name="P23" style:family="paragraph" style:parent-style-name="Standard" style:list-style-name="WWNum1">
      <style:paragraph-properties fo:margin-left="2in" fo:margin-right="0in" fo:text-indent="-0.25in" style:auto-text-indent="false"/>
    </style:style>
    <style:style style:name="P24" style:family="paragraph" style:parent-style-name="Standard" style:list-style-name="WWNum1">
      <style:paragraph-properties fo:margin-left="2.25in" fo:margin-right="0in" fo:text-indent="-0.25in" style:auto-text-indent="false"/>
    </style:style>
    <style:style style:name="P25" style:family="paragraph" style:parent-style-name="Standard">
      <style:paragraph-properties fo:margin-left="0.5in" fo:margin-right="0.3752in" fo:text-indent="-0.25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color="#2d2d2d" fo:font-size="11pt" style:text-underline-style="solid" style:text-underline-width="auto" style:text-underline-color="font-color" style:font-size-asian="11pt" style:font-size-complex="11pt"/>
    </style:style>
    <style:style style:name="T8" style:family="text">
      <style:text-properties fo:color="#2d2d2d" fo:font-size="11pt" fo:font-style="italic" style:font-size-asian="11pt" style:font-style-asian="italic" style:font-size-complex="11pt"/>
    </style:style>
    <style:style style:name="T9" style:family="text">
      <style:text-properties fo:color="#2d2d2d" fo:font-size="11pt" fo:font-style="italic" style:font-size-asian="11pt" style:font-style-asian="italic" style:font-size-complex="11pt" fo:background-color="#ffffff"/>
    </style:style>
    <style:style style:name="T10" style:family="text">
      <style:text-properties fo:font-size="11pt" style:font-size-asian="11pt" style:font-size-complex="11pt"/>
    </style:style>
    <style:style style:name="T11" style:family="text">
      <style:text-properties fo:font-size="11pt" style:font-size-asian="11pt" style:font-size-complex="11pt" fo:background-color="#ffffff"/>
    </style:style>
    <style:style style:name="T12" style:family="text">
      <style:text-properties fo:font-size="11pt" fo:font-style="italic" style:font-size-asian="11pt" style:font-style-asian="italic" style:font-size-complex="11pt" fo:background-color="#ffffff"/>
    </style:style>
    <style:style style:name="T13" style:family="text">
      <style:text-properties fo:color="#0000ff" fo:font-size="11pt" fo:font-style="italic" style:text-underline-style="solid" style:text-underline-width="auto" style:text-underline-color="font-color" style:font-size-asian="11pt" style:font-style-asian="italic" style:font-size-complex="11pt" fo:background-color="#ffffff"/>
    </style:style>
    <style:style style:name="T14" style:family="text">
      <style:text-properties fo:color="#0000ff" fo:font-size="11pt" style:text-underline-style="solid" style:text-underline-width="auto" style:text-underline-color="font-color" style:font-size-asian="11pt" style:font-size-complex="11pt"/>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Believe</text:span></text:p>
      <text:p text:style-name="P1"><text:span text:style-name="T1">Bold or Bashful</text:span></text:p>
      <text:p text:style-name="P1"><text:span text:style-name="T1">(John 9:13-23)</text:span></text:p>
      <text:p text:style-name="P2"/>
      <text:p text:style-name="Standard"><text:span text:style-name="T1">INTRODUCTION</text:span></text:p>
      <text:p text:style-name="P3"><text:a xlink:type="simple" xlink:href="http://www.christianityonline.com/ct/2000/122/42.0.html" text:style-name="ListLabel_20_19" text:visited-style-name="ListLabel_20_19"><text:span text:style-name="T7">ChristianityToday.com</text:span></text:a><text:span text:style-name="T10"> writes:</text:span></text:p>
      <text:p text:style-name="P6"/>
      <text:p text:style-name="P9"><text:span text:style-name="T10">“At Upper Arlington High School in the Columbus, Ohio, suburb, students (and some teachers, before they were told not to) are wearing bright yellow ‘I agree with Justin’ T-shirts. They agree with Justin Rule, one of the school's very outspoken Christians, about his faith. ‘I have a problem with the focus being on Justin,’ one senior tells </text:span><text:span text:style-name="T8">The Columbus Dispatch,</text:span><text:span text:style-name="T10"> but others say it's a creative witnessing tool. ‘If it had ‘Jesus’ in it, people would have had a bigger problem with it,’ says another student. ‘This is just a more subtle way of exploring his beliefs.’”</text:span></text:p>
      <text:p text:style-name="P6"/>
      <text:p text:style-name="P3"><text:span text:style-name="T12">Linda Gehrs, assistant editor, PreachingToday.com; Ruth E. Sternberg,</text:span><text:span text:style-name="T11"> </text:span><text:a xlink:type="simple" xlink:href="http://www.dispatch.com/news/newsfea00/may00/292639.html" text:style-name="ListLabel_20_20" text:visited-style-name="ListLabel_20_20"><text:span text:style-name="T13">"T-Shirts Back Student Who Expresses Belief,"</text:span></text:a><text:span text:style-name="T11"> </text:span><text:span text:style-name="T9">Columbus [Ohio] Dispatch</text:span><text:span text:style-name="T11"> </text:span><text:span text:style-name="T12">(5-26-00)</text:span></text:p>
      <text:p text:style-name="P4"/>
      <text:p text:style-name="P3"><text:span text:style-name="T10">[</text:span><text:a xlink:type="simple" xlink:href="https://www.preachingtoday.com/illustrations/2000/june/12472.html" text:style-name="ListLabel_20_21" text:visited-style-name="ListLabel_20_21"><text:span text:style-name="T14">https://www.preachingtoday.com/illustrations/2000/june/12472.html</text:span></text:a><text:span text:style-name="T10">].</text:span></text:p>
      <text:p text:style-name="P4"/>
      <text:p text:style-name="Standard"><text:span text:style-name="T1">BODY</text:span></text:p>
      <text:list xml:id="list1072287803" text:style-name="WWNum2">
        <text:list-item>
          <text:p text:style-name="P7"><text:span text:style-name="T2">ME</text:span></text:p>
          <text:list>
            <text:list-item>
              <text:p text:style-name="P10"><text:span text:style-name="T2">Fearless witness</text:span></text:p>
              <text:list>
                <text:list-item>
                  <text:list>
                    <text:list-item>
                      <text:p text:style-name="P12"><text:span text:style-name="T2">How can I pray for you?</text:span></text:p>
                    </text:list-item>
                    <text:list-item>
                      <text:p text:style-name="P12"><text:span text:style-name="T2">I used to do it frequently, but have not done it in a while</text:span></text:p>
                    </text:list-item>
                    <text:list-item>
                      <text:p text:style-name="P12"><text:span text:style-name="T2">When we would eat out, I would tell the waiter or waitress that we were going to pray for our meal and then ask them if there was anything we could pray for them about</text:span></text:p>
                    </text:list-item>
                    <text:list-item>
                      <text:p text:style-name="P12"><text:span text:style-name="T2">We would get diverse responses</text:span></text:p>
                      <text:list>
                        <text:list-item>
                          <text:p text:style-name="P14"><text:soft-page-break/><text:span text:style-name="T2">Some of them would give us a general response, like world peace, or stop hunger</text:span></text:p>
                        </text:list-item>
                        <text:list-item>
                          <text:p text:style-name="P14"><text:span text:style-name="T2">Others would give us more specific responses, like the health of a loved one, financial struggles, or big decisions that were needing to make</text:span></text:p>
                        </text:list-item>
                      </text:list>
                    </text:list-item>
                    <text:list-item>
                      <text:p text:style-name="P12"><text:span text:style-name="T2">It was one way for us to be bold for Jesus, while having a meal</text:span></text:p>
                    </text:list-item>
                    <text:list-item>
                      <text:p text:style-name="P12"><text:span text:style-name="T2">Sometimes it opened up additional conversations about the things of God</text:span></text:p>
                    </text:list-item>
                  </text:list>
                </text:list-item>
              </text:list>
            </text:list-item>
            <text:list-item>
              <text:p text:style-name="P10"><text:span text:style-name="T2">Fearful witness</text:span></text:p>
              <text:list>
                <text:list-item>
                  <text:list>
                    <text:list-item>
                      <text:p text:style-name="P12"><text:span text:style-name="T2">There have been times in my life when I’ve sensed the Lord leading me to go and share the Gospel with someone, but I’ve been too afraid to follow through</text:span></text:p>
                    </text:list-item>
                    <text:list-item>
                      <text:p text:style-name="P12"><text:span text:style-name="T2">I’ve allowed the fear of man to take precedence over the fear of God or the reverence of God</text:span></text:p>
                    </text:list-item>
                  </text:list>
                </text:list-item>
              </text:list>
            </text:list-item>
          </text:list>
        </text:list-item>
      </text:list>
      <text:p text:style-name="P2"/>
      <text:list xml:id="list51335539952346" text:continue-numbering="true" text:style-name="WWNum2">
        <text:list-item>
          <text:p text:style-name="P7"><text:span text:style-name="T2">WE</text:span></text:p>
          <text:list>
            <text:list-item>
              <text:p text:style-name="P10"><text:span text:style-name="T2">Fearful witness</text:span></text:p>
              <text:list>
                <text:list-item>
                  <text:list>
                    <text:list-item>
                      <text:p text:style-name="P12"><text:span text:style-name="T2">My guess is that we can all relate to the fear of man stopping us from sharing the Gospel with someone else</text:span></text:p>
                    </text:list-item>
                    <text:list-item>
                      <text:p text:style-name="P12"><text:span text:style-name="T2">God may have prompted us to share the Gospel with a person at work, in our family, or in our neighborhood, but we were too afraid of what they would think or how they would react to follow through with that prompting</text:span></text:p>
                    </text:list-item>
                  </text:list>
                </text:list-item>
              </text:list>
            </text:list-item>
            <text:list-item>
              <text:p text:style-name="P10"><text:span text:style-name="T2">Fearless witness</text:span></text:p>
              <text:list>
                <text:list-item>
                  <text:list>
                    <text:list-item>
                      <text:p text:style-name="P12"><text:span text:style-name="T2">I’m certain that we can all think of time when we fearlessly shared the Gospel with another person</text:span></text:p>
                    </text:list-item>
                    <text:list-item>
                      <text:p text:style-name="P12"><text:span text:style-name="T2">It took stepping out of our comfort zone, but the reward of being obedient to God’s prompting is unmatched</text:span></text:p>
                    </text:list-item>
                  </text:list>
                </text:list-item>
              </text:list>
            </text:list-item>
          </text:list>
        </text:list-item>
      </text:list>
      <text:p text:style-name="P2"/>
      <text:p text:style-name="Standard"><text:span text:style-name="T2">In John 9:13-23 we are going to see two kinds of witnesses. <text:s/>The amazing thing is that they are related to each other. <text:s/>From these two witnesses we will have to determine what kind of witness we will be. <text:s/>Our big idea is a question today . . .</text:span></text:p>
      <text:p text:style-name="P2"/>
      <text:p text:style-name="P16"><text:span text:style-name="T3">BIG IDEA – What kind of witness will you be?</text:span></text:p>
      <text:p text:style-name="P17"/>
      <text:p text:style-name="Standard"><text:span text:style-name="T3">Let’s pray</text:span></text:p>
      <text:p text:style-name="P2"><text:soft-page-break/></text:p>
      <text:list xml:id="list51336762718843" text:continue-numbering="true" text:style-name="WWNum2">
        <text:list-item>
          <text:p text:style-name="P7"><text:span text:style-name="T2">GOD (</text:span><text:span text:style-name="T3">John 9:13-23</text:span><text:span text:style-name="T2">)</text:span></text:p>
          <text:list>
            <text:list-item>
              <text:p text:style-name="P10"><text:span text:style-name="T2">Fearless Witness (</text:span><text:span text:style-name="T3">vv. 13-17</text:span><text:span text:style-name="T2">)</text:span></text:p>
              <text:list>
                <text:list-item>
                  <text:list>
                    <text:list-item>
                      <text:p text:style-name="P12"><text:span text:style-name="T2">Getting help (v. 13)</text:span></text:p>
                      <text:list>
                        <text:list-item>
                          <text:p text:style-name="P14"><text:span text:style-name="T2">We have to go back to verse 8 to determine who the “they” are in verse 13</text:span></text:p>
                          <text:list>
                            <text:list-item>
                              <text:p text:style-name="P18"><text:span text:style-name="T2">It’s the blind man’s neighbors and those who had formerly seen him begging</text:span></text:p>
                            </text:list-item>
                            <text:list-item>
                              <text:p text:style-name="P18"><text:span text:style-name="T2">They were divided about whether or not the man who could now see was the same man</text:span></text:p>
                            </text:list-item>
                          </text:list>
                        </text:list-item>
                        <text:list-item>
                          <text:p text:style-name="P14"><text:span text:style-name="T2">So, these neighbors and acquaintances, who were not accustom to miraculous signs, knew who they could turn to</text:span></text:p>
                          <text:list>
                            <text:list-item>
                              <text:p text:style-name="P18"><text:span text:style-name="T2">The religious authorities of their day were the Pharisees</text:span></text:p>
                            </text:list-item>
                            <text:list-item>
                              <text:p text:style-name="P18"><text:span text:style-name="T2">Certainly they would know what to make of this whole situation</text:span></text:p>
                            </text:list-item>
                          </text:list>
                        </text:list-item>
                        <text:list-item>
                          <text:p text:style-name="P14"><text:span text:style-name="T2">The neighbors and friends take the formerly blind man to see the Pharisees, so that everything could be sorted out</text:span></text:p>
                        </text:list-item>
                      </text:list>
                    </text:list-item>
                    <text:list-item>
                      <text:p text:style-name="P12"><text:span text:style-name="T2">Side note (v. 14)</text:span></text:p>
                      <text:list>
                        <text:list-item>
                          <text:p text:style-name="P14"><text:span text:style-name="T2">John gives us a side note here that was not mentioned earlier</text:span></text:p>
                          <text:list>
                            <text:list-item>
                              <text:p text:style-name="P18"><text:span text:style-name="T2">The day that Jesus healed the blind man was on the Sabbath</text:span></text:p>
                            </text:list-item>
                            <text:list-item>
                              <text:p text:style-name="P18"><text:span text:style-name="T2">Why was that so important?</text:span></text:p>
                              <text:list>
                                <text:list-item>
                                  <text:p text:style-name="P20"><text:span text:style-name="T2">There were man-made Sabbath laws that helped the Jews keep the fourth commandment – </text:span><text:span text:style-name="T4">“Observe the Sabbath day by keeping it holy, as the Lord your God has commanded you.”</text:span><text:span text:style-name="T2"> (Deuteronomy 5:12)</text:span></text:p>
                                </text:list-item>
                                <text:list-item>
                                  <text:p text:style-name="P20"><text:span text:style-name="T2">There were potentially three Sabbath laws that Jesus had broken by healing the blind man on the Sabbath</text:span></text:p>
                                  <text:list>
                                    <text:list-item>
                                      <text:p text:style-name="P22"><text:span text:style-name="T2">“Healing itself was forbidden, except for cases where life itself was in danger.” <text:s/>[Carson, </text:span><text:span text:style-name="T4">The Pillar New Testament Commentary, The Gospel According to John</text:span><text:span text:style-name="T2">, 367] (the man had been blind since birth, so it wasn’t a life or death situation)</text:span></text:p>
                                    </text:list-item>
                                    <text:list-item>
                                      <text:p text:style-name="P22"><text:span text:style-name="T2">“Moreover, amongst the prohibited categories of work was kneading (Mishnah </text:span><text:span text:style-name="T4">Shabbath</text:span><text:span text:style-name="T2"> 7:2), and making mud from spittle and dirt might well have struck the leaders as falling under that prohibition.” <text:s/>[Carson, 367]</text:span></text:p>
                                    </text:list-item>
                                    <text:list-item>
                                      <text:p text:style-name="P22"><text:span text:style-name="T2">“And finally, there was a division of opinion amongst authorities as to whether or not anointing the eyes was legal on a Sabbath (B. </text:span><text:span text:style-name="T4">Abodah Zarah</text:span><text:span text:style-name="T2"> 28</text:span><text:span text:style-name="T4">b</text:span><text:span text:style-name="T2">).” <text:s/>[Carson, 367]</text:span></text:p>
                                    </text:list-item>
                                  </text:list>
                                </text:list-item>
                              </text:list>
                            </text:list-item>
                            <text:list-item>
                              <text:p text:style-name="P18"><text:span text:style-name="T2">This side note is important and should not be glossed over too quickly</text:span></text:p>
                            </text:list-item>
                          </text:list>
                        </text:list-item>
                        <text:list-item>
                          <text:p text:style-name="P14"><text:soft-page-break/><text:span text:style-name="T2">It is an important note, because it does two things:</text:span></text:p>
                          <text:list>
                            <text:list-item>
                              <text:p text:style-name="P18"><text:span text:style-name="T2">First, it sets the stage for the Pharisees reaction to the miracle</text:span></text:p>
                            </text:list-item>
                            <text:list-item>
                              <text:p text:style-name="P18"><text:span text:style-name="T2">Second, it shows us that the Pharisees are still caught up in the breaking of Sabbath law (legalism) instead of the needs of individuals and what’s best for them</text:span></text:p>
                            </text:list-item>
                          </text:list>
                        </text:list-item>
                        <text:list-item>
                          <text:p text:style-name="P14"><text:span text:style-name="T2">Next we see the perspective of the Pharisees as they’re introduced to the blind man and his neighbors and friends</text:span></text:p>
                        </text:list-item>
                      </text:list>
                    </text:list-item>
                    <text:list-item>
                      <text:p text:style-name="P12"><text:span text:style-name="T2">Pharisees perspective (vv. 15-16)</text:span></text:p>
                      <text:list>
                        <text:list-item>
                          <text:p text:style-name="P14"><text:span text:style-name="T2">Pharisees’ question</text:span></text:p>
                          <text:list>
                            <text:list-item>
                              <text:p text:style-name="P18"><text:span text:style-name="T2">What’s not stated in John’s Gospel, but is implied in the context, is that the neighbors and friends probably told the Pharisees that the man standing before them was formerly blind from birth, but could now see</text:span></text:p>
                            </text:list-item>
                            <text:list-item>
                              <text:p text:style-name="P18"><text:span text:style-name="T2">So, the Pharisees ask the obvious question, “How did to receive your sight?”</text:span></text:p>
                            </text:list-item>
                          </text:list>
                        </text:list-item>
                        <text:list-item>
                          <text:p text:style-name="P14"><text:span text:style-name="T2">Blind man’s response</text:span></text:p>
                          <text:list>
                            <text:list-item>
                              <text:p text:style-name="P18"><text:span text:style-name="T2">The blind man tells the Pharisees exactly what he told his neighbors and friends</text:span></text:p>
                            </text:list-item>
                            <text:list-item>
                              <text:p text:style-name="P18"><text:span text:style-name="T2">John doesn’t record Jesus’ name or the name of the pool where the man washed, in this part of the text, because it was already stated in verse 11 and the original readers and us would naturally understand that “He” refers to Jesus and that the man washed in the pool of Siloam</text:span></text:p>
                            </text:list-item>
                            <text:list-item>
                              <text:p text:style-name="P18"><text:span text:style-name="T2">John simply shortens the description of the events as they are relayed to the Pharisees</text:span></text:p>
                            </text:list-item>
                            <text:list-item>
                              <text:p text:style-name="P18"><text:span text:style-name="T4">“He put mud on my eyes . . . and I washed, and now I see.”</text:span></text:p>
                            </text:list-item>
                            <text:list-item>
                              <text:p text:style-name="P18"><text:span text:style-name="T2">This description obviously stirs up the Pharisees and causes division among them</text:span></text:p>
                            </text:list-item>
                          </text:list>
                        </text:list-item>
                        <text:list-item>
                          <text:p text:style-name="P14"><text:span text:style-name="T2">Division among the Pharisees</text:span></text:p>
                          <text:list>
                            <text:list-item>
                              <text:p text:style-name="P18"><text:span text:style-name="T2">The focus of the Pharisees is on breaking the Sabbath law, not on the miracle that Jesus performed</text:span></text:p>
                            </text:list-item>
                            <text:list-item>
                              <text:p text:style-name="P18"><text:span text:style-name="T2">They were missing the bigger picture – Jesus was the Messiah and He was among them, right in front of them</text:span></text:p>
                            </text:list-item>
                            <text:list-item>
                              <text:p text:style-name="P18"><text:span text:style-name="T11">“A customs officer observes a truck pulling up at the border. Suspicious, he orders the driver out and searches the vehicle. He pulls off the panels, bumpers, and wheel cases but finds not a single scrap of contraband, whereupon, still suspicious but at a loss to know where else to search, he waves the driver through. The next week, the same driver arrives. Again the official searches, and again finds nothing illicit. Over the years, the official tries full-body searches, X-rays, and sonar, anything he can think of, and each week the same man drives up, but no mysterious cargo ever appears, and each time, reluctantly, the customs man waves the driver on.</text:span><text:span text:style-name="T2"><text:line-break/><text:line-break/></text:span><text:span text:style-name="T11">Finally, after many years, the officer is about to retire. The driver pulls up. ‘I know you're a smuggler,’ the customs officer says. ‘Don't bother denying it. But [darned] if I can figure out what you've been smuggling all these years. I'm leaving now. I swear to you I can do you no harm. Won't you please tell me what you've been smuggling?’</text:span><text:span text:style-name="T2"><text:line-break/><text:line-break/></text:span><text:span text:style-name="T11">‘Trucks,’ the driver says</text:span><text:span text:style-name="T2">.”<text:line-break/><text:line-break/></text:span><text:span text:style-name="T11">Todd Gitlin, </text:span><text:span text:style-name="T9">Media Unlimited: How the Torrent of Images and Sounds Overwhelms our Lives</text:span><text:span text:style-name="T11"> (Henry Holt and Company, 2007), pp. 3-4</text:span><text:span text:style-name="T2"><text:line-break/><text:line-break/></text:span><text:span text:style-name="T10">[</text:span><text:a xlink:type="simple" xlink:href="https://www.preachingtoday.com/illustrations/2014/february/3021014.html" text:style-name="ListLabel_20_21" text:visited-style-name="ListLabel_20_21"><text:span text:style-name="T14">https://www.preachingtoday.com/illustrations/2014/february/3021014.html</text:span></text:a><text:span text:style-name="T10">].</text:span></text:p>
                            </text:list-item>
                            <text:list-item>
                              <text:p text:style-name="P18"><text:span text:style-name="T10">The division comes because they are focusing on the wrong thing</text:span></text:p>
                              <text:list>
                                <text:list-item>
                                  <text:p text:style-name="P20"><text:span text:style-name="T10">One group says that Jesus cannot be from God, because He isn’t keeping the Sabbath and the man-made laws they had established to keep the Sabbath holy</text:span></text:p>
                                </text:list-item>
                                <text:list-item>
                                  <text:p text:style-name="P20"><text:span text:style-name="T10">The other group is struggling with how a sinner can do miraculous signs, since obviously, miraculous signs come from God</text:span></text:p>
                                </text:list-item>
                                <text:list-item>
                                  <text:p text:style-name="P20"><text:soft-page-break/><text:span text:style-name="T10">They have already made up their minds about Jesus – He is not from God and not the Messiah – so they have to prove their beliefs to be true by discounting and marginalizing who Jesus is and what He can do</text:span></text:p>
                                </text:list-item>
                              </text:list>
                            </text:list-item>
                            <text:list-item>
                              <text:p text:style-name="P18"><text:span text:style-name="T10">Application</text:span></text:p>
                              <text:list>
                                <text:list-item>
                                  <text:p text:style-name="P20"><text:span text:style-name="T10">We can be guilty of doing the same thing</text:span></text:p>
                                </text:list-item>
                                <text:list-item>
                                  <text:p text:style-name="P20"><text:span text:style-name="T10">When we hear about someone being healed, but we marginalize and discount the healing, and God, in the process</text:span></text:p>
                                </text:list-item>
                                <text:list-item>
                                  <text:p text:style-name="P20"><text:span text:style-name="T10">We remain skeptical of the healing, just waiting for the symptoms to come back, to prove our belief that God doesn’t really heal today</text:span></text:p>
                                </text:list-item>
                                <text:list-item>
                                  <text:p text:style-name="P20"><text:span text:style-name="T10">It proves that our theology of God, being omnipotent (all-powerful), is anything but a sound theological doctrine in our minds</text:span></text:p>
                                </text:list-item>
                                <text:list-item>
                                  <text:p text:style-name="P20"><text:span text:style-name="T10">I know I had those kinds of feelings for a while with my shoulder (it didn’t hurt anymore, but when would it start hurting again; I was on the verge of having injections to alleviate the pain; it’s been over 13 years since God healed my shoulder; I don’t have those thoughts and feelings anymore)</text:span></text:p>
                                </text:list-item>
                                <text:list-item>
                                  <text:p text:style-name="P20"><text:span text:style-name="T10">Perhaps you’ve had those same thoughts and feelings</text:span></text:p>
                                  <text:list>
                                    <text:list-item>
                                      <text:p text:style-name="P22"><text:span text:style-name="T10">God is omnipotent!</text:span></text:p>
                                    </text:list-item>
                                    <text:list-item>
                                      <text:p text:style-name="P22"><text:span text:style-name="T10">God still heals today!</text:span></text:p>
                                    </text:list-item>
                                    <text:list-item>
                                      <text:p text:style-name="P22"><text:span text:style-name="T10">We have to trust Him while He manifests the healing in our lives, because the healing may not manifest itself immediately</text:span></text:p>
                                    </text:list-item>
                                    <text:list-item>
                                      <text:p text:style-name="P22"><text:span text:style-name="T10">Don’t doubt, just believe</text:span></text:p>
                                    </text:list-item>
                                  </text:list>
                                </text:list-item>
                                <text:list-item>
                                  <text:p text:style-name="P20"><text:span text:style-name="T3">My Next Step Today Is To: <text:s/>Trust that God is omnipotent (all-powerful) and can heal me.</text:span></text:p>
                                </text:list-item>
                              </text:list>
                            </text:list-item>
                          </text:list>
                        </text:list-item>
                        <text:list-item>
                          <text:p text:style-name="P14"><text:span text:style-name="T2">Because they can’t agree, the Pharisees turn back to the formerly blind man for his opinion</text:span></text:p>
                        </text:list-item>
                      </text:list>
                    </text:list-item>
                    <text:list-item>
                      <text:p text:style-name="P12"><text:span text:style-name="T2">Blind man’s witness (v. 17)</text:span></text:p>
                    </text:list-item>
                  </text:list>
                </text:list-item>
              </text:list>
            </text:list-item>
          </text:list>
        </text:list-item>
      </text:list>
      <text:list xml:id="list763128067" text:style-name="WWNum1">
        <text:list-item>
          <text:list>
            <text:list-item>
              <text:list>
                <text:list-item>
                  <text:list>
                    <text:list-item>
                      <text:list>
                        <text:list-item>
                          <text:p text:style-name="P15"><text:span text:style-name="T2">The Pharisees want to know what the blind man has to say about Jesus</text:span></text:p>
                        </text:list-item>
                        <text:list-item>
                          <text:p text:style-name="P15"><text:span text:style-name="T2">His response shows a fearlessness of the Pharisees and man</text:span></text:p>
                        </text:list-item>
                        <text:list-item>
                          <text:p text:style-name="P15"><text:span text:style-name="T2">He tells the Pharisees that Jesus is a prophet</text:span></text:p>
                          <text:list>
                            <text:list-item>
                              <text:p text:style-name="P19"><text:span text:style-name="T2">The blind man did not call Jesus the Christ or Messiah, which will be key during the questioning of his parents in verse 18-23</text:span></text:p>
                            </text:list-item>
                            <text:list-item>
                              <text:p text:style-name="P19"><text:span text:style-name="T2">“‘Prophet’ may well have been the highest position that the man knew to ascribe to Jesus (Morris 1995: <text:s/>432).” <text:s/>[Köstenberger, </text:span><text:span text:style-name="T4">Baker Exegetical Commentary on the New Testament, John</text:span><text:span text:style-name="T2">, 287]</text:span></text:p>
                            </text:list-item>
                            <text:list-item>
                              <text:p text:style-name="P19"><text:span text:style-name="T2">“Some of the Old Testament prophets, such as Moses, Elijah, and Elisha, did perform miracles. <text:s/>The Jewish people would look on their prophets as men of God who could do wonderful things by the power of God. <text:s/>But the religious leaders did not want to see Jesus given that kind of high designation.” <text:s/>[Wiersbe, </text:span><text:span text:style-name="T4">The Bible Exposition Commentary, New Testament, Volume 1</text:span><text:span text:style-name="T2">, 325]</text:span></text:p>
                            </text:list-item>
                          </text:list>
                        </text:list-item>
                        <text:list-item>
                          <text:p text:style-name="P15"><text:soft-page-break/><text:span text:style-name="T2">This formerly blind man was not afraid of what the Pharisees would think of him, because he knew what had happened to him</text:span></text:p>
                          <text:list>
                            <text:list-item>
                              <text:p text:style-name="P19"><text:span text:style-name="T2">There was no question in his mind that Jesus was sent from God and had God’s power to do the miraculous</text:span></text:p>
                            </text:list-item>
                            <text:list-item>
                              <text:p text:style-name="P19"><text:span text:style-name="T2">He was a bold, fearless witness for Jesus</text:span></text:p>
                            </text:list-item>
                            <text:list-item>
                              <text:p text:style-name="P19"><text:span text:style-name="T3">PRINCIPLE #1 – God’s desire for His people is that they boldly proclaim Jesus as divine.</text:span></text:p>
                              <text:list>
                                <text:list-item>
                                  <text:p text:style-name="P21"><text:span text:style-name="T2">Jesus is more than just another prophet who was commissioned by God to be His mouthpiece to the nations</text:span></text:p>
                                </text:list-item>
                                <text:list-item>
                                  <text:p text:style-name="P21"><text:span text:style-name="T2">Jesus is not just another god, He is God!</text:span></text:p>
                                </text:list-item>
                                <text:list-item>
                                  <text:p text:style-name="P21"><text:span text:style-name="T2">Jesus is divine!</text:span></text:p>
                                </text:list-item>
                                <text:list-item>
                                  <text:p text:style-name="P21"><text:span text:style-name="T2">Jesus is God with skin on, God becoming flesh and dwelling among us</text:span></text:p>
                                </text:list-item>
                                <text:list-item>
                                  <text:p text:style-name="P21"><text:span text:style-name="T2">This is what we are to boldly and fearlessly proclaim to a dying world</text:span></text:p>
                                </text:list-item>
                                <text:list-item>
                                  <text:p text:style-name="P21"><text:span text:style-name="T2">There is only one way to heaven and that’s through Jesus Christ</text:span></text:p>
                                </text:list-item>
                                <text:list-item>
                                  <text:p text:style-name="P21"><text:span text:style-name="T2">This takes us back to the Spiritual Life Journals that Pastor Marc introduced last week</text:span></text:p>
                                  <text:list>
                                    <text:list-item>
                                      <text:p text:style-name="P23"><text:span text:style-name="T2">If you weren’t here and didn’t receive one, there are extras in the foyer this morning</text:span></text:p>
                                    </text:list-item>
                                    <text:list-item>
                                      <text:p text:style-name="P23"><text:span text:style-name="T2">One of the commitments for unity in the journal is Unity In The Gospel</text:span></text:p>
                                    </text:list-item>
                                    <text:list-item>
                                      <text:p text:style-name="P23"><text:span text:style-name="T3">Matthew 28:19-20</text:span><text:span text:style-name="T2">, </text:span><text:span text:style-name="T4">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23"><text:span text:style-name="T3">My Next Step Today Is To: <text:s/>Commit to sharing my faith with those who God puts before me.</text:span></text:p>
                                    </text:list-item>
                                    <text:list-item>
                                      <text:p text:style-name="P23"><text:span text:style-name="T3">My Next Step Today Is To: <text:s/>Commit to inviting others to join me in our fellowship at Idaville Church.</text:span></text:p>
                                    </text:list-item>
                                    <text:list-item>
                                      <text:p text:style-name="P23"><text:span text:style-name="T2">Both of those will require us to step outside our comfort zone and be a bold and fearless witness for Jesus Christ</text:span></text:p>
                                    </text:list-item>
                                  </text:list>
                                </text:list-item>
                                <text:list-item>
                                  <text:p text:style-name="P21"><text:span text:style-name="T3">What kind of witness will you be?</text:span></text:p>
                                </text:list-item>
                              </text:list>
                            </text:list-item>
                          </text:list>
                        </text:list-item>
                      </text:list>
                    </text:list-item>
                  </text:list>
                </text:list-item>
              </text:list>
            </text:list-item>
          </text:list>
        </text:list-item>
      </text:list>
      <text:list xml:id="list51337485266773" text:continue-list="list51336762718843" text:style-name="WWNum2">
        <text:list-item>
          <text:list>
            <text:list-item>
              <text:list>
                <text:list-item>
                  <text:list>
                    <text:list-item>
                      <text:p text:style-name="P12"><text:span text:style-name="T2">The formerly blind man was a fearless witness for Jesus Christ, but that can’t be said of his parents</text:span></text:p>
                    </text:list-item>
                  </text:list>
                </text:list-item>
              </text:list>
            </text:list-item>
          </text:list>
        </text:list-item>
      </text:list>
      <text:list xml:id="list51337162605088" text:continue-list="list763128067" text:style-name="WWNum1">
        <text:list-item>
          <text:list>
            <text:list-item>
              <text:p text:style-name="P11"><text:span text:style-name="T2">Fearful Witness (</text:span><text:span text:style-name="T3">vv. 18-23</text:span><text:span text:style-name="T2">)</text:span></text:p>
              <text:list>
                <text:list-item>
                  <text:list>
                    <text:list-item>
                      <text:p text:style-name="P13"><text:span text:style-name="T2">Skeptical Jews (vv. 18-19)</text:span></text:p>
                      <text:list>
                        <text:list-item>
                          <text:p text:style-name="P15"><text:soft-page-break/><text:span text:style-name="T2">The Jews obviously didn’t like the blind man’s response, that Jesus was a prophet</text:span></text:p>
                        </text:list-item>
                        <text:list-item>
                          <text:p text:style-name="P15"><text:span text:style-name="T2">They want to discredit his testimony about being healed from blindness</text:span></text:p>
                        </text:list-item>
                        <text:list-item>
                          <text:p text:style-name="P15"><text:span text:style-name="T2">“They seem to suspect either that he had his sight all along while pretending to be blind, or that he is a stranger now falsely claiming to be a beggar who was known to be blind.” <text:s/>[Michaels, </text:span><text:span text:style-name="T4">The New International Commentary on the New Testament, The Gospel of John</text:span><text:span text:style-name="T2">, 552]</text:span></text:p>
                        </text:list-item>
                        <text:list-item>
                          <text:p text:style-name="P15"><text:span text:style-name="T2">Perhaps they believe that in questioning the blind man’s parents they can poke holes in his testimony, especially if his parents tell them a different story that he did</text:span></text:p>
                        </text:list-item>
                        <text:list-item>
                          <text:p text:style-name="P15"><text:span text:style-name="T2">This seems like a wise thing to do and what attorney’s attempt to do today – create reasonable doubt</text:span></text:p>
                          <text:list>
                            <text:list-item>
                              <text:p text:style-name="P19"><text:span text:style-name="T2">All it takes in a court of law today, to acquit someone, is reasonable doubt</text:span></text:p>
                            </text:list-item>
                            <text:list-item>
                              <text:p text:style-name="P19"><text:span text:style-name="T2">If the case is not airtight, then the person should not be charged</text:span></text:p>
                            </text:list-item>
                            <text:list-item>
                              <text:p text:style-name="P19"><text:span text:style-name="T2">If you remember the case against O.J. Simpson many years ago there was a phrase that came out of that case – “If it doesn’t fit, you must acquit!” (they were referring to a pair of gloves that supposedly belonged to Simpson, but when he “tried” them on they didn’t fit)</text:span></text:p>
                            </text:list-item>
                            <text:list-item>
                              <text:p text:style-name="P19"><text:span text:style-name="T2">That created reasonable doubt</text:span></text:p>
                            </text:list-item>
                            <text:list-item>
                              <text:p text:style-name="P19"><text:span text:style-name="T2">The Pharisees were trying to create reasonable doubt in the minds of the Jews, the neighbors, and the friends concerning the healing</text:span></text:p>
                            </text:list-item>
                            <text:list-item>
                              <text:p text:style-name="P19"><text:span text:style-name="T2">If they could create reasonable doubt about Jesus and His healing power, then they could discount His claims about being from God</text:span></text:p>
                            </text:list-item>
                            <text:list-item>
                              <text:p text:style-name="P19"><text:span text:style-name="T2">All of this would help their cause in eliminating Jesus from the picture and establishing themselves as the spiritual authorities</text:span></text:p>
                            </text:list-item>
                          </text:list>
                        </text:list-item>
                        <text:list-item>
                          <text:p text:style-name="P15"><text:span text:style-name="T2">The parents are summoned and asked two or three questions depending on the translation</text:span></text:p>
                          <text:list>
                            <text:list-item>
                              <text:p text:style-name="P19"><text:span text:style-name="T2">Is this your son?</text:span></text:p>
                              <text:list>
                                <text:list-item>
                                  <text:p text:style-name="P21"><text:span text:style-name="T2">The question tells us that the formerly blind man is there at the questioning of his parents</text:span></text:p>
                                </text:list-item>
                                <text:list-item>
                                  <text:p text:style-name="P21"><text:span text:style-name="T2">In our modern court system, they would most likely separate the man from his parents and not have them together during the questioning</text:span></text:p>
                                </text:list-item>
                              </text:list>
                            </text:list-item>
                            <text:list-item>
                              <text:p text:style-name="P19"><text:span text:style-name="T2">Was he born blind?</text:span></text:p>
                              <text:list>
                                <text:list-item>
                                  <text:p text:style-name="P21"><text:span text:style-name="T2">Now the way they ask the question shows that they are skeptical about whether or not he was actually born blind</text:span></text:p>
                                </text:list-item>
                                <text:list-item>
                                  <text:p text:style-name="P21"><text:span text:style-name="T4">“Is this the one </text:span><text:span text:style-name="T5">you say</text:span><text:span text:style-name="T4"> was born blind?”</text:span></text:p>
                                </text:list-item>
                                <text:list-item>
                                  <text:p text:style-name="P21"><text:span text:style-name="T2">They were not saying that he was born blind</text:span></text:p>
                                </text:list-item>
                                <text:list-item>
                                  <text:p text:style-name="P21"><text:span text:style-name="T2">They were not convinced that Jesus had actually healed the man from blindness</text:span></text:p>
                                </text:list-item>
                              </text:list>
                            </text:list-item>
                            <text:list-item>
                              <text:p text:style-name="P19"><text:soft-page-break/><text:span text:style-name="T2">How was he healed from his blindness?</text:span></text:p>
                            </text:list-item>
                            <text:list-item>
                              <text:p text:style-name="P19"><text:span text:style-name="T2">I think I would have asked one more question – “Does your son have a twin?”</text:span></text:p>
                            </text:list-item>
                          </text:list>
                        </text:list-item>
                        <text:list-item>
                          <text:p text:style-name="P15"><text:span text:style-name="T2">We then see how his parents respond to the questions</text:span></text:p>
                        </text:list-item>
                      </text:list>
                    </text:list-item>
                    <text:list-item>
                      <text:p text:style-name="P13"><text:span text:style-name="T2">Fearful parents (vv. 20-23)</text:span></text:p>
                      <text:list>
                        <text:list-item>
                          <text:p text:style-name="P15"><text:span text:style-name="T2">They fearlessly answer the first one or two questions</text:span></text:p>
                          <text:list>
                            <text:list-item>
                              <text:p text:style-name="P19"><text:span text:style-name="T2">The first two questions are not hard for them to answer</text:span></text:p>
                            </text:list-item>
                            <text:list-item>
                              <text:p text:style-name="P19"><text:span text:style-name="T2">They know that the formerly blind man is their son – they’re not afraid to admit that</text:span></text:p>
                            </text:list-item>
                            <text:list-item>
                              <text:p text:style-name="P19"><text:span text:style-name="T2">They know that he was born blind – they’re not afraid to admit that</text:span></text:p>
                            </text:list-item>
                          </text:list>
                        </text:list-item>
                        <text:list-item>
                          <text:p text:style-name="P15"><text:span text:style-name="T2">They fearfully refuse to answer the last question</text:span></text:p>
                          <text:list>
                            <text:list-item>
                              <text:p text:style-name="P19"><text:span text:style-name="T2">What we see from their answer to the third question is a better understanding of the what the Pharisees were really asking</text:span></text:p>
                              <text:list>
                                <text:list-item>
                                  <text:p text:style-name="P21"><text:span text:style-name="T2">The Pharisees wanted to know </text:span><text:span text:style-name="T3">who</text:span><text:span text:style-name="T2"> had healed their son</text:span></text:p>
                                </text:list-item>
                                <text:list-item>
                                  <text:p text:style-name="P21"><text:span text:style-name="T2">They were trying to make a case against Jesus</text:span></text:p>
                                </text:list-item>
                              </text:list>
                            </text:list-item>
                            <text:list-item>
                              <text:p text:style-name="P19"><text:span text:style-name="T2">They tell the Pharisees that they don’t know how their son received his sight or who did it</text:span></text:p>
                              <text:list>
                                <text:list-item>
                                  <text:p text:style-name="P21"><text:span text:style-name="T2">When something incredible happens to us we usually tell our family and closest friends, right away</text:span></text:p>
                                </text:list-item>
                                <text:list-item>
                                  <text:p text:style-name="P21"><text:span text:style-name="T2">My guess is that this formerly blind man had obviously told his parents</text:span></text:p>
                                </text:list-item>
                                <text:list-item>
                                  <text:p text:style-name="P21"><text:span text:style-name="T2">He had been living with them, because he was blind</text:span></text:p>
                                </text:list-item>
                                <text:list-item>
                                  <text:p text:style-name="P21"><text:span text:style-name="T2">They were too afraid to share that Jesus had made mud, put it on their son’s eyes, and told him to wash in the pool of Siloam</text:span></text:p>
                                </text:list-item>
                                <text:list-item>
                                  <text:p text:style-name="P21"><text:span text:style-name="T2">They instead, passed the buck, and told the Pharisees to ask their son, because he is old enough to speak for himself, to testify on his own behalf</text:span></text:p>
                                </text:list-item>
                              </text:list>
                            </text:list-item>
                            <text:list-item>
                              <text:p text:style-name="P19"><text:span text:style-name="T2">John, the Gospel writer, gives us the reason why the parents do this</text:span></text:p>
                              <text:list>
                                <text:list-item>
                                  <text:p text:style-name="P21"><text:span text:style-name="T2">They were afraid of the Jews</text:span></text:p>
                                </text:list-item>
                                <text:list-item>
                                  <text:p text:style-name="P21"><text:span text:style-name="T2">The Jews had already made up their minds about Jesus, that He was not the Christ (the Messiah), He was not from God</text:span></text:p>
                                </text:list-item>
                                <text:list-item>
                                  <text:p text:style-name="P21"><text:soft-page-break/><text:span text:style-name="T2">They had communicated their belief to the community and had said that anyone who claimed that Jesus was the Christ would be put out of the synagogue</text:span></text:p>
                                  <text:list>
                                    <text:list-item>
                                      <text:p text:style-name="P23"><text:span text:style-name="T2">This may not seem that serious to us in our modern culture</text:span></text:p>
                                    </text:list-item>
                                    <text:list-item>
                                      <text:p text:style-name="P23"><text:span text:style-name="T2">So, if I get put out of my church I’ll just go to another church</text:span></text:p>
                                    </text:list-item>
                                    <text:list-item>
                                      <text:p text:style-name="P23"><text:span text:style-name="T2">There was only one synagogue in each town</text:span></text:p>
                                    </text:list-item>
                                    <text:list-item>
                                      <text:p text:style-name="P23"><text:span text:style-name="T2">“Since the synagogue was the center not only of Jewish religious life but also communal life, expulsion from it represented a severe form of social ostracism.” <text:s/>[Köstenberger, 288]</text:span></text:p>
                                      <text:list>
                                        <text:list-item>
                                          <text:p text:style-name="P24"><text:span text:style-name="T2">They not only worshiped God there, but they fellowshipped there</text:span></text:p>
                                        </text:list-item>
                                        <text:list-item>
                                          <text:p text:style-name="P24"><text:span text:style-name="T2">The other Jews were like family to them</text:span></text:p>
                                        </text:list-item>
                                        <text:list-item>
                                          <text:p text:style-name="P24"><text:span text:style-name="T2">In the 1</text:span><text:span text:style-name="T6">st</text:span><text:span text:style-name="T2"> Century, the temples to other gods had feasts all the time (it was the center of social life for those who were part of the temple)</text:span></text:p>
                                        </text:list-item>
                                        <text:list-item>
                                          <text:p text:style-name="P24"><text:span text:style-name="T2">When our family lived in states where we didn’t have family nearby, the members of our church became our family</text:span></text:p>
                                        </text:list-item>
                                        <text:list-item>
                                          <text:p text:style-name="P24"><text:span text:style-name="T2">We could really learn from our 1</text:span><text:span text:style-name="T6">st</text:span><text:span text:style-name="T2"> Century brothers and sisters about not just religious life, but also communal life within the church</text:span></text:p>
                                        </text:list-item>
                                        <text:list-item>
                                          <text:p text:style-name="P24"><text:span text:style-name="T2">This isn’t part of the Spiritual Life Journal, but perhaps it should be</text:span></text:p>
                                        </text:list-item>
                                        <text:list-item>
                                          <text:p text:style-name="P24"><text:bookmark text:name="_gjdgxs"/><text:span text:style-name="T3">“I’m committed to developing the communal life of Idaville Church.”</text:span></text:p>
                                        </text:list-item>
                                      </text:list>
                                    </text:list-item>
                                    <text:list-item>
                                      <text:p text:style-name="P23"><text:span text:style-name="T2">“Being put out of the synagogue meant one lost his ability to pray to God or to be blessed by God. <text:s/>It meant that his family was to treat him as though he were dead and that his business would be absolutely off-limits to all Jews. <text:s/>Thus, to be put out of the synagogue was a serious matter.” <text:s/>[Courson, </text:span><text:span text:style-name="T4">Jon Courson’ Application Commentary, New Testament</text:span><text:span text:style-name="T2">, 516]</text:span></text:p>
                                    </text:list-item>
                                  </text:list>
                                </text:list-item>
                              </text:list>
                            </text:list-item>
                            <text:list-item>
                              <text:p text:style-name="P19"><text:span text:style-name="T3">PRINCIPLE #2 – Fear of man can keep us from boldly proclaiming Jesus as Lord (divine).</text:span></text:p>
                              <text:list>
                                <text:list-item>
                                  <text:p text:style-name="P21"><text:span text:style-name="T2">That’s exactly what the blind man’s parents did – they gave in to their fear of man and refused to boldly witness for Jesus</text:span></text:p>
                                </text:list-item>
                                <text:list-item>
                                  <text:p text:style-name="P21"><text:span text:style-name="T2">“The parents would not have been the first, or the last, who have trimmed the sails of their conviction to the passing breeze.” <text:s/>[Milne, </text:span><text:span text:style-name="T4">The Bible Speaks Today, The Message of John</text:span><text:span text:style-name="T2">, 140]</text:span></text:p>
                                </text:list-item>
                                <text:list-item>
                                  <text:p text:style-name="P21"><text:span text:style-name="T3">Proverbs 29:25</text:span><text:span text:style-name="T2">, </text:span><text:span text:style-name="T4">Fear of man will prove to be a snare, but whoever trusts in the Lord is kept safe.</text:span></text:p>
                                </text:list-item>
                                <text:list-item>
                                  <text:p text:style-name="P21"><text:span text:style-name="T3">Isaiah 51:7, 12-13</text:span><text:span text:style-name="T2">, </text:span><text:span text:style-name="T4">“Hear me, you who know what is right, you people who have my law in your hearts: <text:s/>Do not fear the reproach of men or be terrified by their insults . . . I, even I, am he who comforts you. <text:s/>Who are you that you fear mortal men, the sons of men, who are but grass, that you forget the Lord your Maker, who stretched out the heavens and laid the foundations of the earth, that you live in constant terror every day because of the wrath of the oppressor, who is bent on destruction?”</text:span></text:p>
                                </text:list-item>
                                <text:list-item>
                                  <text:p text:style-name="P21"><text:span text:style-name="T3">What kind of witness will I be?</text:span></text:p>
                                </text:list-item>
                                <text:list-item>
                                  <text:p text:style-name="P21"><text:span text:style-name="T2">Application</text:span></text:p>
                                  <text:list>
                                    <text:list-item>
                                      <text:p text:style-name="P23"><text:span text:style-name="T2">The blind man’s parents were not willing to sacrifice everything to be a bold witness for Jesus</text:span></text:p>
                                    </text:list-item>
                                    <text:list-item>
                                      <text:p text:style-name="P23"><text:soft-page-break/><text:span text:style-name="T2">Their son was willing to sacrifice everything</text:span></text:p>
                                      <text:list>
                                        <text:list-item>
                                          <text:p text:style-name="P24"><text:span text:style-name="T2">That may not be saying much, because he didn’t really have anything to begin with</text:span></text:p>
                                        </text:list-item>
                                        <text:list-item>
                                          <text:p text:style-name="P24"><text:span text:style-name="T2">Yet, we see in our modern culture that the fastest growing part of Christianity is among those who are poor and desolate</text:span></text:p>
                                        </text:list-item>
                                        <text:list-item>
                                          <text:p text:style-name="P24"><text:span text:style-name="T2">They know what need is and they only have Jesus to turn to</text:span></text:p>
                                        </text:list-item>
                                        <text:list-item>
                                          <text:p text:style-name="P24"><text:span text:style-name="T2">The blind man had been transformed both physically and spiritually by the power of Jesus Christ</text:span></text:p>
                                        </text:list-item>
                                        <text:list-item>
                                          <text:p text:style-name="P24"><text:span text:style-name="T2">That true transformation made all the difference</text:span></text:p>
                                        </text:list-item>
                                        <text:list-item>
                                          <text:p text:style-name="P24"><text:span text:style-name="T2">He knew that Jesus would keep him safe and comfort him</text:span></text:p>
                                        </text:list-item>
                                        <text:list-item>
                                          <text:p text:style-name="P24"><text:span text:style-name="T2">He knew that God would provide for him even if he was put out of the synagogue</text:span></text:p>
                                        </text:list-item>
                                      </text:list>
                                    </text:list-item>
                                    <text:list-item>
                                      <text:p text:style-name="P23"><text:span text:style-name="T3">My Next Step Today Is To: <text:s/>Be willing to sacrifice everything to be a bold witness for Jesus Christ.</text:span></text:p>
                                    </text:list-item>
                                  </text:list>
                                </text:list-item>
                              </text:list>
                            </text:list-item>
                          </text:list>
                        </text:list-item>
                      </text:list>
                    </text:list-item>
                  </text:list>
                </text:list-item>
              </text:list>
            </text:list-item>
          </text:list>
        </text:list-item>
      </text:list>
      <text:p text:style-name="P2"/>
      <text:list xml:id="list51335732178617" text:continue-numbering="true" text:style-name="WWNum1">
        <text:list-item>
          <text:p text:style-name="P8"><text:span text:style-name="T2">YOU</text:span></text:p>
          <text:list>
            <text:list-item>
              <text:p text:style-name="P11"><text:span text:style-name="T3">What kind of witness will you be?</text:span></text:p>
              <text:list>
                <text:list-item>
                  <text:list>
                    <text:list-item>
                      <text:p text:style-name="P13"><text:span text:style-name="T2">Bold and fearless?</text:span></text:p>
                    </text:list-item>
                    <text:list-item>
                      <text:p text:style-name="P13"><text:span text:style-name="T2">Bashful and fearful?</text:span></text:p>
                    </text:list-item>
                  </text:list>
                </text:list-item>
              </text:list>
            </text:list-item>
            <text:list-item>
              <text:p text:style-name="P11"><text:span text:style-name="T2">You have to ask that question of yourself</text:span></text:p>
            </text:list-item>
          </text:list>
        </text:list-item>
      </text:list>
      <text:p text:style-name="P2"/>
      <text:list xml:id="list51336820496338" text:continue-numbering="true" text:style-name="WWNum1">
        <text:list-item>
          <text:p text:style-name="P8"><text:span text:style-name="T2">WE</text:span></text:p>
          <text:list>
            <text:list-item>
              <text:p text:style-name="P11"><text:span text:style-name="T2">Jesus commanded us to go and make disciples of all nations, baptizing them in the name of the Father and of the Son and of the Holy Spirit, and teach them to obey everything He has commanded us (Matt. 28:19-20a)</text:span></text:p>
            </text:list-item>
            <text:list-item>
              <text:p text:style-name="P11"><text:span text:style-name="T2">His promise for our obedience is that He will be with us always, to the very end of the age (Matt. 28:20b)</text:span></text:p>
            </text:list-item>
          </text:list>
        </text:list-item>
      </text:list>
      <text:p text:style-name="P2"/>
      <text:p text:style-name="Standard"><text:span text:style-name="T3">CONCLUSION</text:span></text:p>
      <text:p text:style-name="P3"><text:soft-page-break/><text:span text:style-name="T10">“As an under-graduate, theologian/author D.A. Carson co-led an evangelistic Bible study. He confessed that whenever he felt out of his depths, he would take skeptics and doubters to a bold witness on campus named Dave. On one such occasion, a young man who was brought to Dave said, ‘I came from a family that doesn't believe in a literal resurrection and all that stuff. That's a bit much for us. But we're a fine family—a good, church-going family. We love each other, care for each other, and we do good in the community. We're a stable family. So what have you got that we don't have?’</text:span></text:p>
      <text:p text:style-name="P4"/>
      <text:p text:style-name="P3"><text:span text:style-name="T10">Dave looked at the young man and said, ‘Watch me. Move in with me. I have an extra bed. Just follow me around. You see how I behave, what's important to me, what I do with my time, the way I talk. You watch me, and at the end of three months you tell me there's no difference.’</text:span></text:p>
      <text:p text:style-name="P4"/>
      <text:p text:style-name="P3"><text:span text:style-name="T10">The young man didn't take Dave up on that offer, but he did keep coming back to watch how Dave lived his Christian life. Eventually the young man came to Christ and went on to become a medical missionary. Carson concluded what he learned from Dave's challenge:</text:span></text:p>
      <text:p text:style-name="P4"/>
      <text:p text:style-name="P25"><text:span text:style-name="T10">A Christian is saying in effect: ‘I'm one poor beggar telling another poor beggar where there's bread. I drank deeply from the wellsprings of grace. God knows I need more of it. If you watch me you'll see some glimmerings of the Savior, and ultimately you'll want to fasten on him. Watch me.’”</text:span></text:p>
      <text:p text:style-name="P5"/>
      <text:p text:style-name="P3"><text:span text:style-name="T12">Van Morris, Mt. Washington, Kentucky; source: Based on D.A. Carson's sermon titled "Biblical Authority: The Exclusive Authority of Scripture for Faith and Practice" (2008)</text:span></text:p>
      <text:p text:style-name="P5"/>
      <text:p text:style-name="P3"><text:span text:style-name="T2">[</text:span><text:a xlink:type="simple" xlink:href="https://www.preachingtoday.com/illustrations/2015/january/8011215.html" text:style-name="ListLabel_20_21" text:visited-style-name="ListLabel_20_21"><text:span text:style-name="T14">https://www.preachingtoday.com/illustrations/2015/january/8011215.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fo:font-style="italic" style:text-underline-style="solid" style:text-underline-width="auto" style:text-underline-color="font-color" style:font-size-asian="11pt" style:font-style-asian="italic" style:font-size-complex="11pt" fo:background-color="#ffffff"/>
    </style:style>
    <style:style style:name="ListLabel_20_21" style:display-name="ListLabel 21"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3" meta:word-count="3886" meta:character-count="20926" meta:non-whitespace-character-count="17386"/>
    <meta:generator>LibreOfficeDev/6.0.5.2$Linux_X86_64 LibreOffice_project/</meta:generator>
  </office:meta>
</office:document-meta>
</file>