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paragraph-properties fo:margin-left="0.25in" fo:margin-right="0in" fo:text-indent="0in" style:auto-text-indent="false"/>
      <style:text-properties fo:color="#2d2d2d" fo:font-size="11pt" style:font-size-asian="11pt" style:font-size-complex="11pt"/>
    </style:style>
    <style:style style:name="P7" style:family="paragraph" style:parent-style-name="Standard" style:list-style-name="WWNum2">
      <style:paragraph-properties fo:margin-left="0.5in" fo:margin-right="0in" fo:text-indent="-0.25in" style:auto-text-indent="false"/>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2">
      <style:paragraph-properties fo:margin-left="0.75in" fo:margin-right="0in" fo:text-indent="-0.25in" style:auto-text-indent="false"/>
    </style:style>
    <style:style style:name="P10" style:family="paragraph" style:parent-style-name="Standard" style:list-style-name="WWNum1">
      <style:paragraph-properties fo:margin-left="0.75in" fo:margin-right="0in" fo:text-indent="-0.25in" style:auto-text-indent="false"/>
    </style:style>
    <style:style style:name="P11" style:family="paragraph" style:parent-style-name="Standard" style:list-style-name="WWNum2">
      <style:paragraph-properties fo:margin-left="1in" fo:margin-right="0in" fo:text-indent="-0.25in" style:auto-text-indent="false"/>
    </style:style>
    <style:style style:name="P12" style:family="paragraph" style:parent-style-name="Standard" style:list-style-name="WWNum1">
      <style:paragraph-properties fo:margin-left="1in" fo:margin-right="0in" fo:text-indent="-0.25in" style:auto-text-indent="false"/>
    </style:style>
    <style:style style:name="P13" style:family="paragraph" style:parent-style-name="Standard" style:list-style-name="WWNum2">
      <style:paragraph-properties fo:margin-left="1.25in" fo:margin-right="0in" fo:text-indent="-0.25in" style:auto-text-indent="false"/>
    </style:style>
    <style:style style:name="P14" style:family="paragraph" style:parent-style-name="Standard" style:list-style-name="WWNum1">
      <style:paragraph-properties fo:margin-left="1.25in" fo:margin-right="0in" fo:text-indent="-0.25in" style:auto-text-indent="false"/>
    </style:style>
    <style:style style:name="P15" style:family="paragraph" style:parent-style-name="Standard">
      <style:paragraph-properties fo:margin-left="0.8752in" fo:margin-right="0in" fo:text-indent="-0.8752in" style:auto-text-indent="false"/>
    </style:style>
    <style:style style:name="P16"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7" style:family="paragraph" style:parent-style-name="Standard" style:list-style-name="WWNum2">
      <style:paragraph-properties fo:margin-left="1.5in" fo:margin-right="0in" fo:text-indent="-0.25in" style:auto-text-indent="false"/>
    </style:style>
    <style:style style:name="P18" style:family="paragraph" style:parent-style-name="Standard" style:list-style-name="WWNum2">
      <style:paragraph-properties fo:margin-left="1.75in" fo:margin-right="0in" fo:text-indent="-0.25in" style:auto-text-indent="false"/>
    </style:style>
    <style:style style:name="P19" style:family="paragraph" style:parent-style-name="Standard" style:list-style-name="WWNum2">
      <style:paragraph-properties fo:margin-left="2in" fo:margin-right="0in" fo:text-indent="-0.25in" style:auto-text-indent="false"/>
    </style:style>
    <style:style style:name="P20" style:family="paragraph" style:parent-style-name="Standard" style:list-style-name="WWNum2">
      <style:paragraph-properties fo:margin-left="2.25in" fo:margin-right="0in" fo:text-indent="-0.25in" style:auto-text-indent="false"/>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3"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font-size="11pt" style:font-size-asian="11pt" style:font-size-complex="11pt"/>
    </style:style>
    <style:style style:name="T6" style:family="text">
      <style:text-properties fo:font-size="11pt" style:font-size-asian="11pt" style:font-size-complex="11pt" fo:background-color="#ffffff"/>
    </style:style>
    <style:style style:name="T7" style:family="text">
      <style:text-properties fo:font-size="11pt" fo:font-style="italic" style:font-size-asian="11pt" style:font-style-asian="italic" style:font-size-complex="11pt"/>
    </style:style>
    <style:style style:name="T8" style:family="text">
      <style:text-properties fo:font-size="11pt" fo:font-style="italic" style:font-size-asian="11pt" style:font-style-asian="italic" style:font-size-complex="11pt" fo:background-color="#ffffff"/>
    </style:style>
    <style:style style:name="T9" style:family="text">
      <style:text-properties fo:color="#2d2d2d" fo:font-size="11pt" fo:font-style="italic" style:font-size-asian="11pt" style:font-style-asian="italic" style:font-size-complex="11pt"/>
    </style:style>
    <style:style style:name="T10" style:family="text">
      <style:text-properties fo:color="#0000ff" fo:font-size="11pt" style:text-underline-style="solid" style:text-underline-width="auto" style:text-underline-color="font-color"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Believe</text:span></text:p>
      <text:p text:style-name="P1"><text:span text:style-name="T1">Deaf, Dumb, and Blind</text:span></text:p>
      <text:p text:style-name="P1"><text:span text:style-name="T1">(John 9:24-34)</text:span></text:p>
      <text:p text:style-name="P2"/>
      <text:p text:style-name="Standard"><text:span text:style-name="T1">INTRODUCTION</text:span></text:p>
      <text:p text:style-name="P3"><text:span text:style-name="T6">“When Pierre-Paul Thomas was growing up in Montreal, Canada in the 1940s he couldn't play hockey with his brothers and it broke his heart. Thomas was born blind—long before a cure was available. So for most of his life he could only imagine the world that people often described to him. For years he walked with a white cane to avoid obstacles in front of him. But at the age of sixty-six, Thomas fell down the stairs in an apartment building and fractured the bones of his face. He was rushed to the hospital with severe swelling around his eyes. A team of doctors went to work to repair the bones. Months later he went to be examined by a plastic surgeon for a consultation about repairing his scalp.</text:span></text:p>
      <text:p text:style-name="P5"/>
      <text:p text:style-name="P3"><text:span text:style-name="T6">The surgeon casually asked Thomas, ‘Oh, while we're at it, do you want us to fix your eyes too?’ Thomas did not understand. Nor did he know how to respond. Not long after that, Thomas had surgery and could truly see for the first time.</text:span></text:p>
      <text:p text:style-name="P5"/>
      <text:p text:style-name="P3"><text:span text:style-name="T6">Suddenly his world consisted of bright colors he had never fathomed before. He spoke of being awestruck by flowers blossoming and trees blooming. As beautiful as this story of a sixty-year-old man who was able to see for the first time is, there is a sad reality. He could have had the same surgery at a younger age and been able to see earlier. Thomas had assumed such a possibility was impossible and had resigned himself to a life of blindness when, in reality, he could have experienced the gift of sight decades earlier.”</text:span></text:p>
      <text:p text:style-name="P6"/>
      <text:p text:style-name="P3"><text:span text:style-name="T8">Adapted from Kyle Idleman, </text:span><text:span text:style-name="T9">AHA: The God Moment That Changes Everything</text:span><text:span text:style-name="T8"> (David Cook, 2014), page 76; original source: Aaron Derfel, "Blind No More," </text:span><text:span text:style-name="T9">Montreal Gazette</text:span><text:span text:style-name="T8"> (7-27-13)</text:span><text:span text:style-name="T5">.</text:span></text:p>
      <text:p text:style-name="P4"/>
      <text:p text:style-name="P3"><text:span text:style-name="T5">[</text:span><text:a xlink:type="simple" xlink:href="https://www.preachingtoday.com/illustrations/2014/october/2101314.html" text:style-name="ListLabel_20_19" text:visited-style-name="ListLabel_20_19"><text:span text:style-name="T10">https://www.preachingtoday.com/illustrations/2014/october/2101314.html</text:span></text:a><text:span text:style-name="T5">].</text:span></text:p>
      <text:p text:style-name="P4"/>
      <text:p text:style-name="Standard"><text:span text:style-name="T1">BODY</text:span></text:p>
      <text:list xml:id="list3213683599" text:style-name="WWNum2">
        <text:list-item>
          <text:p text:style-name="P7"><text:span text:style-name="T2">ME</text:span></text:p>
          <text:list>
            <text:list-item>
              <text:p text:style-name="P9"><text:span text:style-name="T2">Wearing contacts</text:span></text:p>
              <text:list>
                <text:list-item>
                  <text:list>
                    <text:list-item>
                      <text:p text:style-name="P11"><text:span text:style-name="T2">Most of you know that I wear contact lenses</text:span></text:p>
                    </text:list-item>
                    <text:list-item>
                      <text:p text:style-name="P11"><text:span text:style-name="T2">My glasses are really thick, so I only use them to get from the bathroom to the bed</text:span></text:p>
                    </text:list-item>
                    <text:list-item>
                      <text:p text:style-name="P11"><text:soft-page-break/><text:span text:style-name="T2">I have to see the eye doctor every year in order to get a new prescription for contacts</text:span></text:p>
                    </text:list-item>
                    <text:list-item>
                      <text:p text:style-name="P11"><text:span text:style-name="T2">They always have me take my contact out and then ask me to read the smallest line on the eye chart</text:span></text:p>
                    </text:list-item>
                    <text:list-item>
                      <text:p text:style-name="P11"><text:span text:style-name="T2">I can’t even read to largest line on the eye chart without glasses or contacts</text:span></text:p>
                    </text:list-item>
                    <text:list-item>
                      <text:p text:style-name="P11"><text:span text:style-name="T2">Then they put the apparatus in front of my face and begin to flip lenses and turn dials, asking me which one is clearer (1 or 2)</text:span></text:p>
                    </text:list-item>
                    <text:list-item>
                      <text:p text:style-name="P11"><text:span text:style-name="T2">Eventually, we get to a point where I can read almost every letter on the smallest line of the eye chart</text:span></text:p>
                    </text:list-item>
                  </text:list>
                </text:list-item>
              </text:list>
            </text:list-item>
            <text:list-item>
              <text:p text:style-name="P9"><text:span text:style-name="T2">Lasik eye surgery</text:span></text:p>
              <text:list>
                <text:list-item>
                  <text:list>
                    <text:list-item>
                      <text:p text:style-name="P11"><text:span text:style-name="T2">At this point, they are not recommending Lasik eye surgery for me, but perhaps down the road I’ll have that surgery</text:span></text:p>
                    </text:list-item>
                    <text:list-item>
                      <text:p text:style-name="P11"><text:span text:style-name="T2">Those who go through Lasik eye surgery eventually don’t have to where corrective lenses or perhaps only reading glasses</text:span></text:p>
                    </text:list-item>
                  </text:list>
                </text:list-item>
              </text:list>
            </text:list-item>
            <text:list-item>
              <text:p text:style-name="P9"><text:span text:style-name="T2">Dangers of not wearing corrective lenses</text:span></text:p>
              <text:list>
                <text:list-item>
                  <text:list>
                    <text:list-item>
                      <text:p text:style-name="P11"><text:span text:style-name="T2">I need to wear some kind of corrective lenses, especially when driving</text:span></text:p>
                    </text:list-item>
                    <text:list-item>
                      <text:p text:style-name="P11"><text:span text:style-name="T2">I could be really prideful and say that I can drive just fine without my contacts in or glasses on</text:span></text:p>
                    </text:list-item>
                    <text:list-item>
                      <text:p text:style-name="P11"><text:span text:style-name="T2">It could be very dangerous for me and others if I don’t wear my contacts or a pair of glasses</text:span></text:p>
                      <text:list>
                        <text:list-item>
                          <text:p text:style-name="P13"><text:span text:style-name="T2">I may not see someone at a distance trying to cross the road and so I wouldn’t slowdown in time to avoid hitting them</text:span></text:p>
                        </text:list-item>
                        <text:list-item>
                          <text:p text:style-name="P13"><text:span text:style-name="T2">I may not see a stop sign in time to stop</text:span></text:p>
                        </text:list-item>
                        <text:list-item>
                          <text:p text:style-name="P13"><text:span text:style-name="T2">Any number of things could happen that would cause me or other people serious injury and potentially death</text:span></text:p>
                        </text:list-item>
                      </text:list>
                    </text:list-item>
                    <text:list-item>
                      <text:p text:style-name="P11"><text:span text:style-name="T2">That’s why my driver’s license has the restriction code of #1 – Corrective Lenses</text:span></text:p>
                    </text:list-item>
                    <text:list-item>
                      <text:p text:style-name="P11"><text:span text:style-name="T2">If I allow my pride to go unchecked, it could kill me or someone else</text:span></text:p>
                    </text:list-item>
                  </text:list>
                </text:list-item>
              </text:list>
            </text:list-item>
          </text:list>
        </text:list-item>
      </text:list>
      <text:p text:style-name="P2"/>
      <text:list xml:id="list60055729944323" text:continue-numbering="true" text:style-name="WWNum2">
        <text:list-item>
          <text:p text:style-name="P7"><text:span text:style-name="T2">WE</text:span></text:p>
          <text:list>
            <text:list-item>
              <text:p text:style-name="P9"><text:span text:style-name="T2">Corrective lenses</text:span></text:p>
              <text:list>
                <text:list-item>
                  <text:list>
                    <text:list-item>
                      <text:p text:style-name="P11"><text:span text:style-name="T2">How many of us wear some kind of corrective lenses?</text:span></text:p>
                    </text:list-item>
                  </text:list>
                </text:list-item>
              </text:list>
            </text:list-item>
            <text:list-item>
              <text:p text:style-name="P9"><text:soft-page-break/><text:span text:style-name="T2">No corrective lenses</text:span></text:p>
              <text:list>
                <text:list-item>
                  <text:list>
                    <text:list-item>
                      <text:p text:style-name="P11"><text:span text:style-name="T2">Is there anyone here this morning that has never had to wear corrective lenses or has never had any kind of corrective eye surgery?</text:span></text:p>
                    </text:list-item>
                  </text:list>
                </text:list-item>
              </text:list>
            </text:list-item>
          </text:list>
        </text:list-item>
      </text:list>
      <text:p text:style-name="P2"/>
      <text:p text:style-name="Standard"><text:span text:style-name="T2">Spiritual pride can do the same thing. <text:s/>It can cause serious damage to us and to others. <text:s/>The Pharisees are not content with the testimony of the formerly blind man’s parents. <text:s/>They’ve been challenged by the parents to ask the formerly blind man, since he is of age. <text:s/>While they have already done that, they don’t know what else to do, so they call him again to question him. <text:s/>Their spiritual pride makes them blind and deaf to the truth of who Jesus is and what He came to do. <text:s/>Their spiritual pride will keep them out of heaven, because Jesus is God’s plan to redeem the world, so they can live in heaven with Him someday. <text:s/>As we will see, . . .</text:span></text:p>
      <text:p text:style-name="P2"/>
      <text:p text:style-name="P15"><text:span text:style-name="T3">BIG IDEA – <text:s/>Spiritual pride kills.</text:span></text:p>
      <text:p text:style-name="P16"/>
      <text:p text:style-name="Standard"><text:span text:style-name="T2">This did not need to be the case with the Pharisees. <text:s/>Had they believed in Jesus when He was on earth, they could have been healed from spiritual blindness, deafness, and dumbness. <text:s/>Unfortunately, they continued in their spiritual pride, which meant eternal separation from God when they died.</text:span></text:p>
      <text:p text:style-name="P16"/>
      <text:p text:style-name="Standard"><text:span text:style-name="T3">Let’s pray</text:span></text:p>
      <text:p text:style-name="P2"/>
      <text:list xml:id="list60056433028817" text:continue-numbering="true" text:style-name="WWNum2">
        <text:list-item>
          <text:p text:style-name="P7"><text:span text:style-name="T2">GOD (</text:span><text:span text:style-name="T3">John 9:24-34</text:span><text:span text:style-name="T2">)</text:span></text:p>
          <text:list>
            <text:list-item>
              <text:p text:style-name="P9"><text:span text:style-name="T2">Bold witness (</text:span><text:span text:style-name="T3">vv. 24-25</text:span><text:span text:style-name="T2">)</text:span></text:p>
              <text:list>
                <text:list-item>
                  <text:list>
                    <text:list-item>
                      <text:p text:style-name="P11"><text:span text:style-name="T2">The Pharisees summon the formerly blind man to interrogate him and question him again</text:span></text:p>
                      <text:list>
                        <text:list-item>
                          <text:p text:style-name="P13"><text:span text:style-name="T2">Tell us the truth</text:span></text:p>
                          <text:list>
                            <text:list-item>
                              <text:p text:style-name="P17"><text:span text:style-name="T2">When they tell him to </text:span><text:span text:style-name="T4">“Give glory to God”</text:span><text:span text:style-name="T2"> they are not meaning to worship or praise God for the miraculous healing that took place (although that is what he does, as we’ll see in moment)</text:span></text:p>
                            </text:list-item>
                            <text:list-item>
                              <text:p text:style-name="P17"><text:span text:style-name="T2">Rather, they are asking him to tell the truth about what really happened to him</text:span></text:p>
                            </text:list-item>
                            <text:list-item>
                              <text:p text:style-name="P17"><text:span text:style-name="T2">“The statement “Give glory to God” is not a praise statement but the equivalent of a Jewish oath, which the authorities employed to call the man to give an honest witness and confess any sinfulness in his testimony.” [Borchert, </text:span><text:span text:style-name="T4">The New American Commentary, John 1-11</text:span><text:span text:style-name="T2">, 321]</text:span></text:p>
                              <text:list>
                                <text:list-item>
                                  <text:p text:style-name="P18"><text:span text:style-name="T3">Joshua 7:19</text:span><text:span text:style-name="T2">, </text:span><text:span text:style-name="T4">Then Joshua said to Achan, “My son, give glory to the Lord the God of Israel, and give him the praise. <text:s/>Tell me what you have done; do not hide it from me.”</text:span></text:p>
                                </text:list-item>
                                <text:list-item>
                                  <text:p text:style-name="P18"><text:span text:style-name="T3">Jeremiah 13:15-16</text:span><text:span text:style-name="T2">, </text:span><text:span text:style-name="T4">Hear and pay attention, do not be arrogant, for the Lord has spoken. <text:s/>Give glory to the Lord your God before he brings the darkness, before your feet stumble on the darkening hills. <text:s/>You hope for light, but he will turn it to thick darkness and change it to deep gloom.</text:span></text:p>
                                </text:list-item>
                              </text:list>
                            </text:list-item>
                            <text:list-item>
                              <text:p text:style-name="P17"><text:span text:style-name="T2">They are basically saying to the man, “We know that this healing didn’t really happen, that perhaps you weren’t really blind from birth, so just tell us exactly what happened.”</text:span></text:p>
                            </text:list-item>
                            <text:list-item>
                              <text:p text:style-name="P17"><text:soft-page-break/><text:span text:style-name="T2">They had made up their minds about the man, the healing, and Jesus</text:span></text:p>
                            </text:list-item>
                            <text:list-item>
                              <text:p text:style-name="P17"><text:span text:style-name="T2">As a way of helping the man “tell the truth” (the truth they had already accepted) they primed the pump for him</text:span></text:p>
                            </text:list-item>
                          </text:list>
                        </text:list-item>
                        <text:list-item>
                          <text:p text:style-name="P13"><text:span text:style-name="T2">Putting words in his mouth</text:span></text:p>
                          <text:list>
                            <text:list-item>
                              <text:p text:style-name="P17"><text:span text:style-name="T4">“We know this man is a sinner.”</text:span></text:p>
                            </text:list-item>
                            <text:list-item>
                              <text:p text:style-name="P17"><text:span text:style-name="T2">The expected response would have been the man breaking down and admitting that Jesus hadn’t actually healed him, but that he had been playing the part of a blind man, since birth, so he wouldn’t have to work</text:span></text:p>
                            </text:list-item>
                            <text:list-item>
                              <text:p text:style-name="P17"><text:span text:style-name="T2">True life crime stories and even fictional crime stories inevitably have a scene where the police have a suspect in custody and they are questioning him/her</text:span></text:p>
                              <text:list>
                                <text:list-item>
                                  <text:p text:style-name="P18"><text:span text:style-name="T2">The best evidence for the police is a signed confession from the suspect</text:span></text:p>
                                </text:list-item>
                                <text:list-item>
                                  <text:p text:style-name="P18"><text:span text:style-name="T2">They’ll use all kinds of tactics in order to get the person to confess</text:span></text:p>
                                </text:list-item>
                                <text:list-item>
                                  <text:p text:style-name="P18"><text:span text:style-name="T2">Sometimes they’ll make statements that begin with these words, “We know that . . .” (then they lay out what they know or suspect)</text:span></text:p>
                                </text:list-item>
                                <text:list-item>
                                  <text:p text:style-name="P18"><text:span text:style-name="T2">The hope is that the suspect will finally break and tell them what they want to hear</text:span></text:p>
                                </text:list-item>
                                <text:list-item>
                                  <text:p text:style-name="P18"><text:span text:style-name="T2">In some cases, this process takes many hours and the mental and physical duress cause the suspect to give a false confession or testimony, because they just want the interrogation to stop</text:span></text:p>
                                </text:list-item>
                                <text:list-item>
                                  <text:p text:style-name="P18"><text:span text:style-name="T2">It’s similar to what the Pharisees are doing here</text:span></text:p>
                                </text:list-item>
                              </text:list>
                            </text:list-item>
                            <text:list-item>
                              <text:p text:style-name="P17"><text:span text:style-name="T2">They want the formerly blind man to recant his previous testimony about what Jesus did and how he is now able to see</text:span></text:p>
                            </text:list-item>
                            <text:list-item>
                              <text:p text:style-name="P17"><text:span text:style-name="T2">If the man who was blind will agree with them, that Jesus is a sinner, then that will go a long way in proving that Jesus is not from God</text:span></text:p>
                              <text:list>
                                <text:list-item>
                                  <text:p text:style-name="P18"><text:span text:style-name="T2">The Pharisees are unwilling to see and hear anything that contradicts their beliefs about who the Messiah would be and what He would do when He arrived</text:span></text:p>
                                </text:list-item>
                                <text:list-item>
                                  <text:p text:style-name="P18"><text:span text:style-name="T3">Spiritual pride kills</text:span></text:p>
                                  <text:list>
                                    <text:list-item>
                                      <text:p text:style-name="P19"><text:span text:style-name="T2">It kills our ability to hear truth</text:span></text:p>
                                    </text:list-item>
                                    <text:list-item>
                                      <text:p text:style-name="P19"><text:span text:style-name="T2">It kills our ability to see truth clearly</text:span></text:p>
                                    </text:list-item>
                                    <text:list-item>
                                      <text:p text:style-name="P19"><text:span text:style-name="T2">It even kills our ability to speak kindly and act godly when confronted about it</text:span></text:p>
                                    </text:list-item>
                                    <text:list-item>
                                      <text:p text:style-name="P19"><text:span text:style-name="T2">Ultimately, it kills us physically and spiritually (eternal separation from God)</text:span></text:p>
                                    </text:list-item>
                                  </text:list>
                                </text:list-item>
                              </text:list>
                            </text:list-item>
                            <text:list-item>
                              <text:p text:style-name="P17"><text:span text:style-name="T2">The Pharisees were desperately trying everything to marginalize and discount God’s plan of salvation and redemption through Jesus Christ</text:span></text:p>
                            </text:list-item>
                          </text:list>
                        </text:list-item>
                        <text:list-item>
                          <text:p text:style-name="P13"><text:soft-page-break/><text:span text:style-name="T2">But the man doesn’t take the bait</text:span></text:p>
                        </text:list-item>
                      </text:list>
                    </text:list-item>
                    <text:list-item>
                      <text:p text:style-name="P11"><text:span text:style-name="T2">The man’s response</text:span></text:p>
                      <text:list>
                        <text:list-item>
                          <text:p text:style-name="P13"><text:span text:style-name="T2">He doesn’t agree with the Pharisees and he doesn’t argue with them</text:span></text:p>
                        </text:list-item>
                        <text:list-item>
                          <text:p text:style-name="P13"><text:span text:style-name="T2">He simply states the facts, what he knows (</text:span><text:span text:style-name="T4">“I was blind but now I see!”</text:span><text:span text:style-name="T2">)</text:span></text:p>
                        </text:list-item>
                        <text:list-item>
                          <text:p text:style-name="P13"><text:span text:style-name="T3">PRINCIPLE #1 – God’s desire is that we faithfully share what He has done in our lives.</text:span></text:p>
                          <text:list>
                            <text:list-item>
                              <text:p text:style-name="P17"><text:span text:style-name="T2">“. . . decisive faith is characterized by the testimony of personal witness.” <text:s/>[Carson, </text:span><text:span text:style-name="T4">The Pillar New Testament Commentary, The Gospel According to John</text:span><text:span text:style-name="T2">, 373]</text:span></text:p>
                            </text:list-item>
                            <text:list-item>
                              <text:p text:style-name="P17"><text:span text:style-name="T2">Our responsibility is not to convince or to save people</text:span></text:p>
                            </text:list-item>
                            <text:list-item>
                              <text:p text:style-name="P17"><text:span text:style-name="T2">Our responsibility is to faithfully share how Jesus has transformed us by the power of the Holy Spirit, how God has healed us (physically, spiritually, emotionally)</text:span></text:p>
                            </text:list-item>
                            <text:list-item>
                              <text:p text:style-name="P17"><text:span text:style-name="T2">We are to plant and water the seeds of faith and trust God to give the increase (1 Cor. 3:6-9)</text:span></text:p>
                            </text:list-item>
                            <text:list-item>
                              <text:p text:style-name="P17"><text:span text:style-name="T3">My Next Step Today Is To: <text:s/>Share at least one thing that God has done for me (physically, spiritually, emotionally) with a family member, neighbor, or coworker.</text:span></text:p>
                              <text:list>
                                <text:list-item>
                                  <text:p text:style-name="P18"><text:span text:style-name="T2">Take time right now to write down a couple of things that God has done in your life</text:span></text:p>
                                </text:list-item>
                                <text:list-item>
                                  <text:p text:style-name="P18"><text:span text:style-name="T2">Testimony time (allow individuals to share what God has done for them)</text:span></text:p>
                                </text:list-item>
                              </text:list>
                            </text:list-item>
                          </text:list>
                        </text:list-item>
                        <text:list-item>
                          <text:p text:style-name="P13"><text:span text:style-name="T2">While the man doesn’t mention Jesus’ name here, we know from the greater context that, he is talking about Jesus healing his eyes and giving him sight</text:span></text:p>
                          <text:list>
                            <text:list-item>
                              <text:p text:style-name="P17"><text:span text:style-name="T2">The Pharisees want him to tell the truth (</text:span><text:span text:style-name="T4">“Give glory to God”</text:span><text:span text:style-name="T2">)</text:span></text:p>
                            </text:list-item>
                            <text:list-item>
                              <text:p text:style-name="P17"><text:span text:style-name="T2">He does tell the truth and in the process gives glory and praise to God (</text:span><text:span text:style-name="T4">“I was blind but now I see!”</text:span><text:span text:style-name="T2">)</text:span></text:p>
                            </text:list-item>
                          </text:list>
                        </text:list-item>
                      </text:list>
                    </text:list-item>
                    <text:list-item>
                      <text:p text:style-name="P11"><text:span text:style-name="T2">When we are bold for Jesus Christ and tell the truth about what He has done for us, we should expect spiritual attacks</text:span></text:p>
                    </text:list-item>
                  </text:list>
                </text:list-item>
              </text:list>
            </text:list-item>
            <text:list-item>
              <text:p text:style-name="P9"><text:span text:style-name="T2">Spiritual attacks (</text:span><text:span text:style-name="T3">vv. 26-34</text:span><text:span text:style-name="T2">)</text:span></text:p>
              <text:list>
                <text:list-item>
                  <text:list>
                    <text:list-item>
                      <text:p text:style-name="P11"><text:span text:style-name="T2">Looking for inconsistencies (vv. 26-27)</text:span></text:p>
                      <text:list>
                        <text:list-item>
                          <text:p text:style-name="P13"><text:span text:style-name="T2">Perhaps the reason the Pharisees asked the man to repeat what Jesus did to him and how He opened his eyes was in hope that he would make a mistake and contradict his earlier testimony</text:span></text:p>
                        </text:list-item>
                        <text:list-item>
                          <text:p text:style-name="P13"><text:span text:style-name="T2">Maybe they were looking for inconsistencies that would render his testimony void</text:span></text:p>
                        </text:list-item>
                        <text:list-item>
                          <text:p text:style-name="P13"><text:span text:style-name="T2">Instead of repeating his story of healing, he challenges them and then asks them a question</text:span></text:p>
                          <text:list>
                            <text:list-item>
                              <text:p text:style-name="P17"><text:soft-page-break/><text:span text:style-name="T2">Challenge – “I already told you, but you didn’t listen”</text:span></text:p>
                              <text:list>
                                <text:list-item>
                                  <text:p text:style-name="P18"><text:span text:style-name="T3">PRINCIPLE #2 – Self-righteousness and pride causes spiritual deficits.</text:span></text:p>
                                  <text:list>
                                    <text:list-item>
                                      <text:p text:style-name="P19"><text:span text:style-name="T2">The Pharisees had already heard his testimony, but they did not listen</text:span></text:p>
                                    </text:list-item>
                                    <text:list-item>
                                      <text:p text:style-name="P19"><text:span text:style-name="T2">They were spiritually deaf to the truth of Jesus</text:span></text:p>
                                    </text:list-item>
                                    <text:list-item>
                                      <text:p text:style-name="P19"><text:span text:style-name="T3">Spiritual pride kills</text:span><text:span text:style-name="T2"> (it kills our ability to hear truth)</text:span></text:p>
                                    </text:list-item>
                                    <text:list-item>
                                      <text:p text:style-name="P19"><text:span text:style-name="T2">Application</text:span></text:p>
                                      <text:list>
                                        <text:list-item>
                                          <text:p text:style-name="P20"><text:span text:style-name="T2">The same is true of us today</text:span></text:p>
                                        </text:list-item>
                                        <text:list-item>
                                          <text:p text:style-name="P20"><text:span text:style-name="T2">Self-righteousness and pride causes spiritual deficits in our lives too</text:span></text:p>
                                        </text:list-item>
                                        <text:list-item>
                                          <text:p text:style-name="P20"><text:span text:style-name="T2">Trying to justify our own sin (gossip, lying, adultery, hatred, pornography, addictions, bitterness, etc.) causes us to be spiritually deaf to the truths of God’s Word</text:span></text:p>
                                        </text:list-item>
                                        <text:list-item>
                                          <text:p text:style-name="P20"><text:span text:style-name="T2">God wants us to be healed and whole, but that means letting go of our self-righteousness and pride</text:span></text:p>
                                        </text:list-item>
                                        <text:list-item>
                                          <text:p text:style-name="P20"><text:span text:style-name="T2">It means listening to His voice through His Word and the wisdom and counsel of other believers</text:span></text:p>
                                        </text:list-item>
                                      </text:list>
                                    </text:list-item>
                                  </text:list>
                                </text:list-item>
                                <text:list-item>
                                  <text:p text:style-name="P18"><text:span text:style-name="T2">It’s probably at this point that the man realizes the Pharisees only what to hear their truth</text:span></text:p>
                                </text:list-item>
                                <text:list-item>
                                  <text:p text:style-name="P18"><text:span text:style-name="T2">They’re not concerned about fairness, but about pushing their own agenda and “truth”</text:span></text:p>
                                </text:list-item>
                              </text:list>
                            </text:list-item>
                            <text:list-item>
                              <text:p text:style-name="P17"><text:span text:style-name="T2">Question – </text:span><text:span text:style-name="T4">“Do you want to become his disciples, too?”</text:span></text:p>
                              <text:list>
                                <text:list-item>
                                  <text:p text:style-name="P18"><text:span text:style-name="T2">The man’s question reveals that he is perhaps already a disciple of Jesus, but not yet saved (that’s coming next week)</text:span></text:p>
                                </text:list-item>
                                <text:list-item>
                                  <text:p text:style-name="P18"><text:span text:style-name="T2">This man is not afraid of the Pharisees and will not be bullied into believing the way they do about Jesus</text:span></text:p>
                                </text:list-item>
                                <text:list-item>
                                  <text:p text:style-name="P18"><text:span text:style-name="T2">He has to know that his question will garner an emotionally charged response</text:span></text:p>
                                </text:list-item>
                              </text:list>
                            </text:list-item>
                          </text:list>
                        </text:list-item>
                        <text:list-item>
                          <text:p text:style-name="P13"><text:span text:style-name="T2">That’s exactly what happens</text:span></text:p>
                        </text:list-item>
                      </text:list>
                    </text:list-item>
                    <text:list-item>
                      <text:p text:style-name="P11"><text:span text:style-name="T2">Attack #1 (vv. 28-29)</text:span></text:p>
                      <text:list>
                        <text:list-item>
                          <text:p text:style-name="P13"><text:span text:style-name="T2">They begin to insult him</text:span></text:p>
                          <text:list>
                            <text:list-item>
                              <text:p text:style-name="P17"><text:span text:style-name="T2">John doesn’t tell us what insults they use, but in verse 34 they accuse him of being steeped in sin at birth</text:span></text:p>
                            </text:list-item>
                            <text:list-item>
                              <text:p text:style-name="P17"><text:soft-page-break/><text:span text:style-name="T2">We can also imagine that they were probably questioning his intellectual abilities and knowledge of the law (</text:span><text:span text:style-name="T4">“How dare you lecture us!”</text:span><text:span text:style-name="T2">)</text:span></text:p>
                            </text:list-item>
                            <text:list-item>
                              <text:p text:style-name="P17"><text:span text:style-name="T3">PRINCIPLE #2 – Self-righteousness and pride causes spiritual deficits.</text:span></text:p>
                              <text:list>
                                <text:list-item>
                                  <text:p text:style-name="P18"><text:span text:style-name="T2">The Pharisees are unable to treat this man with dignity and kindness</text:span></text:p>
                                </text:list-item>
                                <text:list-item>
                                  <text:p text:style-name="P18"><text:span text:style-name="T2">They’re unable and unwilling to express the fruit of the Spirit toward this man</text:span></text:p>
                                </text:list-item>
                                <text:list-item>
                                  <text:p text:style-name="P18"><text:span text:style-name="T2">The sin of self-righteousness and spiritual pride will do that in our lives – we will act unkind and ungodly toward others</text:span></text:p>
                                </text:list-item>
                                <text:list-item>
                                  <text:p text:style-name="P18"><text:span text:style-name="T2">That happens simply because we want to be right and are unwilling and unable to hear the truth</text:span></text:p>
                                </text:list-item>
                              </text:list>
                            </text:list-item>
                          </text:list>
                        </text:list-item>
                        <text:list-item>
                          <text:p text:style-name="P13"><text:span text:style-name="T2">They try to create a difference between being a disciple of Moses and a disciple of Jesus</text:span></text:p>
                          <text:list>
                            <text:list-item>
                              <text:p text:style-name="P17"><text:span text:style-name="T2">Disciples of Jesus</text:span></text:p>
                              <text:list>
                                <text:list-item>
                                  <text:p text:style-name="P18"><text:span text:style-name="T2">They refuse to use Jesus’ name, perhaps because they believe that by using His name they are somehow validating Him</text:span></text:p>
                                </text:list-item>
                                <text:list-item>
                                  <text:p text:style-name="P18"><text:span text:style-name="T2">Instead, they just say, “this fellow”</text:span></text:p>
                                </text:list-item>
                              </text:list>
                            </text:list-item>
                            <text:list-item>
                              <text:p text:style-name="P17"><text:span text:style-name="T2">Disciples of Moses</text:span></text:p>
                              <text:list>
                                <text:list-item>
                                  <text:p text:style-name="P18"><text:span text:style-name="T2"><text:s/>“The Pharisees knew that God had revealed his will through Moses. <text:s/>This law of God embraced not only the written word (which we refer to as the Pentateuch), but also a mass of oral tradition handed on from generation to generation.” <text:s/>[Carson, 374]</text:span></text:p>
                                </text:list-item>
                                <text:list-item>
                                  <text:p text:style-name="P18"><text:span text:style-name="T2">John agrees with their statement that the law was given through Moses, but the total fulfillment of the law comes through Jesus Christ (John 1:17)</text:span></text:p>
                                </text:list-item>
                                <text:list-item>
                                  <text:p text:style-name="P18"><text:span text:style-name="T2">As disciples of Moses, they should have understood that he was writing about Jesus in the Pentateuch</text:span></text:p>
                                </text:list-item>
                                <text:list-item>
                                  <text:p text:style-name="P18"><text:span text:style-name="T3">John 5:39-40, 45-47</text:span><text:span text:style-name="T2">, </text:span><text:span text:style-name="T4">You diligently study the Scriptures because you think that by them you possess eternal life. <text:s/>These are the Scriptures that testify about me, yet you refuse to come to me to have life . . . “But do not think I will accuse you before the Father. <text:s/>Your accuser is Moses, on whom your hopes are set. <text:s/>If you believed Moses, you would believe me, for he wrote about me. <text:s/>But since you do not believe what he wrote, how are you going to believe what I say?”</text:span></text:p>
                                </text:list-item>
                                <text:list-item>
                                  <text:p text:style-name="P18"><text:span text:style-name="T2">“The Pharisees were cautious men who would consider themselves conservatives, when in reality they were ‘preservatives.’ <text:s/>A true conservative takes the best of the past and uses it, but he is also aware of the new things that God is doing. <text:s/>The new grows out of the old (Matt. 13:52). <text:s/>A ‘preservative’ simply embalms the past and preserves it. <text:s/>He is against change and resists the new things that God is doing.” <text:s/>[Wiersbe, </text:span><text:span text:style-name="T4">The Bible Exposition Commentary, New Testament, Volume 1</text:span><text:span text:style-name="T2">, 326]</text:span></text:p>
                                </text:list-item>
                              </text:list>
                            </text:list-item>
                            <text:list-item>
                              <text:p text:style-name="P17"><text:span text:style-name="T2">The Pharisees claim that they don’t even know where Jesus comes from</text:span></text:p>
                              <text:list>
                                <text:list-item>
                                  <text:p text:style-name="P18"><text:span text:style-name="T2">They are not referring to Jesus’ earthly hometown at this point</text:span></text:p>
                                  <text:list>
                                    <text:list-item>
                                      <text:p text:style-name="P19"><text:span text:style-name="T2">They knew that He was from Nazareth in Galilee</text:span></text:p>
                                    </text:list-item>
                                    <text:list-item>
                                      <text:p text:style-name="P19"><text:span text:style-name="T2">They knew He was the son of a carpenter (Matt. 13:55)</text:span></text:p>
                                    </text:list-item>
                                    <text:list-item>
                                      <text:p text:style-name="P19"><text:span text:style-name="T3">John 7:27</text:span><text:span text:style-name="T2">, </text:span><text:span text:style-name="T4">“But we know where this man is from; when the Christ comes, no one will know where he is from.”</text:span></text:p>
                                    </text:list-item>
                                    <text:list-item>
                                      <text:p text:style-name="P19"><text:soft-page-break/><text:span text:style-name="T2">“There was a popular tradition that the Messiah would simply appear.” <text:s/>[NIV Life Application Bible, footnote for John 7:27]</text:span></text:p>
                                    </text:list-item>
                                  </text:list>
                                </text:list-item>
                                <text:list-item>
                                  <text:p text:style-name="P18"><text:span text:style-name="T2">Instead, they are referring to where Jesus’ authority comes from</text:span></text:p>
                                  <text:list>
                                    <text:list-item>
                                      <text:p text:style-name="P19"><text:span text:style-name="T2">Even though they weren’t there to see Moses come out of the Tent of Meeting with his face shining like the sun, they believed the tradition that had been handed down from generation to generation</text:span></text:p>
                                    </text:list-item>
                                    <text:list-item>
                                      <text:p text:style-name="P19"><text:span text:style-name="T2">Moses had spoken with God, and they believed it!</text:span></text:p>
                                    </text:list-item>
                                    <text:list-item>
                                      <text:p text:style-name="P19"><text:span text:style-name="T3">John 8:14</text:span><text:span text:style-name="T2">, </text:span><text:span text:style-name="T4">Jesus answered, “Even if I testify on my own behalf, my testimony is valid, for I know where I came from and where I am going. <text:s/>But you have no idea where I come from or where I am going.</text:span></text:p>
                                    </text:list-item>
                                    <text:list-item>
                                      <text:p text:style-name="P19"><text:span text:style-name="T2">They didn’t believe that Jesus had come from God and that He would be returning to God after completing His mission on earth</text:span></text:p>
                                    </text:list-item>
                                    <text:list-item>
                                      <text:p text:style-name="P19"><text:span text:style-name="T2">If the Pharisees had believed that, their entire belief system and teachings would have to change</text:span></text:p>
                                    </text:list-item>
                                  </text:list>
                                </text:list-item>
                              </text:list>
                            </text:list-item>
                          </text:list>
                        </text:list-item>
                        <text:list-item>
                          <text:p text:style-name="P13"><text:span text:style-name="T2">This simple man who had been born blind did not have all of the self-righteousness and spiritual pride to wade through in order to see that Jesus was from God</text:span></text:p>
                        </text:list-item>
                        <text:list-item>
                          <text:p text:style-name="P13"><text:span text:style-name="T2">We see in his response that the experiential wins over the theological again</text:span></text:p>
                        </text:list-item>
                      </text:list>
                    </text:list-item>
                    <text:list-item>
                      <text:p text:style-name="P11"><text:span text:style-name="T2">The man’s response (vv. 30-33)</text:span></text:p>
                      <text:list>
                        <text:list-item>
                          <text:p text:style-name="P13"><text:span text:style-name="T2">The man is shocked that the Pharisees can’t see or understand something so simple</text:span></text:p>
                          <text:list>
                            <text:list-item>
                              <text:p text:style-name="P17"><text:span text:style-name="T2">“What was incredulous to him was that the officials who supposedly represented the perspective of God actually failed to recognize the work of God.” <text:s/>[Borchert, 322]</text:span></text:p>
                            </text:list-item>
                            <text:list-item>
                              <text:p text:style-name="P17"><text:span text:style-name="T2">“He healed me from the blindness I had since birth, so isn’t it obvious that He’s from God!”</text:span></text:p>
                            </text:list-item>
                            <text:list-item>
                              <text:p text:style-name="P17"><text:span text:style-name="T2">If He wasn’t from God, He could do nothing</text:span></text:p>
                            </text:list-item>
                          </text:list>
                        </text:list-item>
                        <text:list-item>
                          <text:p text:style-name="P13"><text:span text:style-name="T2">God does not listen to sinners. <text:s/>He listens to the godly man who does his will</text:span></text:p>
                          <text:list>
                            <text:list-item>
                              <text:p text:style-name="P17"><text:span text:style-name="T2">This was a general belief for Jews and early Christians</text:span></text:p>
                            </text:list-item>
                            <text:list-item>
                              <text:p text:style-name="P17"><text:span text:style-name="T2">We know that God does hear sinners, especially when they pray, seeking salvation</text:span></text:p>
                            </text:list-item>
                            <text:list-item>
                              <text:p text:style-name="P17"><text:span text:style-name="T2">We also know that sin can hinder the lines of communication between us and God</text:span></text:p>
                              <text:list>
                                <text:list-item>
                                  <text:p text:style-name="P18"><text:span text:style-name="T3">Psalm 66:18-19</text:span><text:span text:style-name="T2">, </text:span><text:span text:style-name="T4">If I had cherished sin in my heart, the Lord would not have listened; but God has surely listened and heard my voice in prayer.</text:span></text:p>
                                </text:list-item>
                                <text:list-item>
                                  <text:p text:style-name="P18"><text:span text:style-name="T2">The Psalmist is saying that if he had refused to repent of his sin or when he holds on to certain sins, that a wall is erected between him and God</text:span></text:p>
                                </text:list-item>
                                <text:list-item>
                                  <text:p text:style-name="P18"><text:span text:style-name="T2">Fortunately, the Psalmist was not holding on to unconfessed sin – he had kept a short list with the Lord and knew that his prayers were heard</text:span></text:p>
                                </text:list-item>
                              </text:list>
                            </text:list-item>
                            <text:list-item>
                              <text:p text:style-name="P17"><text:soft-page-break/><text:span text:style-name="T2">“His comment reveals something the reader would otherwise not have known, that Jesus accomplished this miracle (and by extension all of his miracles) by prayer . . . the man born blind is not so much excluding sinners from praying and being heard as simply insisting that </text:span><text:span text:style-name="T4">the prayer itself</text:span><text:span text:style-name="T2"> must be an act of ‘doing the will of God’ (see Mt 6:10; 1 Jn 5:14).” [Michaels, </text:span><text:span text:style-name="T4">The New International Commentary on the New Testament, The Gospel of John</text:span><text:span text:style-name="T2">, 562]</text:span></text:p>
                              <text:list>
                                <text:list-item>
                                  <text:p text:style-name="P18"><text:span text:style-name="T2">Remember what Jesus said to His disciples in </text:span><text:span text:style-name="T3">John 9:3</text:span><text:span text:style-name="T2">, </text:span><text:span text:style-name="T4">“Neither this man nor his parents sinned,” said Jesus, “but this happened so that the work of God might be displayed in his life.”</text:span></text:p>
                                </text:list-item>
                                <text:list-item>
                                  <text:p text:style-name="P18"><text:span text:style-name="T2">This was an act of doing the will of God, so God answered Jesus’ prayer and healed the blind man</text:span></text:p>
                                </text:list-item>
                                <text:list-item>
                                  <text:p text:style-name="P18"><text:span text:style-name="T2">So, if God answered Jesus’ prayer, then Jesus is from God</text:span></text:p>
                                </text:list-item>
                              </text:list>
                            </text:list-item>
                          </text:list>
                        </text:list-item>
                        <text:list-item>
                          <text:p text:style-name="P13"><text:span text:style-name="T2">Healing the blind</text:span></text:p>
                          <text:list>
                            <text:list-item>
                              <text:p text:style-name="P17"><text:span text:style-name="T2">“Healing the blind is extremely rare in the Old Testament, and connected with extraordinary circumstances (</text:span><text:span text:style-name="T4">e.g.</text:span><text:span text:style-name="T2"> 2 Ki. 6:8-23). <text:s/>Jewish tradition reports one or two instances of the blind being healed (</text:span><text:span text:style-name="T4">Tobit</text:span><text:span text:style-name="T2"> 2:10; 11:10-13). <text:s/>But nowhere is there a report of a healing </text:span><text:span text:style-name="T4">of a man born blind</text:span><text:span text:style-name="T2"> (v. 32).” <text:s/>[Carson, 374]</text:span></text:p>
                            </text:list-item>
                            <text:list-item>
                              <text:p text:style-name="P17"><text:span text:style-name="T2">What Jesus did for this man was perhaps unprecedented – it had never happened before</text:span></text:p>
                              <text:list>
                                <text:list-item>
                                  <text:p text:style-name="P18"><text:span text:style-name="T2">That’s why this man says that Jesus was from God – He had done something that no one else had ever done</text:span></text:p>
                                </text:list-item>
                                <text:list-item>
                                  <text:p text:style-name="P18"><text:span text:style-name="T2">It was probably also why the Pharisees doubted that it actually happened (the reason why they summoned his parents to verify that this was their son and that he had been born blind)</text:span></text:p>
                                </text:list-item>
                              </text:list>
                            </text:list-item>
                          </text:list>
                        </text:list-item>
                        <text:list-item>
                          <text:p text:style-name="P13"><text:span text:style-name="T2">The Pharisees don’t appreciate the man’s response</text:span></text:p>
                        </text:list-item>
                      </text:list>
                    </text:list-item>
                    <text:list-item>
                      <text:p text:style-name="P11"><text:span text:style-name="T2">Attack #2 (v. 34)</text:span></text:p>
                      <text:list>
                        <text:list-item>
                          <text:p text:style-name="P13"><text:span text:style-name="T2">Feeling defensive</text:span></text:p>
                          <text:list>
                            <text:list-item>
                              <text:p text:style-name="P17"><text:span text:style-name="T2">First, they didn’t like being characterized as sinners and ungodly</text:span></text:p>
                            </text:list-item>
                            <text:list-item>
                              <text:p text:style-name="P17"><text:span text:style-name="T2">Secondly, they probably didn’t like the history lesson about this kind of miracle never happening before</text:span></text:p>
                            </text:list-item>
                            <text:list-item>
                              <text:p text:style-name="P17"><text:span text:style-name="T2">“So convinced are they that Jesus is at best a charlatan, at worst a dangerous sinner, that they do not remember the ancient promises that one of the signs of the dawning of the messianic age is the restoration of sight to the blind (Is. 29:18; 35:5; 42:7).” <text:s/>[Carson, 375]</text:span></text:p>
                            </text:list-item>
                          </text:list>
                        </text:list-item>
                        <text:list-item>
                          <text:p text:style-name="P13"><text:span text:style-name="T2">They basically admit that the man was born blind</text:span></text:p>
                          <text:list>
                            <text:list-item>
                              <text:p text:style-name="P17"><text:span text:style-name="T4">“You were steeped in sin at birth.”</text:span></text:p>
                            </text:list-item>
                            <text:list-item>
                              <text:p text:style-name="P17"><text:span text:style-name="T2">The Pharisees return to their traditional belief, which Jesus’ disciples had referenced in John 9:2, that physical ailments were a result of sin in a person’s life</text:span></text:p>
                            </text:list-item>
                            <text:list-item>
                              <text:p text:style-name="P17"><text:span text:style-name="T2">They’re trapped in their own argument and don’t see a way out, so they throw the man out of the synagogue</text:span></text:p>
                            </text:list-item>
                          </text:list>
                        </text:list-item>
                      </text:list>
                    </text:list-item>
                  </text:list>
                </text:list-item>
              </text:list>
            </text:list-item>
          </text:list>
        </text:list-item>
      </text:list>
      <text:p text:style-name="P2"/>
      <text:list xml:id="list4165130758" text:style-name="WWNum1">
        <text:list-item>
          <text:p text:style-name="P8"><text:span text:style-name="T2">YOU</text:span></text:p>
          <text:list>
            <text:list-item>
              <text:p text:style-name="P10"><text:soft-page-break/><text:span text:style-name="T3">PRINCIPLE #2 – Self-righteousness and pride causes spiritual deficits.</text:span></text:p>
              <text:list>
                <text:list-item>
                  <text:list>
                    <text:list-item>
                      <text:p text:style-name="P12"><text:span text:style-name="T3">Spiritual pride kills</text:span></text:p>
                      <text:list>
                        <text:list-item>
                          <text:p text:style-name="P14"><text:span text:style-name="T2">It kills our ability to hear truth</text:span></text:p>
                        </text:list-item>
                        <text:list-item>
                          <text:p text:style-name="P14"><text:span text:style-name="T2">It kills our ability to see truth clearly</text:span></text:p>
                        </text:list-item>
                        <text:list-item>
                          <text:p text:style-name="P14"><text:span text:style-name="T2">It kills out ability to speak kindly and act godly when confronted about it</text:span></text:p>
                        </text:list-item>
                      </text:list>
                    </text:list-item>
                    <text:list-item>
                      <text:p text:style-name="P12"><text:span text:style-name="T2">Perhaps you’re struggling with spiritual pride today</text:span></text:p>
                      <text:list>
                        <text:list-item>
                          <text:p text:style-name="P14"><text:span text:style-name="T2">God has spoken to you through His Word and through the counsel of others, but you’re refusing to listen – you have stopped up your ears to the truth</text:span></text:p>
                        </text:list-item>
                        <text:list-item>
                          <text:p text:style-name="P14"><text:span text:style-name="T2">Maybe spiritual pride is causing you to not see God’s plan and purpose clearly, because you believe you know better</text:span></text:p>
                        </text:list-item>
                        <text:list-item>
                          <text:p text:style-name="P14"><text:span text:style-name="T2">When you refuse to hear and see God’s truth, then you very quickly lose your ability to speak kindly and act godly towards those who confront you</text:span></text:p>
                        </text:list-item>
                      </text:list>
                    </text:list-item>
                    <text:list-item>
                      <text:p text:style-name="P12"><text:span text:style-name="T3">My Next Step Today Is To: <text:s/>Confess my spiritual pride to the Lord, so I can hear Him, see His plan clearly, and speak and act in a way that is pleasing to Him.</text:span></text:p>
                    </text:list-item>
                  </text:list>
                </text:list-item>
              </text:list>
            </text:list-item>
          </text:list>
        </text:list-item>
      </text:list>
      <text:p text:style-name="P2"/>
      <text:list xml:id="list60056936366471" text:continue-numbering="true" text:style-name="WWNum1">
        <text:list-item>
          <text:p text:style-name="P8"><text:span text:style-name="T2">WE</text:span></text:p>
          <text:list>
            <text:list-item>
              <text:p text:style-name="P10"><text:span text:style-name="T2">This should especially be evident within the church</text:span></text:p>
            </text:list-item>
            <text:list-item>
              <text:p text:style-name="P10"><text:bookmark text:name="_gjdgxs"/><text:span text:style-name="T2">Seeing 20/20 in Unity – Unity in Relationships</text:span></text:p>
              <text:list>
                <text:list-item>
                  <text:list>
                    <text:list-item>
                      <text:p text:style-name="P12"><text:span text:style-name="T2">“I am committed to speaking positively about people, ministries, leadership, and the mission of Idaville Church.”</text:span></text:p>
                    </text:list-item>
                    <text:list-item>
                      <text:p text:style-name="P12"><text:span text:style-name="T2">“I am committed to patience, forgiveness, and non-judgment toward others.”</text:span></text:p>
                    </text:list-item>
                    <text:list-item>
                      <text:p text:style-name="P12"><text:span text:style-name="T2">“I am committed to following biblical principles of reconciliation in all circumstances where I feel hurt or division. <text:s/>These principles are:</text:span></text:p>
                      <text:list>
                        <text:list-item>
                          <text:p text:style-name="P14"><text:span text:style-name="T2">Forgive and overlook when possible</text:span></text:p>
                        </text:list-item>
                        <text:list-item>
                          <text:p text:style-name="P14"><text:span text:style-name="T2">Do not gossip about the offender</text:span></text:p>
                        </text:list-item>
                        <text:list-item>
                          <text:p text:style-name="P14"><text:span text:style-name="T2">Approach in humility and with a goal of reconciliation</text:span></text:p>
                        </text:list-item>
                        <text:list-item>
                          <text:p text:style-name="P14"><text:span text:style-name="T2">Take responsibility for your part in the conflict</text:span></text:p>
                        </text:list-item>
                        <text:list-item>
                          <text:p text:style-name="P14"><text:soft-page-break/><text:span text:style-name="T2">Take a trusted brother or sister with you if necessary</text:span></text:p>
                        </text:list-item>
                        <text:list-item>
                          <text:p text:style-name="P14"><text:span text:style-name="T2">Take the issue to the church leadership if necessary</text:span></text:p>
                        </text:list-item>
                      </text:list>
                    </text:list-item>
                  </text:list>
                </text:list-item>
              </text:list>
            </text:list-item>
          </text:list>
        </text:list-item>
      </text:list>
      <text:p text:style-name="P2"/>
      <text:p text:style-name="Standard"><text:span text:style-name="T3">CONCLUSION</text:span></text:p>
      <text:p text:style-name="P3"><text:span text:style-name="T5">“Whenever we find ourselves valuing the letter of God’s law above its spirit; whenever we find ourselves unable to rejoice in the saving and renewing of lives simply because the instrument used was not someone who dots all the i’s and crosses all the t’s of our theological group; whenever we lose the daily, hourly sense of joy in the grace of God by which alone we know him and live before him, then we need to beware. <text:s/>‘Lord, is it I?’ <text:s/>The only security against Pharisaism is grace, which is perhaps the reason the Lord may from time to time permit us to stumble in our Christian walk so that we may have opportunity to rediscover it.” <text:s/>[Milne, </text:span><text:span text:style-name="T7">The Bible Speaks Today, The Message of John</text:span><text:span text:style-name="T5">, 142]</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ff"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200" meta:word-count="3919" meta:character-count="21160" meta:non-whitespace-character-count="17571"/>
    <meta:generator>LibreOfficeDev/6.0.5.2$Linux_X86_64 LibreOffice_project/</meta:generator>
  </office:meta>
</office:document-meta>
</file>