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5in" fo:margin-right="0.3752in" fo:text-indent="0in" style:auto-text-indent="false"/>
    </style:style>
    <style:style style:name="P8" style:family="paragraph" style:parent-style-name="Standard">
      <style:paragraph-properties fo:margin-left="0.5in" fo:margin-right="0.3752in" fo:text-indent="0in" style:auto-text-indent="false"/>
      <style:text-properties fo:font-size="11pt" style:font-size-asian="11pt" style:font-size-complex="11pt" fo:background-color="#ffffff"/>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1">
      <style:paragraph-properties fo:margin-left="1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2">
      <style:paragraph-properties fo:margin-left="1.25in" fo:margin-right="0in" fo:text-indent="-0.25in" style:auto-text-indent="false"/>
    </style:style>
    <style:style style:name="P18" style:family="paragraph" style:parent-style-name="Standard" style:list-style-name="WWNum2">
      <style:paragraph-properties fo:margin-left="1.5in" fo:margin-right="0in" fo:text-indent="-0.25in" style:auto-text-indent="false"/>
    </style:style>
    <style:style style:name="P19" style:family="paragraph" style:parent-style-name="Standard" style:list-style-name="WWNum2">
      <style:paragraph-properties fo:margin-left="1.75in" fo:margin-right="0in" fo:text-indent="-0.25in" style:auto-text-indent="false"/>
    </style:style>
    <style:style style:name="P20" style:family="paragraph" style:parent-style-name="Standard" style:list-style-name="WWNum2">
      <style:paragraph-properties fo:margin-left="2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Do You Believe?</text:span></text:p>
      <text:p text:style-name="P1"><text:span text:style-name="T1">(John 9:35-41)</text:span></text:p>
      <text:p text:style-name="P2"/>
      <text:p text:style-name="Standard"><text:span text:style-name="T1">INTRODUCTION</text:span></text:p>
      <text:p text:style-name="P3"><text:span text:style-name="T7">“In the late 1940s, Charles Templeton was a close friend and preaching associate of Billy Graham. He effectively preached the gospel to large crowds in major arenas. However, intellectual doubts began to nag at him. He questioned the truth of Scripture and other core Christian beliefs. He finally abandoned his faith and made an unsuccessful attempt to persuade Billy to do the same. He felt sorry for Billy and commented, ‘He committed intellectual suicide by closing his mind.’ Templeton resigned from the ministry and became a novelist and news commentator. He also wrote a critique of the Christian faith, </text:span><text:span text:style-name="T8">Farewell to God: My Reasons for Rejecting the Christian Faith.</text:span></text:p>
      <text:p text:style-name="P5"/>
      <text:p text:style-name="P3"><text:span text:style-name="T7">Journalist Lee Strobel interviewed him for his book, </text:span><text:span text:style-name="T8">The Case for Faith.</text:span><text:span text:style-name="T7"> Templeton was 83 and suffering from Alzheimer's disease. He revealed some of the reasons he left the faith:</text:span></text:p>
      <text:p text:style-name="P5"/>
      <text:p text:style-name="P7"><text:span text:style-name="T7">I started considering the plagues that sweep across parts of the planet and indiscriminately kill—more often than not, painfully—all kinds of people, the ordinary, the decent, and the rotten. And it just became crystal clear to me that it is not possible for an intelligent person to believe that there is a deity who loves.</text:span></text:p>
      <text:p text:style-name="P5"/>
      <text:p text:style-name="P3"><text:span text:style-name="T7">Lee Strobel then asked him about Jesus and was surprised at the response. Templeton believed Jesus lived but never really considered himself to be God:</text:span></text:p>
      <text:p text:style-name="P5"/>
      <text:p text:style-name="P7"><text:span text:style-name="T7">He was the greatest human being who has ever lived. He was a moral genius. His ethical sense was unique. He was the intrinsically wisest person that I've ever encountered in my life or in my readings. He's the most important thing in my life. I know it may sound strange, but I have to say I </text:span><text:span text:style-name="T8">adore</text:span><text:span text:style-name="T7"> him! Everything good I know, everything decent I know, everything pure I know, I learned from Jesus. He is the most important human being who has ever existed. And if I may put it this way, </text:span><text:span text:style-name="T8">I miss Him.</text:span></text:p>
      <text:p text:style-name="P5"/>
      <text:p text:style-name="P3"><text:span text:style-name="T7">Templeton's eyes filled with tears and he wept freely. He refused to say more.”</text:span></text:p>
      <text:p text:style-name="P6"/>
      <text:p text:style-name="P3"><text:span text:style-name="T9">Lee Strobel, The Case for Faith (Zondervan, 2000), pp. 7-23; submitted by Jerry De Luca, Montreal West, Canada</text:span><text:span text:style-name="T6">.</text:span></text:p>
      <text:p text:style-name="P4"/>
      <text:p text:style-name="P3"><text:span text:style-name="T6">[</text:span><text:a xlink:type="simple" xlink:href="https://www.preachingtoday.com/illustrations/2001/december/13397.html" text:style-name="ListLabel_20_19" text:visited-style-name="ListLabel_20_19"><text:span text:style-name="T10">https://www.preachingtoday.com/illustrations/2001/december/13397.html</text:span></text:a><text:span text:style-name="T6">].</text:span></text:p>
      <text:p text:style-name="P4"><text:soft-page-break/></text:p>
      <text:p text:style-name="Standard"><text:span text:style-name="T1">BODY</text:span></text:p>
      <text:list xml:id="list2583202432" text:style-name="WWNum2">
        <text:list-item>
          <text:p text:style-name="P9"><text:span text:style-name="T2">ME</text:span></text:p>
          <text:list>
            <text:list-item>
              <text:p text:style-name="P11"><text:span text:style-name="T2">Struggling with my faith</text:span></text:p>
              <text:list>
                <text:list-item>
                  <text:list>
                    <text:list-item>
                      <text:p text:style-name="P13"><text:span text:style-name="T2">I’ve never struggled with my faith to the point of Charles Templeton, where I doubted that God is who He says He is</text:span></text:p>
                    </text:list-item>
                    <text:list-item>
                      <text:p text:style-name="P13"><text:span text:style-name="T2">That’s not to say that I haven’t questioned my personal relationship with Jesus a time or two</text:span></text:p>
                    </text:list-item>
                    <text:list-item>
                      <text:p text:style-name="P13"><text:span text:style-name="T2">By God’s grace, when I have questioned my personal relationship with Jesus, it has always driven me to seek Him more, not to turn away from Him</text:span></text:p>
                    </text:list-item>
                  </text:list>
                </text:list-item>
              </text:list>
            </text:list-item>
            <text:list-item>
              <text:p text:style-name="P11"><text:span text:style-name="T2">Hypocrites</text:span></text:p>
              <text:list>
                <text:list-item>
                  <text:list>
                    <text:list-item>
                      <text:p text:style-name="P13"><text:span text:style-name="T2">I know that some people have been turned off to Christianity because of the hypocrites they have seen and experienced in their lives</text:span></text:p>
                    </text:list-item>
                    <text:list-item>
                      <text:p text:style-name="P13"><text:span text:style-name="T2">Hypocrites have had the opposite effect on me – I’m not driven away from my faith, but driven forward in my faith to make sure I’m not being hypocritical</text:span></text:p>
                    </text:list-item>
                    <text:list-item>
                      <text:p text:style-name="P13"><text:span text:style-name="T2">That is not an easy task</text:span></text:p>
                    </text:list-item>
                  </text:list>
                </text:list-item>
              </text:list>
            </text:list-item>
          </text:list>
        </text:list-item>
      </text:list>
      <text:p text:style-name="P2"/>
      <text:list xml:id="list62516812944240" text:continue-numbering="true" text:style-name="WWNum2">
        <text:list-item>
          <text:p text:style-name="P9"><text:span text:style-name="T2">WE</text:span></text:p>
          <text:list>
            <text:list-item>
              <text:p text:style-name="P11"><text:span text:style-name="T2">Perhaps all of us can identify a time when we struggled with our faith</text:span></text:p>
              <text:list>
                <text:list-item>
                  <text:list>
                    <text:list-item>
                      <text:p text:style-name="P13"><text:span text:style-name="T2">What did it look like?</text:span></text:p>
                    </text:list-item>
                    <text:list-item>
                      <text:p text:style-name="P13"><text:span text:style-name="T2">Was there a turning away from the Lord?</text:span></text:p>
                    </text:list-item>
                    <text:list-item>
                      <text:p text:style-name="P13"><text:span text:style-name="T2">Maybe it was just questioning our personal relationship with the Lord and trying to decide if we were really a Christian</text:span></text:p>
                    </text:list-item>
                  </text:list>
                </text:list-item>
              </text:list>
            </text:list-item>
            <text:list-item>
              <text:p text:style-name="P11"><text:span text:style-name="T2">Some of us may know individuals who have been turned off to Christianity, because of the hypocrites they encountered</text:span></text:p>
              <text:list>
                <text:list-item>
                  <text:list>
                    <text:list-item>
                      <text:p text:style-name="P13"><text:span text:style-name="T2">Fortunately, Christianity isn’t about the hypocrites, but about Jesus Christ</text:span></text:p>
                    </text:list-item>
                    <text:list-item>
                      <text:p text:style-name="P13"><text:span text:style-name="T2">If we focus upon Him, we’ll see clearly that He is faithful, true, perfect, loving, gracious, and so much more</text:span></text:p>
                    </text:list-item>
                  </text:list>
                </text:list-item>
              </text:list>
            </text:list-item>
          </text:list>
        </text:list-item>
      </text:list>
      <text:p text:style-name="P2"/>
      <text:p text:style-name="Standard"><text:soft-page-break/><text:span text:style-name="T2">John is finishing the episode between Jesus and the man born blind. <text:s/>There are still Pharisees hanging around within earshot of Jesus. <text:s/>Through His interactions with the man and the Pharisees we’ll see today that . . .</text:span></text:p>
      <text:p text:style-name="P2"/>
      <text:p text:style-name="P15"><text:span text:style-name="T3">BIG IDEA – <text:s/>Jesus’ presence clarifies our spiritual sight.</text:span></text:p>
      <text:p text:style-name="P16"/>
      <text:p text:style-name="Standard"><text:span text:style-name="T3">Let’s pray</text:span></text:p>
      <text:p text:style-name="P2"/>
      <text:list xml:id="list62516195948252" text:continue-numbering="true" text:style-name="WWNum2">
        <text:list-item>
          <text:p text:style-name="P9"><text:span text:style-name="T2">GOD (</text:span><text:span text:style-name="T3">John 9:35-41</text:span><text:span text:style-name="T2">)</text:span></text:p>
          <text:list>
            <text:list-item>
              <text:p text:style-name="P11"><text:span text:style-name="T2">Belief (</text:span><text:span text:style-name="T3">vv. 35-38</text:span><text:span text:style-name="T2">)</text:span></text:p>
              <text:list>
                <text:list-item>
                  <text:list>
                    <text:list-item>
                      <text:p text:style-name="P13"><text:span text:style-name="T2">Jesus’ question (v. 35)</text:span></text:p>
                      <text:list>
                        <text:list-item>
                          <text:p text:style-name="P17"><text:span text:style-name="T2">Jesus takes the initiative when He hears that the man born blind was thrown out of the synagogue</text:span></text:p>
                          <text:list>
                            <text:list-item>
                              <text:p text:style-name="P18"><text:span text:style-name="T2">“The Jews cast him out of the temple, and the Lord of the temple found him.” <text:s/>[Chris Austin cited by Gangel, </text:span><text:span text:style-name="T4">Holman New Testament Commentary, John</text:span><text:span text:style-name="T2">, 185]</text:span></text:p>
                            </text:list-item>
                            <text:list-item>
                              <text:p text:style-name="P18"><text:span text:style-name="T2">He knows the seriousness, of the man being thrown out of the synagogue</text:span></text:p>
                            </text:list-item>
                            <text:list-item>
                              <text:p text:style-name="P18"><text:span text:style-name="T2">He would be cut off from all religious and social relationships he once had</text:span></text:p>
                            </text:list-item>
                            <text:list-item>
                              <text:p text:style-name="P18"><text:span text:style-name="T2">As a blind person he was able to beg, but now that he had his sight, he would need to find a job</text:span></text:p>
                            </text:list-item>
                            <text:list-item>
                              <text:p text:style-name="P18"><text:span text:style-name="T2">That would be nearly impossible with no social contacts</text:span></text:p>
                            </text:list-item>
                            <text:list-item>
                              <text:p text:style-name="P18"><text:span text:style-name="T2">It would seem that this man’s life was over – he had no hope</text:span></text:p>
                            </text:list-item>
                            <text:list-item>
                              <text:p text:style-name="P18"><text:span text:style-name="T3">PRINCIPLE #1 – God is always with us (omnipresent).</text:span></text:p>
                              <text:list>
                                <text:list-item>
                                  <text:p text:style-name="P19"><text:span text:style-name="T2">As this man found out, Jesus was concerned about him, even when his situation seemed bleak and dark</text:span></text:p>
                                </text:list-item>
                                <text:list-item>
                                  <text:p text:style-name="P19"><text:span text:style-name="T2">Jesus sought him out and asked him an important question – </text:span><text:span text:style-name="T4">“Do you believe in the Son of Man?”</text:span></text:p>
                                </text:list-item>
                                <text:list-item>
                                  <text:p text:style-name="P19"><text:span text:style-name="T2">We can trust that God is always with us and that Jesus will seek us out in our darkest hours</text:span></text:p>
                                </text:list-item>
                                <text:list-item>
                                  <text:p text:style-name="P19"><text:span text:style-name="T2">He’ll ask us the same question, “Do you believe in Me? <text:s/>Do you trust me?”</text:span></text:p>
                                </text:list-item>
                                <text:list-item>
                                  <text:p text:style-name="P19"><text:soft-page-break/><text:span text:style-name="T3">My Next Step Today Is To: <text:s/>Trust that God is always with me and that Jesus will seek me out in my darkest hour.</text:span></text:p>
                                </text:list-item>
                                <text:list-item>
                                  <text:p text:style-name="P19"><text:span text:style-name="T2">God and Jesus are always there for us</text:span></text:p>
                                </text:list-item>
                                <text:list-item>
                                  <text:p text:style-name="P19"><text:span text:style-name="T3">Hebrews 13:5-6</text:span><text:span text:style-name="T2">, </text:span><text:span text:style-name="T4">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
                            </text:list-item>
                            <text:list-item>
                              <text:p text:style-name="P18"><text:span text:style-name="T2">So, this man has been thrown out of the synagogue and is perhaps searching for what’s next in his life</text:span></text:p>
                            </text:list-item>
                            <text:list-item>
                              <text:p text:style-name="P18"><text:span text:style-name="T2">God knows what is next for him</text:span></text:p>
                            </text:list-item>
                          </text:list>
                        </text:list-item>
                        <text:list-item>
                          <text:p text:style-name="P17"><text:span text:style-name="T3">PRINCIPLE #2 – God continually seeks His creation, so they can believe in Him.</text:span></text:p>
                          <text:list>
                            <text:list-item>
                              <text:p text:style-name="P18"><text:span text:style-name="T2">God wants to be in a relationship with all of humanity</text:span></text:p>
                            </text:list-item>
                            <text:list-item>
                              <text:p text:style-name="P18"><text:span text:style-name="T2">He wants everyone to recognize who He is and what He did to take care of our sin</text:span></text:p>
                            </text:list-item>
                            <text:list-item>
                              <text:p text:style-name="P18"><text:span text:style-name="T2">We know His will from His Word</text:span></text:p>
                            </text:list-item>
                            <text:list-item>
                              <text:p text:style-name="P18"><text:span text:style-name="T3">2 Peter 3:8-9</text:span><text:span text:style-name="T2">, </text:span><text:span text:style-name="T4">But do not forget this one thing, dear friends: <text:s/>With the Lord a day is like a thousand years, and a thousand years are like a day. <text:s/>The Lord is not slow in keeping his promise, as some understand slowness. <text:s/>He is patient with you, not wanting </text:span><text:span text:style-name="T5">anyone</text:span><text:span text:style-name="T4"> to perish, but </text:span><text:span text:style-name="T5">everyone</text:span><text:span text:style-name="T4"> to come to repentance.</text:span></text:p>
                            </text:list-item>
                            <text:list-item>
                              <text:p text:style-name="P18"><text:span text:style-name="T2">If you don’t have a relationship with Jesus Christ, God is patiently waiting for you</text:span></text:p>
                            </text:list-item>
                            <text:list-item>
                              <text:p text:style-name="P18"><text:span text:style-name="T2">Gospel</text:span></text:p>
                              <text:list>
                                <text:list-item>
                                  <text:p text:style-name="P19"><text:span text:style-name="T2">Sin</text:span></text:p>
                                  <text:list>
                                    <text:list-item>
                                      <text:p text:style-name="P20"><text:span text:style-name="T2">God knew, before He created humanity, that we would rebel against Him and choose our own way</text:span></text:p>
                                    </text:list-item>
                                    <text:list-item>
                                      <text:p text:style-name="P20"><text:span text:style-name="T3">Isaiah 53:6</text:span><text:span text:style-name="T2">, </text:span><text:span text:style-name="T4">We all, like sheep, have gone astray, each of us has turned to his own way; and the Lord has laid on him the iniquity of us all.</text:span></text:p>
                                    </text:list-item>
                                    <text:list-item>
                                      <text:p text:style-name="P20"><text:span text:style-name="T3">Romans 3:23</text:span><text:span text:style-name="T2">, </text:span><text:span text:style-name="T4">for all have sinned and fall short of the glory of God</text:span></text:p>
                                    </text:list-item>
                                    <text:list-item>
                                      <text:p text:style-name="P20"><text:span text:style-name="T3">Romans 5:9</text:span><text:span text:style-name="T2">, </text:span><text:span text:style-name="T4">Since we have now been justified by his blood, how much more shall we be saved from God’s wrath through him!</text:span><text:span text:style-name="T2"> (we are being saved from God’s wrath, from eternal separation from Him)</text:span></text:p>
                                    </text:list-item>
                                  </text:list>
                                </text:list-item>
                                <text:list-item>
                                  <text:p text:style-name="P19"><text:span text:style-name="T2">God’s love and Jesus’ sacrifice</text:span></text:p>
                                  <text:list>
                                    <text:list-item>
                                      <text:p text:style-name="P20"><text:span text:style-name="T2">God had His plan of salvation worked out long before we needed it</text:span></text:p>
                                    </text:list-item>
                                    <text:list-item>
                                      <text:p text:style-name="P20"><text:span text:style-name="T3">1 Corinthians 15:3-4</text:span><text:span text:style-name="T2">, </text:span><text:span text:style-name="T4">For what I received I passed on to you as of first importance: <text:s/>that Christ died for our sins according to the Scriptures, that he was buried, that he was raised on the third day according to the Scriptures . . .</text:span></text:p>
                                    </text:list-item>
                                    <text:list-item>
                                      <text:p text:style-name="P20"><text:span text:style-name="T3">John 3:16</text:span><text:span text:style-name="T2">, </text:span><text:span text:style-name="T4">“For God so loved the world that he gave his one and only Son, that whoever believes in him shall not perish but have eternal life.</text:span></text:p>
                                    </text:list-item>
                                    <text:list-item>
                                      <text:p text:style-name="P20"><text:soft-page-break/><text:span text:style-name="T2">God’s plan was to send His only Son, Jesus, from heaven to earth to take our punishment for sin</text:span></text:p>
                                    </text:list-item>
                                    <text:list-item>
                                      <text:p text:style-name="P20"><text:span text:style-name="T2">Jesus did that perfectly!</text:span></text:p>
                                    </text:list-item>
                                  </text:list>
                                </text:list-item>
                                <text:list-item>
                                  <text:p text:style-name="P19"><text:span text:style-name="T3">My Next Step Today Is To: <text:s/>Believe in Jesus and receive God’s eternal life.</text:span></text:p>
                                </text:list-item>
                              </text:list>
                            </text:list-item>
                          </text:list>
                        </text:list-item>
                        <text:list-item>
                          <text:p text:style-name="P17"><text:span text:style-name="T2">Jesus has asked the man a question and his response is to ask Jesus a question</text:span></text:p>
                        </text:list-item>
                      </text:list>
                    </text:list-item>
                    <text:list-item>
                      <text:p text:style-name="P13"><text:span text:style-name="T2">The man’s question (v. 36)</text:span></text:p>
                      <text:list>
                        <text:list-item>
                          <text:p text:style-name="P17"><text:span text:style-name="T2">Who is he, sir?</text:span></text:p>
                          <text:list>
                            <text:list-item>
                              <text:p text:style-name="P18"><text:span text:style-name="T2">It was a very good question, because the man didn’t know who the Son of Man was</text:span></text:p>
                            </text:list-item>
                            <text:list-item>
                              <text:p text:style-name="P18"><text:span text:style-name="T2">This man did not see who had healed him and he would not have known that Jesus was referring to Himself as the Son of Man</text:span></text:p>
                            </text:list-item>
                            <text:list-item>
                              <text:p text:style-name="P18"><text:span text:style-name="T2">The man is probably equating the Son of Man with the person who had healed him</text:span></text:p>
                              <text:list>
                                <text:list-item>
                                  <text:p text:style-name="P19"><text:span text:style-name="T2">In the past, the man referred to this person in three ways [Michaels, </text:span><text:span text:style-name="T4">The New International Commentary on the New Testament, The Gospel of John</text:span><text:span text:style-name="T2">, 566]</text:span></text:p>
                                </text:list-item>
                                <text:list-item>
                                  <text:p text:style-name="P19"><text:span text:style-name="T4">“The man called Jesus”</text:span><text:span text:style-name="T2"> (v. 11)</text:span></text:p>
                                </text:list-item>
                                <text:list-item>
                                  <text:p text:style-name="P19"><text:span text:style-name="T2">He considered Jesus a prophet (v. 17)</text:span></text:p>
                                </text:list-item>
                                <text:list-item>
                                  <text:p text:style-name="P19"><text:span text:style-name="T2">He also considered Jesus a man from God (v. 33)</text:span></text:p>
                                </text:list-item>
                              </text:list>
                            </text:list-item>
                            <text:list-item>
                              <text:p text:style-name="P18"><text:span text:style-name="T2">The Greek word for “sir” is </text:span><text:span text:style-name="T4">kyrios</text:span><text:span text:style-name="T2"> – the man is simply being respectful toward Jesus</text:span></text:p>
                            </text:list-item>
                            <text:list-item>
                              <text:p text:style-name="P18"><text:span text:style-name="T2">We’ll see the second meaning for </text:span><text:span text:style-name="T4">kyrios</text:span><text:span text:style-name="T2"> in v. 38</text:span></text:p>
                            </text:list-item>
                          </text:list>
                        </text:list-item>
                        <text:list-item>
                          <text:p text:style-name="P17"><text:span text:style-name="T2">Eagerness to know</text:span></text:p>
                          <text:list>
                            <text:list-item>
                              <text:p text:style-name="P18"><text:span text:style-name="T2">Notice the man’s eagerness to know who had healed him – </text:span><text:span text:style-name="T4">“Tell me so that I may believe in him.”</text:span></text:p>
                            </text:list-item>
                            <text:list-item>
                              <text:p text:style-name="P18"><text:span text:style-name="T2">I’m sure we’ve all heard stories of how an individual shows up and helps in a crisis, but later on no one can find that person to thank them</text:span></text:p>
                              <text:list>
                                <text:list-item>
                                  <text:p text:style-name="P19"><text:span text:style-name="T2">We have an eagerness to know who the mystery person is</text:span></text:p>
                                </text:list-item>
                                <text:list-item>
                                  <text:p text:style-name="P19"><text:span text:style-name="T2">As Christians, we recognize that it is an angel or Jesus, Himself, who came</text:span></text:p>
                                </text:list-item>
                                <text:list-item>
                                  <text:p text:style-name="P19"><text:span text:style-name="T2">Nancy Tate had an experience like that while on vacation – the man protected her from hitting her head when she passed out</text:span></text:p>
                                </text:list-item>
                                <text:list-item>
                                  <text:p text:style-name="P19"><text:soft-page-break/><text:span text:style-name="T2">Sherl &amp; Judie Shaffer’s family had an experience like that when their grandson had his car accident – the man knew everyone’s name and was telling them that everything was going to be alright</text:span></text:p>
                                </text:list-item>
                              </text:list>
                            </text:list-item>
                            <text:list-item>
                              <text:p text:style-name="P18"><text:span text:style-name="T2">Eagerness to hear the Gospel</text:span></text:p>
                              <text:list>
                                <text:list-item>
                                  <text:p text:style-name="P19"><text:span text:style-name="T2">When Wade was ready to believe in Jesus, he couldn’t wait for me to get home from work so we could have our own Good News Club with a Bible lesson and then the invitation</text:span></text:p>
                                </text:list-item>
                                <text:list-item>
                                  <text:p text:style-name="P19"><text:span text:style-name="T2">I’ve experienced that at least twice this past year when sharing the Gospel with individuals – there was an openness and eagerness to know the Son of Man, Jesus</text:span></text:p>
                                </text:list-item>
                              </text:list>
                            </text:list-item>
                          </text:list>
                        </text:list-item>
                        <text:list-item>
                          <text:p text:style-name="P17"><text:span text:style-name="T2">The man’s response to Jesus’ question was a question of his own and Jesus then tells him who the Son of Man is</text:span></text:p>
                        </text:list-item>
                      </text:list>
                    </text:list-item>
                    <text:list-item>
                      <text:p text:style-name="P13"><text:span text:style-name="T2">Jesus’ response (v. 37)</text:span></text:p>
                      <text:list>
                        <text:list-item>
                          <text:p text:style-name="P17"><text:span text:style-name="T2">Jesus seems to do it in a roundabout way, but in doing so He is highlighting the fact that the man can now physically see</text:span></text:p>
                          <text:list>
                            <text:list-item>
                              <text:p text:style-name="P18"><text:span text:style-name="T4">“You have now seen him; in fact, he is the one speaking with you.”</text:span></text:p>
                            </text:list-item>
                            <text:list-item>
                              <text:p text:style-name="P18"><text:span text:style-name="T2">Jesus is saying to the man, “I’m the Son of Man! <text:s/>I’m the One who healed you!”</text:span></text:p>
                            </text:list-item>
                          </text:list>
                        </text:list-item>
                        <text:list-item>
                          <text:p text:style-name="P17"><text:span text:style-name="T2">I can only imagine how the man felt</text:span></text:p>
                          <text:list>
                            <text:list-item>
                              <text:p text:style-name="P18"><text:span text:style-name="T2">The person who had removed a life-long ailment was now standing in front of him</text:span></text:p>
                            </text:list-item>
                            <text:list-item>
                              <text:p text:style-name="P18"><text:span text:style-name="T2">He no longer had to guess what Jesus looked like and who He was</text:span></text:p>
                            </text:list-item>
                            <text:list-item>
                              <text:p text:style-name="P18"><text:span text:style-name="T2">He was speaking with Him face-to-face</text:span></text:p>
                            </text:list-item>
                          </text:list>
                        </text:list-item>
                        <text:list-item>
                          <text:p text:style-name="P17"><text:span text:style-name="T2">The man’s response is incredible!</text:span></text:p>
                        </text:list-item>
                      </text:list>
                    </text:list-item>
                    <text:list-item>
                      <text:p text:style-name="P13"><text:span text:style-name="T2">The man’s response (v. 38)</text:span></text:p>
                      <text:list>
                        <text:list-item>
                          <text:p text:style-name="P17"><text:span text:style-name="T2">The man becomes a follower of Jesus Christ</text:span></text:p>
                          <text:list>
                            <text:list-item>
                              <text:p text:style-name="P18"><text:span text:style-name="T2">The Pharisees had said that this man was a disciple of Jesus Christ, but he wasn’t a follower of Jesus Christ (a Christian) yet</text:span></text:p>
                            </text:list-item>
                            <text:list-item>
                              <text:p text:style-name="P18"><text:span text:style-name="T2">This man, who had never wavered in his faith, even under heavy persecution, was taking the final step toward salvation</text:span></text:p>
                            </text:list-item>
                            <text:list-item>
                              <text:p text:style-name="P18"><text:span text:style-name="T4">“Lord, I believe!”</text:span></text:p>
                              <text:list>
                                <text:list-item>
                                  <text:p text:style-name="P19"><text:span text:style-name="T2">As I mentioned earlier, there is a second meaning for the Greek word </text:span><text:span text:style-name="T4">kyrios</text:span></text:p>
                                </text:list-item>
                                <text:list-item>
                                  <text:p text:style-name="P19"><text:span text:style-name="T2">The second meaning is “Lord”</text:span></text:p>
                                </text:list-item>
                                <text:list-item>
                                  <text:p text:style-name="P19"><text:soft-page-break/><text:span text:style-name="T2">Through his transformed mind and heart, the man now knows that Jesus is the revelation of God, right in front of him, and consequently addresses Him as Lord [Burge, </text:span><text:span text:style-name="T4">The NIV Application Commentary, John</text:span><text:span text:style-name="T2">, 276]</text:span></text:p>
                                </text:list-item>
                              </text:list>
                            </text:list-item>
                            <text:list-item>
                              <text:p text:style-name="P18"><text:span text:style-name="T2">At that moment the man was healed of his spiritual blindness</text:span></text:p>
                            </text:list-item>
                            <text:list-item>
                              <text:p text:style-name="P18"><text:span text:style-name="T3">Jesus’ presence clarifies our spiritual sight.</text:span></text:p>
                            </text:list-item>
                            <text:list-item>
                              <text:p text:style-name="P18"><text:span text:style-name="T2">Everyone and any one can be healed of their spiritual blindness, by believing in Jesus and receiving God’s gift of eternal life</text:span></text:p>
                            </text:list-item>
                            <text:list-item>
                              <text:p text:style-name="P18"><text:span text:style-name="T2">I’ve already shared with you how you can do that</text:span></text:p>
                            </text:list-item>
                            <text:list-item>
                              <text:p text:style-name="P18"><text:span text:style-name="T2">I want to encourage you to take that step today!</text:span></text:p>
                            </text:list-item>
                            <text:list-item>
                              <text:p text:style-name="P18"><text:span text:style-name="T2">The man’s immediate response to being healed, spiritually, is worship</text:span></text:p>
                            </text:list-item>
                          </text:list>
                        </text:list-item>
                        <text:list-item>
                          <text:p text:style-name="P17"><text:span text:style-name="T2">Worship</text:span></text:p>
                          <text:list>
                            <text:list-item>
                              <text:p text:style-name="P18"><text:span text:style-name="T2">The man falls down in front of Jesus and worships Him</text:span></text:p>
                              <text:list>
                                <text:list-item>
                                  <text:p text:style-name="P19"><text:span text:style-name="T2">“This is the only place in this Gospel where anyone is said to worship Jesus. <text:s/>The verb occurs several times in chapter 4 of worshipping God, and it is found in the same sense in 12:20 . . . The man has already recognized that Jesus came from God (v. 33). <text:s/>Now he goes a step further. <text:s/>He gives to Jesus that reverence that is appropriate to God (Morris, pp. 495-96).” <text:s/>[Gangel, 186]</text:span></text:p>
                                </text:list-item>
                                <text:list-item>
                                  <text:p text:style-name="P19"><text:span text:style-name="T2">All of this is significant in identifying who Jesus is and where He has come from</text:span></text:p>
                                  <text:list>
                                    <text:list-item>
                                      <text:p text:style-name="P20"><text:span text:style-name="T2">Jesus accepts the man’s worship, because He is God</text:span></text:p>
                                    </text:list-item>
                                    <text:list-item>
                                      <text:p text:style-name="P20"><text:span text:style-name="T2">“Jesus’ silence signals his acceptance of the man’s worship, in contrast to the angel in the book of Revelation in the presence of the prophet John (Rev 19:10; 22:9), or Peter in the presence of Cornelius. <text:s/>Even though he is ‘Son of man’ (v. 37), Jesus does </text:span><text:span text:style-name="T4">not</text:span><text:span text:style-name="T2">, like Peter, tell his prostrate worshiper, ‘Get up. <text:s/>I myself am a man too!’ (Acts 10:26; see also Acts 19:15). <text:s/>By giving no answer, he acknowledges his deity.” <text:s/>[Michaels, 569]</text:span></text:p>
                                    </text:list-item>
                                  </text:list>
                                </text:list-item>
                              </text:list>
                            </text:list-item>
                            <text:list-item>
                              <text:p text:style-name="P18"><text:span text:style-name="T3">PRINCIPLE #3 – God is pleased when His people worship Him.</text:span></text:p>
                              <text:list>
                                <text:list-item>
                                  <text:p text:style-name="P19"><text:span text:style-name="T2">When is the last time you’ve fallen on your face before God to worship Him?</text:span></text:p>
                                </text:list-item>
                                <text:list-item>
                                  <text:p text:style-name="P19"><text:span text:style-name="T2">Too often we’re concerned about what others may think if we express ourselves in worship, so we stand and sit when we’re told</text:span></text:p>
                                  <text:list>
                                    <text:list-item>
                                      <text:p text:style-name="P20"><text:span text:style-name="T2">We don’t raise our hands or clap</text:span></text:p>
                                    </text:list-item>
                                    <text:list-item>
                                      <text:p text:style-name="P20"><text:span text:style-name="T2">We don’t come to the altar and prostrate ourselves, whether or not the pastor has given an altar call</text:span></text:p>
                                    </text:list-item>
                                    <text:list-item>
                                      <text:p text:style-name="P20"><text:span text:style-name="T2">The pastor that Judy and I sat under in California told the story of how he used to be reserved in his worship, until he attended a pastor’s conference where the speaker said that when we worship, the only audience should be God or Jesus and not those around us</text:span></text:p>
                                    </text:list-item>
                                    <text:list-item>
                                      <text:p text:style-name="P20"><text:span text:style-name="T2">We can certainly worship the Lord without any of those expressions, but how is God calling you to worship Him?</text:span></text:p>
                                    </text:list-item>
                                    <text:list-item>
                                      <text:p text:style-name="P20"><text:span text:style-name="T2">Is He the only audience you have when you worship?</text:span></text:p>
                                    </text:list-item>
                                  </text:list>
                                </text:list-item>
                                <text:list-item>
                                  <text:p text:style-name="P19"><text:soft-page-break/><text:span text:style-name="T3">My Next Step Today Is To: <text:s/>Commit to worshiping an audience of One (God), and be obedient to how He is calling me to worship Him.</text:span></text:p>
                                </text:list-item>
                              </text:list>
                            </text:list-item>
                          </text:list>
                        </text:list-item>
                      </text:list>
                    </text:list-item>
                    <text:list-item>
                      <text:p text:style-name="P13"><text:span text:style-name="T2">The man’s salvation is an incredible climax to John’s story about him, but not everyone was ready to take that step</text:span></text:p>
                    </text:list-item>
                  </text:list>
                </text:list-item>
              </text:list>
            </text:list-item>
            <text:list-item>
              <text:p text:style-name="P11"><text:span text:style-name="T2">Unbelief (</text:span><text:span text:style-name="T3">vv. 39-41</text:span><text:span text:style-name="T2">)</text:span></text:p>
              <text:list>
                <text:list-item>
                  <text:list>
                    <text:list-item>
                      <text:p text:style-name="P13"><text:span text:style-name="T2">Jesus’ statement about His purpose in coming to earth (v. 39)</text:span></text:p>
                      <text:list>
                        <text:list-item>
                          <text:p text:style-name="P17"><text:span text:style-name="T2">He begins His statement by saying that He came for judgment</text:span></text:p>
                          <text:list>
                            <text:list-item>
                              <text:p text:style-name="P18"><text:span text:style-name="T2">Some individuals try to say that this statement contradicts </text:span><text:span text:style-name="T3">John 3:17</text:span><text:span text:style-name="T2"> which says, </text:span><text:span text:style-name="T4">For God did not send his Son into the world to condemn the world, but to save the world through him.</text:span></text:p>
                            </text:list-item>
                            <text:list-item>
                              <text:p text:style-name="P18"><text:span text:style-name="T2">We can’t stop at v. 17, but have to continue, </text:span><text:span text:style-name="T4">Whoever believes in him is not condemned, but whoever does not believe stands condemned already because he has not believed in the name of God’s one and only Son</text:span><text:span text:style-name="T2"> (John 3:18)</text:span></text:p>
                            </text:list-item>
                            <text:list-item>
                              <text:p text:style-name="P18"><text:span text:style-name="T2">Jesus came into the world to offer salvation to everyone, but each person has a choice – they can believe or not believe in Jesus</text:span></text:p>
                            </text:list-item>
                            <text:list-item>
                              <text:p text:style-name="P18"><text:span text:style-name="T2">When a person makes the choice to not believe in Jesus, they are condemned already, because they are born in sin</text:span></text:p>
                            </text:list-item>
                            <text:list-item>
                              <text:p text:style-name="P18"><text:span text:style-name="T2">The condemnation rests with them and not with God – they’ve made their choice</text:span></text:p>
                            </text:list-item>
                            <text:list-item>
                              <text:p text:style-name="P18"><text:span text:style-name="T2">Now, when Jesus Christ returns, He will judge those who have rejected God’s plan of salvation</text:span></text:p>
                            </text:list-item>
                            <text:list-item>
                              <text:p text:style-name="P18"><text:span text:style-name="T2">Jesus came into the world the first time to offer salvation to humanity</text:span></text:p>
                            </text:list-item>
                            <text:list-item>
                              <text:p text:style-name="P18"><text:span text:style-name="T2">When He comes into the world the second time, it will be to judge</text:span></text:p>
                            </text:list-item>
                          </text:list>
                        </text:list-item>
                        <text:list-item>
                          <text:p text:style-name="P17"><text:span text:style-name="T2">The second part of His statement clarifies the first</text:span></text:p>
                          <text:list>
                            <text:list-item>
                              <text:p text:style-name="P18"><text:span text:style-name="T2">There will be some who recognize their sin and turn to Jesus and believe in Him</text:span></text:p>
                            </text:list-item>
                            <text:list-item>
                              <text:p text:style-name="P18"><text:span text:style-name="T2">There will be others who think they can see clearly on a spiritual level, and therefore, refuse to believe in Jesus</text:span></text:p>
                            </text:list-item>
                            <text:list-item>
                              <text:p text:style-name="P18"><text:span text:style-name="T2">“Christ came to earth so that those who think they have spiritual insight may be shown to be blind, and those who do not suppose they have this spiritual insight may see. <text:s/>His whole argument centered around a person’s sense of need. <text:s/>If someone felt no need, he would not see; but those who knew they were blind were the ones who could be made to see (Hughes, p. 164).” <text:s/>[Hughes cited by Gangel, 186]</text:span></text:p>
                            </text:list-item>
                          </text:list>
                        </text:list-item>
                        <text:list-item>
                          <text:p text:style-name="P17"><text:span text:style-name="T2">Jesus was obviously speaking to the man born blind in a public setting, because some Pharisees overheard what He said</text:span></text:p>
                        </text:list-item>
                      </text:list>
                    </text:list-item>
                    <text:list-item>
                      <text:p text:style-name="P13"><text:span text:style-name="T2">The Pharisees reaction (v. 40)</text:span></text:p>
                      <text:list>
                        <text:list-item>
                          <text:p text:style-name="P17"><text:span text:style-name="T2">Who were these Pharisees?</text:span></text:p>
                          <text:list>
                            <text:list-item>
                              <text:p text:style-name="P18"><text:span text:style-name="T2">We can’t be certain, but there are three possibilities</text:span></text:p>
                            </text:list-item>
                            <text:list-item>
                              <text:p text:style-name="P18"><text:soft-page-break/><text:span text:style-name="T2">They could have been the Pharisees who believed Jesus was not from God, because He healed the blind man on the Sabbath (John 9:16a)</text:span></text:p>
                            </text:list-item>
                            <text:list-item>
                              <text:p text:style-name="P18"><text:span text:style-name="T2">They could also be the Pharisees who questioned how a sinner could do such miraculous signs (John 9:16b) – they were not convinced, like the other Pharisees, that Jesus was not from God</text:span></text:p>
                            </text:list-item>
                            <text:list-item>
                              <text:p text:style-name="P18"><text:span text:style-name="T2">It may have been some other group of Pharisees that were not connected in any way with the two groups of Pharisees mentioned above</text:span></text:p>
                            </text:list-item>
                            <text:list-item>
                              <text:p text:style-name="P18"><text:span text:style-name="T2">Who they are is less important than their question</text:span></text:p>
                            </text:list-item>
                          </text:list>
                        </text:list-item>
                        <text:list-item>
                          <text:p text:style-name="P17"><text:span text:style-name="T4">Are we blind too?</text:span></text:p>
                          <text:list>
                            <text:list-item>
                              <text:p text:style-name="P18"><text:span text:style-name="T2">Since the Pharisees are not physically blind, it stands to reason that they are asking Jesus if He considers them to be spiritually blind</text:span></text:p>
                            </text:list-item>
                            <text:list-item>
                              <text:p text:style-name="P18"><text:span text:style-name="T2">It’s not clear if they believe themselves, to be the blind who will see, or if they are those who see, that will become blind</text:span></text:p>
                            </text:list-item>
                          </text:list>
                        </text:list-item>
                        <text:list-item>
                          <text:p text:style-name="P17"><text:span text:style-name="T2">“</text:span><text:span text:style-name="T7">I remember taking my youngest son to one of the national art galleries in Washington, D.C. As we made our approach, I was so excited about what we were going to see. He was decidedly unexcited. But I just knew that, once inside, he would have his mind blown and would thank me for what I had done for him that day. As it turned out, his mind wasn't blown; it wasn't even activated. I saw things of such stunning beauty that brought me to the edge of tears. He yawned, moaned, and complained his way through gallery after gallery. With every new gallery, I was enthralled, but each time we walked into a new art space, he begged me to leave. He was surrounded by glory but saw none of it. He stood in the middle of wonders but was bored out of his mind. His eyes worked well, but his heart was stone blind. He saw everything, but he saw nothing.”</text:span><text:span text:style-name="T2"><text:line-break/><text:line-break/></text:span><text:span text:style-name="T9">Paul David Tripp, </text:span><text:span text:style-name="T8">Awe: Why it Matters for Everything we Think, Say, and Do</text:span><text:span text:style-name="T9"> (Crossway, 2015), pp. 65-66; submitted by Van Morris, Mt. Washington, Kentucky</text:span><text:span text:style-name="T7"><text:line-break/><text:line-break/>[</text:span><text:a xlink:type="simple" xlink:href="https://www.preachingtoday.com/illustrations/2015/december/6120715.html" text:style-name="ListLabel_20_19" text:visited-style-name="ListLabel_20_19"><text:span text:style-name="T10">https://www.preachingtoday.com/illustrations/2015/december/6120715.html</text:span></text:a><text:span text:style-name="T7">]</text:span></text:p>
                        </text:list-item>
                        <text:list-item>
                          <text:p text:style-name="P17"><text:span text:style-name="T2">The perspective of the Pharisees was the same as the boy in the art gallery, they had physical sight, but their hearts were completely set against believing in Jesus</text:span></text:p>
                        </text:list-item>
                        <text:list-item>
                          <text:p text:style-name="P17"><text:span text:style-name="T3">Jesus’ presence clarifies our spiritual sight.</text:span></text:p>
                        </text:list-item>
                        <text:list-item>
                          <text:p text:style-name="P17"><text:span text:style-name="T2">Jesus explains their condition</text:span></text:p>
                        </text:list-item>
                      </text:list>
                    </text:list-item>
                    <text:list-item>
                      <text:p text:style-name="P13"><text:span text:style-name="T2">Jesus’ explanation (v. 41)</text:span></text:p>
                      <text:list>
                        <text:list-item>
                          <text:p text:style-name="P17"><text:span text:style-name="T2">The explanation can seem like a riddle to us</text:span></text:p>
                        </text:list-item>
                        <text:list-item>
                          <text:p text:style-name="P17"><text:span text:style-name="T2">What is Jesus really trying to say?</text:span></text:p>
                        </text:list-item>
                        <text:list-item>
                          <text:p text:style-name="P17"><text:span text:style-name="T4">If you were blind, you would not be guilty of sin</text:span></text:p>
                          <text:list>
                            <text:list-item>
                              <text:p text:style-name="P18"><text:span text:style-name="T2">Jesus returns to the beginning of the episode about the blind man when His disciples asked Him the question about who had sinned, the blind man or his parents</text:span></text:p>
                            </text:list-item>
                            <text:list-item>
                              <text:p text:style-name="P18"><text:span text:style-name="T2">Jesus’ response was that neither the man nor his parents had sinned</text:span></text:p>
                            </text:list-item>
                            <text:list-item>
                              <text:p text:style-name="P18"><text:span text:style-name="T2">For the Pharisees, if they recognized their spiritual blindness they would not be guilty of sin, because they would then believe in Jesus and have eternal life – they would see their need to be saved</text:span></text:p>
                            </text:list-item>
                          </text:list>
                        </text:list-item>
                        <text:list-item>
                          <text:p text:style-name="P17"><text:span text:style-name="T4">But now that you claim you can see, your guilt remains</text:span></text:p>
                          <text:list>
                            <text:list-item>
                              <text:p text:style-name="P18"><text:span text:style-name="T2">“To ‘see’ is to recognize who Jesus is and worship him, as the blind man finally did. <text:s/>In saying, ‘We see,’ therefore, they are lying, for they have not believed in Jesus. <text:s/>The likely point is that everyone is ‘born blind’ in the sense of being unable to ‘see the kingdom of God’ or enter it without a second birth (see 3:3, 5). <text:s/>This in itself is not sin. <text:s/>Nicodemus, for example, was never accused of sin. <text:s/>The sin comes in the lie that ‘We see,’ and that consequently no new birth is needed or wanted.” <text:s/>[Michaels, 575]</text:span></text:p>
                            </text:list-item>
                            <text:list-item>
                              <text:p text:style-name="P18"><text:span text:style-name="T2">“As Jesus makes clear, it is not the Pharisees’ sin, but their repudiation of grace, that renders them lost (Ridderbos 1997: 351). <text:s/>There is no cure for people who reject the only cure there is (Barrett 1978: 366; cf. Bultmann 1971: 341-42) and no hope for those who are wise in their own eyes (Prov. 26:12; Kruse 2003: 231).” <text:s/>[Köstenberger, </text:span><text:span text:style-name="T4">Baker Exegetical Commentary on the New Testament, John</text:span><text:span text:style-name="T2">, 295-96]</text:span></text:p>
                            </text:list-item>
                          </text:list>
                        </text:list-item>
                        <text:list-item>
                          <text:p text:style-name="P17"><text:soft-page-break/><text:span text:style-name="T3">John 3:19-21</text:span><text:span text:style-name="T2">, </text:span><text:span text:style-name="T4">“This is the verdict: <text:s/>Light has come into the world, but men loved darkness instead of light because their deeds were evil. <text:s/>Everyone who does evil hates the light, and will not come into the light for fear that his deeds will be exposed. <text:s/>But whoever lives by the truth comes into the light, so that it may be seen plainly that what he has done has been done through God.”</text:span></text:p>
                        </text:list-item>
                      </text:list>
                    </text:list-item>
                  </text:list>
                </text:list-item>
              </text:list>
            </text:list-item>
          </text:list>
        </text:list-item>
      </text:list>
      <text:p text:style-name="P2"/>
      <text:list xml:id="list197809356" text:style-name="WWNum1">
        <text:list-item>
          <text:p text:style-name="P10"><text:span text:style-name="T2">YOU</text:span></text:p>
          <text:list>
            <text:list-item>
              <text:p text:style-name="P12"><text:span text:style-name="T2">Every one of us has a choice to make</text:span></text:p>
              <text:list>
                <text:list-item>
                  <text:list>
                    <text:list-item>
                      <text:p text:style-name="P14"><text:bookmark text:name="_gjdgxs"/><text:span text:style-name="T2">Will you recognize your spiritual blindness and seek spiritual sight, by believing in Jesus?</text:span></text:p>
                    </text:list-item>
                    <text:list-item>
                      <text:p text:style-name="P14"><text:span text:style-name="T2">Will you continue to think you have spiritual sight and refuse to believe in Jesus?</text:span></text:p>
                    </text:list-item>
                  </text:list>
                </text:list-item>
              </text:list>
            </text:list-item>
          </text:list>
        </text:list-item>
      </text:list>
      <text:p text:style-name="P2"/>
      <text:list xml:id="list62517837440534" text:continue-numbering="true" text:style-name="WWNum1">
        <text:list-item>
          <text:p text:style-name="P10"><text:span text:style-name="T2">WE</text:span></text:p>
          <text:list>
            <text:list-item>
              <text:p text:style-name="P12"><text:span text:style-name="T2">As followers of Jesus Christ we have a responsibility to share with others how to receive spiritual sight through Jesus Christ</text:span></text:p>
            </text:list-item>
          </text:list>
        </text:list-item>
      </text:list>
      <text:p text:style-name="P2"/>
      <text:p text:style-name="Standard"><text:span text:style-name="T3">CONCLUSION</text:span></text:p>
      <text:p text:style-name="P3"><text:span text:style-name="T7">“Jesus is clear that it is dangerous for a person to close one's ears, eyes, and heart to the leadings of the Holy Spirit. In </text:span><text:span text:style-name="T8">The Magician's Nephew</text:span><text:span text:style-name="T7">, a novel from C. S. Lewis' Chronicles of Narnia series, Narnia is created when Aslan—the Lion who represents Jesus—sings it into being. The creation song reveals Aslan's majesty and glory. It is a grand ‘call to worship!’ But there is one, Uncle Andrew, who refuses to hear it, and the consequences are staggering.</text:span></text:p>
      <text:p text:style-name="P5"/>
      <text:p text:style-name="P7"><text:span text:style-name="T7">When the great moment came and the Beast spoke, he missed the whole point for a rather interesting reason. When the Lion had first begun singing, long ago when it was still quite dark, he had realized that the noise was a song. And he had disliked the song very much. It made him think and feel things he did not want to think and feel.</text:span></text:p>
      <text:p text:style-name="P8"/>
      <text:p text:style-name="P7"><text:span text:style-name="T7">Then, when the sun rose and he saw that the singer was a lion (‘only a lion,’ as he said to himself) he tried his hardest to make himself believe that it wasn't singing and never had been singing—only roaring as any lion might in a zoo in our own world. ‘Of course it can't really have been singing,’ he thought, ‘I must have imagined it. I've been letting my nerves get out of order. Who ever heard of a lion singing?’ And the longer and more beautifully the Lion sang, the harder Uncle Andrew tried to make himself believe that he could hear nothing but roaring.</text:span></text:p>
      <text:p text:style-name="P8"/>
      <text:p text:style-name="P7"><text:span text:style-name="T7">Now the trouble about trying to make yourself stupider than you really are is that you very often succeed. Uncle Andrew did. He soon did hear nothing but roaring in Aslan's song. Soon he couldn't have heard anything else even if he had wanted to. And when at last the Lion spoke and said, ‘Narnia awake,’ he didn't hear any words: he heard only a snarl. And when the Beasts spoke in answer, he heard only barkings, growlings, bayings and howlings.”</text:span></text:p>
      <text:p text:style-name="P6"/>
      <text:p text:style-name="P3"><text:span text:style-name="T9">C. S. Lewis, The Magician's Nephew (Collier Books), pp.125-26; submitted by Eugene A Maddox, Interlachen, Florida</text:span><text:span text:style-name="T2">.</text:span></text:p>
      <text:p text:style-name="P3"><text:span text:style-name="T2"><text:line-break/>[</text:span><text:a xlink:type="simple" xlink:href="https://www.preachingtoday.com/illustrations/2001/september/13268.html" text:style-name="ListLabel_20_19" text:visited-style-name="ListLabel_20_19"><text:span text:style-name="T10">https://www.preachingtoday.com/illustrations/2001/september/13268.html</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9" meta:word-count="4033" meta:character-count="21447" meta:non-whitespace-character-count="17717"/>
    <meta:generator>LibreOfficeDev/6.0.5.2$Linux_X86_64 LibreOffice_project/</meta:generator>
  </office:meta>
</office:document-meta>
</file>