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2">
      <style:paragraph-properties fo:margin-left="1.25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2">
      <style:paragraph-properties fo:margin-left="1.75in" fo:margin-right="0in" fo:text-indent="-0.25in" style:auto-text-indent="false"/>
    </style:style>
    <style:style style:name="P17" style:family="paragraph" style:parent-style-name="Standard" style:list-style-name="WWNum2">
      <style:paragraph-properties fo:margin-left="2in" fo:margin-right="0in" fo:text-indent="-0.25in" style:auto-text-indent="false"/>
    </style:style>
    <style:style style:name="P18" style:family="paragraph" style:parent-style-name="Standard" style:list-style-name="WWNum2">
      <style:paragraph-properties fo:margin-left="2.25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fo:background-color="#ffffff"/>
    </style:style>
    <style:style style:name="T9" style:family="text">
      <style:text-properties fo:color="#2d2d2d" fo:font-size="11pt" style:text-underline-style="none" style:font-size-asian="11pt" style:font-size-complex="11pt" fo:background-color="#ffffff"/>
    </style:style>
    <style:style style:name="T10"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Believe</text:span></text:p>
      <text:p text:style-name="P1"><text:span text:style-name="T1">Like Father, Like Son</text:span></text:p>
      <text:p text:style-name="P1"><text:span text:style-name="T1">(John 10:31-42)</text:span></text:p>
      <text:p text:style-name="P2"/>
      <text:p text:style-name="Standard"><text:span text:style-name="T1">INTRODUCTION</text:span></text:p>
      <text:p text:style-name="P4"><text:span text:style-name="T7">“‘I feel like a monster,’ Gabriel Marshall said to his dad. Eight-year-old Gabriel had recently undergone surgery to remove a tumor from his brain, and he now bore a conspicuous scar on the side of his head. His dad, Josh, had an idea: he </text:span><text:a xlink:type="simple" xlink:href="http://www.fox5atlanta.com/news/most-popular/164281061-story" text:style-name="ListLabel_20_19" text:visited-style-name="ListLabel_20_19"><text:span text:style-name="T9">got a tattoo</text:span></text:a><text:span text:style-name="T7"> on the side of his head that was in the exact shape of Gabriel's scar. ‘If people want to stare at you,’ he told Gabriel, ‘then they can stare at both of us.’ A picture of the two sporting their scars eventually won first place in a Father's Day photo competition run by St. Baldrick's Foundation, ‘an organization dedicated to fighting childhood cancer.’ In some ways, their story might remind us of another story: about an empathetic Father, a wounded Son, and scars that were chosen because of love.”</text:span></text:p>
      <text:p text:style-name="P6"/>
      <text:p text:style-name="P4"><text:span text:style-name="T8">Matt Woodley, Andrew Finch, and Emily Lund, at PreachingToday.com</text:span></text:p>
      <text:p text:style-name="P6"/>
      <text:p text:style-name="P4"><text:span text:style-name="T7">[</text:span><text:a xlink:type="simple" xlink:href="https://www.preachingtoday.com/illustrations/2016/july/1070416.html" text:style-name="ListLabel_20_20" text:visited-style-name="ListLabel_20_20"><text:span text:style-name="T10">https://www.preachingtoday.com/illustrations/2016/july/1070416.html</text:span></text:a><text:span text:style-name="T7">]</text:span></text:p>
      <text:p text:style-name="P3"/>
      <text:p text:style-name="Standard"><text:span text:style-name="T1">BODY</text:span></text:p>
      <text:list xml:id="list3871218038" text:style-name="WWNum2">
        <text:list-item>
          <text:p text:style-name="P7"><text:span text:style-name="T2">ME</text:span></text:p>
          <text:list>
            <text:list-item>
              <text:p text:style-name="P9"><text:span text:style-name="T2">Shaving</text:span></text:p>
              <text:list>
                <text:list-item>
                  <text:list>
                    <text:list-item>
                      <text:p text:style-name="P11"><text:span text:style-name="T2">There are certain things I miss about my boys when they were younger, but I’m also enjoying the stage of life they are currently in</text:span></text:p>
                    </text:list-item>
                    <text:list-item>
                      <text:p text:style-name="P11"><text:span text:style-name="T2">They loved to do some of the same things I did</text:span></text:p>
                    </text:list-item>
                    <text:list-item>
                      <text:p text:style-name="P11"><text:span text:style-name="T2">The one thing I remember most was when they wanted to shave with me</text:span></text:p>
                    </text:list-item>
                    <text:list-item>
                      <text:p text:style-name="P11"><text:span text:style-name="T2">We would get shaving cream out and put it on our faces and then they would use their toy razor – that didn’t have any sharp blades – and carefully remove the shaving cream from their face</text:span></text:p>
                    </text:list-item>
                    <text:list-item>
                      <text:p text:style-name="P11"><text:span text:style-name="T2">They would shake the razor in the sink, filled with water, and continue to shave</text:span></text:p>
                    </text:list-item>
                    <text:list-item>
                      <text:p text:style-name="P11"><text:span text:style-name="T2">I think we also used to put aftershave on together</text:span></text:p>
                    </text:list-item>
                    <text:list-item>
                      <text:p text:style-name="P11"><text:soft-page-break/><text:span text:style-name="T2">They wanted to be like their Dad</text:span></text:p>
                    </text:list-item>
                  </text:list>
                </text:list-item>
              </text:list>
            </text:list-item>
          </text:list>
        </text:list-item>
      </text:list>
      <text:p text:style-name="P2"/>
      <text:list xml:id="list63320496614763" text:continue-numbering="true" text:style-name="WWNum2">
        <text:list-item>
          <text:p text:style-name="P7"><text:span text:style-name="T2">WE</text:span></text:p>
          <text:list>
            <text:list-item>
              <text:p text:style-name="P9"><text:span text:style-name="T2">Being like our parents</text:span></text:p>
              <text:list>
                <text:list-item>
                  <text:list>
                    <text:list-item>
                      <text:p text:style-name="P11"><text:span text:style-name="T2">We can probably all remember a time when we wanted to be just like our father or mother</text:span></text:p>
                      <text:list>
                        <text:list-item>
                          <text:p text:style-name="P12"><text:span text:style-name="T2">Maybe as boys we put shaving cream on and pretended to shave like our fathers</text:span></text:p>
                        </text:list-item>
                        <text:list-item>
                          <text:p text:style-name="P12"><text:span text:style-name="T2">As little girls we may have put on an apron and helped in the kitchen or pretended to provide an incredible meal for our dolls and stuffed animals</text:span></text:p>
                        </text:list-item>
                        <text:list-item>
                          <text:p text:style-name="P12"><text:span text:style-name="T2">There are pictures of little boys and girls who have attempted to put on makeup like their mothers</text:span></text:p>
                        </text:list-item>
                      </text:list>
                    </text:list-item>
                    <text:list-item>
                      <text:p text:style-name="P11"><text:span text:style-name="T2">Perhaps most of us have a fond memory of something our child or children did that was just the same way we had done it</text:span></text:p>
                    </text:list-item>
                  </text:list>
                </text:list-item>
              </text:list>
            </text:list-item>
          </text:list>
        </text:list-item>
      </text:list>
      <text:p text:style-name="P2"/>
      <text:p text:style-name="Standard"><text:span text:style-name="T2">Jesus defends His identity, His deity, by telling the Jews that they should not believe Him unless He does what His Father does. <text:s/>Jesus’ identity was evident because He did the same things His Father did – Like Father, Like Son. <text:s/>The Gospel writer, John, wants us to understand that . . .</text:span></text:p>
      <text:p text:style-name="P2"/>
      <text:p text:style-name="P13"><text:span text:style-name="T3">BIG IDEA – <text:s/>Jesus’ works prove His words.</text:span></text:p>
      <text:p text:style-name="P14"/>
      <text:p text:style-name="Standard"><text:span text:style-name="T2">The same should be true of us as followers of Jesus Christ. <text:s/>Our works should prove our words. <text:s/>The works that we do are an outpouring of the transformation that took place through Jesus Christ. <text:s/>Our works can sometimes betray our words. <text:s/>Are we doing what the Father does? <text:s/>Are we saying what the Father is saying?</text:span></text:p>
      <text:p text:style-name="P2"/>
      <text:p text:style-name="Standard"><text:span text:style-name="T3">Let’s pray</text:span></text:p>
      <text:p text:style-name="P2"/>
      <text:list xml:id="list63322321843889" text:continue-numbering="true" text:style-name="WWNum2">
        <text:list-item>
          <text:p text:style-name="P7"><text:span text:style-name="T2">GOD (</text:span><text:span text:style-name="T3">John 10:31-42</text:span><text:span text:style-name="T2">)</text:span></text:p>
          <text:list>
            <text:list-item>
              <text:p text:style-name="P9"><text:span text:style-name="T2">Rejected (</text:span><text:span text:style-name="T3">vv. 31-39</text:span><text:span text:style-name="T2">)</text:span></text:p>
              <text:list>
                <text:list-item>
                  <text:list>
                    <text:list-item>
                      <text:p text:style-name="P11"><text:span text:style-name="T2">Jews want to stone Jesus (v. 31-33)</text:span></text:p>
                      <text:list>
                        <text:list-item>
                          <text:p text:style-name="P12"><text:soft-page-break/><text:span text:style-name="T2">This is a continuation of last week’s message</text:span></text:p>
                        </text:list-item>
                        <text:list-item>
                          <text:p text:style-name="P12"><text:span text:style-name="T2">We have to look back to verse 30 to see why the Jews are again picking up stones to stone Him</text:span></text:p>
                        </text:list-item>
                        <text:list-item>
                          <text:p text:style-name="P12"><text:span text:style-name="T4">“I and the Father are one.”</text:span><text:span text:style-name="T2"> (</text:span><text:span text:style-name="T3">John 10:30</text:span><text:span text:style-name="T2">)</text:span></text:p>
                        </text:list-item>
                        <text:list-item>
                          <text:p text:style-name="P12"><text:span text:style-name="T2">Jesus explains that He has shown them many great miracles from the Father</text:span></text:p>
                          <text:list>
                            <text:list-item>
                              <text:p text:style-name="P15"><text:span text:style-name="T2">Jesus’ words here are important</text:span></text:p>
                              <text:list>
                                <text:list-item>
                                  <text:p text:style-name="P16"><text:span text:style-name="T2">The miracles He has done were not done by Him, but through the Father</text:span></text:p>
                                </text:list-item>
                                <text:list-item>
                                  <text:p text:style-name="P16"><text:span text:style-name="T2">God was the One who enabled Jesus to do the miracles</text:span></text:p>
                                </text:list-item>
                                <text:list-item>
                                  <text:p text:style-name="P16"><text:span text:style-name="T2">I love the fact that Jesus isn’t elevating Himself, but rather pointing the Jews to the Father</text:span></text:p>
                                </text:list-item>
                                <text:list-item>
                                  <text:p text:style-name="P16"><text:span text:style-name="T2">There is no greater role model than Jesus</text:span></text:p>
                                </text:list-item>
                                <text:list-item>
                                  <text:p text:style-name="P16"><text:span text:style-name="T2">We should be doing the same thing when we experience the miraculous in our lives</text:span></text:p>
                                </text:list-item>
                                <text:list-item>
                                  <text:p text:style-name="P16"><text:span text:style-name="T2">We should be pointing people to the Father and the Son</text:span></text:p>
                                </text:list-item>
                              </text:list>
                            </text:list-item>
                            <text:list-item>
                              <text:p text:style-name="P15"><text:span text:style-name="T2">As we saw last week, those who trusted in Jesus by faith were given the ability to understand that the works, Jesus had done, proved that He was the Christ, the Messiah</text:span></text:p>
                            </text:list-item>
                            <text:list-item>
                              <text:p text:style-name="P15"><text:span text:style-name="T2">The Jews, who refused to believe in Jesus by faith, were unable to understand that Jesus’ works proved He was the Christ</text:span></text:p>
                            </text:list-item>
                            <text:list-item>
                              <text:p text:style-name="P15"><text:span text:style-name="T2">They were not His sheep, so they wanted Jesus to say it plainly and directly</text:span></text:p>
                            </text:list-item>
                            <text:list-item>
                              <text:p text:style-name="P15"><text:span text:style-name="T2">While He didn’t say, “I am the Christ,” the Jews obviously understood His claim to deity when He said </text:span><text:span text:style-name="T4">“I and the Father are one.”</text:span></text:p>
                            </text:list-item>
                            <text:list-item>
                              <text:p text:style-name="P15"><text:span text:style-name="T2">That’s why the Jews have picked up stones to stone Him</text:span></text:p>
                            </text:list-item>
                          </text:list>
                        </text:list-item>
                        <text:list-item>
                          <text:p text:style-name="P12"><text:span text:style-name="T2">Jesus asks them a question</text:span></text:p>
                          <text:list>
                            <text:list-item>
                              <text:p text:style-name="P15"><text:span text:style-name="T2">Jesus wants to know which miracle is prompting them to pick up stones to stone Him</text:span></text:p>
                            </text:list-item>
                            <text:list-item>
                              <text:p text:style-name="P15"><text:span text:style-name="T2">“Imagine if Rembrandt went back to elementary school. <text:s/>He gets his report card and notices that among all of the As he has an F in art class. <text:s/>He goes to the kindergarten art teacher and spreads out all of his finest paintings on the table in front of her. <text:s/>All over the walls are plastered the scribbling and finger-painting efforts of kindergarten students. <text:s/>He points down at his priceless masterpieces. <text:s/>‘Which one of these beautiful pictures,’ he asks, ‘is the reason I failed your class?’ <text:s/>Here Jesus, the perfect Son of God, is living in the midst of a wicked, godless world. <text:s/>Every action, every word, and every conversation is spotless. <text:s/>Not only is he free from sin, but he travels around healing the helpless – restoring sight to the blind, making the lame walk, and curing the leper. <text:s/>He spreads his works out on the table in the sight of these men and says in effect, ‘Which one of these beautiful works is the reason you want to kill me?’” <text:s/>[Carter &amp; Wredberg, </text:span><text:span text:style-name="T4">Christ-Centered Exposition: Exalting Jesus in John</text:span><text:span text:style-name="T2">, 224]</text:span></text:p>
                            </text:list-item>
                            <text:list-item>
                              <text:p text:style-name="P15"><text:span text:style-name="T2">We know of a few miracles in the Gospel of John up to this point</text:span></text:p>
                              <text:list>
                                <text:list-item>
                                  <text:p text:style-name="P16"><text:span text:style-name="T2">Jesus turned water into wine (John 2:1-11)</text:span></text:p>
                                </text:list-item>
                                <text:list-item>
                                  <text:p text:style-name="P16"><text:soft-page-break/><text:span text:style-name="T2">Jesus heals a Government Official’s son (John 4:46-54)</text:span></text:p>
                                </text:list-item>
                                <text:list-item>
                                  <text:p text:style-name="P16"><text:span text:style-name="T2">Jesus heals a lame man by the Pool of Bethesda (John 5:1-18)</text:span></text:p>
                                </text:list-item>
                                <text:list-item>
                                  <text:p text:style-name="P16"><text:span text:style-name="T2">Jesus feeds five thousand (John 6:1-14)</text:span></text:p>
                                </text:list-item>
                                <text:list-item>
                                  <text:p text:style-name="P16"><text:span text:style-name="T2">Jesus heals a man born blind (John 9:1-12)</text:span></text:p>
                                </text:list-item>
                                <text:list-item>
                                  <text:p text:style-name="P16"><text:span text:style-name="T2">We know that Jesus probably performed many other miracles, but John has only highlighted these five, in His Gospel, so far</text:span></text:p>
                                </text:list-item>
                              </text:list>
                            </text:list-item>
                            <text:list-item>
                              <text:p text:style-name="P15"><text:span text:style-name="T2">Jesus wants to know which of the miracles He has performed is the reason for their desire to stone Him</text:span></text:p>
                            </text:list-item>
                            <text:list-item>
                              <text:p text:style-name="P15"><text:span text:style-name="T3">Jesus’ works prove His words.</text:span></text:p>
                            </text:list-item>
                          </text:list>
                        </text:list-item>
                        <text:list-item>
                          <text:p text:style-name="P12"><text:span text:style-name="T2">The Jews reason for their desire to stone Jesus</text:span></text:p>
                          <text:list>
                            <text:list-item>
                              <text:p text:style-name="P15"><text:span text:style-name="T2">The Jews explain that it’s not Jesus’ works (miracles), but His words that have them upset and ready to stone Him (they can’t deny the miracles He has performed, because there are too many witnesses)</text:span></text:p>
                            </text:list-item>
                            <text:list-item>
                              <text:p text:style-name="P15"><text:span text:style-name="T2">They are accusing Him of blasphemy</text:span></text:p>
                              <text:list>
                                <text:list-item>
                                  <text:p text:style-name="P16"><text:span text:style-name="T2">They obviously don’t connect His miracles with deity or being from God, which is why they say that He is a mere man</text:span></text:p>
                                  <text:list>
                                    <text:list-item>
                                      <text:p text:style-name="P17"><text:span text:style-name="T2">This is the belief of many in our culture today</text:span></text:p>
                                    </text:list-item>
                                    <text:list-item>
                                      <text:p text:style-name="P17"><text:span text:style-name="T2">They believe that Jesus was just a mere man</text:span></text:p>
                                    </text:list-item>
                                    <text:list-item>
                                      <text:p text:style-name="P17"><text:span text:style-name="T2">He was a good person, a great teacher, an incredible prophet of God</text:span></text:p>
                                    </text:list-item>
                                    <text:list-item>
                                      <text:p text:style-name="P17"><text:span text:style-name="T2">They refuse to acknowledge that He is God, that He is divine</text:span></text:p>
                                    </text:list-item>
                                    <text:list-item>
                                      <text:p text:style-name="P17"><text:span text:style-name="T2">They strip Jesus of His deity and make Him a mere man, in their eyes</text:span></text:p>
                                    </text:list-item>
                                  </text:list>
                                </text:list-item>
                                <text:list-item>
                                  <text:p text:style-name="P16"><text:span text:style-name="T2">The Jews recognized Jesus’ claim, when He said, </text:span><text:span text:style-name="T4">I and the Father are one.”</text:span></text:p>
                                  <text:list>
                                    <text:list-item>
                                      <text:p text:style-name="P17"><text:span text:style-name="T2">A mere man is claiming to be God</text:span></text:p>
                                    </text:list-item>
                                    <text:list-item>
                                      <text:p text:style-name="P17"><text:span text:style-name="T2">“They think Jesus is a man who is making himself God (v. 33). <text:s/>They’ve tragically reversed the truth. <text:s/>He’s God who made himself a man.” <text:s/>[Carter &amp; Wredberg, 225]</text:span></text:p>
                                    </text:list-item>
                                    <text:list-item>
                                      <text:p text:style-name="P17"><text:span text:style-name="T2">The form of punishment for blasphemy was stoning [Burge, </text:span><text:span text:style-name="T4">The NIV Application Commentary, John</text:span><text:span text:style-name="T2">, 297]</text:span></text:p>
                                    </text:list-item>
                                    <text:list-item>
                                      <text:p text:style-name="P17"><text:span text:style-name="T3">Leviticus 24:13-16</text:span><text:span text:style-name="T2">, </text:span><text:span text:style-name="T4">Then the Lord said to Moses: “Take the blasphemer outside the camp. <text:s/>All those who heard him are to lay their hands on his head, and the entire assembly is to stone him. <text:s/>Say to the Israelites: ‘If anyone curses his God, he will be held responsible; anyone who blasphemes the name of the Lord must be put to death. <text:s/>The entire assembly must stone him. <text:s/>Whether an alien or native-born, when he blasphemes the Name, he must be put to death.’”</text:span></text:p>
                                    </text:list-item>
                                  </text:list>
                                </text:list-item>
                              </text:list>
                            </text:list-item>
                            <text:list-item>
                              <text:p text:style-name="P15"><text:soft-page-break/><text:span text:style-name="T2">The Jews have the right punishment for blasphemy, but Jesus has not committed that offense</text:span></text:p>
                            </text:list-item>
                          </text:list>
                        </text:list-item>
                        <text:list-item>
                          <text:p text:style-name="P12"><text:span text:style-name="T3">Jesus’ works prove His words.</text:span></text:p>
                        </text:list-item>
                      </text:list>
                    </text:list-item>
                    <text:list-item>
                      <text:p text:style-name="P11"><text:span text:style-name="T2">Jesus uses Scripture to defend His claim (vv. 34-36)</text:span></text:p>
                      <text:list>
                        <text:list-item>
                          <text:p text:style-name="P12"><text:span text:style-name="T2">Jesus quotes Psalm 82:6 in His defense</text:span></text:p>
                          <text:list>
                            <text:list-item>
                              <text:p text:style-name="P15"><text:span text:style-name="T2">Debbie Hilling read the entire Psalm this morning</text:span></text:p>
                            </text:list-item>
                            <text:list-item>
                              <text:p text:style-name="P15"><text:span text:style-name="T3">Psalm 82:6-7</text:span><text:span text:style-name="T2">, </text:span><text:span text:style-name="T4">“I said, ‘You are “gods”; you are all sons of the Most High. <text:s/>But you will die like mere men; you will fall like every other ruler.”</text:span></text:p>
                            </text:list-item>
                            <text:list-item>
                              <text:p text:style-name="P15"><text:span text:style-name="T2">The rulers and judges of Israel were called “gods” and “sons of God” (Most High) by God, Himself</text:span></text:p>
                            </text:list-item>
                            <text:list-item>
                              <text:p text:style-name="P15"><text:span text:style-name="T2">They were given those designations, because they had received God’s word and were responsible with making judgements, based on God’s Word, for the Israelites</text:span></text:p>
                            </text:list-item>
                            <text:list-item>
                              <text:p text:style-name="P15"><text:span text:style-name="T3">Exodus 4:16</text:span><text:span text:style-name="T2">, </text:span><text:span text:style-name="T4">He will speak to the people for you, and it will be </text:span><text:span text:style-name="T5">as if</text:span><text:span text:style-name="T4"> he were your mouth and </text:span><text:span text:style-name="T5">as if</text:span><text:span text:style-name="T4"> you were God to him</text:span><text:span text:style-name="T2"> (speaking of Aaron and Moses)</text:span></text:p>
                            </text:list-item>
                            <text:list-item>
                              <text:p text:style-name="P15"><text:span text:style-name="T2">God had referred to human beings as “gods”</text:span></text:p>
                            </text:list-item>
                          </text:list>
                        </text:list-item>
                        <text:list-item>
                          <text:p text:style-name="P12"><text:span text:style-name="T2">So, Jesus’ perfect argument goes something like this: “If God referred to your ancestors, who were rulers and judges, as god, then how can claiming that God and I are One, be blasphemy?”</text:span></text:p>
                        </text:list-item>
                        <text:list-item>
                          <text:p text:style-name="P12"><text:span text:style-name="T2">Two important facts that Jesus presents to the Jews</text:span></text:p>
                          <text:list>
                            <text:list-item>
                              <text:p text:style-name="P15"><text:span text:style-name="T2">Scripture cannot be broken</text:span></text:p>
                              <text:list>
                                <text:list-item>
                                  <text:p text:style-name="P16"><text:span text:style-name="T3">PRINCIPLE #1 – God’s Word is perfect.</text:span></text:p>
                                </text:list-item>
                                <text:list-item>
                                  <text:p text:style-name="P16"><text:span text:style-name="T2">Do you believe that today?</text:span></text:p>
                                  <text:list>
                                    <text:list-item>
                                      <text:p text:style-name="P17"><text:span text:style-name="T2">When I worked for a Savings &amp; Loan in Florida, I remember being asked by a fellow employee how I could believe that God brought all the animals two-by-two to the ark</text:span></text:p>
                                    </text:list-item>
                                    <text:list-item>
                                      <text:p text:style-name="P17"><text:span text:style-name="T2">I responded by saying, “I don’t know how God did it, but I believe that it happened.”</text:span></text:p>
                                    </text:list-item>
                                    <text:list-item>
                                      <text:p text:style-name="P17"><text:span text:style-name="T2">That’s what faith is – believing in something without seeing it</text:span></text:p>
                                    </text:list-item>
                                    <text:list-item>
                                      <text:p text:style-name="P17"><text:span text:style-name="T2">I don’t question the validity or truthfulness of God’s Word, because I believe it is perfect, without error or contradiction</text:span></text:p>
                                    </text:list-item>
                                    <text:list-item>
                                      <text:p text:style-name="P17"><text:span text:style-name="T2">When someone begins to question the validity or truthfulness of God’s Word, then it no longer holds the status of being perfect in their eyes</text:span></text:p>
                                    </text:list-item>
                                    <text:list-item>
                                      <text:p text:style-name="P17"><text:span text:style-name="T2">They can and will begin to question other parts of the Bible and before long their faith in God is gone</text:span></text:p>
                                    </text:list-item>
                                  </text:list>
                                </text:list-item>
                                <text:list-item>
                                  <text:p text:style-name="P16"><text:soft-page-break/><text:span text:style-name="T2">Where are you today as it pertains to the God’s Word?</text:span></text:p>
                                  <text:list>
                                    <text:list-item>
                                      <text:p text:style-name="P17"><text:span text:style-name="T2">Perhaps someone at school or work has shared, what seems to be, compelling information that proves God’s Word can’t be trusted and isn’t true</text:span></text:p>
                                      <text:list>
                                        <text:list-item>
                                          <text:p text:style-name="P18"><text:span text:style-name="T2">Most of the time those compelling arguments are a result of incorrect information or interpretation of God’s Word</text:span></text:p>
                                        </text:list-item>
                                        <text:list-item>
                                          <text:p text:style-name="P18"><text:span text:style-name="T2">I would encourage you to take this next step</text:span></text:p>
                                        </text:list-item>
                                        <text:list-item>
                                          <text:p text:style-name="P18"><text:span text:style-name="T3">My Next Step Today Is To: <text:s/>Reaffirm in my heart and mind that God’s Word is perfect, true, and trustworthy.</text:span></text:p>
                                        </text:list-item>
                                      </text:list>
                                    </text:list-item>
                                    <text:list-item>
                                      <text:p text:style-name="P17"><text:span text:style-name="T2">If you already believe that God’s Word is perfect, true, and trustworthy, then I would encourage you to take this next step</text:span></text:p>
                                      <text:list>
                                        <text:list-item>
                                          <text:p text:style-name="P18"><text:span text:style-name="T3">My Next Step Today Is To: <text:s/>Thank the Lord for His Word.</text:span></text:p>
                                        </text:list-item>
                                      </text:list>
                                    </text:list-item>
                                  </text:list>
                                </text:list-item>
                                <text:list-item>
                                  <text:p text:style-name="P16"><text:span text:style-name="T2">The Jews would have agreed with Jesus that Scripture cannot be broken, which means that Jesus cannot be accused of blasphemy</text:span></text:p>
                                </text:list-item>
                              </text:list>
                            </text:list-item>
                            <text:list-item>
                              <text:p text:style-name="P15"><text:span text:style-name="T2">God had sanctified (set apart) Him and sent Him into the world</text:span></text:p>
                              <text:list>
                                <text:list-item>
                                  <text:p text:style-name="P16"><text:span text:style-name="T2">The Jews would have understood from the Torah that God had promised to send the Christ (the Messiah) into the world – they believed that</text:span></text:p>
                                </text:list-item>
                                <text:list-item>
                                  <text:p text:style-name="P16"><text:span text:style-name="T2">They just didn’t recognize and believe that Jesus was the Christ</text:span></text:p>
                                </text:list-item>
                                <text:list-item>
                                  <text:p text:style-name="P16"><text:span text:style-name="T2">That didn’t change the fact that God had set Jesus apart as the One who would redeem humanity and fulfill His promise</text:span></text:p>
                                </text:list-item>
                                <text:list-item>
                                  <text:p text:style-name="P16"><text:span text:style-name="T2">It didn’t change the fact that God had sent Jesus into the world</text:span></text:p>
                                </text:list-item>
                              </text:list>
                            </text:list-item>
                          </text:list>
                        </text:list-item>
                        <text:list-item>
                          <text:p text:style-name="P12"><text:span text:style-name="T2">Jesus’ argument probably has the Jews thinking seriously about who He is, so He encourages them to just believe in Him</text:span></text:p>
                        </text:list-item>
                      </text:list>
                    </text:list-item>
                    <text:list-item>
                      <text:p text:style-name="P11"><text:span text:style-name="T2">Just believe (vv. 37-39)</text:span></text:p>
                      <text:list>
                        <text:list-item>
                          <text:p text:style-name="P12"><text:span text:style-name="T2">I wish we could have heard Jesus’ tone of voice at this point, because my guess is that His tone was one of pleading with the Jews to believe</text:span></text:p>
                        </text:list-item>
                        <text:list-item>
                          <text:p text:style-name="P12"><text:span text:style-name="T2">Challenge</text:span></text:p>
                          <text:list>
                            <text:list-item>
                              <text:p text:style-name="P15"><text:span text:style-name="T2">Don’t believe me</text:span></text:p>
                              <text:list>
                                <text:list-item>
                                  <text:p text:style-name="P16"><text:span text:style-name="T2">If I don’t do what my Father does, then don’t believe in Me</text:span></text:p>
                                </text:list-item>
                                <text:list-item>
                                  <text:p text:style-name="P16"><text:span text:style-name="T2">This would certainly be an indication that Jesus was not from God</text:span></text:p>
                                </text:list-item>
                                <text:list-item>
                                  <text:p text:style-name="P16"><text:span text:style-name="T2">He would have been a false prophet or teacher trying to direct them away from God</text:span></text:p>
                                </text:list-item>
                                <text:list-item>
                                  <text:p text:style-name="P16"><text:soft-page-break/><text:span text:style-name="T2">So, they obviously shouldn’t believe in Him or follow Him</text:span></text:p>
                                </text:list-item>
                              </text:list>
                            </text:list-item>
                            <text:list-item>
                              <text:p text:style-name="P15"><text:span text:style-name="T2">Believe the miracles</text:span></text:p>
                              <text:list>
                                <text:list-item>
                                  <text:p text:style-name="P16"><text:span text:style-name="T2">While Jesus doesn’t say it directly here, He is saying to them, “Even though you don’t believe my </text:span><text:span text:style-name="T4">words</text:span><text:span text:style-name="T2">, believe the </text:span><text:span text:style-name="T4">works</text:span><text:span text:style-name="T2"> (miracles) from the Father</text:span></text:p>
                                </text:list-item>
                                <text:list-item>
                                  <text:p text:style-name="P16"><text:span text:style-name="T2">“Jesus’ works were the window into his words.” <text:s/>[Borchert, </text:span><text:span text:style-name="T4">The New American Commentary, John 1-11</text:span><text:span text:style-name="T2">, 344]</text:span></text:p>
                                </text:list-item>
                                <text:list-item>
                                  <text:p text:style-name="P16"><text:span text:style-name="T3">PRINCIPLE #2 – God’s people recognize His Son through His miracles.</text:span></text:p>
                                </text:list-item>
                                <text:list-item>
                                  <text:p text:style-name="P16"><text:span text:style-name="T2">If you believe the miracles from the Father, you will understand that the Father is in me, and I’m in the Father</text:span></text:p>
                                  <text:list>
                                    <text:list-item>
                                      <text:p text:style-name="P17"><text:span text:style-name="T2">“Interestingly, coming to understand is presented as the result, rather than condition, of believing.” <text:s/>[Köstenberger, </text:span><text:span text:style-name="T4">Baker Exegetical Commentary on the New Testament, John</text:span><text:span text:style-name="T2">, 317]</text:span></text:p>
                                    </text:list-item>
                                    <text:list-item>
                                      <text:p text:style-name="P17"><text:span text:style-name="T2">This takes us back to last week’s Big Idea, </text:span><text:span text:style-name="T3">Faith opens our eyes to believe God’s words and works</text:span></text:p>
                                    </text:list-item>
                                    <text:list-item>
                                      <text:p text:style-name="P17"><text:span text:style-name="T2">Sometimes we have to take the step of faith without having all of our questions answered and then we will be able to understand that </text:span><text:span text:style-name="T3">Jesus’ works prove His words</text:span></text:p>
                                    </text:list-item>
                                  </text:list>
                                </text:list-item>
                                <text:list-item>
                                  <text:p text:style-name="P16"><text:span text:style-name="T3">PRINCIPLE #3– Jesus and God are One!</text:span></text:p>
                                </text:list-item>
                              </text:list>
                            </text:list-item>
                            <text:list-item>
                              <text:p text:style-name="P15"><text:span text:style-name="T3">Jesus’ works prove His words.</text:span></text:p>
                              <text:list>
                                <text:list-item>
                                  <text:p text:style-name="P16"><text:span text:style-name="T2">Our works should prove our words</text:span></text:p>
                                </text:list-item>
                                <text:list-item>
                                  <text:p text:style-name="P16"><text:span text:style-name="T2">Is that true of us today?</text:span></text:p>
                                  <text:list>
                                    <text:list-item>
                                      <text:p text:style-name="P17"><text:span text:style-name="T2">Does what we say and do match?</text:span></text:p>
                                    </text:list-item>
                                    <text:list-item>
                                      <text:p text:style-name="P17"><text:span text:style-name="T2">Do our actions prove that we are a follower/disciple of Jesus Christ?</text:span></text:p>
                                    </text:list-item>
                                    <text:list-item>
                                      <text:p text:style-name="P17"><text:span text:style-name="T2">Would someone question our claim to be a disciple of Jesus Christ by how we act or react to certain situations?</text:span></text:p>
                                    </text:list-item>
                                    <text:list-item>
                                      <text:p text:style-name="P17"><text:span text:style-name="T2">Perhaps they would question our claim of being a disciple of Jesus Christ by what we say</text:span></text:p>
                                    </text:list-item>
                                    <text:list-item>
                                      <text:p text:style-name="P17"><text:span text:style-name="T2">I wish we could all live perfect lives without making mistakes, but that’s not reality</text:span></text:p>
                                    </text:list-item>
                                    <text:list-item>
                                      <text:p text:style-name="P17"><text:span text:style-name="T3">1 John 1:9</text:span><text:span text:style-name="T2">, </text:span><text:span text:style-name="T4">If we confess our sins, he is faithful and just and will forgive us our sins and purify us from all unrighteousness.</text:span></text:p>
                                    </text:list-item>
                                    <text:list-item>
                                      <text:p text:style-name="P17"><text:span text:style-name="T2">Even how we handle our mistakes proves whether or not we’re a true disciple of Jesus Christ</text:span></text:p>
                                      <text:list>
                                        <text:list-item>
                                          <text:p text:style-name="P18"><text:span text:style-name="T2">Do we readily admit when we’re wrong?</text:span></text:p>
                                        </text:list-item>
                                        <text:list-item>
                                          <text:p text:style-name="P18"><text:soft-page-break/><text:span text:style-name="T2">Have we apologized for being wrong?</text:span></text:p>
                                        </text:list-item>
                                        <text:list-item>
                                          <text:p text:style-name="P18"><text:span text:style-name="T2">Are we willing to return to the person we have wronged and ask for forgiveness?</text:span></text:p>
                                        </text:list-item>
                                        <text:list-item>
                                          <text:p text:style-name="P18"><text:span text:style-name="T2">If we’ve shared incorrect information with others about someone else, have we done everything in our power to correct that information?</text:span></text:p>
                                        </text:list-item>
                                      </text:list>
                                    </text:list-item>
                                  </text:list>
                                </text:list-item>
                                <text:list-item>
                                  <text:p text:style-name="P16"><text:span text:style-name="T3">My Next Step Today Is To: <text:s/>Make sure that my works and words prove that I’m a true disciple of Jesus Christ.</text:span></text:p>
                                </text:list-item>
                              </text:list>
                            </text:list-item>
                            <text:list-item>
                              <text:p text:style-name="P15"><text:span text:style-name="T2">Even though Jesus is pleading with the Jews to believe in Him, they aren’t quite ready to take that step yet</text:span></text:p>
                            </text:list-item>
                          </text:list>
                        </text:list-item>
                        <text:list-item>
                          <text:p text:style-name="P12"><text:span text:style-name="T2">Reaction of the Jews</text:span></text:p>
                          <text:list>
                            <text:list-item>
                              <text:p text:style-name="P15"><text:span text:style-name="T2">They try to seize Jesus either to stone Him or to arrest Him</text:span></text:p>
                            </text:list-item>
                            <text:list-item>
                              <text:p text:style-name="P15"><text:span text:style-name="T2">Jesus escapes their grasp, because it’s still not God’s timing for Him to be put on trial and killed</text:span></text:p>
                            </text:list-item>
                          </text:list>
                        </text:list-item>
                      </text:list>
                    </text:list-item>
                    <text:list-item>
                      <text:p text:style-name="P11"><text:span text:style-name="T2">While the Jews in Jerusalem have rejected Him, there are other Jews who will accept Him</text:span></text:p>
                    </text:list-item>
                  </text:list>
                </text:list-item>
              </text:list>
            </text:list-item>
            <text:list-item>
              <text:p text:style-name="P9"><text:span text:style-name="T2">Accepted (</text:span><text:span text:style-name="T3">vv. 40-42)</text:span></text:p>
              <text:list>
                <text:list-item>
                  <text:list>
                    <text:list-item>
                      <text:p text:style-name="P11"><text:span text:style-name="T2">We see that when Jesus escaped their grasp that He didn’t hang around Jerusalem anymore</text:span></text:p>
                      <text:list>
                        <text:list-item>
                          <text:p text:style-name="P12"><text:span text:style-name="T2">John tells us that He went back to where He was introduced by John the Baptist</text:span></text:p>
                        </text:list-item>
                        <text:list-item>
                          <text:p text:style-name="P12"><text:span text:style-name="T2">It was in Bethany, on the other side of the Jordan – this would have been on the eastern side of the Jordan River</text:span></text:p>
                        </text:list-item>
                      </text:list>
                    </text:list-item>
                    <text:list-item>
                      <text:p text:style-name="P11"><text:span text:style-name="T2">He stayed there</text:span></text:p>
                      <text:list>
                        <text:list-item>
                          <text:p text:style-name="P12"><text:span text:style-name="T2">We don’t know exactly how long Jesus stayed on the eastern side of the Jordan</text:span></text:p>
                        </text:list-item>
                        <text:list-item>
                          <text:p text:style-name="P12"><text:span text:style-name="T2">We know that, according to John, He didn’t return to Jerusalem until it was time for His arrest, trial, and crucifixion</text:span></text:p>
                        </text:list-item>
                        <text:list-item>
                          <text:p text:style-name="P12"><text:span text:style-name="T2">As we’ll see in coming weeks, He did go to Bethany, just outside of Jerusalem, to bring Lazarus back to life</text:span></text:p>
                        </text:list-item>
                      </text:list>
                    </text:list-item>
                    <text:list-item>
                      <text:p text:style-name="P11"><text:span text:style-name="T2">Many people came to Him while He was there</text:span></text:p>
                      <text:list>
                        <text:list-item>
                          <text:p text:style-name="P12"><text:span text:style-name="T2">Not everyone was angry and upset with Jesus’ claim to be the Son of God</text:span></text:p>
                        </text:list-item>
                        <text:list-item>
                          <text:p text:style-name="P12"><text:span text:style-name="T2">I’m certain that those who believed in Him were following Him from place to place</text:span></text:p>
                        </text:list-item>
                        <text:list-item>
                          <text:p text:style-name="P12"><text:span text:style-name="T2">But there were others, who were perhaps still trying to make up their minds, that were following Him too</text:span></text:p>
                        </text:list-item>
                        <text:list-item>
                          <text:p text:style-name="P12"><text:soft-page-break/><text:span text:style-name="T2">The people who lived on the other side of the Jordan would have come to see Jesus and hear Him teach, as well</text:span></text:p>
                        </text:list-item>
                        <text:list-item>
                          <text:p text:style-name="P12"><text:span text:style-name="T2">Those who came to Jesus were saying the same thing, “We never saw John perform a miraculous sign, but everything that he told us about You, Jesus, was true!”</text:span></text:p>
                          <text:list>
                            <text:list-item>
                              <text:p text:style-name="P15"><text:span text:style-name="T2">Certainly, John the Baptist told them more than John the Gospel writer recorded, but we do know what John recorded </text:span></text:p>
                            </text:list-item>
                            <text:list-item>
                              <text:p text:style-name="P15"><text:span text:style-name="T2">Michaels outlines it well [Michaels, </text:span><text:span text:style-name="T4">The New International Commentary on the New Testament, The Gospel of John</text:span><text:span text:style-name="T2">, 611]</text:span></text:p>
                              <text:list>
                                <text:list-item>
                                  <text:p text:style-name="P16"><text:span text:style-name="T2">Jesus is “the Lamb of God” (1:29)</text:span></text:p>
                                </text:list-item>
                                <text:list-item>
                                  <text:p text:style-name="P16"><text:span text:style-name="T2">Jesus is “the Son of God” (1:34)</text:span></text:p>
                                </text:list-item>
                                <text:list-item>
                                  <text:p text:style-name="P16"><text:span text:style-name="T2">Jesus is “the bridegroom” to whom “the bride” belonged (3:29)</text:span></text:p>
                                </text:list-item>
                                <text:list-item>
                                  <text:p text:style-name="P16"><text:span text:style-name="T2">The Spirit was his “without measure” (3:34)</text:span></text:p>
                                </text:list-item>
                                <text:list-item>
                                  <text:p text:style-name="P16"><text:span text:style-name="T2">The Father loved him and gave him all things (3:35)</text:span></text:p>
                                </text:list-item>
                                <text:list-item>
                                  <text:p text:style-name="P16"><text:span text:style-name="T2">Only those who believe in Him have eternal life (3:36)</text:span></text:p>
                                </text:list-item>
                                <text:list-item>
                                  <text:p text:style-name="P16"><text:span text:style-name="T2">Jesus will “take away the sin of the world” (1:29) [we know that this happened even though it hadn’t happened yet for them]</text:span></text:p>
                                </text:list-item>
                                <text:list-item>
                                  <text:p text:style-name="P16"><text:span text:style-name="T2">Jesus will “baptize in the Holy Spirit” (1:33) [we know this happened, but it hadn’t happened for them yet]</text:span></text:p>
                                </text:list-item>
                              </text:list>
                            </text:list-item>
                            <text:list-item>
                              <text:p text:style-name="P15"><text:span text:style-name="T3">PRINCIPLE #4 – Our testimony about Jesus should be true and draw people to Him.</text:span></text:p>
                              <text:list>
                                <text:list-item>
                                  <text:p text:style-name="P16"><text:span text:style-name="T2">Is everything we share with others, about Jesus, true?</text:span></text:p>
                                </text:list-item>
                                <text:list-item>
                                  <text:p text:style-name="P16"><text:span text:style-name="T2">Are we enthusiastic about our relationship with Jesus and what He has done for us?</text:span></text:p>
                                </text:list-item>
                                <text:list-item>
                                  <text:p text:style-name="P16"><text:span text:style-name="T2">Is that evident when we talk with others about Jesus?</text:span></text:p>
                                </text:list-item>
                                <text:list-item>
                                  <text:p text:style-name="P16"><text:span text:style-name="T2">Think for a moment about something you’re passionate about</text:span></text:p>
                                  <text:list>
                                    <text:list-item>
                                      <text:p text:style-name="P17"><text:span text:style-name="T2">How do you talk about with other people?</text:span></text:p>
                                    </text:list-item>
                                    <text:list-item>
                                      <text:p text:style-name="P17"><text:span text:style-name="T2">Most often it is with enthusiasm and excitement</text:span></text:p>
                                    </text:list-item>
                                    <text:list-item>
                                      <text:p text:style-name="P17"><text:span text:style-name="T2">Our voice raises and we may talk faster</text:span></text:p>
                                    </text:list-item>
                                    <text:list-item>
                                      <text:p text:style-name="P17"><text:span text:style-name="T2">If you really like a song, you download it and listen it to over and over again, you tell your friends about it, and you know all the words</text:span></text:p>
                                    </text:list-item>
                                    <text:list-item>
                                      <text:p text:style-name="P17"><text:soft-page-break/><text:span text:style-name="T2">Do we do the same thing with our relationship with Jesus</text:span></text:p>
                                    </text:list-item>
                                    <text:list-item>
                                      <text:p text:style-name="P17"><text:span text:style-name="T2">That’s how we should be sharing Jesus with others</text:span></text:p>
                                    </text:list-item>
                                  </text:list>
                                </text:list-item>
                                <text:list-item>
                                  <text:p text:style-name="P16"><text:span text:style-name="T3">My Next Step Today Is To: <text:s/>Share the truths about Jesus with excitement and enthusiasm, so others will be drawn to Him.</text:span></text:p>
                                </text:list-item>
                              </text:list>
                            </text:list-item>
                          </text:list>
                        </text:list-item>
                        <text:list-item>
                          <text:p text:style-name="P12"><text:bookmark text:name="_gjdgxs"/><text:span text:style-name="T2">Perhaps it was the cumulative effect of knowing, that </text:span><text:span text:style-name="T3">everything</text:span><text:span text:style-name="T2"> John the Baptist said was true, that motivated the crowd to believe in Jesus</text:span></text:p>
                        </text:list-item>
                      </text:list>
                    </text:list-item>
                    <text:list-item>
                      <text:p text:style-name="P11"><text:span text:style-name="T2">While Jesus was on the eastern side of the Jordan River, many believed in Him</text:span></text:p>
                    </text:list-item>
                  </text:list>
                </text:list-item>
              </text:list>
            </text:list-item>
          </text:list>
        </text:list-item>
      </text:list>
      <text:p text:style-name="P2"/>
      <text:list xml:id="list3406511433" text:style-name="WWNum1">
        <text:list-item>
          <text:p text:style-name="P8"><text:span text:style-name="T2">YOU</text:span></text:p>
          <text:list>
            <text:list-item>
              <text:p text:style-name="P10"><text:span text:style-name="T2">Do you believe that God’s Word is perfect, true, and trustworthy?</text:span></text:p>
            </text:list-item>
            <text:list-item>
              <text:p text:style-name="P10"><text:span text:style-name="T2">Do you recognize that Jesus and God are one through the miracles that God has done?</text:span></text:p>
            </text:list-item>
            <text:list-item>
              <text:p text:style-name="P10"><text:span text:style-name="T2">Is your testimony about Jesus true and does it draw people to Him?</text:span></text:p>
            </text:list-item>
          </text:list>
        </text:list-item>
      </text:list>
      <text:p text:style-name="P2"/>
      <text:list xml:id="list63320898862083" text:continue-numbering="true" text:style-name="WWNum1">
        <text:list-item>
          <text:p text:style-name="P8"><text:span text:style-name="T2">WE</text:span></text:p>
          <text:list>
            <text:list-item>
              <text:p text:style-name="P10"><text:span text:style-name="T2">These three truths are important for us to accept and hold to as a body of believers</text:span></text:p>
            </text:list-item>
            <text:list-item>
              <text:p text:style-name="P10"><text:span text:style-name="T2">These truths are important for us to share with those in our sphere of influence</text:span></text:p>
            </text:list-item>
          </text:list>
        </text:list-item>
      </text:list>
      <text:p text:style-name="P2"/>
      <text:p text:style-name="Standard"><text:span text:style-name="T3">CONCLUSION</text:span></text:p>
      <text:p text:style-name="P4"><text:span text:style-name="T6">As we saw in the opening illustration, Gabriel’s father had a scar tattooed on his head to match his son’s scar. <text:s/>As followers of Jesus Christ, His cross should be tattooed on our hearts.</text:span></text:p>
      <text:p text:style-name="P5"/>
      <text:p text:style-name="P4"><text:span text:style-name="T6">We are all children of God when we believe in Jesus by faith. <text:s/>We are His sons and daughters. <text:s/>We should strive to do and say the things He does and says. <text:s/>Others should be able to say of us, “Like Father, Like Son” or “Like Father, Like Daugh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2d2d2d" fo:font-size="11pt" style:text-underline-style="none" style:font-size-asian="11pt"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fo:font-size="11pt" style:text-underline-style="solid" style:text-underline-width="auto" style:text-underline-color="font-color"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94" meta:word-count="3320" meta:character-count="17415" meta:non-whitespace-character-count="14419"/>
    <meta:generator>LibreOfficeDev/6.0.5.2$Linux_X86_64 LibreOffice_project/</meta:generator>
  </office:meta>
</office:document-meta>
</file>