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5in" fo:margin-right="0.25in" fo:text-indent="0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25in" fo:margin-right="0in" fo:text-indent="-0.25in" style:auto-text-indent="false"/>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2">
      <style:paragraph-properties fo:margin-left="2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fo:background-color="#ffffff"/>
    </style:style>
    <style:style style:name="T11" style:family="text">
      <style:text-properties fo:color="#0000ff" fo:font-size="11pt" style:text-underline-style="solid" style:text-underline-width="auto" style:text-underline-color="font-color" style:font-size-asian="11pt" style:font-size-complex="11pt"/>
    </style:style>
    <style:style style:name="T12" style:family="text">
      <style:text-properties fo:color="#0000ff" fo:font-size="11pt" fo:font-style="italic" style:text-underline-style="solid" style:text-underline-width="auto" style:text-underline-color="font-color"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Believe</text:span></text:p>
      <text:p text:style-name="P1"><text:span text:style-name="T1">The Seventh Sign</text:span></text:p>
      <text:p text:style-name="P1"><text:span text:style-name="T1">(John 11:38-44)</text:span></text:p>
      <text:p text:style-name="P2"/>
      <text:p text:style-name="Standard"><text:span text:style-name="T1">INTRODUCTION</text:span></text:p>
      <text:p text:style-name="P4"><text:span text:style-name="T6">Jesus Speaking Scripture</text:span></text:p>
      <text:p text:style-name="P5"/>
      <text:p text:style-name="P4"><text:span text:style-name="T7">A friend of mine tells of a Persian migrant who arrived at a refugee center at 6 a.m., visibly upset. He told his story to a Persian pastor: During the night he saw someone dressed in white raise his hand and say, “Stand up and follow me.” The Persian man said, “Who are you?” The man in white replied, “I am the Alpha and the Omega. I’m the way to heaven. No one can go to the Father, except through me.”</text:span></text:p>
      <text:p text:style-name="P5"/>
      <text:p text:style-name="P4"><text:span text:style-name="T7">He began to ask the Persian pastor: “Who is he? What am I going to do? Why did he ask me to follow him? How shall I go? Tell me.”</text:span></text:p>
      <text:p text:style-name="P5"/>
      <text:p text:style-name="P4"><text:span text:style-name="T7">In response, the pastor held out his Bible and asked, “Have you seen this before?”</text:span></text:p>
      <text:p text:style-name="P5"/>
      <text:p text:style-name="P4"><text:span text:style-name="T7">“No,” he replied.</text:span></text:p>
      <text:p text:style-name="P5"/>
      <text:p text:style-name="P4"><text:span text:style-name="T7">“Do you know what it is?”</text:span></text:p>
      <text:p text:style-name="P5"/>
      <text:p text:style-name="P4"><text:span text:style-name="T7">“No.”</text:span></text:p>
      <text:p text:style-name="P5"/>
      <text:p text:style-name="P4"><text:span text:style-name="T7">The pastor then opened to the Book of Revelation: “I am Alpha and Omega, the beginning and the end.” The man started crying and said, “How can I accept him? How can I follow him?” So the pastor led him in prayer and peace came over him. The pastor then gave the man a Bible and told him to hide it, since the Muslims in the camps could cause him trouble.</text:span></text:p>
      <text:p text:style-name="P5"><text:soft-page-break/></text:p>
      <text:p text:style-name="P4"><text:span text:style-name="T7">But the man replied, “The Jesus that I met today, he’s more powerful than the Muslims in the camp.” He left and an hour later returned with 10 more Persians and told the pastor, “These people want a Bible.” No one had to teach him an evangelistic strategy.</text:span></text:p>
      <text:p text:style-name="P5"/>
      <text:p text:style-name="P4"><text:span text:style-name="T6">Man in White</text:span></text:p>
      <text:p text:style-name="P5"/>
      <text:p text:style-name="P4"><text:span text:style-name="T7">Another friend of mine had heard the gospel in Athens, but she struggled to believe. One day she went home despondent, and hid behind the couch in her family’s apartment. She began to pray:</text:span></text:p>
      <text:p text:style-name="P5"/>
      <text:p text:style-name="P7"><text:span text:style-name="T7">You know what, God? Since I have absolutely no excuse, absolutely none, I have run out of excuses. I don’t know what to do, but following you means I have to deny everything I have believed and everything all of my family, generation after generation, believed. I can’t be in the middle. I have to either follow you or not. I can’t do it myself. It’s just hard to make that step. I need you to help me.</text:span></text:p>
      <text:p text:style-name="P5"/>
      <text:p text:style-name="P4"><text:span text:style-name="T7">After she prayed, she did not know whether she was awake or asleep, but a man in white walked into the room. Her reaction was to blurt out, “Don’t come close to me. You are holy, and I am a sinner. Do not get close to me.” The man replied, “[Name], I told you, and I tell you again, I am the way and the truth. No one comes to the Father except through me.” That day she believed the gospel and was saved.</text:span></text:p>
      <text:p text:style-name="P6"/>
      <text:p text:style-name="P4"><text:span text:style-name="T6">Walked on Water</text:span></text:p>
      <text:p text:style-name="P5"/>
      <text:p text:style-name="P4"><text:span text:style-name="T7">There was a family on a boat with other migrants traveling from Turkey to Athens. On the way they lost their 7-year-old daughter into the water. Everyone in the crowded boat was looking for her but couldn’t find her. Suddenly, she appeared on the other side of the boat, saying over and over, “A man who walked on the water took me and brought me to the other side of the boat.” The parents dismissed her words as silly.</text:span></text:p>
      <text:p text:style-name="P5"/>
      <text:p text:style-name="P4"><text:span text:style-name="T7">Upon arriving on the island of Lesbos, they met a Christian who made a fire and offered to talk to them. That day, without knowing what happened, he asked if they would like to know about a God who walked on water. They started crying.</text:span></text:p>
      <text:p text:style-name="P5"/>
      <text:p text:style-name="P4"><text:span text:style-name="T7">The man had never used that illustration in evangelism, but that morning he felt like he had to. They asked him, “Who are you?” to which he replied, “I’m a Christian.” They said, “What do you mean ‘walk on the water’?” He opened the Bible and read the story of Jesus walking on the water. They continued crying. “Our daughter fell off the boat,” they explained. “We thought she was crazy because she was dry on the other side. We didn’t understand it. But she kept saying, ‘It was a man who walked on the water that took me to the other side.’”</text:span></text:p>
      <text:p text:style-name="P6"/>
      <text:p text:style-name="P4"><text:span text:style-name="T8">[</text:span><text:a xlink:type="simple" xlink:href="https://www.thegospelcoalition.org/article/muslims-dream-jesus/" text:style-name="ListLabel_20_19" text:visited-style-name="ListLabel_20_19"><text:span text:style-name="T11">https://www.thegospelcoalition.org/article/muslims-dream-jesus/</text:span></text:a><text:span text:style-name="T8">]</text:span></text:p>
      <text:p text:style-name="P3"/>
      <text:p text:style-name="Standard"><text:soft-page-break/><text:span text:style-name="T1">BODY</text:span></text:p>
      <text:list xml:id="list438755238" text:style-name="WWNum2">
        <text:list-item>
          <text:p text:style-name="P8"><text:span text:style-name="T2">ME</text:span></text:p>
          <text:list>
            <text:list-item>
              <text:p text:style-name="P10"><text:span text:style-name="T2">Call to enter Pastoral ministry</text:span></text:p>
              <text:list>
                <text:list-item>
                  <text:list>
                    <text:list-item>
                      <text:p text:style-name="P12"><text:span text:style-name="T2">Praying on the way to work one day, asking the Lord what He wanted me to be doing</text:span></text:p>
                    </text:list-item>
                    <text:list-item>
                      <text:p text:style-name="P12"><text:span text:style-name="T2">He answered, “I already told you.” (I knew it was pastoral ministry)</text:span></text:p>
                    </text:list-item>
                    <text:list-item>
                      <text:p text:style-name="P12"><text:span text:style-name="T2">A week later, the assistant to the President of Every Generation Ministries (EGM) told me she was having a time of prayer with the Lord and the Lord asked her to ask me if I had ever considered being a Pastor</text:span></text:p>
                    </text:list-item>
                    <text:list-item>
                      <text:p text:style-name="P12"><text:span text:style-name="T2">I shared this calling with my pastor at the time and he encouraged me to start leading a discipleship group, which I did</text:span></text:p>
                    </text:list-item>
                    <text:list-item>
                      <text:p text:style-name="P12"><text:span text:style-name="T2">The President of EGM held me accountable each week to sending out resumes and applying for pastoral positions</text:span></text:p>
                    </text:list-item>
                  </text:list>
                </text:list-item>
              </text:list>
            </text:list-item>
          </text:list>
        </text:list-item>
      </text:list>
      <text:p text:style-name="P2"/>
      <text:list xml:id="list141647905936551" text:continue-numbering="true" text:style-name="WWNum2">
        <text:list-item>
          <text:p text:style-name="P8"><text:span text:style-name="T2">WE</text:span></text:p>
          <text:list>
            <text:list-item>
              <text:p text:style-name="P10"><text:span text:style-name="T2">Perhaps most of us can recall a time when we heard the voice of God or had a vivid dream about God or Jesus</text:span></text:p>
            </text:list-item>
            <text:list-item>
              <text:p text:style-name="P10"><text:span text:style-name="T2">Some of us can point to a time when we’ve experienced the supernatural power of God</text:span></text:p>
            </text:list-item>
            <text:list-item>
              <text:p text:style-name="P10"><text:span text:style-name="T2">Both of those experiences probably strengthened the faith of those who went through it</text:span></text:p>
            </text:list-item>
          </text:list>
        </text:list-item>
      </text:list>
      <text:p text:style-name="P2"/>
      <text:p text:style-name="Standard"><text:span text:style-name="T2">While we are very familiar with John 11:38-44, which is the raising of Lazarus from the dead, sometimes we focus more on Lazarus and what he might have been thinking and feeling. <text:s/>But the true focus of text is on Jesus. <text:s/>In fact, the word believe is used twice, once in verse 40 and a second time in verse 42. <text:s/>The purpose behind the raising of Lazarus is really the focal point of the passage. <text:s/>God allowed Jesus to raise Lazarus from the dead, so that the Jews would believe in Him. <text:s/>This takes us back to the theme verses for the book of John, </text:span><text:span text:style-name="T3">Jesus did many other miraculous signs in the presence of His disciples, which are not recorded in this book. <text:s/>But these are written that you may believe that Jesus is the Christ, the Son of God, and that by believing you may have life in his </text:span><text:span text:style-name="T9">name</text:span><text:span text:style-name="T7"> (John 20:30-31). <text:s/>Our big idea today</text:span><text:span text:style-name="T2"> is that . . .</text:span></text:p>
      <text:p text:style-name="P2"/>
      <text:p text:style-name="P13"><text:span text:style-name="T4">BIG IDEA – <text:s/>Belief comes from witnessing the power of God.</text:span></text:p>
      <text:p text:style-name="P14"/>
      <text:p text:style-name="Standard"><text:span text:style-name="T2">While we won’t see the belief of the Jews until next week, we’ll see the power of God through the raising of Lazarus this week.</text:span></text:p>
      <text:p text:style-name="P2"/>
      <text:p text:style-name="Standard"><text:span text:style-name="T2">We’re going to look at the three commands that Jesus gives in verses 38-44</text:span></text:p>
      <text:p text:style-name="P14"><text:soft-page-break/></text:p>
      <text:p text:style-name="Standard"><text:span text:style-name="T4">Let’s pray</text:span></text:p>
      <text:p text:style-name="P2"/>
      <text:list xml:id="list141648448916918" text:continue-numbering="true" text:style-name="WWNum2">
        <text:list-item>
          <text:p text:style-name="P8"><text:span text:style-name="T2">GOD (</text:span><text:span text:style-name="T4">John 11:38-44</text:span><text:span text:style-name="T2">)</text:span></text:p>
          <text:list>
            <text:list-item>
              <text:p text:style-name="P10"><text:span text:style-name="T2">Command #1 (</text:span><text:span text:style-name="T4">vv. 38-42</text:span><text:span text:style-name="T2">)</text:span></text:p>
              <text:list>
                <text:list-item>
                  <text:list>
                    <text:list-item>
                      <text:p text:style-name="P12"><text:span text:style-name="T2">Jesus’ emotional state</text:span></text:p>
                      <text:list>
                        <text:list-item>
                          <text:p text:style-name="P15"><text:span text:style-name="T2">The same Greek word is used here as in verse 33</text:span></text:p>
                        </text:list-item>
                        <text:list-item>
                          <text:p text:style-name="P15"><text:span text:style-name="T2">Jesus isn’t just deeply moved, but rather He is angry, outraged, and disgusted by the events that have unfolded</text:span></text:p>
                        </text:list-item>
                        <text:list-item>
                          <text:p text:style-name="P15"><text:span text:style-name="T2">He is angry about the effects of death on His close friends</text:span></text:p>
                        </text:list-item>
                        <text:list-item>
                          <text:p text:style-name="P15"><text:span text:style-name="T2">Jesus comes to the tomb where Lazarus had been laid</text:span></text:p>
                        </text:list-item>
                        <text:list-item>
                          <text:p text:style-name="P15"><text:span text:style-name="T2">John then gives us a description of the tomb</text:span></text:p>
                        </text:list-item>
                      </text:list>
                    </text:list-item>
                    <text:list-item>
                      <text:p text:style-name="P12"><text:bookmark text:name="_gjdgxs"/><text:span text:style-name="T2">Description of the tomb</text:span></text:p>
                      <text:list>
                        <text:list-item>
                          <text:p text:style-name="P15"><text:span text:style-name="T2">This is helpful for us from a modern western culture, because this is not what we would naturally think of as a burial place</text:span></text:p>
                          <text:list>
                            <text:list-item>
                              <text:p text:style-name="P16"><text:span text:style-name="T2">We’re used to cemeteries with row after row of headstones and burial plots</text:span></text:p>
                            </text:list-item>
                            <text:list-item>
                              <text:p text:style-name="P16"><text:span text:style-name="T2">In some cemeteries there are Mausoleums that stand as a memorial to an individual or a family and can house one or more individuals</text:span></text:p>
                            </text:list-item>
                            <text:list-item>
                              <text:p text:style-name="P16"><text:span text:style-name="T2">This is perhaps the closest thing, in our culture, to the 1</text:span><text:span text:style-name="T5">st</text:span><text:span text:style-name="T2"> Century tomb</text:span></text:p>
                            </text:list-item>
                          </text:list>
                        </text:list-item>
                        <text:list-item>
                          <text:p text:style-name="P15"><text:span text:style-name="T2">The description is simple, but adequate</text:span></text:p>
                          <text:list>
                            <text:list-item>
                              <text:p text:style-name="P16"><text:span text:style-name="T3">It was a cave with a stone laid across the entrance</text:span></text:p>
                            </text:list-item>
                            <text:list-item>
                              <text:p text:style-name="P16"><text:span text:style-name="T2">These tombs would have been “formed from hollowed out caves” [Borchert, </text:span><text:span text:style-name="T3">The New American Commentary, John 1-11</text:span><text:span text:style-name="T2">, 361]</text:span></text:p>
                            </text:list-item>
                            <text:list-item>
                              <text:p text:style-name="P16"><text:span text:style-name="T2">There would have been multiple vaults on multiple levels, meaning that more than one person (family member) would have been buried in each tomb</text:span></text:p>
                            </text:list-item>
                            <text:list-item>
                              <text:p text:style-name="P16"><text:span text:style-name="T2">There was perhaps a main horizontal vault where the recently deceased person would be laid</text:span></text:p>
                            </text:list-item>
                            <text:list-item>
                              <text:p text:style-name="P16"><text:soft-page-break/><text:span text:style-name="T2">Eventually, the bones of the deceased person would be piled up in another vault</text:span></text:p>
                            </text:list-item>
                            <text:list-item>
                              <text:p text:style-name="P16"><text:span text:style-name="T2">The stone that covered the entrance could be “four or five feet in diameter and several inches thick” [Gangel, </text:span><text:span text:style-name="T3">Holman New Testament Commentary, John</text:span><text:span text:style-name="T2">, 219]. <text:s/>It would roll back and forth in a stone trough</text:span></text:p>
                            </text:list-item>
                            <text:list-item>
                              <text:p text:style-name="P16"><text:span text:style-name="T4">VIDEO – “Experience Bethany”</text:span><text:span text:style-name="T2"> (rightnow Media) [</text:span><text:a xlink:type="simple" xlink:href="https://www.rightnowmedia.org/Content/VideoElement/231088" text:style-name="ListLabel_20_19" text:visited-style-name="ListLabel_20_19"><text:span text:style-name="T11">https://www.rightnowmedia.org/Content/VideoElement/231088</text:span></text:a>]</text:p>
                            </text:list-item>
                          </text:list>
                        </text:list-item>
                        <text:list-item>
                          <text:p text:style-name="P15"><text:span text:style-name="T2">This sets the stage for Jesus’ first command</text:span></text:p>
                        </text:list-item>
                      </text:list>
                    </text:list-item>
                    <text:list-item>
                      <text:p text:style-name="P12"><text:span text:style-name="T4">Command</text:span><text:span text:style-name="T2"> – </text:span><text:span text:style-name="T3">“Take away the stone”</text:span></text:p>
                      <text:list>
                        <text:list-item>
                          <text:p text:style-name="P15"><text:span text:style-name="T2">It’s unlikely that Jesus is talking to Martha and Mary at this point</text:span></text:p>
                        </text:list-item>
                        <text:list-item>
                          <text:p text:style-name="P15"><text:span text:style-name="T2">Jesus is probably asking some of the Jews, probably the men, to go up to the tomb and roll the stone in the trough so the tomb will be opened</text:span></text:p>
                        </text:list-item>
                        <text:list-item>
                          <text:p text:style-name="P15"><text:span text:style-name="T2">Before the men have a chance to obey Jesus’ command we see Martha objecting to the command</text:span></text:p>
                        </text:list-item>
                      </text:list>
                    </text:list-item>
                    <text:list-item>
                      <text:p text:style-name="P12"><text:span text:style-name="T2">Martha’s objection</text:span></text:p>
                      <text:list>
                        <text:list-item>
                          <text:p text:style-name="P15"><text:span text:style-name="T2">She is simple stating the obvious</text:span></text:p>
                          <text:list>
                            <text:list-item>
                              <text:p text:style-name="P16"><text:span text:style-name="T2">Decomposition would have started after four days, which means that Lazarus’s body would be stinking</text:span></text:p>
                            </text:list-item>
                            <text:list-item>
                              <text:p text:style-name="P16"><text:span text:style-name="T2">Opening the tomb now would expose everyone to the intense smell of death and decomposition</text:span></text:p>
                            </text:list-item>
                          </text:list>
                        </text:list-item>
                        <text:list-item>
                          <text:p text:style-name="P15"><text:span text:style-name="T2">Illustration of stray cat trapped under the enclosed porch</text:span></text:p>
                          <text:list>
                            <text:list-item>
                              <text:p text:style-name="P16"><text:span text:style-name="T2">We have a stray cat hanging around our house that was living under the crawl space below the enclosed porch</text:span></text:p>
                            </text:list-item>
                            <text:list-item>
                              <text:p text:style-name="P16"><text:span text:style-name="T2">The foam insulation board had fallen down on one side making a perfect ramp for the cat to climb up into the batt insulation</text:span></text:p>
                            </text:list-item>
                            <text:list-item>
                              <text:p text:style-name="P16"><text:span text:style-name="T2">I bought new batt insulation and some plywood to repair the entire section under the enclosed porch</text:span></text:p>
                            </text:list-item>
                            <text:list-item>
                              <text:p text:style-name="P16"><text:span text:style-name="T2">We made sure to fill in the holes where the cat was getting into the crawl space</text:span></text:p>
                            </text:list-item>
                            <text:list-item>
                              <text:p text:style-name="P16"><text:span text:style-name="T2">The day that Alger and I finished closing up the underside with plywood, I was certain that the cat was not up in the floor joists</text:span></text:p>
                            </text:list-item>
                            <text:list-item>
                              <text:p text:style-name="P16"><text:span text:style-name="T2">I was wrong, because Judy heard the cat meowing a couple of days later, but couldn’t find where it was at</text:span></text:p>
                            </text:list-item>
                            <text:list-item>
                              <text:p text:style-name="P16"><text:span text:style-name="T2">A week later, I was cleaning up where we had been working, and I heard the cat meowing – sure enough I saw a little face peeking out from a crack between the repaired section and another section that I hadn’t replaced yet</text:span></text:p>
                            </text:list-item>
                            <text:list-item>
                              <text:p text:style-name="P16"><text:span text:style-name="T2">I knew I had to open up the next section and let the cat out or otherwise we would eventually smell the awful smell of a dead animal</text:span></text:p>
                            </text:list-item>
                            <text:list-item>
                              <text:p text:style-name="P16"><text:soft-page-break/><text:span text:style-name="T2">Now both sections, under the enclosed porch, have new batt insulation and plywood, and everything is sealed up</text:span></text:p>
                            </text:list-item>
                            <text:list-item>
                              <text:p text:style-name="P16"><text:span text:style-name="T2">The cat now lives under the neighbors shed, but still comes over to share breakfast, lunch, and dinner with our two cats</text:span></text:p>
                            </text:list-item>
                          </text:list>
                        </text:list-item>
                        <text:list-item>
                          <text:p text:style-name="P15"><text:span text:style-name="T2">While Martha is objecting to opening up the tomb, Jesus reminds her of something He had told her earlier</text:span></text:p>
                        </text:list-item>
                      </text:list>
                    </text:list-item>
                    <text:list-item>
                      <text:p text:style-name="P12"><text:span text:style-name="T2">Jesus’ response and prayer</text:span></text:p>
                      <text:list>
                        <text:list-item>
                          <text:p text:style-name="P15"><text:span text:style-name="T2">Jesus asks Martha a question</text:span></text:p>
                          <text:list>
                            <text:list-item>
                              <text:p text:style-name="P16"><text:span text:style-name="T3">“Did I not tell you that if you believed, you would see the glory of God?”</text:span></text:p>
                            </text:list-item>
                            <text:list-item>
                              <text:p text:style-name="P16"><text:span text:style-name="T2">This takes us back to </text:span><text:span text:style-name="T4">John 11:4</text:span><text:span text:style-name="T2">, </text:span><text:span text:style-name="T3">When he heard this, Jesus said, “This sickness will not end in death. <text:s/>No, it is for God’s glory so that God’s Son may be glorified through it.”</text:span><text:span text:style-name="T2"> <text:s/>(this was the message that Jesus sent back to Martha and Mary)</text:span></text:p>
                            </text:list-item>
                            <text:list-item>
                              <text:p text:style-name="P16"><text:span text:style-name="T4">Read John 11:25-27</text:span></text:p>
                            </text:list-item>
                            <text:list-item>
                              <text:p text:style-name="P16"><text:span text:style-name="T2">Martha had already expressed her belief in Jesus as the resurrection and life</text:span></text:p>
                            </text:list-item>
                            <text:list-item>
                              <text:p text:style-name="P16"><text:span text:style-name="T2">She is about to see the glory of God revealed, right in front of her</text:span></text:p>
                            </text:list-item>
                            <text:list-item>
                              <text:p text:style-name="P16"><text:span text:style-name="T2">Application</text:span></text:p>
                              <text:list>
                                <text:list-item>
                                  <text:p text:style-name="P17"><text:span text:style-name="T4">PRINCIPLE #1 – God’s desire is that His people see His glory.</text:span></text:p>
                                </text:list-item>
                                <text:list-item>
                                  <text:p text:style-name="P17"><text:span text:style-name="T2">“</text:span><text:span text:style-name="T8">We do not simply want to see glory; we want to be a part of it. When we lived in Chicago, a friend of ours regularly gave us Bulls tickets. Every year I would take my son, Johnny, to a game. The seats were located alongside the tunnel at the United Center, so when the Bulls ran out on to the floor, when Michael Jordan would run through the tunnel, everybody nearby wanted to give him a high five. They wanted to share his glory.</text:span><text:span text:style-name="T2"><text:line-break/><text:line-break/></text:span><text:span text:style-name="T8">We all want to touch glory. We want to connect with it. We want to be a part of it, even though we know we are not worthy.</text:span><text:span text:style-name="T2"><text:line-break/><text:line-break/></text:span><text:span text:style-name="T8">The Bulls had a reserve player named Stacey King. During the 1990 season King only started six games and averaged 15 minutes per game. But one night, during an overtime game against Cleveland, he contributed to an important victory. He said it would always be the greatest memory of his life: the night he and Michael Jordan scored a combined total of 70 points in a NBA playoff game. Michael Jordan scored his career-high 69 points, but King shared in the glory.”</text:span><text:span text:style-name="T2"><text:line-break/><text:line-break/></text:span><text:span text:style-name="T10">John Ortberg, from the sermon "</text:span><text:a xlink:type="simple" xlink:href="http://www.preachingtoday.com/sermons/transcriptseries/truenorth/forglorygod.html" text:style-name="ListLabel_20_20" text:visited-style-name="ListLabel_20_20"><text:span text:style-name="T12">For the Glory of God Alone</text:span></text:a><text:span text:style-name="T10">"</text:span><text:span text:style-name="T8"><text:line-break/><text:line-break/>[</text:span><text:a xlink:type="simple" xlink:href="https://www.preachingtoday.com/illustrations/2012/august/7080612.html" text:style-name="ListLabel_20_19" text:visited-style-name="ListLabel_20_19"><text:span text:style-name="T11">https://www.preachingtoday.com/illustrations/2012/august/7080612.html</text:span></text:a><text:span text:style-name="T8">]</text:span></text:p>
                                </text:list-item>
                                <text:list-item>
                                  <text:p text:style-name="P17"><text:span text:style-name="T2">We can see the glory of God, since we have believed in Jesus</text:span></text:p>
                                </text:list-item>
                                <text:list-item>
                                  <text:p text:style-name="P17"><text:span text:style-name="T2">Perhaps we miss it sometimes, because we aren’t focusing on Jesus or on what God is doing</text:span></text:p>
                                </text:list-item>
                                <text:list-item>
                                  <text:p text:style-name="P17"><text:span text:style-name="T2">We can so easily focus on all the things that we think are going wrong or are bad</text:span></text:p>
                                </text:list-item>
                                <text:list-item>
                                  <text:p text:style-name="P17"><text:span text:style-name="T2">It’s in our human nature to focus on the bad instead of the good – to allow the bad to consume our thoughts</text:span></text:p>
                                </text:list-item>
                                <text:list-item>
                                  <text:p text:style-name="P17"><text:span text:style-name="T2">It’s in those times that we need to begin listing everything good that God has done recently and in the past</text:span></text:p>
                                </text:list-item>
                                <text:list-item>
                                  <text:p text:style-name="P17"><text:span text:style-name="T2">That will help to change our focus and perspective</text:span></text:p>
                                  <text:list>
                                    <text:list-item>
                                      <text:p text:style-name="P18"><text:span text:style-name="T2">While we’re facing the payroll tax debt, God is doing so much good</text:span></text:p>
                                    </text:list-item>
                                    <text:list-item>
                                      <text:p text:style-name="P18"><text:span text:style-name="T2">We are doing well as a church right now (in 2019 to present, we have paid all of obligations including payroll taxes and have some money in the bank – we have plans to begin again some other financial things we used to do in the past)</text:span></text:p>
                                    </text:list-item>
                                    <text:list-item>
                                      <text:p text:style-name="P18"><text:soft-page-break/><text:span text:style-name="T2">We served 15 families through the New Hope Mobile Food Pantry on Feb. 20, which was up 11 families from January</text:span></text:p>
                                    </text:list-item>
                                    <text:list-item>
                                      <text:p text:style-name="P18"><text:span text:style-name="T2">The Thursday evening discipleship gathering is growing</text:span></text:p>
                                    </text:list-item>
                                    <text:list-item>
                                      <text:p text:style-name="P18"><text:span text:style-name="T2">Attendance on Sunday mornings has been improving</text:span></text:p>
                                    </text:list-item>
                                    <text:list-item>
                                      <text:p text:style-name="P18"><text:span text:style-name="T2">We’ve had some guests on Sunday morning in the last month</text:span></text:p>
                                    </text:list-item>
                                    <text:list-item>
                                      <text:p text:style-name="P18"><text:span text:style-name="T2">Giving has been strong</text:span></text:p>
                                    </text:list-item>
                                    <text:list-item>
                                      <text:p text:style-name="P18"><text:span text:style-name="T2">Individuals are asking about baptism</text:span></text:p>
                                    </text:list-item>
                                    <text:list-item>
                                      <text:p text:style-name="P18"><text:span text:style-name="T2">We are seeing answered prayer</text:span></text:p>
                                    </text:list-item>
                                    <text:list-item>
                                      <text:p text:style-name="P18"><text:span text:style-name="T2">We have much to praise the Lord for and we are seeing His glory revealed through each of these things and many other things</text:span></text:p>
                                    </text:list-item>
                                  </text:list>
                                </text:list-item>
                                <text:list-item>
                                  <text:p text:style-name="P17"><text:span text:style-name="T2">Perhaps we all need to change our focus and perspective away from the negative to the positive</text:span></text:p>
                                </text:list-item>
                                <text:list-item>
                                  <text:p text:style-name="P17"><text:span text:style-name="T4">My Next Step Today Is To: <text:s/>Change my perspective and focus on the glory of God.</text:span></text:p>
                                </text:list-item>
                                <text:list-item>
                                  <text:p text:style-name="P17"><text:span text:style-name="T2">This is God’s desire for His people</text:span></text:p>
                                </text:list-item>
                              </text:list>
                            </text:list-item>
                            <text:list-item>
                              <text:p text:style-name="P16"><text:span text:style-name="T2">As believers, we can see the glory of God, and that’s what Martha was about to see</text:span></text:p>
                            </text:list-item>
                          </text:list>
                        </text:list-item>
                        <text:list-item>
                          <text:p text:style-name="P15"><text:span text:style-name="T2">Jesus had dealt with Martha’s objection, so the men rolled the stone away</text:span></text:p>
                        </text:list-item>
                        <text:list-item>
                          <text:p text:style-name="P15"><text:span text:style-name="T2">Jesus looks up and begins to pray out loud</text:span></text:p>
                          <text:list>
                            <text:list-item>
                              <text:p text:style-name="P16"><text:span text:style-name="T2">I’ve always taught children that the position of prayer is to have their eyes closed, head bowed, and hands together</text:span></text:p>
                            </text:list-item>
                            <text:list-item>
                              <text:p text:style-name="P16"><text:span text:style-name="T2">I do that to help children focus in prayer</text:span></text:p>
                            </text:list-item>
                            <text:list-item>
                              <text:p text:style-name="P16"><text:span text:style-name="T2">Here, Jesus looks up, presumably with His eyes open</text:span></text:p>
                            </text:list-item>
                            <text:list-item>
                              <text:p text:style-name="P16"><text:span text:style-name="T2">It was not uncommon for Jews to stand and lift their eyes and hands up when they prayed</text:span></text:p>
                            </text:list-item>
                          </text:list>
                        </text:list-item>
                        <text:list-item>
                          <text:p text:style-name="P15"><text:span text:style-name="T2">Jesus’ prayer has three important aspects [Burge, </text:span><text:span text:style-name="T3">The NIV Application Commentary, John</text:span><text:span text:style-name="T2">, 319 and Carson, </text:span><text:span text:style-name="T3">The Pillar New Testament Commentary, The Gospel According to John</text:span><text:span text:style-name="T2">, 418]</text:span></text:p>
                          <text:list>
                            <text:list-item>
                              <text:p text:style-name="P16"><text:span text:style-name="T2">Jesus uses the direct reference to God as Father, which shows the intimate relationship He had with Him – Jesus isn’t doing this by Himself, but through the power of God</text:span></text:p>
                            </text:list-item>
                            <text:list-item>
                              <text:p text:style-name="P16"><text:span text:style-name="T2">Jesus is thanking the Father for already hearing His prayer for Lazarus’s life – it wasn’t a last minute request, but something that was planned, for God’s glory</text:span></text:p>
                            </text:list-item>
                            <text:list-item>
                              <text:p text:style-name="P16"><text:soft-page-break/><text:span text:style-name="T2">Jesus’ prayer is audible and out loud so that the people standing by the tomb would believe that Jesus was sent by God – He is the Messiah! (Jesus wouldn’t have needed to pray out loud for the miracle to happen)</text:span></text:p>
                            </text:list-item>
                            <text:list-item>
                              <text:p text:style-name="P16"><text:span text:style-name="T4">Belief comes from witnessing the power of God.</text:span></text:p>
                            </text:list-item>
                          </text:list>
                        </text:list-item>
                        <text:list-item>
                          <text:p text:style-name="P15"><text:span text:style-name="T4">PRINCIPLE #2 – God is pleased when His people recognize His power and authority through prayer.</text:span></text:p>
                          <text:list>
                            <text:list-item>
                              <text:p text:style-name="P16"><text:span text:style-name="T2">Jesus knew that His power came from God and He recognized that by communicating with Him continually</text:span></text:p>
                            </text:list-item>
                            <text:list-item>
                              <text:p text:style-name="P16"><text:span text:style-name="T2">The memory verse for February is an incredible reminder of God’s desire for His people to communicate with Him</text:span></text:p>
                            </text:list-item>
                            <text:list-item>
                              <text:p text:style-name="P16"><text:span text:style-name="T4">2 Chronicles 7:14</text:span><text:span text:style-name="T2">, </text:span><text:span text:style-name="T3">if my people, who are called by my name, will humble themselves and pray and seek my face and turn from their wicked ways, then will I hear from heaven and will forgive their sin and will heal their land.</text:span></text:p>
                            </text:list-item>
                            <text:list-item>
                              <text:p text:style-name="P16"><text:span text:style-name="T4">Philippians 4:6-7</text:span><text:span text:style-name="T2">, </text:span><text:span text:style-name="T3">Do not be anxious about anything, but in everything, by prayer and petition, with thanksgiving, present your requests to God. <text:s/>And the peace of God, which transcends all understanding, will guard your hearts and your minds in Christ Jesus.</text:span></text:p>
                            </text:list-item>
                            <text:list-item>
                              <text:p text:style-name="P16"><text:span text:style-name="T2">Power comes from God</text:span></text:p>
                              <text:list>
                                <text:list-item>
                                  <text:p text:style-name="P17"><text:span text:style-name="T2">We do not have any power of our own</text:span></text:p>
                                </text:list-item>
                                <text:list-item>
                                  <text:p text:style-name="P17"><text:span text:style-name="T2">We have to turn to God in prayer, if we want to see the glory and experience the power of God in our lives and the lives of those around us</text:span></text:p>
                                </text:list-item>
                                <text:list-item>
                                  <text:p text:style-name="P17"><text:span text:style-name="T2">Perhaps we’ve been trying to accomplish things in our own power and for our own glory?</text:span></text:p>
                                </text:list-item>
                                <text:list-item>
                                  <text:p text:style-name="P17"><text:span text:style-name="T2">We have to submit to God and call out to Him, recognizing His power and authority</text:span></text:p>
                                </text:list-item>
                                <text:list-item>
                                  <text:p text:style-name="P17"><text:span text:style-name="T4">My Next Step Today Is To: <text:s/>Recognize God’s power and authority in my life by turning to Him in prayer.</text:span></text:p>
                                </text:list-item>
                              </text:list>
                            </text:list-item>
                          </text:list>
                        </text:list-item>
                      </text:list>
                    </text:list-item>
                    <text:list-item>
                      <text:p text:style-name="P12"><text:span text:style-name="T2">We see the power and glory of God displayed through Jesus’ second command</text:span></text:p>
                    </text:list-item>
                  </text:list>
                </text:list-item>
              </text:list>
            </text:list-item>
            <text:list-item>
              <text:p text:style-name="P10"><text:span text:style-name="T2">Command #2 (</text:span><text:span text:style-name="T4">vv. 43-44a)</text:span></text:p>
              <text:list>
                <text:list-item>
                  <text:list>
                    <text:list-item>
                      <text:p text:style-name="P12"><text:span text:style-name="T2">After Jesus had prayed, thanking the Father for hearing His prayer, He calls out in a loud voice</text:span></text:p>
                      <text:list>
                        <text:list-item>
                          <text:p text:style-name="P15"><text:span text:style-name="T2">Jesus didn’t whisper this command or even give a firm request, but rather He </text:span><text:span text:style-name="T4">shouts</text:span><text:span text:style-name="T2"> it with raw authority [Burge, 320 and Köstenberger, </text:span><text:span text:style-name="T3">Baker Exegetical Commentary on the New Testament, John</text:span><text:span text:style-name="T2">, 345]</text:span></text:p>
                        </text:list-item>
                        <text:list-item>
                          <text:p text:style-name="P15"><text:span text:style-name="T2">The authority with which Jesus makes this command perhaps comes as a result of His anger at the effects of sin and death</text:span></text:p>
                        </text:list-item>
                        <text:list-item>
                          <text:p text:style-name="P15"><text:span text:style-name="T2">He shouts with an authority that proves He has “supreme power over death” [Borchert, 362]</text:span></text:p>
                        </text:list-item>
                        <text:list-item>
                          <text:p text:style-name="P15"><text:span text:style-name="T4">PRINCIPLE #3 – Jesus has power over death, through God.</text:span></text:p>
                        </text:list-item>
                      </text:list>
                    </text:list-item>
                    <text:list-item>
                      <text:p text:style-name="P12"><text:span text:style-name="T4">Command</text:span><text:span text:style-name="T2"> – </text:span><text:span text:style-name="T3">“Lazarus, come out!”</text:span></text:p>
                      <text:list>
                        <text:list-item>
                          <text:p text:style-name="P15"><text:soft-page-break/><text:span text:style-name="T2">Köstenberger cites Morris when he says “The command is ‘wonderfully succinct: ‘Here! Outside!’’” [Köstenberger, 345]</text:span></text:p>
                        </text:list-item>
                        <text:list-item>
                          <text:p text:style-name="P15"><text:span text:style-name="T2">The power of God is revealed, because Lazarus comes out of the tomb with his hands and feet wrapped with the burial linens and the burial cloth around his face</text:span></text:p>
                          <text:list>
                            <text:list-item>
                              <text:p text:style-name="P16"><text:span text:style-name="T2">“A long, narrow sheet was folded in half, and the body was inserted between the folded halves. <text:s/>Then the wrap was bound together, and the body was thus secured. <text:s/>The head was wrapped separately, which explains the note both in the Lazarus situation (11:44) and the separate head wrapping in the case of Jesus’ grave clothes (20:6).” <text:s/>[Borchert, 362]</text:span></text:p>
                            </text:list-item>
                            <text:list-item>
                              <text:p text:style-name="P16"><text:span text:style-name="T2">The cloth around the face was intended to keep the deceased’s mouth closed</text:span></text:p>
                            </text:list-item>
                          </text:list>
                        </text:list-item>
                      </text:list>
                    </text:list-item>
                    <text:list-item>
                      <text:p text:style-name="P12"><text:span text:style-name="T2">Jesus has one more command for the people gathered there</text:span></text:p>
                    </text:list-item>
                  </text:list>
                </text:list-item>
              </text:list>
            </text:list-item>
            <text:list-item>
              <text:p text:style-name="P10"><text:span text:style-name="T2">Command #3 (</text:span><text:span text:style-name="T4">v. 44b</text:span><text:span text:style-name="T2">)</text:span></text:p>
              <text:list>
                <text:list-item>
                  <text:list>
                    <text:list-item>
                      <text:p text:style-name="P12"><text:span text:style-name="T4">Command</text:span><text:span text:style-name="T2"> – </text:span><text:span text:style-name="T3">“Take off the grave clothes and let him go.”</text:span></text:p>
                      <text:list>
                        <text:list-item>
                          <text:p text:style-name="P15"><text:span text:style-name="T2">“This practical command brings to mind Jesus’ promise to ‘the Jews who had believed him’ at the Tent festival that ‘you will know the truth, and the truth will set you free’ (8:32), free from the prospect of dying in their sins (see 8:21, 24). <text:s/>‘So if the Son sets you free,’ he had added, ‘you will really be free’ (8:36).” <text:s/>[Michaels, </text:span><text:span text:style-name="T3">The New International Commentary on the New Testament, The Gospel of John</text:span><text:span text:style-name="T2">, 646]</text:span></text:p>
                        </text:list-item>
                        <text:list-item>
                          <text:p text:style-name="P15"><text:span text:style-name="T2">Lazarus was set free from sin and death and was guaranteed eternal life</text:span></text:p>
                        </text:list-item>
                      </text:list>
                    </text:list-item>
                    <text:list-item>
                      <text:p text:style-name="P12"><text:span text:style-name="T4">PRINCIPLE #4 – Jesus sets us free from the bondage to sin and death.</text:span></text:p>
                      <text:list>
                        <text:list-item>
                          <text:p text:style-name="P15"><text:span text:style-name="T2">Paul explains this when he writes to the Ephesian believers</text:span></text:p>
                        </text:list-item>
                        <text:list-item>
                          <text:p text:style-name="P15"><text:span text:style-name="T4">Read Ephesians 2:1-10</text:span></text:p>
                        </text:list-item>
                        <text:list-item>
                          <text:p text:style-name="P15"><text:span text:style-name="T2">“Lazarus was dead, and all sinners are dead. <text:s/>He was decayed, because death and decay go together. <text:s/>All lost people are spiritually dead, but some are more ‘decayed’ than others. <text:s/>No one can be ‘more dead’ than another. <text:s/>Lazarus was raised from the dead by the power of God, and all who trust Christ have been given new life and lifted out of the graveyard of sin (see John 5:24).” <text:s/>[Wiersbe, </text:span><text:span text:style-name="T3">The Bible Exposition Commentary, New Testament, Volume 1</text:span><text:span text:style-name="T2">, 337]</text:span></text:p>
                        </text:list-item>
                        <text:list-item>
                          <text:p text:style-name="P15"><text:span text:style-name="T4">My Next Step Today Is To: <text:s/>Ask God to set me free from the bondage to sin and death by trusting in Jesus by faith.</text:span></text:p>
                        </text:list-item>
                      </text:list>
                    </text:list-item>
                    <text:list-item>
                      <text:p text:style-name="P12"><text:span text:style-name="T2">We’ll see next week that b</text:span><text:span text:style-name="T4">elief comes from witnessing the power of God.</text:span><text:span text:style-name="T2"> <text:s/>(the Jews witnessed the power of God)</text:span></text:p>
                    </text:list-item>
                  </text:list>
                </text:list-item>
              </text:list>
            </text:list-item>
          </text:list>
        </text:list-item>
      </text:list>
      <text:p text:style-name="P2"/>
      <text:list xml:id="list3010156336" text:style-name="WWNum1">
        <text:list-item>
          <text:p text:style-name="P9"><text:span text:style-name="T2">YOU</text:span></text:p>
          <text:list>
            <text:list-item>
              <text:p text:style-name="P11"><text:span text:style-name="T2">Do you need to change your perspective so you are focusing on the glory of God?</text:span></text:p>
            </text:list-item>
            <text:list-item>
              <text:p text:style-name="P11"><text:span text:style-name="T2">Do you need to recognize God’s power and authority in your life by turning to Him in prayer?</text:span></text:p>
            </text:list-item>
            <text:list-item>
              <text:p text:style-name="P11"><text:span text:style-name="T2">Do you need to be set free from the bondage to sin and death by trusting in Jesus by faith?</text:span></text:p>
            </text:list-item>
          </text:list>
        </text:list-item>
      </text:list>
      <text:p text:style-name="P2"/>
      <text:list xml:id="list141649583041895" text:continue-numbering="true" text:style-name="WWNum1">
        <text:list-item>
          <text:p text:style-name="P9"><text:soft-page-break/><text:span text:style-name="T2">WE</text:span></text:p>
          <text:list>
            <text:list-item>
              <text:p text:style-name="P11"><text:span text:style-name="T2">We have a responsibility as disciples of Jesus Christ to tell those who don’t believe about Jesus and teach those who have recently believed</text:span></text:p>
            </text:list-item>
            <text:list-item>
              <text:p text:style-name="P11"><text:span text:style-name="T2">“Although it was Jesus alone who could bring the dead to life, he delighted to involve the bystanders in the miracle. <text:s/>First, they were told to move the stone. <text:s/>Then, after the miracle, they were told to unbind Lazarus. <text:s/>True, we cannot bring the dead to life. <text:s/>But we can bring the word of Christ to them. <text:s/>We can do preparatory work, and we can do work afterward. <text:s/>We can help to remove stones – stones of ignorance, error, prejudice and despair. <text:s/>After the miracle we can help the new Christian by unwinding the grave clothes of doubt, fear, introspection, and discouragement (Boice, p. 278).” <text:s/>[Gangel, 220]</text:span></text:p>
            </text:list-item>
          </text:list>
        </text:list-item>
      </text:list>
      <text:p text:style-name="P2"/>
      <text:p text:style-name="Standard"><text:span text:style-name="T4">CONCLUSION</text:span></text:p>
      <text:p text:style-name="P4"><text:span text:style-name="T7">During his pastoral ministry, Augustine came to know a woman in Carthage named Innocentia. A devout woman and highly regarded, she tragically discovered that she had breast cancer.</text:span></text:p>
      <text:p text:style-name="P5"/>
      <text:p text:style-name="P4"><text:span text:style-name="T7">A physician told her the disease was incurable. She could opt for amputation and possibly prolong her life a little, or she could follow the advice of Hippocrates and do nothing. Either way, death would not be put off for long.</text:span></text:p>
      <text:p text:style-name="P5"/>
      <text:p text:style-name="P4"><text:span text:style-name="T7">Augustine reports: Dismayed by this diagnosis, "She turned for help to God alone, in prayer." In a dream, Innocentia was told to wait at the baptistry for the first woman who came out after being baptized, and to ask this woman to make the sign of the cross over the cancerous breast.</text:span></text:p>
      <text:p text:style-name="P5"/>
      <text:p text:style-name="P4"><text:span text:style-name="T7">Innocentia did as she was told, and she was completely cured. When she told her doctor what had happened, he responded with a contemptuous tone, "I thought you would reveal some great discovery to me!" Then, seeing her horrified look, he backpedaled, saying, "What great thing was it for Christ to heal a cancer? He raised a man who had been dead for four days."</text:span></text:p>
      <text:p text:style-name="P5"/>
      <text:p text:style-name="P4"><text:span text:style-name="T7">[</text:span><text:a xlink:type="simple" xlink:href="https://www.preachingtoday.com/illustrations/2001/february/12908.html" text:style-name="ListLabel_20_19" text:visited-style-name="ListLabel_20_19"><text:span text:style-name="T11">https://www.preachingtoday.com/illustrations/2001/february/12908.html</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11pt" fo:font-style="italic" style:text-underline-style="solid" style:text-underline-width="auto" style:text-underline-color="font-color" style:font-size-asian="11pt" style:font-style-asian="italic"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0" meta:word-count="3806" meta:character-count="20319" meta:non-whitespace-character-count="16764"/>
    <meta:generator>LibreOfficeDev/6.0.5.2$Linux_X86_64 LibreOffice_project/</meta:generator>
  </office:meta>
</office:document-meta>
</file>