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One For All</text:span></text:p>
      <text:p text:style-name="P1"><text:span text:style-name="T1">(John 11:45-57)</text:span></text:p>
      <text:p text:style-name="P2"/>
      <text:p text:style-name="Standard"><text:span text:style-name="T1">INTRODUCTION</text:span></text:p>
      <text:p text:style-name="P4"><text:span text:style-name="T5">“In November 2004, Loyola University Medical Center in Chicago joined 15 other hospitals around the country experimenting with the use of Polyheme, a synthetic blood substitute. According to medical center spokesman Stephen Davidow, Loyola would equip their medic transport helicopter and ambulances with Polyheme.</text:span></text:p>
      <text:p text:style-name="P5"/>
      <text:p text:style-name="P4"><text:span text:style-name="T5">This is a historic change in policy since ambulances do not carry human blood due to its short shelf life. Ordinarily, patients transported by emergency vehicles get an intravenous saline solution to restore fluid volume and blood pressure. But unlike blood, the fluid does not contain tissue-nourishing oxygen, so patients risk organ damage.</text:span></text:p>
      <text:p text:style-name="P5"/>
      <text:p text:style-name="P4"><text:span text:style-name="T5">While the benefits of Polyheme have been validated in hospital settings, the experimental mobile use of the fake blood (undertaken by Loyola and the other medical centers participating in the study) will attempt to save lives of trauma patients before they get to the hospital. It can be used in patients with any blood type and lasts longer than blood.</text:span></text:p>
      <text:p text:style-name="P5"/>
      <text:p text:style-name="P4"><text:span text:style-name="T5">Whereas the synthetic blood product is capable of sustaining life (at least temporarily), when it comes to the blood of Christ there is no substitute. Even 2,000 years of animal sacrifices weren't capable of producing what the blood of Christ alone can accomplish.”</text:span></text:p>
      <text:p text:style-name="P6"/>
      <text:p text:style-name="P4"><text:span text:style-name="T8">Greg Asimakoupoulos, Naperville, Illinois; source: AllHeadlineNews.com (11-4-04)</text:span></text:p>
      <text:p text:style-name="P6"/>
      <text:p text:style-name="P4"><text:span text:style-name="T6">[</text:span><text:a xlink:type="simple" xlink:href="https://www.preachingtoday.com/illustrations/2005/february/15798.html" text:style-name="ListLabel_20_19" text:visited-style-name="ListLabel_20_19"><text:span text:style-name="T9">https://www.preachingtoday.com/illustrations/2005/february/15798.html</text:span></text:a><text:span text:style-name="T6">]</text:span></text:p>
      <text:p text:style-name="P3"/>
      <text:p text:style-name="Standard"><text:span text:style-name="T1">BODY</text:span></text:p>
      <text:list xml:id="list1291535049" text:style-name="WWNum2">
        <text:list-item>
          <text:p text:style-name="P7"><text:span text:style-name="T2">ME</text:span></text:p>
          <text:list>
            <text:list-item>
              <text:p text:style-name="P9"><text:span text:style-name="T2">Substitutions</text:span></text:p>
              <text:list>
                <text:list-item>
                  <text:list>
                    <text:list-item>
                      <text:p text:style-name="P11"><text:soft-page-break/><text:span text:style-name="T3">Baseball</text:span><text:span text:style-name="T2"> – another boy and I played first base when I was in the Major Leagues Division in Shippensburg (we would substitute in and out for each other</text:span></text:p>
                    </text:list-item>
                    <text:list-item>
                      <text:p text:style-name="P11"><text:span text:style-name="T3">Basketball</text:span><text:span text:style-name="T2"> – when our boys played basketball, they wouldn’t play the whole game, because they needed a rest (a substitute would come in for them)</text:span></text:p>
                    </text:list-item>
                    <text:list-item>
                      <text:p text:style-name="P11"><text:span text:style-name="T3">Teacher</text:span><text:span text:style-name="T2"> – when Judy isn’t able to go to school because of an illness or vacation, the school administrator has to find a substitute</text:span></text:p>
                    </text:list-item>
                    <text:list-item>
                      <text:p text:style-name="P11"><text:span text:style-name="T3">Food</text:span><text:span text:style-name="T2"> – Judy has had to substitute other items in recipes when we didn’t have the original item or so we could use a healthier alternative (the boys will tell you that they don’t like her healthy substitute for sour cream, which is plain Greek yogurt)</text:span></text:p>
                    </text:list-item>
                  </text:list>
                </text:list-item>
              </text:list>
            </text:list-item>
          </text:list>
        </text:list-item>
      </text:list>
      <text:p text:style-name="P2"/>
      <text:list xml:id="list61857428981777" text:continue-numbering="true" text:style-name="WWNum2">
        <text:list-item>
          <text:p text:style-name="P7"><text:span text:style-name="T2">WE</text:span></text:p>
          <text:list>
            <text:list-item>
              <text:p text:style-name="P9"><text:span text:style-name="T2">Do you realize how many sugar substitutes there are today? <text:s/>Here’s a list of the ones that are approved by the FDA</text:span></text:p>
              <text:list>
                <text:list-item>
                  <text:list>
                    <text:list-item>
                      <text:p text:style-name="P11"><text:span text:style-name="T2">Acesulfame K (brand names: <text:s/>Sunett and Sweet One)</text:span></text:p>
                    </text:list-item>
                    <text:list-item>
                      <text:p text:style-name="P11"><text:span text:style-name="T2">Advantame</text:span></text:p>
                    </text:list-item>
                    <text:list-item>
                      <text:p text:style-name="P11"><text:span text:style-name="T2">Aspartame (two brand names: <text:s/>Equal and Nutrasweet)</text:span></text:p>
                    </text:list-item>
                    <text:list-item>
                      <text:p text:style-name="P11"><text:span text:style-name="T2">Neotame (brand name: <text:s/>Newtame)</text:span></text:p>
                    </text:list-item>
                    <text:list-item>
                      <text:p text:style-name="P11"><text:span text:style-name="T2">Saccharin (two brand names: <text:s/>Sweet ‘N Low and Sweet Twin)</text:span></text:p>
                    </text:list-item>
                    <text:list-item>
                      <text:p text:style-name="P11"><text:span text:style-name="T2">Sucralose (brand name: <text:s/>Splenda)</text:span></text:p>
                    </text:list-item>
                  </text:list>
                </text:list-item>
              </text:list>
            </text:list-item>
            <text:list-item>
              <text:p text:style-name="P9"><text:span text:style-name="T2">What kind of substitutes have you had to make, either with recipes, food, repairs, sports, etc.?</text:span></text:p>
            </text:list-item>
            <text:list-item>
              <text:p text:style-name="P9"><text:span text:style-name="T2">Have they been successful?</text:span></text:p>
            </text:list-item>
          </text:list>
        </text:list-item>
      </text:list>
      <text:p text:style-name="P2"/>
      <text:p text:style-name="Standard"><text:span text:style-name="T2">We’ll see today that the high priest had a political plan, of Jesus being the substitute for the Jewish nation, while God had a spiritual plan, of Jesus being the substitute for humanity. <text:s/>So, our big idea today is that . . .</text:span></text:p>
      <text:p text:style-name="P2"/>
      <text:p text:style-name="P12"><text:span text:style-name="T3">BIG IDEA – <text:s/>Jesus is God’s perfect substitute.</text:span></text:p>
      <text:p text:style-name="P13"/>
      <text:p text:style-name="Standard"><text:span text:style-name="T3">Let’s pray</text:span></text:p>
      <text:p text:style-name="P2"><text:soft-page-break/></text:p>
      <text:list xml:id="list61857544845565" text:continue-numbering="true" text:style-name="WWNum2">
        <text:list-item>
          <text:p text:style-name="P7"><text:span text:style-name="T2">GOD (</text:span><text:span text:style-name="T3">John 11:45-57</text:span><text:span text:style-name="T2">)</text:span></text:p>
          <text:list>
            <text:list-item>
              <text:p text:style-name="P9"><text:span text:style-name="T2">Political Substitute (</text:span><text:span text:style-name="T3">vv. 45-50</text:span><text:span text:style-name="T2">)</text:span></text:p>
              <text:list>
                <text:list-item>
                  <text:list>
                    <text:list-item>
                      <text:p text:style-name="P11"><text:span text:style-name="T3">PRINCIPLE #1 – Faith comes from witnessing the power of God.</text:span></text:p>
                      <text:list>
                        <text:list-item>
                          <text:p text:style-name="P14"><text:span text:style-name="T2">This was our big idea last week</text:span></text:p>
                        </text:list-item>
                        <text:list-item>
                          <text:p text:style-name="P14"><text:span text:style-name="T2">I mentioned that we would see the power of God last week, but that the faith of the Jews would be seen this week</text:span></text:p>
                        </text:list-item>
                        <text:list-item>
                          <text:p text:style-name="P14"><text:span text:style-name="T2">The Jews were those who had come to comfort Mary and Martha</text:span></text:p>
                        </text:list-item>
                        <text:list-item>
                          <text:p text:style-name="P14"><text:span text:style-name="T2">When they saw what Jesus did, in raising Lazarus, they put their faith in Jesus</text:span></text:p>
                        </text:list-item>
                        <text:list-item>
                          <text:p text:style-name="P14"><text:span text:style-name="T2">They could not deny or dispute what had just happened</text:span></text:p>
                        </text:list-item>
                        <text:list-item>
                          <text:p text:style-name="P14"><text:span text:style-name="T2">The power of God is what transformed them into disciples of Jesus Christ</text:span></text:p>
                        </text:list-item>
                        <text:list-item>
                          <text:p text:style-name="P14"><text:span text:style-name="T2">Burge explains that the phrase “put their faith in him” was one of John’s favorite ways to express true belief in Jesus [Burge, </text:span><text:span text:style-name="T4">The NIV Application Commentary, John</text:span><text:span text:style-name="T2">, 320]</text:span></text:p>
                        </text:list-item>
                        <text:list-item>
                          <text:p text:style-name="P14"><text:span text:style-name="T2">Other scholars question whether or not there was a true transformation that took place in the lives of the Jews, but that’s hard for us to determine since we can’t talk with those Jews or watch their lives following their transformation</text:span></text:p>
                        </text:list-item>
                        <text:list-item>
                          <text:p text:style-name="P14"><text:span text:style-name="T2">This principle was true for some of the Jews, but not all of them</text:span></text:p>
                          <text:list>
                            <text:list-item>
                              <text:p text:style-name="P15"><text:span text:style-name="T2">The same is true for us</text:span></text:p>
                            </text:list-item>
                            <text:list-item>
                              <text:p text:style-name="P15"><text:span text:style-name="T2">There are individuals who see and experience the supernatural, but refuse to believe in God</text:span></text:p>
                            </text:list-item>
                            <text:list-item>
                              <text:p text:style-name="P15"><text:span text:style-name="T2">They try to explain it away as something other than the hand of God</text:span></text:p>
                            </text:list-item>
                            <text:list-item>
                              <text:p text:style-name="P15"><text:span text:style-name="T2">Even though they see it first-hand, the power of God doesn’t bring about faith in God</text:span></text:p>
                            </text:list-item>
                            <text:list-item>
                              <text:p text:style-name="P15"><text:span text:style-name="T2">It may bring recognition that God is real and was in control of that situation, but it never goes beyond that</text:span></text:p>
                            </text:list-item>
                            <text:list-item>
                              <text:p text:style-name="P15"><text:span text:style-name="T2">It doesn’t transform every area of their lives</text:span></text:p>
                            </text:list-item>
                            <text:list-item>
                              <text:p text:style-name="P15"><text:span text:style-name="T2">As disciples of Jesus Christ, we need to be praying for those individuals, that they will recognize the power of God and put their faith in Jesus</text:span></text:p>
                            </text:list-item>
                          </text:list>
                        </text:list-item>
                        <text:list-item>
                          <text:p text:style-name="P14"><text:span text:style-name="T2">Some of the Jews saw the miracle at Bethany, but it didn’t transform them</text:span></text:p>
                        </text:list-item>
                      </text:list>
                    </text:list-item>
                    <text:list-item>
                      <text:p text:style-name="P11"><text:soft-page-break/><text:span text:style-name="T2">Reporting to the Pharisees</text:span></text:p>
                      <text:list>
                        <text:list-item>
                          <text:p text:style-name="P14"><text:span text:style-name="T2">They simply went to the Pharisees and reported what Jesus had done</text:span></text:p>
                        </text:list-item>
                        <text:list-item>
                          <text:p text:style-name="P14"><text:span text:style-name="T2">It’s assumed that these Jews did not put their faith in Jesus</text:span></text:p>
                        </text:list-item>
                      </text:list>
                    </text:list-item>
                    <text:list-item>
                      <text:p text:style-name="P11"><text:span text:style-name="T2">Meeting of the Sanhedrin</text:span></text:p>
                      <text:list>
                        <text:list-item>
                          <text:p text:style-name="P14"><text:span text:style-name="T2">The report from the Jews prompted a meeting of the Sanhedrin</text:span></text:p>
                          <text:list>
                            <text:list-item>
                              <text:p text:style-name="P15"><text:span text:style-name="T2">The chief priests and the Pharisees are the ones who called for the meeting</text:span></text:p>
                            </text:list-item>
                            <text:list-item>
                              <text:p text:style-name="P15"><text:span text:style-name="T2">The Sanhedrin was a seventy-member body made up of priests (Sadducees) and scribes (Pharisees) that oversaw the judicial, legislative, and executive duties for the Jewish nation [Köstenberger, </text:span><text:span text:style-name="T4">Baker Exegetical Commentary on the New Testament, John</text:span><text:span text:style-name="T2">, 348 and Borchert, </text:span><text:span text:style-name="T4">The New American Commentary, John 1-11</text:span><text:span text:style-name="T2">, 364]</text:span></text:p>
                            </text:list-item>
                            <text:list-item>
                              <text:p text:style-name="P15"><text:span text:style-name="T2">The current high priest was the seventy-first member of the Sanhedrin and would be the tie-breaking vote in any matters [Borchert, 364]</text:span></text:p>
                            </text:list-item>
                            <text:list-item>
                              <text:p text:style-name="P15"><text:span text:style-name="T2">They did this under the direction and watchful eye of the Roman Empire</text:span></text:p>
                            </text:list-item>
                            <text:list-item>
                              <text:p text:style-name="P15"><text:span text:style-name="T2">Michaels believes the meeting of the Sanhedrin was not an official meeting of the full seventy members, but rather a preliminary meeting of a smaller group, because the definite article is missing in the original Greek [Michaels, </text:span><text:span text:style-name="T4">The New International Commentary on the New Testament, The Gospel of John</text:span><text:span text:style-name="T2">, 648]</text:span></text:p>
                            </text:list-item>
                          </text:list>
                        </text:list-item>
                        <text:list-item>
                          <text:p text:style-name="P14"><text:span text:style-name="T2">Discussion points</text:span></text:p>
                          <text:list>
                            <text:list-item>
                              <text:p text:style-name="P15"><text:span text:style-name="T4">“What are we accomplishing?”</text:span></text:p>
                              <text:list>
                                <text:list-item>
                                  <text:p text:style-name="P16"><text:span text:style-name="T2">What’s really being said here is, “What are we going to do?”</text:span></text:p>
                                  <text:list>
                                    <text:list-item>
                                      <text:p text:style-name="P17"><text:span text:style-name="T2">I think that part of their concern comes from the fact that they have tried to arrest and or stone Him on multiple occasions and have been unsuccessful</text:span></text:p>
                                    </text:list-item>
                                    <text:list-item>
                                      <text:p text:style-name="P17"><text:span text:style-name="T2">What is our next step?</text:span></text:p>
                                    </text:list-item>
                                    <text:list-item>
                                      <text:p text:style-name="P17"><text:span text:style-name="T2">How can we stop Him from having such incredible influence on the people?</text:span></text:p>
                                    </text:list-item>
                                  </text:list>
                                </text:list-item>
                                <text:list-item>
                                  <text:p text:style-name="P16"><text:span text:style-name="T2">Jesus is performing many miraculous signs and people are turning to Him and putting their faith in Him</text:span></text:p>
                                </text:list-item>
                                <text:list-item>
                                  <text:p text:style-name="P16"><text:span text:style-name="T2">Their greatest fear is losing their status and position</text:span></text:p>
                                </text:list-item>
                              </text:list>
                            </text:list-item>
                            <text:list-item>
                              <text:p text:style-name="P15"><text:span text:style-name="T2">Rome will come and strip us our status and position</text:span></text:p>
                              <text:list>
                                <text:list-item>
                                  <text:p text:style-name="P16"><text:span text:style-name="T2">There was a very tenuous relationship between the Jews and the Romans</text:span></text:p>
                                </text:list-item>
                                <text:list-item>
                                  <text:p text:style-name="P16"><text:span text:style-name="T2">“Rome gave partial freedom to the Jews as long as they were quiet and obedient.” <text:s/>[The NIV Life Application Bible, footnote on verse 48]</text:span></text:p>
                                </text:list-item>
                                <text:list-item>
                                  <text:p text:style-name="P16"><text:soft-page-break/><text:span text:style-name="T2">The Jews were concerned on two levels</text:span></text:p>
                                  <text:list>
                                    <text:list-item>
                                      <text:p text:style-name="P17"><text:span text:style-name="T2">Nationally</text:span></text:p>
                                      <text:list>
                                        <text:list-item>
                                          <text:p text:style-name="P18"><text:span text:style-name="T2">There was the obvious concern that Rome would step in and remove their temple, if there was an uproar concerning the raising of Lazarus, or any other miraculous signs, that Jesus would perform</text:span></text:p>
                                        </text:list-item>
                                        <text:list-item>
                                          <text:p text:style-name="P18"><text:span text:style-name="T2">Rome could also remove the partial freedom that the Jews had as a nation and require them to begin following Roman law and abandon Jewish law</text:span></text:p>
                                        </text:list-item>
                                      </text:list>
                                    </text:list-item>
                                    <text:list-item>
                                      <text:p text:style-name="P17"><text:span text:style-name="T2">Personally</text:span></text:p>
                                      <text:list>
                                        <text:list-item>
                                          <text:p text:style-name="P18"><text:span text:style-name="T2">“. . . the position of </text:span><text:span text:style-name="T4">hēmōn</text:span><text:span text:style-name="T2"> (“our”) in the Greek suggests that it was not the temple and nation about which the Council was most worried. <text:s/>It was their role as leaders (i.e., “our place,” cf. NIV) and the nation as they knew it that would therefore be at stake if, as they thought, this Jesus fellow were permitted to continue his activity.” <text:s/>[Borchert, 365]</text:span></text:p>
                                        </text:list-item>
                                        <text:list-item>
                                          <text:p text:style-name="P18"><text:span text:style-name="T2">The Jewish religious leaders liked their position of power and influence and didn’t want the Jews putting their faith in Jesus and following Him</text:span></text:p>
                                        </text:list-item>
                                      </text:list>
                                    </text:list-item>
                                  </text:list>
                                </text:list-item>
                                <text:list-item>
                                  <text:p text:style-name="P16"><text:span text:style-name="T2">Obedience to God’s Word was of less importance to them than their own selfishness and pride</text:span></text:p>
                                  <text:list>
                                    <text:list-item>
                                      <text:p text:style-name="P17"><text:span text:style-name="T2">Their refusal to believe is shocking</text:span></text:p>
                                    </text:list-item>
                                    <text:list-item>
                                      <text:p text:style-name="P17"><text:span text:style-name="T2">These were the leading religious’ leaders of the day – presumably the most spiritual men in Judaism</text:span></text:p>
                                    </text:list-item>
                                    <text:list-item>
                                      <text:p text:style-name="P17"><text:span text:style-name="T2">They looked religious and pious from the outside, but they were full of pride and selfishness on the inside</text:span></text:p>
                                    </text:list-item>
                                    <text:list-item>
                                      <text:p text:style-name="P17"><text:span text:style-name="T2">“Their primary concern was maintaining control.” <text:s/>[Carter &amp; Wredberg, </text:span><text:span text:style-name="T4">Christ-Centered Exposition: Exalting Jesus in John</text:span><text:span text:style-name="T2">, 234]</text:span></text:p>
                                    </text:list-item>
                                    <text:list-item>
                                      <text:p text:style-name="P17"><text:span text:style-name="T2">They didn’t want anything to change, even though the Son of God was standing right in front of them</text:span></text:p>
                                    </text:list-item>
                                  </text:list>
                                </text:list-item>
                              </text:list>
                            </text:list-item>
                            <text:list-item>
                              <text:p text:style-name="P15"><text:span text:style-name="T2">Application</text:span></text:p>
                              <text:list>
                                <text:list-item>
                                  <text:p text:style-name="P16"><text:span text:style-name="T3">PRINCIPLE #2 – Our selfishness and pride can blind us to the truth.</text:span></text:p>
                                </text:list-item>
                                <text:list-item>
                                  <text:p text:style-name="P16"><text:span text:style-name="T2">“You can be religious but lost. <text:s/>You can memorize Scripture and still be ignorant of its truth. <text:s/>You can say all the right things but have a heart that has not been transformed by the power of Jesus Christ.” [Carter &amp; Wredberg, 234]</text:span></text:p>
                                </text:list-item>
                                <text:list-item>
                                  <text:p text:style-name="P16"><text:span text:style-name="T2">We can think we’re Christians, and yet, not really be Christians</text:span></text:p>
                                </text:list-item>
                                <text:list-item>
                                  <text:p text:style-name="P16"><text:span text:style-name="T2">We may be more concerned with maintaining control at church</text:span></text:p>
                                </text:list-item>
                                <text:list-item>
                                  <text:p text:style-name="P16"><text:span text:style-name="T2">We don’t want to submit to God and His vision for our church, because it may require us to change, and frankly we don’t like change</text:span></text:p>
                                  <text:list>
                                    <text:list-item>
                                      <text:p text:style-name="P17"><text:span text:style-name="T2">We want to tell others how we want church to be, but are unwilling to get involved in leadership</text:span></text:p>
                                    </text:list-item>
                                    <text:list-item>
                                      <text:p text:style-name="P17"><text:span text:style-name="T2">We want to maintain authority, but put the responsibility on someone else (authority and responsibility can never be separated)</text:span></text:p>
                                    </text:list-item>
                                  </text:list>
                                </text:list-item>
                                <text:list-item>
                                  <text:p text:style-name="P16"><text:soft-page-break/><text:span text:style-name="T3">My Next Step Today Is To: <text:s/>Confess my selfishness, pride, and desire to maintain control and ask the Lord to help me see His vision for His church.</text:span></text:p>
                                </text:list-item>
                              </text:list>
                            </text:list-item>
                            <text:list-item>
                              <text:p text:style-name="P15"><text:span text:style-name="T2">The Jewish religious leaders were struggling with selfishness, pride, and a desire to maintain control, which caused them to not see that Jesus was the Messiah</text:span></text:p>
                            </text:list-item>
                            <text:list-item>
                              <text:p text:style-name="P15"><text:span text:style-name="T2">As the storyline continues we see that one of their members shares a plan</text:span></text:p>
                            </text:list-item>
                          </text:list>
                        </text:list-item>
                        <text:list-item>
                          <text:p text:style-name="P14"><text:span text:style-name="T2">Caiaphas’ plan</text:span></text:p>
                          <text:list>
                            <text:list-item>
                              <text:p text:style-name="P15"><text:span text:style-name="T2">The way that this member is introduced is probably another indication that this was not an official gathering of the Sanhedrin</text:span></text:p>
                              <text:list>
                                <text:list-item>
                                  <text:p text:style-name="P16"><text:span text:style-name="T2">Caiaphas was the high priest during the year that all of this is taking place</text:span></text:p>
                                </text:list-item>
                                <text:list-item>
                                  <text:p text:style-name="P16"><text:span text:style-name="T2">He was not the high priest for just one year, in fact, he was the high priest for about 18 years (A.D. 18 to A. D. 36)</text:span></text:p>
                                </text:list-item>
                                <text:list-item>
                                  <text:p text:style-name="P16"><text:span text:style-name="T2">As high priest, Caiaphas would have been the one to call an official meeting of the Sanhedrin, and he would have presided over the meeting</text:span></text:p>
                                </text:list-item>
                                <text:list-item>
                                  <text:p text:style-name="P16"><text:span text:style-name="T2">We get the sense here that he was part of the meeting, but not necessarily in charge of it</text:span></text:p>
                                </text:list-item>
                              </text:list>
                            </text:list-item>
                            <text:list-item>
                              <text:p text:style-name="P15"><text:span text:style-name="T2">Caiaphas speaks down to the other members that are gathered</text:span></text:p>
                              <text:list>
                                <text:list-item>
                                  <text:p text:style-name="P16"><text:span text:style-name="T2">He tells them that they don’t know what they’re talking about</text:span></text:p>
                                </text:list-item>
                                <text:list-item>
                                  <text:p text:style-name="P16"><text:span text:style-name="T2">They aren’t going to lose their positions of power or influence, because they’re going to sacrifice Jesus to protect themselves and the nation</text:span></text:p>
                                  <text:list>
                                    <text:list-item>
                                      <text:p text:style-name="P17"><text:span text:style-name="T4">You do not realize that it is better for you that one man die for the people than that the whole nation perish.</text:span></text:p>
                                    </text:list-item>
                                    <text:list-item>
                                      <text:p text:style-name="P17"><text:span text:style-name="T2">The concept that Caiaphas presents is Biblical in the sense that God had provided the sacrificial system for the Jews, so they could have their sins covered over until the Messiah came</text:span></text:p>
                                    </text:list-item>
                                    <text:list-item>
                                      <text:p text:style-name="P17"><text:span text:style-name="T2">Passover was the beginning of this sacrificial system</text:span></text:p>
                                      <text:list>
                                        <text:list-item>
                                          <text:p text:style-name="P18"><text:span text:style-name="T2">The final plague in Egypt was the death of all first-born sons both of humans and animals</text:span></text:p>
                                        </text:list-item>
                                        <text:list-item>
                                          <text:p text:style-name="P18"><text:span text:style-name="T2">The Israelites could avoid this plague if they sacrificed a perfect lamb for the entire household and placed the blood from the lamb on the doorposts of the house</text:span></text:p>
                                        </text:list-item>
                                        <text:list-item>
                                          <text:p text:style-name="P18"><text:span text:style-name="T2">The remembrance of this miraculous event was to be celebrated every year through Passover</text:span></text:p>
                                        </text:list-item>
                                      </text:list>
                                    </text:list-item>
                                    <text:list-item>
                                      <text:p text:style-name="P17"><text:span text:style-name="T2">The Day of Atonement was another important sacrificial day for Jews (</text:span><text:span text:style-name="T3">Leviticus 16:1-34</text:span><text:span text:style-name="T2">)</text:span></text:p>
                                      <text:list>
                                        <text:list-item>
                                          <text:p text:style-name="P18"><text:span text:style-name="T2">Two goats were brought to the priest</text:span></text:p>
                                        </text:list-item>
                                        <text:list-item>
                                          <text:p text:style-name="P18"><text:span text:style-name="T2">One was sacrificed to the Lord as a sin offering for the nation</text:span></text:p>
                                        </text:list-item>
                                        <text:list-item>
                                          <text:p text:style-name="P18"><text:soft-page-break/><text:span text:style-name="T2">The other one was set free in the wilderness, as a scapegoat, after the high priest laid his hands on its head and confessed all the sins of the nation, thus placing their sins on the goat</text:span></text:p>
                                        </text:list-item>
                                        <text:list-item>
                                          <text:p text:style-name="P18"><text:span text:style-name="T2">“The goat that was released pictured </text:span><text:span text:style-name="T4">expiation</text:span><text:span text:style-name="T2">: the removing or covering of sin. <text:s/>The goat that was slaughtered pictured </text:span><text:span text:style-name="T4">propitiation</text:span><text:span text:style-name="T2">: pacifying the just wrath of God.” <text:s/>[Carter &amp; Wredberg, 237]</text:span></text:p>
                                        </text:list-item>
                                      </text:list>
                                    </text:list-item>
                                    <text:list-item>
                                      <text:p text:style-name="P17"><text:span text:style-name="T2">So, we see that Caiaphas’ idea, to sacrifice Jesus for the nation, comes from God’s sacrificial system</text:span></text:p>
                                      <text:list>
                                        <text:list-item>
                                          <text:p text:style-name="P18"><text:span text:style-name="T2">Unfortunately, he’s using this Biblical concept as justification to do something wrong</text:span></text:p>
                                        </text:list-item>
                                        <text:list-item>
                                          <text:p text:style-name="P18"><text:span text:style-name="T2">“He declared his perspective in one of those time-honored arguments concerning ‘the end justifying the means.’” <text:s/>[Borchert, 365]</text:span></text:p>
                                        </text:list-item>
                                        <text:list-item>
                                          <text:p text:style-name="P18"><text:span text:style-name="T2">I’ve never been a fan of the saying, “It’s easier to ask forgiveness than it is to get permission.”</text:span></text:p>
                                        </text:list-item>
                                        <text:list-item>
                                          <text:p text:style-name="P18"><text:span text:style-name="T3">PRINCIPLE #3 – Justification of our sin is sin.</text:span></text:p>
                                        </text:list-item>
                                        <text:list-item>
                                          <text:p text:style-name="P18"><text:span text:style-name="T2">If we are consumed with religion instead of a personal relationship with Jesus, it will lead to spiritual rationalization</text:span></text:p>
                                        </text:list-item>
                                        <text:list-item>
                                          <text:p text:style-name="P18"><text:span text:style-name="T2">“So we begin to play this game: <text:s/>we look at an action that is wrong, and we begin to justify why it’s really not that bad. <text:s/>What we’re doing is coming up with a defense for our actions; we’re justifying ourselves.” <text:s/>[Carter &amp; Wredberg, 235]</text:span></text:p>
                                        </text:list-item>
                                        <text:list-item>
                                          <text:p text:style-name="P18"><text:span text:style-name="T2">I see this all the time when it comes to lying, swearing, gossiping, hatred, what we’re willing to watch online, on TV, or at the movies, how far we’re willing to go with our boyfriend or girlfriend before marriage, whether or not cheating is ok, and on-and-on the list goes</text:span></text:p>
                                        </text:list-item>
                                        <text:list-item>
                                          <text:p text:style-name="P18"><text:span text:style-name="T2">We know what God’s Word says, and yet, we try to justify doing what is wrong</text:span></text:p>
                                        </text:list-item>
                                        <text:list-item>
                                          <text:p text:style-name="P18"><text:span text:style-name="T2">When we do that we create a God in our own image</text:span></text:p>
                                        </text:list-item>
                                        <text:list-item>
                                          <text:p text:style-name="P18"><text:span text:style-name="T2">We’re not really concerned with pursuing holiness and being obedient to God’s Word</text:span></text:p>
                                        </text:list-item>
                                        <text:list-item>
                                          <text:p text:style-name="P18"><text:span text:style-name="T3">My Next Step Today Is To: <text:s/>Confess to the Lord that I’ve been justifying a sin(s) in my life and ask Him to help me pursue holiness.</text:span></text:p>
                                        </text:list-item>
                                      </text:list>
                                    </text:list-item>
                                  </text:list>
                                </text:list-item>
                                <text:list-item>
                                  <text:p text:style-name="P16"><text:span text:style-name="T2">Caiaphas was simply justifying the killing of an innocent man in order to benefit himself and the other religious leaders</text:span></text:p>
                                </text:list-item>
                                <text:list-item>
                                  <text:p text:style-name="P16"><text:span text:style-name="T2">They don’t have to worry about Rome coming to strip them of their power and authority, because His plan will eliminate the “problem” (</text:span><text:span text:style-name="T3">one for all</text:span><text:span text:style-name="T2">)</text:span></text:p>
                                </text:list-item>
                              </text:list>
                            </text:list-item>
                            <text:list-item>
                              <text:p text:style-name="P15"><text:span text:style-name="T2">Caiaphas has the perfect substitute to ensure their political position with Rome</text:span></text:p>
                            </text:list-item>
                          </text:list>
                        </text:list-item>
                      </text:list>
                    </text:list-item>
                    <text:list-item>
                      <text:p text:style-name="P11"><text:span text:style-name="T2">What Caiaphas doesn’t realize is that he is not really in control, and that his plan is really God’s plan</text:span></text:p>
                    </text:list-item>
                    <text:list-item>
                      <text:p text:style-name="P11"><text:span text:style-name="T2">John explains this in verses 51-52</text:span></text:p>
                    </text:list-item>
                  </text:list>
                </text:list-item>
              </text:list>
            </text:list-item>
            <text:list-item>
              <text:p text:style-name="P9"><text:span text:style-name="T2">Spiritual Substitute (</text:span><text:span text:style-name="T3">vv. 51-52)</text:span></text:p>
              <text:list>
                <text:list-item>
                  <text:list>
                    <text:list-item>
                      <text:p text:style-name="P11"><text:span text:style-name="T3">PRINCIPLE #4 – God is sovereign!</text:span><text:span text:style-name="T2"> (He has the right to rule and He rules rightly)</text:span></text:p>
                      <text:list>
                        <text:list-item>
                          <text:p text:style-name="P14"><text:soft-page-break/><text:span text:style-name="T2">God is in control of everything that’s happening with Jesus and the chief priests and Pharisees</text:span></text:p>
                        </text:list-item>
                        <text:list-item>
                          <text:p text:style-name="P14"><text:span text:style-name="T2">His plan will be executed at just the right time</text:span></text:p>
                        </text:list-item>
                        <text:list-item>
                          <text:p text:style-name="P14"><text:span text:style-name="T2">God can and does use sinners to speak for Him and that’s what we see here with Caiaphas</text:span></text:p>
                        </text:list-item>
                        <text:list-item>
                          <text:p text:style-name="P14"><text:span text:style-name="T2">John tells us that Caiaphas’ plan had a spiritual side to it that he wasn’t even aware of (although he should have known)</text:span></text:p>
                        </text:list-item>
                        <text:list-item>
                          <text:p text:style-name="P14"><text:span text:style-name="T2">Caiaphas was simply sharing God’s plan of redemption, but that wasn’t his intent</text:span></text:p>
                        </text:list-item>
                        <text:list-item>
                          <text:p text:style-name="P14"><text:span text:style-name="T2">John tells us that Caiaphas’ words were really a prophesy about God’s plan to deal with sin in the world and it would encompass both Jews and Gentiles</text:span></text:p>
                        </text:list-item>
                      </text:list>
                    </text:list-item>
                    <text:list-item>
                      <text:p text:style-name="P11"><text:span text:style-name="T2">God’s plan of redemption</text:span></text:p>
                      <text:list>
                        <text:list-item>
                          <text:p text:style-name="P14"><text:span text:style-name="T2">Gospel</text:span></text:p>
                          <text:list>
                            <text:list-item>
                              <text:p text:style-name="P15"><text:span text:style-name="T3">Romans 5:12</text:span><text:span text:style-name="T2">, </text:span><text:span text:style-name="T4">Therefore, just as sin entered the world through one man, and death through sin, and in this way death came to all men, because all sinned.</text:span><text:span text:style-name="T2"> (we have all sinned)</text:span></text:p>
                              <text:list>
                                <text:list-item>
                                  <text:p text:style-name="P16"><text:span text:style-name="T2">I’ve never sinned! <text:s/>(lied, stolen, used God’s name as a curse word, hated, lusted, etc.)</text:span></text:p>
                                </text:list-item>
                                <text:list-item>
                                  <text:p text:style-name="P16"><text:span text:style-name="T3">James 2:10</text:span><text:span text:style-name="T2">, </text:span><text:span text:style-name="T4">For whoever keeps the whole law and yet stumbles at just one point is guilty of breaking all of it.</text:span></text:p>
                                </text:list-item>
                                <text:list-item>
                                  <text:p text:style-name="P16"><text:span text:style-name="T2">God doesn’t grade on a curve – He doesn’t say, “Well, since you’ve kept 8 of the 10 Commandments, I’ll let you into heaven. <text:s/>I guess 80% is good enough.”</text:span></text:p>
                                </text:list-item>
                                <text:list-item>
                                  <text:p text:style-name="P16"><text:span text:style-name="T2">The grade to enter heaven is 100%</text:span></text:p>
                                </text:list-item>
                                <text:list-item>
                                  <text:p text:style-name="P16"><text:span text:style-name="T2">If you’ve broken one commandment, you’ve broken them all, which is 0%</text:span></text:p>
                                </text:list-item>
                                <text:list-item>
                                  <text:p text:style-name="P16"><text:span text:style-name="T2">We can’t reach heaven on our own</text:span></text:p>
                                </text:list-item>
                                <text:list-item>
                                  <text:p text:style-name="P16"><text:span text:style-name="T2">God knew that, so He provided a perfect substitute in His Son Jesus Christ</text:span></text:p>
                                </text:list-item>
                              </text:list>
                            </text:list-item>
                            <text:list-item>
                              <text:p text:style-name="P15"><text:span text:style-name="T3">1 Corinthians 15:3-5</text:span><text:span text:style-name="T2">, </text:span><text:span text:style-name="T4">For what I received I passed on to you as of first importance: <text:s/>that Christ died for our sins according to the Scriptures, that he was buried, that he was raised on the third day according to the Scriptures, and that he appeared to Peter, and then to the Twelve.</text:span></text:p>
                              <text:list>
                                <text:list-item>
                                  <text:p text:style-name="P16"><text:span text:style-name="T2">God sent His Son, Jesus, from heaven to earth</text:span></text:p>
                                </text:list-item>
                                <text:list-item>
                                  <text:p text:style-name="P16"><text:span text:style-name="T2">He was born as a baby and grew up to be a man</text:span></text:p>
                                </text:list-item>
                                <text:list-item>
                                  <text:p text:style-name="P16"><text:span text:style-name="T2">He ministered on earth for three years and then willingly died on a cross to take our punishment for sin</text:span></text:p>
                                </text:list-item>
                                <text:list-item>
                                  <text:p text:style-name="P16"><text:span text:style-name="T2">He is our substitute</text:span></text:p>
                                </text:list-item>
                                <text:list-item>
                                  <text:p text:style-name="P16"><text:soft-page-break/><text:span text:style-name="T2">Jesus took the “Wrath of God” test and passed it with a perfect 100%</text:span></text:p>
                                </text:list-item>
                                <text:list-item>
                                  <text:p text:style-name="P16"><text:span text:style-name="T2">He lived on earth and was tempted in the same ways you and I are, but He never gave in, He never sinned</text:span></text:p>
                                </text:list-item>
                                <text:list-item>
                                  <text:p text:style-name="P16"><text:span text:style-name="T3">Jesus is God’s perfect substitute.</text:span></text:p>
                                </text:list-item>
                              </text:list>
                            </text:list-item>
                            <text:list-item>
                              <text:p text:style-name="P15"><text:span text:style-name="T3">Romans 10:8-10, 13</text:span><text:span text:style-name="T2">, </text:span><text:span text:style-name="T4">But what does it say? <text:s/>“The word is near you; it is in your mouth and in your heart,” that is, the world of faith we are proclaiming: <text:s/>That if you confess with your mouth, “Jesus is Lord,” and believe in your heart that God raised him from the dead, you will be saved. <text:s/>For it is with your heart that you believe and are justified, and it is with our mouth that you confess and are saved . . . “Everyone who calls on the name of the Lord will be saved.”</text:span></text:p>
                            </text:list-item>
                          </text:list>
                        </text:list-item>
                        <text:list-item>
                          <text:p text:style-name="P14"><text:span text:style-name="T3">My Next Step Today Is To: <text:s/>Confess with my mouth that Jesus is Lord and believe in my heart that God raised Him from the dead, so I can be saved!</text:span></text:p>
                        </text:list-item>
                      </text:list>
                    </text:list-item>
                    <text:list-item>
                      <text:p text:style-name="P11"><text:span text:style-name="T2">God’s plan was for all of humanity</text:span></text:p>
                      <text:list>
                        <text:list-item>
                          <text:p text:style-name="P14"><text:span text:style-name="T2">God’s plan was “One For All”</text:span></text:p>
                        </text:list-item>
                        <text:list-item>
                          <text:p text:style-name="P14"><text:span text:style-name="T2">Jesus would die for the Jewish nation, but not just for them but also for the children of God who were scattered throughout the world</text:span></text:p>
                          <text:list>
                            <text:list-item>
                              <text:p text:style-name="P15"><text:span text:style-name="T2">The Jews who were reading this would have naturally thought about other Jews who were scattered throughout the Roman Empire (Diaspora)</text:span></text:p>
                            </text:list-item>
                            <text:list-item>
                              <text:p text:style-name="P15"><text:span text:style-name="T2">But John is expressing the fact that Jesus’ death, burial, and resurrection would also open the way for Gentiles to become part of God’s family</text:span></text:p>
                            </text:list-item>
                            <text:list-item>
                              <text:p text:style-name="P15"><text:span text:style-name="T2">Jesus’ perfect sacrifice would bring Jews and Gentiles together as one – as Christians (Christ followers)</text:span></text:p>
                            </text:list-item>
                          </text:list>
                        </text:list-item>
                      </text:list>
                    </text:list-item>
                    <text:list-item>
                      <text:p text:style-name="P11"><text:span text:style-name="T2">God’s plan of redemption is AWESOME!</text:span></text:p>
                    </text:list-item>
                    <text:list-item>
                      <text:p text:style-name="P11"><text:span text:style-name="T2">Because God is sovereign, He used Caiaphas’ words, in spite of his heart, which was in opposition to Him, to show that Jesus was the perfect spiritual substitute</text:span></text:p>
                    </text:list-item>
                    <text:list-item>
                      <text:p text:style-name="P11"><text:span text:style-name="T2">John concludes this section with some important details for the storyline</text:span></text:p>
                    </text:list-item>
                  </text:list>
                </text:list-item>
              </text:list>
            </text:list-item>
            <text:list-item>
              <text:p text:style-name="P9"><text:span text:style-name="T2">Storyline (</text:span><text:span text:style-name="T3">vv. 53-57</text:span><text:span text:style-name="T2">)</text:span></text:p>
              <text:list>
                <text:list-item>
                  <text:list>
                    <text:list-item>
                      <text:p text:style-name="P11"><text:span text:style-name="T2">The Jews plotted to kill Jesus</text:span></text:p>
                      <text:list>
                        <text:list-item>
                          <text:p text:style-name="P14"><text:span text:style-name="T2">The Greek word for “plotted” is really “they resolved”</text:span></text:p>
                        </text:list-item>
                        <text:list-item>
                          <text:p text:style-name="P14"><text:span text:style-name="T2">Their minds were made up</text:span></text:p>
                        </text:list-item>
                        <text:list-item>
                          <text:p text:style-name="P14"><text:span text:style-name="T2">“In short, Jesus is not to be arrested in order to be tried; he is to be tried because he has already been found guilty (as Mk. 14:1-2 presupposes).” <text:s/>[Carson, </text:span><text:span text:style-name="T4">The Pillar New Testament Commentary, The Gospel According to John</text:span><text:span text:style-name="T2">, 423]</text:span></text:p>
                        </text:list-item>
                      </text:list>
                    </text:list-item>
                    <text:list-item>
                      <text:p text:style-name="P11"><text:span text:style-name="T2">Jesus went north to get out of Jerusalem</text:span></text:p>
                      <text:list>
                        <text:list-item>
                          <text:p text:style-name="P14"><text:span text:style-name="T2">God’s timing for Jesus’ arrest and death had not yet come</text:span></text:p>
                        </text:list-item>
                        <text:list-item>
                          <text:p text:style-name="P14"><text:soft-page-break/><text:span text:style-name="T2">Jesus was safe under God’s protection until the right time</text:span></text:p>
                        </text:list-item>
                        <text:list-item>
                          <text:p text:style-name="P14"><text:span text:style-name="T2">Jesus took His disciples and headed north toward the desert to a village called Ephraim</text:span></text:p>
                        </text:list-item>
                      </text:list>
                    </text:list-item>
                    <text:list-item>
                      <text:p text:style-name="P11"><text:span text:style-name="T2">Movement to Jerusalem</text:span></text:p>
                      <text:list>
                        <text:list-item>
                          <text:p text:style-name="P14"><text:span text:style-name="T2">Those in the region where Jesus was, began to move up to Jerusalem for their ceremonial cleansing in preparation for Passover</text:span></text:p>
                          <text:list>
                            <text:list-item>
                              <text:p text:style-name="P15"><text:span text:style-name="T2">Passover was perhaps the most significant celebration of the year, for all Jews</text:span></text:p>
                            </text:list-item>
                            <text:list-item>
                              <text:p text:style-name="P15"><text:span text:style-name="T2">No one wanted to miss out</text:span></text:p>
                            </text:list-item>
                            <text:list-item>
                              <text:p text:style-name="P15"><text:span text:style-name="T2">They didn’t want to be excluded because they were ceremonially unclean</text:span></text:p>
                            </text:list-item>
                            <text:list-item>
                              <text:p text:style-name="P15"><text:span text:style-name="T2">So, they went up early to Jerusalem, went through the prescribed number of days for cleansing, depending on how they had become unclean, and then waited for the Passover festivities to begin</text:span></text:p>
                            </text:list-item>
                            <text:list-item>
                              <text:p text:style-name="P15"><text:span text:style-name="T2">There was obviously excitement in the air</text:span></text:p>
                            </text:list-item>
                          </text:list>
                        </text:list-item>
                        <text:list-item>
                          <text:p text:style-name="P14"><text:span text:style-name="T2">Looking for Jesus</text:span></text:p>
                          <text:list>
                            <text:list-item>
                              <text:p text:style-name="P15"><text:span text:style-name="T2">Perhaps every day they go to the temple courts</text:span></text:p>
                            </text:list-item>
                            <text:list-item>
                              <text:p text:style-name="P15"><text:span text:style-name="T2">While they’re there they go to the places where they’ve seen Jesus teaching in the past</text:span></text:p>
                            </text:list-item>
                            <text:list-item>
                              <text:p text:style-name="P15"><text:span text:style-name="T2">There’s excitement and anticipation for Jesus’ arrival</text:span></text:p>
                              <text:list>
                                <text:list-item>
                                  <text:p text:style-name="P16"><text:span text:style-name="T2">Do you have the same excitement and anticipation about coming to church each week to meet with Jesus?</text:span></text:p>
                                </text:list-item>
                                <text:list-item>
                                  <text:p text:style-name="P16"><text:span text:style-name="T3">PRINCIPLE #5 – God is pleased when His people seek Jesus.</text:span></text:p>
                                  <text:list>
                                    <text:list-item>
                                      <text:p text:style-name="P17"><text:span text:style-name="T2">What’s your reason for coming to church?</text:span></text:p>
                                    </text:list-item>
                                    <text:list-item>
                                      <text:p text:style-name="P17"><text:span text:style-name="T2">Is it to hang out with friends?</text:span></text:p>
                                    </text:list-item>
                                    <text:list-item>
                                      <text:p text:style-name="P17"><text:span text:style-name="T2">Is it to appease a spouse, parent, or other family member?</text:span></text:p>
                                    </text:list-item>
                                    <text:list-item>
                                      <text:p text:style-name="P17"><text:span text:style-name="T2">Is it to check off a box for the week?</text:span></text:p>
                                    </text:list-item>
                                    <text:list-item>
                                      <text:p text:style-name="P17"><text:span text:style-name="T2">Or is to meet with Jesus, to be encouraged and strengthened through the fellowship of other believers, and to be challenged to grow in your walk with God?</text:span></text:p>
                                    </text:list-item>
                                    <text:list-item>
                                      <text:p text:style-name="P17"><text:span text:style-name="T2">My prayer has always been that you come to church, because you want to become more like Jesus</text:span></text:p>
                                    </text:list-item>
                                  </text:list>
                                </text:list-item>
                                <text:list-item>
                                  <text:p text:style-name="P16"><text:soft-page-break/><text:span text:style-name="T3">My Next Step Today Is To: <text:s/>Ask the Holy Spirit to prepare me on Saturday evening to come to church on Sunday morning, excited and anticipating an encounter with Jesus.</text:span></text:p>
                                </text:list-item>
                              </text:list>
                            </text:list-item>
                            <text:list-item>
                              <text:p text:style-name="P15"><text:span text:style-name="T2">The crowd also had questions about whether or not Jesus would even come</text:span></text:p>
                              <text:list>
                                <text:list-item>
                                  <text:p text:style-name="P16"><text:span text:style-name="T2">This is a result of the orders given by the chief priests and Pharisees concerning Jesus</text:span></text:p>
                                </text:list-item>
                                <text:list-item>
                                  <text:p text:style-name="P16"><text:span text:style-name="T2">They wanted everyone in the crowd to keep an eye out for Jesus, so they could arrest Him</text:span></text:p>
                                </text:list-item>
                              </text:list>
                            </text:list-item>
                          </text:list>
                        </text:list-item>
                      </text:list>
                    </text:list-item>
                    <text:list-item>
                      <text:p text:style-name="P11"><text:span text:style-name="T2">Jesus wasn’t in Jerusalem yet, because He needed to stop in Bethany one more time</text:span></text:p>
                    </text:list-item>
                    <text:list-item>
                      <text:p text:style-name="P11"><text:span text:style-name="T2">But, that encounter is for next week</text:span></text:p>
                    </text:list-item>
                  </text:list>
                </text:list-item>
              </text:list>
            </text:list-item>
          </text:list>
        </text:list-item>
      </text:list>
      <text:p text:style-name="P2"/>
      <text:list xml:id="list3685019818" text:style-name="WWNum1">
        <text:list-item>
          <text:p text:style-name="P8"><text:span text:style-name="T2">YOU</text:span></text:p>
          <text:list>
            <text:list-item>
              <text:p text:style-name="P10"><text:span text:style-name="T2">Is there some selfishness, pride, and desire to maintain control that you need to confess to the Lord today?</text:span></text:p>
            </text:list-item>
            <text:list-item>
              <text:p text:style-name="P10"><text:span text:style-name="T2">Is there a sin(s) that you’ve been justifying that you need to confess to God today, so you can begin to pursue holiness?</text:span></text:p>
            </text:list-item>
            <text:list-item>
              <text:p text:style-name="P10"><text:span text:style-name="T2">Do you need to confess with your mouth that Jesus is Lord and believe in your heart that God raised Him from the dead?</text:span></text:p>
            </text:list-item>
            <text:list-item>
              <text:p text:style-name="P10"><text:span text:style-name="T2">Do you need to ask the Lord to help you prepare to meet with Jesus each Sunday?</text:span></text:p>
            </text:list-item>
          </text:list>
        </text:list-item>
      </text:list>
      <text:p text:style-name="P2"/>
      <text:list xml:id="list61856974409173" text:continue-numbering="true" text:style-name="WWNum1">
        <text:list-item>
          <text:p text:style-name="P8"><text:span text:style-name="T2">WE</text:span></text:p>
          <text:list>
            <text:list-item>
              <text:p text:style-name="P10"/>
            </text:list-item>
          </text:list>
        </text:list-item>
      </text:list>
      <text:p text:style-name="P2"/>
      <text:p text:style-name="Standard"><text:span text:style-name="T3">CONCLUSION</text:span></text:p>
      <text:p text:style-name="P4"><text:span text:style-name="T5">“A story coming from the Kejave Medical Center in Kenya tells about a case involving an eight-year-old named Monica who broke her leg when falling into a pit. <text:s/>An older woman, Mama Njeri, happened along and climbed into the pit to help get Monica out. <text:s/>In the process, a dangerous black Mamba snake bit both Mama Njeri and Monica. <text:s/>Monica was taken to Kejave Medical Center and admitted. <text:s/>Mama Njeri went home, but never awoke from sleep.</text:span></text:p>
      <text:p text:style-name="P5"/>
      <text:p text:style-name="P4"><text:span text:style-name="T5">The next day a perceptive missionary nurse explained Mama Njeri’s death to Monica, telling her that the snake had bitten both of them, but all the snake’s poison was expended on Mama Njeri; none was given to Monica. <text:s/>The nurse then explained that Jesus had taken the poison of Monica’s sin so that she could have a new life. <text:s/>It was an easy choice for Monica. <text:s/>She then received Jesus as Savior and Lord on the spot (Swindoll, p. 541).</text:span></text:p>
      <text:p text:style-name="P5"/>
      <text:p text:style-name="P4"><text:bookmark text:name="_gjdgxs"/><text:soft-page-break/><text:span text:style-name="T5">Jesus has taken all our poison. <text:s/>The poison of confusion which so clearly marked the disciples; the poison of sadness and hopelessness experienced by Mary and Martha; and the poison of the chief priests and Pharisees, who directed their murderous intent at Jesus.”</text:span></text:p>
      <text:p text:style-name="P5"/>
      <text:p text:style-name="P4"><text:span text:style-name="T5">[Gangel, </text:span><text:span text:style-name="T7">Holman New Testament Commentary, John</text:span><text:span text:style-name="T5">, 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6" meta:word-count="3884" meta:character-count="21180" meta:non-whitespace-character-count="17655"/>
    <meta:generator>LibreOfficeDev/6.0.5.2$Linux_X86_64 LibreOffice_project/</meta:generator>
  </office:meta>
</office:document-meta>
</file>