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color="#000000" fo:font-size="11pt" fo:font-weight="bold" style:font-size-asian="11pt" style:font-weight-asian="bold"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9"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1">
      <style:paragraph-properties fo:margin-left="0.5in" fo:margin-right="0in" fo:text-indent="-0.25in" style:auto-text-indent="false"/>
    </style:style>
    <style:style style:name="P12" style:family="paragraph" style:parent-style-name="Standard" style:list-style-name="WWNum2">
      <style:paragraph-properties fo:margin-left="0.75in" fo:margin-right="0in" fo:text-indent="-0.25in" style:auto-text-indent="false"/>
    </style:style>
    <style:style style:name="P13" style:family="paragraph" style:parent-style-name="Standard" style:list-style-name="WWNum1">
      <style:paragraph-properties fo:margin-left="0.75in" fo:margin-right="0in" fo:text-indent="-0.25in" style:auto-text-indent="false"/>
    </style:style>
    <style:style style:name="P14" style:family="paragraph" style:parent-style-name="Standard">
      <style:paragraph-properties fo:margin-left="0.8752in" fo:margin-right="0in" fo:text-indent="-0.8752in" style:auto-text-indent="false"/>
    </style:style>
    <style:style style:name="P15"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6" style:family="paragraph" style:parent-style-name="Standard" style:list-style-name="WWNum2">
      <style:paragraph-properties fo:margin-left="1in" fo:margin-right="0in" fo:text-indent="-0.25in" style:auto-text-indent="false"/>
    </style:style>
    <style:style style:name="P17" style:family="paragraph" style:parent-style-name="Standard" style:list-style-name="WWNum1">
      <style:paragraph-properties fo:margin-left="1in" fo:margin-right="0in" fo:text-indent="-0.25in" style:auto-text-indent="false"/>
    </style:style>
    <style:style style:name="P18" style:family="paragraph" style:parent-style-name="Standard" style:list-style-name="WWNum2">
      <style:paragraph-properties fo:margin-left="1.25in" fo:margin-right="0in" fo:text-indent="-0.25in" style:auto-text-indent="false"/>
    </style:style>
    <style:style style:name="P19" style:family="paragraph" style:parent-style-name="Standard" style:list-style-name="WWNum2">
      <style:paragraph-properties fo:margin-left="1.5in" fo:margin-right="0in" fo:text-indent="-0.25in" style:auto-text-indent="false"/>
    </style:style>
    <style:style style:name="P20" style:family="paragraph" style:parent-style-name="Standard" style:list-style-name="WWNum2">
      <style:paragraph-properties fo:margin-left="1.75in" fo:margin-right="0in" fo:text-indent="-0.25in" style:auto-text-indent="false"/>
    </style:style>
    <style:style style:name="P21" style:family="paragraph" style:parent-style-name="Standard" style:list-style-name="WWNum2">
      <style:paragraph-properties fo:margin-left="2in" fo:margin-right="0in" fo:text-indent="-0.25in" style:auto-text-indent="false"/>
    </style:style>
    <style:style style:name="P22" style:family="paragraph" style:parent-style-name="Standard" style:list-style-name="WWNum2">
      <style:paragraph-properties fo:margin-left="2.25in" fo:margin-right="0in" fo:text-indent="-0.25in" style:auto-text-indent="false"/>
    </style:style>
    <style:style style:name="P2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5"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font-size="11pt" fo:font-weight="bold" style:font-size-asian="11pt" style:font-weight-asian="bold" style:font-size-complex="11pt" fo:background-color="#ffffff"/>
    </style:style>
    <style:style style:name="T10"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Prayer Rally</text:span></text:p>
      <text:p text:style-name="P1"><text:span text:style-name="T1">The God Who Heals</text:span></text:p>
      <text:p text:style-name="P1"><text:span text:style-name="T1">(2 Chron. 7:13-16; Acts 9:1-9, 17-18; Mark 5:25-34;</text:span></text:p>
      <text:p text:style-name="P1"><text:span text:style-name="T1">Mark 2:1-12; Matt. 6:25-34)</text:span></text:p>
      <text:p text:style-name="P2"/>
      <text:p text:style-name="Standard"><text:span text:style-name="T1">INTRODUCTION</text:span></text:p>
      <text:p text:style-name="P4"><text:span text:style-name="T6">“The movie </text:span><text:span text:style-name="T7">Simon Birch</text:span><text:span text:style-name="T6"> follows a boy with stunted growth who has a clear sense that God has an important plan for his life. Little Simon is often met with obstacles and opposition, but he plods on through life until he really does become a hero.</text:span></text:p>
      <text:p text:style-name="P6"/>
      <text:p text:style-name="P4"><text:span text:style-name="T6">Simon and his friend Joe do everything together, even though they are an odd pair. The unlikely Simon is always talking about the great plans God has for his life, but Joe is always doubtful. Joe has been deeply wounded by growing up without a father, and simply cannot move from cynicism to true faith.</text:span></text:p>
      <text:p text:style-name="P6"/>
      <text:p text:style-name="P4"><text:span text:style-name="T6">Early in the movie, Simon and Joe are heading home from the swimming hole. As Simon and Joe wander through a field of wildflowers, they turn to discussing destiny and the role of faith.</text:span></text:p>
      <text:p text:style-name="P6"/>
      <text:p text:style-name="P4"><text:span text:style-name="T6">Simon: But things will be different…once God makes me a hero.</text:span></text:p>
      <text:p text:style-name="P6"/>
      <text:p text:style-name="P4"><text:span text:style-name="T6">Joe: You know, you shouldn't talk about this hero stuff, Simon.</text:span></text:p>
      <text:p text:style-name="P6"/>
      <text:p text:style-name="P4"><text:span text:style-name="T6">Simon: Why not?</text:span></text:p>
      <text:p text:style-name="P6"/>
      <text:p text:style-name="P4"><text:span text:style-name="T6">Joe: Because it's weird. The other kids tease you enough as it is.</text:span></text:p>
      <text:p text:style-name="P6"/>
      <text:p text:style-name="P4"><text:soft-page-break/><text:span text:style-name="T6">Simon: I don't care. It's the truth.</text:span></text:p>
      <text:p text:style-name="P6"/>
      <text:p text:style-name="P4"><text:span text:style-name="T6">Joe: But you don't have any proof.</text:span></text:p>
      <text:p text:style-name="P6"/>
      <text:p text:style-name="P4"><text:span text:style-name="T6">Simon: I don't need proof, I have faith. Your problem is that you have no faith.</text:span></text:p>
      <text:p text:style-name="P6"/>
      <text:p text:style-name="P4"><text:span text:style-name="T6">Joe: I got faith. I just want proof to back it up.</text:span></text:p>
      <text:p text:style-name="P6"/>
      <text:p text:style-name="P4"><text:span text:style-name="T6">In the end, Simon does become a great hero, even though it leads to his death. Many years later, as Joe reflects on Simon's life, he can't help but finally move to a place of faith as well.</text:span></text:p>
      <text:p text:style-name="P6"/>
      <text:p text:style-name="P4"><text:span text:style-name="T6">Elapsed time: DVD scene 6, 00:17:13–00:17:43. <text:s/>Rated PG</text:span></text:p>
      <text:p text:style-name="P9"/>
      <text:p text:style-name="P4"><text:span text:style-name="T7">Simon Birch</text:span><text:span text:style-name="T8"> (Buena Vista 1998), written and directed by Mark Steven Johnson; submitted by Bill White, Paramount, California</text:span><text:span text:style-name="T6">.</text:span></text:p>
      <text:p text:style-name="P6"/>
      <text:p text:style-name="P4"><text:span text:style-name="T6">[</text:span><text:a xlink:type="simple" xlink:href="https://www.preachingtoday.com/illustrations/2006/february/9022706.html" text:style-name="ListLabel_20_19" text:visited-style-name="ListLabel_20_19"><text:span text:style-name="T10">https://www.preachingtoday.com/illustrations/2006/february/9022706.html</text:span></text:a><text:span text:style-name="T6">]</text:span></text:p>
      <text:p text:style-name="P6"/>
      <text:p text:style-name="Standard"><text:span text:style-name="T1">BODY</text:span></text:p>
      <text:list xml:id="list1672052300" text:style-name="WWNum2">
        <text:list-item>
          <text:p text:style-name="P10"><text:span text:style-name="T2">ME</text:span></text:p>
        </text:list-item>
      </text:list>
      <text:p text:style-name="P2"/>
      <text:list xml:id="list131902583439821" text:continue-numbering="true" text:style-name="WWNum2">
        <text:list-item>
          <text:p text:style-name="P10"><text:span text:style-name="T2">WE</text:span></text:p>
          <text:list>
            <text:list-item>
              <text:p text:style-name="P12"><text:span text:style-name="T2">Our natural desire is to have proof of God’s existence or to have Him speak to us before we’ll take a step of faith</text:span></text:p>
            </text:list-item>
            <text:list-item>
              <text:p text:style-name="P12"><text:soft-page-break/><text:span text:style-name="T2">Often times, but not always, God is waiting for us to take the step of faith toward Him, before He does the miraculous or speaks to us</text:span></text:p>
            </text:list-item>
            <text:list-item>
              <text:p text:style-name="P12"><text:span text:style-name="T2">In the midst of difficulties, it can be hard to have faith in God’s ability to heal spiritually, physically, and financially</text:span></text:p>
            </text:list-item>
          </text:list>
        </text:list-item>
      </text:list>
      <text:p text:style-name="P2"/>
      <text:p text:style-name="Standard"><text:span text:style-name="T2">As we face the COVID-19 pandemic, we will need to take the necessary steps of faith, toward God, even when we have spiritual doubts, physical illness, and financial struggles. <text:s/>Our natural desire will be to demand signs from God before we move in faith. <text:s/>Now more than every we need to remember that . . .</text:span></text:p>
      <text:p text:style-name="P2"/>
      <text:p text:style-name="P14"><text:span text:style-name="T3">BIG IDEA – <text:s/>God has the power to heal every area of our lives.</text:span></text:p>
      <text:p text:style-name="P15"/>
      <text:p text:style-name="Standard"><text:span text:style-name="T2">Today’s message is going to be done in a way that is different than usual. <text:s/>We are going to look at healing in three areas: <text:s/>spiritual, physical, and financial. <text:s/>As we complete each area, we are going to spend time praying through the Scriptures we’ve looked at and then responding in worship.</text:span></text:p>
      <text:p text:style-name="P2"/>
      <text:list xml:id="list131904000307814" text:continue-numbering="true" text:style-name="WWNum2">
        <text:list-item>
          <text:p text:style-name="P10"><text:span text:style-name="T2">GOD</text:span></text:p>
          <text:list>
            <text:list-item>
              <text:p text:style-name="P12"><text:span text:style-name="T2">Spiritual Healing (</text:span><text:span text:style-name="T3">Acts 9:1-19; 2 Chronicles 7:13-16</text:span><text:span text:style-name="T2">)</text:span></text:p>
              <text:list>
                <text:list-item>
                  <text:list>
                    <text:list-item>
                      <text:p text:style-name="P16"><text:span text:style-name="T2">There are certainly many passages of Scripture we could use to talk about spiritual healing</text:span></text:p>
                      <text:list>
                        <text:list-item>
                          <text:p text:style-name="P18"><text:span text:style-name="T2">I’ve only chosen two passages</text:span></text:p>
                        </text:list-item>
                        <text:list-item>
                          <text:p text:style-name="P18"><text:span text:style-name="T2">One will focus on spiritual healing for those who have never believed in Jesus</text:span></text:p>
                        </text:list-item>
                        <text:list-item>
                          <text:p text:style-name="P18"><text:span text:style-name="T2">The second passage focuses on believers who have turned away from the Lord</text:span></text:p>
                        </text:list-item>
                      </text:list>
                    </text:list-item>
                    <text:list-item>
                      <text:p text:style-name="P16"><text:span text:style-name="T2">Unsaved (Acts 9:1-19)</text:span></text:p>
                      <text:list>
                        <text:list-item>
                          <text:p text:style-name="P18"><text:span text:style-name="T3">Read Acts 9:1-19</text:span></text:p>
                        </text:list-item>
                        <text:list-item>
                          <text:p text:style-name="P18"><text:span text:style-name="T2">We are all familiar with this story of Saul’s conversion (we know Saul by his Greek name, Paul)</text:span></text:p>
                          <text:list>
                            <text:list-item>
                              <text:p text:style-name="P19"><text:span text:style-name="T2">He was zealous for God and the Jewish way of religion, but Jesus’ arrival on earth had transformed religion to a relationship with Jesus</text:span></text:p>
                            </text:list-item>
                            <text:list-item>
                              <text:p text:style-name="P19"><text:span text:style-name="T2">Change came hard for the religious leaders (chief priests, Pharisees, and Sadducees)</text:span></text:p>
                            </text:list-item>
                            <text:list-item>
                              <text:p text:style-name="P19"><text:span text:style-name="T2">They continued to try to stop the spread of the Good News of Jesus Christ, and Saul was the ring leader</text:span></text:p>
                            </text:list-item>
                            <text:list-item>
                              <text:p text:style-name="P19"><text:soft-page-break/><text:span text:style-name="T2">But everything changed on the road to Damascus</text:span></text:p>
                              <text:list>
                                <text:list-item>
                                  <text:p text:style-name="P20"><text:span text:style-name="T2">Saul had a face-to-face encounter with Jesus</text:span></text:p>
                                </text:list-item>
                                <text:list-item>
                                  <text:p text:style-name="P20"><text:span text:style-name="T2">Jesus arrested him and stopped him in his tracks</text:span></text:p>
                                </text:list-item>
                                <text:list-item>
                                  <text:p text:style-name="P20"><text:span text:style-name="T2">We see the glory of God surrounding Saul, and Jesus questioning him</text:span></text:p>
                                </text:list-item>
                                <text:list-item>
                                  <text:p text:style-name="P20"><text:span text:style-name="T2">God’s glory temporarily blinded Saul – that’s how magnificent His glory is</text:span></text:p>
                                </text:list-item>
                                <text:list-item>
                                  <text:p text:style-name="P20"><text:span text:style-name="T3">PRINCIPLE #1 – God’s glory is beyond compare (magnificent)!</text:span></text:p>
                                </text:list-item>
                              </text:list>
                            </text:list-item>
                            <text:list-item>
                              <text:p text:style-name="P19"><text:span text:style-name="T2">Ananias used by God</text:span></text:p>
                              <text:list>
                                <text:list-item>
                                  <text:p text:style-name="P20"><text:span text:style-name="T2">God used a follower of Jesus Christ to restore Saul’s sight</text:span></text:p>
                                  <text:list>
                                    <text:list-item>
                                      <text:p text:style-name="P21"><text:span text:style-name="T2">God used Ananias to bring physically healing to Saul’s eyes</text:span></text:p>
                                    </text:list-item>
                                    <text:list-item>
                                      <text:p text:style-name="P21"><text:span text:style-name="T3">God has the power to heal every area of our lives</text:span></text:p>
                                    </text:list-item>
                                    <text:list-item>
                                      <text:p text:style-name="P21"><text:span text:style-name="T2">This is an important principle for us to understand</text:span></text:p>
                                    </text:list-item>
                                    <text:list-item>
                                      <text:p text:style-name="P21"><text:span text:style-name="T3">PRINCIPLE #2 – God uses His people to help others come to Jesus.</text:span></text:p>
                                    </text:list-item>
                                  </text:list>
                                </text:list-item>
                                <text:list-item>
                                  <text:p text:style-name="P20"><text:span text:style-name="T2">We learn from this interaction that Saul was God’s chosen instrument to share the Good News of Jesus Christ with the Gentiles and their kings </text:span></text:p>
                                </text:list-item>
                              </text:list>
                            </text:list-item>
                            <text:list-item>
                              <text:p text:style-name="P19"><text:span text:style-name="T2">Saul was transformed</text:span></text:p>
                              <text:list>
                                <text:list-item>
                                  <text:p text:style-name="P20"><text:span text:style-name="T2">We see Saul praying, basically for three days’ straight</text:span></text:p>
                                </text:list-item>
                                <text:list-item>
                                  <text:p text:style-name="P20"><text:span text:style-name="T2">I’m guessing that his prayers were different now</text:span></text:p>
                                </text:list-item>
                                <text:list-item>
                                  <text:p text:style-name="P20"><text:span text:style-name="T2">After having his sight restored, Saul gets baptized</text:span></text:p>
                                </text:list-item>
                                <text:list-item>
                                  <text:p text:style-name="P20"><text:span text:style-name="T2">This was an outward expression of an inward decision</text:span></text:p>
                                  <text:list>
                                    <text:list-item>
                                      <text:p text:style-name="P21"><text:span text:style-name="T2">He was showing those, who were traveling with him and the believers in Damascus, that he had changed</text:span></text:p>
                                    </text:list-item>
                                    <text:list-item>
                                      <text:p text:style-name="P21"><text:span text:style-name="T2">He was now going to experience being on the other side of persecution</text:span></text:p>
                                    </text:list-item>
                                  </text:list>
                                </text:list-item>
                              </text:list>
                            </text:list-item>
                          </text:list>
                        </text:list-item>
                        <text:list-item>
                          <text:p text:style-name="P18"><text:span text:style-name="T2">Salvation – the Good News</text:span></text:p>
                          <text:list>
                            <text:list-item>
                              <text:p text:style-name="P19"><text:soft-page-break/><text:span text:style-name="T2">Sin</text:span></text:p>
                              <text:list>
                                <text:list-item>
                                  <text:p text:style-name="P20"><text:span text:style-name="T2">With Saul, we see a complete 180 degree turn from trying to kill followers of Jesus Christ to sharing with everyone about Jesus Christ</text:span></text:p>
                                </text:list-item>
                                <text:list-item>
                                  <text:p text:style-name="P20"><text:span text:style-name="T2">That is what repentance is – a 180 degree turn away from sin and running to Jesus</text:span></text:p>
                                </text:list-item>
                                <text:list-item>
                                  <text:p text:style-name="P20"><text:span text:style-name="T2">We’ve all sinned – lying, stealing, blasphemer, adulterer and murderer in our hearts (Romans 3:23)</text:span></text:p>
                                </text:list-item>
                                <text:list-item>
                                  <text:p text:style-name="P20"><text:span text:style-name="T2">Punishment for sin is eternal separation from God (Romans 6:23)</text:span></text:p>
                                </text:list-item>
                              </text:list>
                            </text:list-item>
                            <text:list-item>
                              <text:p text:style-name="P19"><text:span text:style-name="T2">God is loving and just</text:span></text:p>
                              <text:list>
                                <text:list-item>
                                  <text:p text:style-name="P20"><text:span text:style-name="T2">Loving (Romans 5:8)</text:span></text:p>
                                </text:list-item>
                                <text:list-item>
                                  <text:p text:style-name="P20"><text:span text:style-name="T2">Just – He has to punish sin</text:span></text:p>
                                </text:list-item>
                                <text:list-item>
                                  <text:p text:style-name="P20"><text:span text:style-name="T3">Ecclesiastes 3:17</text:span><text:span text:style-name="T2">, </text:span><text:span text:style-name="T4">I thought in my heart, “God will bring into judgment both the righteous and the wicked, for there will be a time for every activity, a time to judge every deed.”</text:span><text:span text:style-name="T2"> (NIV)</text:span></text:p>
                                </text:list-item>
                              </text:list>
                            </text:list-item>
                            <text:list-item>
                              <text:p text:style-name="P19"><text:span text:style-name="T2">Jesus was the perfect sacrifice</text:span></text:p>
                              <text:list>
                                <text:list-item>
                                  <text:p text:style-name="P20"><text:span text:style-name="T2">His death, burial, and resurrection opened the way for us to be in a right relationship with God</text:span></text:p>
                                </text:list-item>
                                <text:list-item>
                                  <text:p text:style-name="P20"><text:span text:style-name="T3">Read Hebrews 10:13-24</text:span></text:p>
                                </text:list-item>
                              </text:list>
                            </text:list-item>
                            <text:list-item>
                              <text:p text:style-name="P19"><text:span text:style-name="T2">Being spiritually healed</text:span></text:p>
                              <text:list>
                                <text:list-item>
                                  <text:p text:style-name="P20"><text:span text:style-name="T3">John 3:16</text:span><text:span text:style-name="T2">, </text:span><text:span text:style-name="T4">“For God so loved the world that he gave his one and only Son, that whoever believes in him shall not perish but have eternal life.”</text:span></text:p>
                                </text:list-item>
                                <text:list-item>
                                  <text:p text:style-name="P20"><text:span text:style-name="T2">I encourage you to take that step of faith today into spiritual healing</text:span></text:p>
                                </text:list-item>
                                <text:list-item>
                                  <text:p text:style-name="P20"><text:span text:style-name="T2">Prayer for salvation (encourage anyone who has never believed to pray after me)</text:span></text:p>
                                </text:list-item>
                              </text:list>
                            </text:list-item>
                          </text:list>
                        </text:list-item>
                        <text:list-item>
                          <text:p text:style-name="P18"><text:span text:style-name="T2">We looked at being spiritually healed for the first time, but we also need to look at being spiritually healed as believers (it’s different concept)</text:span></text:p>
                        </text:list-item>
                      </text:list>
                    </text:list-item>
                    <text:list-item>
                      <text:p text:style-name="P16"><text:span text:style-name="T2">Saved (2 Chronicles 7:13-16)</text:span></text:p>
                      <text:list>
                        <text:list-item>
                          <text:p text:style-name="P18"><text:span text:style-name="T3">Read 2 Chronicles 7:13-16</text:span></text:p>
                        </text:list-item>
                        <text:list-item>
                          <text:p text:style-name="P18"><text:span text:style-name="T2">The Lord spoke to Solomon after he had completed the temple and the royal palace</text:span></text:p>
                          <text:list>
                            <text:list-item>
                              <text:p text:style-name="P19"><text:span text:style-name="T2">God was basically telling Solomon that the Israelites would turn away from worshiping Him</text:span></text:p>
                            </text:list-item>
                            <text:list-item>
                              <text:p text:style-name="P19"><text:soft-page-break/><text:span text:style-name="T2">God gave Solomon a picture of what the discipline of His children would look like</text:span></text:p>
                              <text:list>
                                <text:list-item>
                                  <text:p text:style-name="P20"><text:span text:style-name="T2">There would be droughts (no rain)</text:span></text:p>
                                </text:list-item>
                                <text:list-item>
                                  <text:p text:style-name="P20"><text:span text:style-name="T2">Locusts (bugs) would eat up their produce and grain</text:span></text:p>
                                </text:list-item>
                                <text:list-item>
                                  <text:p text:style-name="P20"><text:span text:style-name="T2">Plague among His people</text:span></text:p>
                                </text:list-item>
                              </text:list>
                            </text:list-item>
                            <text:list-item>
                              <text:p text:style-name="P19"><text:span text:style-name="T2">God also shared what steps the Israelites would need to take to stop His discipline of them</text:span></text:p>
                              <text:list>
                                <text:list-item>
                                  <text:p text:style-name="P20"><text:span text:style-name="T2">Identifies those He is talking to (God’s people, called by His name)</text:span></text:p>
                                </text:list-item>
                                <text:list-item>
                                  <text:p text:style-name="P20"><text:span text:style-name="T2">What they would need to do</text:span></text:p>
                                  <text:list>
                                    <text:list-item>
                                      <text:p text:style-name="P21"><text:span text:style-name="T2">Humble themselves (put away pride and selfishness)</text:span></text:p>
                                    </text:list-item>
                                    <text:list-item>
                                      <text:p text:style-name="P21"><text:span text:style-name="T2">Pray – talking to God</text:span></text:p>
                                    </text:list-item>
                                    <text:list-item>
                                      <text:p text:style-name="P21"><text:span text:style-name="T2">Seek my face – turning to God instead of anything else</text:span></text:p>
                                    </text:list-item>
                                    <text:list-item>
                                      <text:p text:style-name="P21"><text:span text:style-name="T2">Turn from their wicked ways (repentance)</text:span></text:p>
                                    </text:list-item>
                                  </text:list>
                                </text:list-item>
                                <text:list-item>
                                  <text:p text:style-name="P20"><text:span text:style-name="T2">God’s promises</text:span></text:p>
                                  <text:list>
                                    <text:list-item>
                                      <text:p text:style-name="P21"><text:span text:style-name="T2">He will see and hear from heaven</text:span></text:p>
                                    </text:list-item>
                                    <text:list-item>
                                      <text:p text:style-name="P21"><text:span text:style-name="T2">He will forgive their sins</text:span></text:p>
                                      <text:list>
                                        <text:list-item>
                                          <text:p text:style-name="P22"><text:span text:style-name="T3">1 John 1:9</text:span></text:p>
                                        </text:list-item>
                                        <text:list-item>
                                          <text:p text:style-name="P22"><text:span text:style-name="T2">We see here the spiritual healing that takes place</text:span></text:p>
                                        </text:list-item>
                                      </text:list>
                                    </text:list-item>
                                    <text:list-item>
                                      <text:p text:style-name="P21"><text:span text:style-name="T2">He will heal their land</text:span></text:p>
                                      <text:list>
                                        <text:list-item>
                                          <text:p text:style-name="P22"><text:span text:style-name="T2">This passage really addresses all three areas of healing</text:span></text:p>
                                        </text:list-item>
                                        <text:list-item>
                                          <text:p text:style-name="P22"><text:span text:style-name="T2">When God says He will heal their land, we have to go back to see what His discipline entailed – the drought and locusts would have devastated their economy/finances – and God promises to bring healing to their finances</text:span></text:p>
                                        </text:list-item>
                                        <text:list-item>
                                          <text:p text:style-name="P22"><text:span text:style-name="T2">The plague would have affected their physical health and God promises to bring physical healing</text:span></text:p>
                                        </text:list-item>
                                      </text:list>
                                    </text:list-item>
                                    <text:list-item>
                                      <text:p text:style-name="P21"><text:span text:style-name="T3">God has the power to heal every area of our lives</text:span></text:p>
                                    </text:list-item>
                                    <text:list-item>
                                      <text:p text:style-name="P21"><text:soft-page-break/><text:span text:style-name="T2">The physical and financial healing will be developed more in the next two points</text:span></text:p>
                                    </text:list-item>
                                  </text:list>
                                </text:list-item>
                              </text:list>
                            </text:list-item>
                          </text:list>
                        </text:list-item>
                        <text:list-item>
                          <text:p text:style-name="P18"><text:span text:style-name="T2">For now, we need to focus on the spiritual healing aspect</text:span></text:p>
                        </text:list-item>
                      </text:list>
                    </text:list-item>
                    <text:list-item>
                      <text:p text:style-name="P16"><text:span text:style-name="T2">Worship-based prayer</text:span></text:p>
                      <text:list>
                        <text:list-item>
                          <text:p text:style-name="P18"><text:span text:style-name="T3">Reverence</text:span></text:p>
                          <text:list>
                            <text:list-item>
                              <text:p text:style-name="P19"><text:span text:style-name="T2">Prayer Prompter: “Lord, thank You that Your glory is reflected in/through . . .” (Acts 9:3)</text:span></text:p>
                            </text:list-item>
                            <text:list-item>
                              <text:p text:style-name="P19"><text:span text:style-name="T2">Prayer Prompter: “Almighty God, thank You that You have the power to . . .” (2 Chronicles 7:13)</text:span></text:p>
                            </text:list-item>
                          </text:list>
                        </text:list-item>
                        <text:list-item>
                          <text:p text:style-name="P18"><text:span text:style-name="T3">Response</text:span></text:p>
                          <text:list>
                            <text:list-item>
                              <text:p text:style-name="P19"><text:span text:style-name="T2">Prayer Prompter: “Dear Lord, I confess that I have persecuted You when . . .” (Acts 9:4)</text:span></text:p>
                            </text:list-item>
                            <text:list-item>
                              <text:p text:style-name="P19"><text:span text:style-name="T2">Prayer Prompter: “Righteous Father, I confess that I have not ________ (humbled, prayed, sought Your face, or turn from my wicked ways), please forgive me.” (2 Chronicles 7:14)</text:span></text:p>
                            </text:list-item>
                          </text:list>
                        </text:list-item>
                        <text:list-item>
                          <text:p text:style-name="P18"><text:span text:style-name="T3">Request</text:span></text:p>
                          <text:list>
                            <text:list-item>
                              <text:p text:style-name="P19"><text:span text:style-name="T2">Prayer Prompter: “Gracious God, please help me to hear Your voice and obey Your leading with . . .” (Acts 9:17)</text:span></text:p>
                            </text:list-item>
                            <text:list-item>
                              <text:p text:style-name="P19"><text:span text:style-name="T2">Prayer Prompter: “Loving Lord, I am committing today to __________ (seek humility, pray, seek Your face, repent of my wickedness) so that I can experience Your promise(s) of healing ___________ (spiritually, physically, financially).” (2 Chronicles 7:14)</text:span></text:p>
                            </text:list-item>
                          </text:list>
                        </text:list-item>
                        <text:list-item>
                          <text:p text:style-name="P18"><text:span text:style-name="T3">Readiness</text:span></text:p>
                          <text:list>
                            <text:list-item>
                              <text:p text:style-name="P19"><text:span text:style-name="T2">Prayer Prompter: “Precious Savior, help me to obediently take the next step of faith by . . .” (Acts 9:18)</text:span></text:p>
                            </text:list-item>
                            <text:list-item>
                              <text:p text:style-name="P19"><text:span text:style-name="T2">Prayer Prompter: “Faithful Father, thank You that Your eyes are open and Your ears are attentive when I cry out to You about . . .” (2 Chronicles 7:15)</text:span></text:p>
                            </text:list-item>
                          </text:list>
                        </text:list-item>
                      </text:list>
                    </text:list-item>
                  </text:list>
                </text:list-item>
              </text:list>
            </text:list-item>
          </text:list>
        </text:list-item>
      </text:list>
      <text:p text:style-name="P3"/>
      <text:p text:style-name="Standard"><text:span text:style-name="T3">SONG: <text:s/>Jesus Messiah</text:span></text:p>
      <text:p text:style-name="P2"/>
      <text:list xml:id="list131904088994376" text:continue-numbering="true" text:style-name="WWNum2">
        <text:list-item>
          <text:list>
            <text:list-item>
              <text:p text:style-name="P12"><text:span text:style-name="T2">Physical Healing (</text:span><text:span text:style-name="T3">Mark 5:25-34; Mark 2:1-12</text:span><text:span text:style-name="T2">)</text:span></text:p>
              <text:list>
                <text:list-item>
                  <text:list>
                    <text:list-item>
                      <text:p text:style-name="P16"><text:span text:style-name="T2">I believe that as we take the step of faith into spiritual healing that God promises to sustain and provide for us physically and financially</text:span></text:p>
                      <text:list>
                        <text:list-item>
                          <text:p text:style-name="P18"><text:span text:style-name="T2">Don’t get me wrong, I’m not preaching a prosperity gospel</text:span></text:p>
                        </text:list-item>
                        <text:list-item>
                          <text:p text:style-name="P18"><text:soft-page-break/><text:span text:style-name="T2">Jesus never promised us that following Him would be easy, spiritually, physically, or financially – you won’t find that in Scripture</text:span></text:p>
                        </text:list-item>
                        <text:list-item>
                          <text:p text:style-name="P18"><text:span text:style-name="T2">But, we know that the all-powerful, Creator of the universe is now our Heavenly Father and He watches over His children and promises to sustain us and provide for us through difficult times</text:span></text:p>
                        </text:list-item>
                        <text:list-item>
                          <text:p text:style-name="P18"><text:span text:style-name="T2">“</text:span><text:span text:style-name="T6">In my experience, signs follow decisions. The way you overcome spiritual inertia and produce spiritual momentum is by making tough decisions. And the tougher the decision, the more potential momentum it will produce. The primary reason most of us don't see God moving is simply because we aren't moving. If you want to see God move, you need to make a move!</text:span><text:span text:style-name="T2"><text:line-break/><text:line-break/></text:span><text:span text:style-name="T6">I cannot promise that signs will follow your faith in three minutes or three hours or three days. But when you take a step of faith, signs will follow. God will sanctify your expectations, and you will begin to live your life with holy anticipation. You won't be able to wait to see what God is going to do next.”</text:span><text:span text:style-name="T2"><text:line-break/><text:line-break/></text:span><text:span text:style-name="T8">Mark Batterson, </text:span><text:span text:style-name="T7">Wild Goose Chase</text:span><text:span text:style-name="T8"> (Multnomah, 2008), pp. 32-33</text:span><text:span text:style-name="T6"><text:line-break/><text:line-break/>[</text:span><text:a xlink:type="simple" xlink:href="https://www.preachingtoday.com/illustrations/2008/september/5091508.html" text:style-name="ListLabel_20_19" text:visited-style-name="ListLabel_20_19"><text:span text:style-name="T10">https://www.preachingtoday.com/illustrations/2008/september/5091508.html</text:span></text:a><text:span text:style-name="T6">]</text:span></text:p>
                        </text:list-item>
                        <text:list-item>
                          <text:p text:style-name="P18"><text:span text:style-name="T9">PRINCIPLE #3 – God is pleased when His people step out in faith.</text:span></text:p>
                        </text:list-item>
                      </text:list>
                    </text:list-item>
                    <text:list-item>
                      <text:p text:style-name="P16"><text:span text:style-name="T2">Individual Faith (Mark 5:25-34)</text:span></text:p>
                      <text:list>
                        <text:list-item>
                          <text:p text:style-name="P18"><text:span text:style-name="T3">Read Mark 5:25-34</text:span></text:p>
                        </text:list-item>
                        <text:list-item>
                          <text:p text:style-name="P18"><text:span text:style-name="T2">The woman’s ailment</text:span></text:p>
                          <text:list>
                            <text:list-item>
                              <text:p text:style-name="P19"><text:span text:style-name="T2">We know that this woman had been dealing with a bleeding issue for 12 years</text:span></text:p>
                            </text:list-item>
                            <text:list-item>
                              <text:p text:style-name="P19"><text:span text:style-name="T2">She had probably sought out the best physicians of the day</text:span></text:p>
                            </text:list-item>
                            <text:list-item>
                              <text:p text:style-name="P19"><text:span text:style-name="T2">None of them were able to help, but she kept getting worse</text:span></text:p>
                            </text:list-item>
                            <text:list-item>
                              <text:p text:style-name="P19"><text:span text:style-name="T2">She was out of options and money</text:span></text:p>
                            </text:list-item>
                          </text:list>
                        </text:list-item>
                        <text:list-item>
                          <text:p text:style-name="P18"><text:span text:style-name="T2">The woman’s faith</text:span></text:p>
                          <text:list>
                            <text:list-item>
                              <text:p text:style-name="P19"><text:span text:style-name="T2">Notice that the woman isn’t seeking recognition, but simply expresses her faith in thought</text:span></text:p>
                            </text:list-item>
                            <text:list-item>
                              <text:p text:style-name="P19"><text:span text:style-name="T2">She knows who Jesus is and His reputation of having healing power</text:span></text:p>
                            </text:list-item>
                            <text:list-item>
                              <text:p text:style-name="P19"><text:span text:style-name="T2">She believes that simply touching His cloak will release His healing power to her</text:span></text:p>
                            </text:list-item>
                            <text:list-item>
                              <text:p text:style-name="P19"><text:span text:style-name="T2">She is correct!</text:span></text:p>
                            </text:list-item>
                            <text:list-item>
                              <text:p text:style-name="P19"><text:span text:style-name="T2">Immediately her bleeding stopped and she knew it physically</text:span></text:p>
                            </text:list-item>
                            <text:list-item>
                              <text:p text:style-name="P19"><text:span text:style-name="T2">I really appreciate her incredible faith in Jesus’ healing power</text:span></text:p>
                            </text:list-item>
                            <text:list-item>
                              <text:p text:style-name="P19"><text:span text:style-name="T3">God has the power to heal every area of our lives</text:span></text:p>
                            </text:list-item>
                          </text:list>
                        </text:list-item>
                        <text:list-item>
                          <text:p text:style-name="P18"><text:span text:style-name="T2">Jesus’ response</text:span></text:p>
                          <text:list>
                            <text:list-item>
                              <text:p text:style-name="P19"><text:span text:style-name="T2">Jesus realized that healing power had left His body and so He asked who touched His clothes</text:span></text:p>
                            </text:list-item>
                            <text:list-item>
                              <text:p text:style-name="P19"><text:soft-page-break/><text:span text:style-name="T2">The disciples didn’t understand, because many people probably touched His clothes since they were crowding around Him</text:span></text:p>
                            </text:list-item>
                            <text:list-item>
                              <text:p text:style-name="P19"><text:span text:style-name="T2">When the woman fearfully identifies herself, Jesus affirms her faith, </text:span><text:span text:style-name="T4">“Daughter, your faith has healed you. <text:s/>Go in peace and be freed from your suffering.”</text:span></text:p>
                            </text:list-item>
                          </text:list>
                        </text:list-item>
                        <text:list-item>
                          <text:p text:style-name="P18"><text:span text:style-name="T2">I like that this potentially shy and reserved woman could quietly express her faith by simply touching Jesus’ cloak</text:span></text:p>
                        </text:list-item>
                        <text:list-item>
                          <text:p text:style-name="P18"><text:span text:style-name="T2">Mark also records another physical healing that Jesus performed, but the entrance was much more dramatic</text:span></text:p>
                        </text:list-item>
                      </text:list>
                    </text:list-item>
                    <text:list-item>
                      <text:p text:style-name="P16"><text:span text:style-name="T2">Corporate Faith (Mark 2:1-12)</text:span></text:p>
                      <text:list>
                        <text:list-item>
                          <text:p text:style-name="P18"><text:span text:style-name="T3">Read Mark 2:1-12</text:span></text:p>
                        </text:list-item>
                        <text:list-item>
                          <text:p text:style-name="P18"><text:span text:style-name="T2">Faith-filled friends</text:span></text:p>
                          <text:list>
                            <text:list-item>
                              <text:p text:style-name="P19"><text:span text:style-name="T2">People heard that Jesus had returned home and they wanted to be around Him</text:span></text:p>
                            </text:list-item>
                            <text:list-item>
                              <text:p text:style-name="P19"><text:span text:style-name="T2">He was preaching to a packed house, so much so, that this group of friends couldn’t get their paralyzed friend to Jesus</text:span></text:p>
                            </text:list-item>
                            <text:list-item>
                              <text:p text:style-name="P19"><text:span text:style-name="T2">So, they went up on the roof, dug a hole in the roof, and lowered their paralyzed friend right in front of Jesus</text:span></text:p>
                            </text:list-item>
                          </text:list>
                        </text:list-item>
                        <text:list-item>
                          <text:p text:style-name="P18"><text:span text:style-name="T2">Jesus’ response</text:span></text:p>
                          <text:list>
                            <text:list-item>
                              <text:p text:style-name="P19"><text:span text:style-name="T2">Jesus recognized the faith of the group of friends and the paralytic, so He told the paralytic that his sins were forgiven (spiritual healing!)</text:span></text:p>
                            </text:list-item>
                            <text:list-item>
                              <text:p text:style-name="P19"><text:span text:style-name="T2">That didn’t sit well with some teachers of the law, but that didn’t matter to Jesus</text:span></text:p>
                            </text:list-item>
                            <text:list-item>
                              <text:p text:style-name="P19"><text:span text:style-name="T2">He then tells the paralytic to get up, take his mat, and go home, which he does</text:span></text:p>
                            </text:list-item>
                            <text:list-item>
                              <text:p text:style-name="P19"><text:span text:style-name="T2">Jesus told the man to get up, take his mat, and go home, so that the people would understand that He was God and had the authority on earth to forgive sins</text:span></text:p>
                            </text:list-item>
                          </text:list>
                        </text:list-item>
                        <text:list-item>
                          <text:p text:style-name="P18"><text:span text:style-name="T3">God has the power to heal every area of our lives</text:span></text:p>
                        </text:list-item>
                      </text:list>
                    </text:list-item>
                    <text:list-item>
                      <text:p text:style-name="P16"><text:span text:style-name="T2">Worship-based prayer</text:span></text:p>
                      <text:list>
                        <text:list-item>
                          <text:p text:style-name="P18"><text:span text:style-name="T3">Reverence</text:span></text:p>
                          <text:list>
                            <text:list-item>
                              <text:p text:style-name="P19"><text:span text:style-name="T2">Prayer Prompter: “Jesus, thank You for revealing Your omnipotence (all-powerful) in my life by/through . . .”</text:span></text:p>
                            </text:list-item>
                          </text:list>
                        </text:list-item>
                        <text:list-item>
                          <text:p text:style-name="P18"><text:span text:style-name="T3">Response</text:span></text:p>
                          <text:list>
                            <text:list-item>
                              <text:p text:style-name="P19"><text:span text:style-name="T2">Prayer Prompter: “Jesus, please forgive me for doubting Your ability to know everything, especially when it comes to ________ in my life.” [Mark 5:31]</text:span></text:p>
                            </text:list-item>
                            <text:list-item>
                              <text:p text:style-name="P19"><text:soft-page-break/><text:span text:style-name="T2">Prayer Prompter: “Precious Savior, I confess that I am currently skeptical about Your power to forgive the sins of __________ (name the person specifically).” [Mark 2:10]</text:span></text:p>
                            </text:list-item>
                          </text:list>
                        </text:list-item>
                        <text:list-item>
                          <text:p text:style-name="P18"><text:span text:style-name="T3">Request</text:span></text:p>
                          <text:list>
                            <text:list-item>
                              <text:p text:style-name="P19"><text:span text:style-name="T2">Prayer Prompter: “Dear Lord, help me to have faith in Your healing power as I struggle with . . .”</text:span></text:p>
                            </text:list-item>
                          </text:list>
                        </text:list-item>
                        <text:list-item>
                          <text:p text:style-name="P18"><text:span text:style-name="T3">Readiness</text:span></text:p>
                          <text:list>
                            <text:list-item>
                              <text:p text:style-name="P19"><text:span text:style-name="T2">Prayer Prompter: “Lord, thank You that You promise to give me peace as I step out in faith concerning . . .” [Mark 5:34]</text:span></text:p>
                            </text:list-item>
                          </text:list>
                        </text:list-item>
                      </text:list>
                    </text:list-item>
                  </text:list>
                </text:list-item>
              </text:list>
            </text:list-item>
          </text:list>
        </text:list-item>
      </text:list>
      <text:p text:style-name="P3"/>
      <text:p text:style-name="Standard"><text:span text:style-name="T3">SONG: <text:s/>Healer</text:span></text:p>
      <text:p text:style-name="P2"/>
      <text:list xml:id="list131902561681668" text:continue-numbering="true" text:style-name="WWNum2">
        <text:list-item>
          <text:list>
            <text:list-item>
              <text:p text:style-name="P12"><text:span text:style-name="T2">Financial Healing (</text:span><text:span text:style-name="T3">Matthew 6:25-34; Luke 6:38; Malachi 3:6-12; 2 Chronicles 7:13-16</text:span><text:span text:style-name="T2">)</text:span></text:p>
              <text:list>
                <text:list-item>
                  <text:list>
                    <text:list-item>
                      <text:p text:style-name="P16"><text:span text:style-name="T2">Financial struggles, especially with COVID-1 (Coronavirus pandemic)</text:span></text:p>
                      <text:list>
                        <text:list-item>
                          <text:p text:style-name="P18"><text:span text:style-name="T2">I think we would all be kidding ourselves if we said that we weren’t concerned about our financial future with state and federal “stay-at-home” orders.</text:span></text:p>
                        </text:list-item>
                      </text:list>
                    </text:list-item>
                    <text:list-item>
                      <text:p text:style-name="P16"><text:span text:style-name="T2">God’s part (Matthew 6:25-32)</text:span></text:p>
                      <text:list>
                        <text:list-item>
                          <text:p text:style-name="P18"><text:span text:style-name="T3">Read Matthew 6:25-32</text:span></text:p>
                          <text:list>
                            <text:list-item>
                              <text:p text:style-name="P19"><text:span text:style-name="T2">God’s provision of food</text:span></text:p>
                              <text:list>
                                <text:list-item>
                                  <text:p text:style-name="P20"><text:span text:style-name="T2">He takes care of the food needs for birds, who don’t sow, reap, or store food away in barns</text:span></text:p>
                                </text:list-item>
                                <text:list-item>
                                  <text:p text:style-name="P20"><text:span text:style-name="T2">He says that we are more valuable than birds, which means that He will provide for us</text:span></text:p>
                                </text:list-item>
                                <text:list-item>
                                  <text:p text:style-name="P20"><text:span text:style-name="T2">We may not know how it will happen, but it will</text:span></text:p>
                                  <text:list>
                                    <text:list-item>
                                      <text:p text:style-name="P21"><text:span text:style-name="T2">Upper Adams Food Pantry, Gettysburg Soup Kitchen, New Hope Mobile Food Pantry</text:span></text:p>
                                    </text:list-item>
                                    <text:list-item>
                                      <text:p text:style-name="P21"><text:span text:style-name="T2">Generosity of family, neighbors, or friends from church</text:span></text:p>
                                    </text:list-item>
                                  </text:list>
                                </text:list-item>
                              </text:list>
                            </text:list-item>
                            <text:list-item>
                              <text:p text:style-name="P19"><text:span text:style-name="T2">God’s provision of clothing</text:span></text:p>
                              <text:list>
                                <text:list-item>
                                  <text:p text:style-name="P20"><text:span text:style-name="T2">God provides beautiful dressings for the fields through flowers</text:span></text:p>
                                </text:list-item>
                                <text:list-item>
                                  <text:p text:style-name="P20"><text:soft-page-break/><text:span text:style-name="T2">The dressing of the fields is temporary and He says that He will clothe us even more</text:span></text:p>
                                </text:list-item>
                              </text:list>
                            </text:list-item>
                            <text:list-item>
                              <text:p text:style-name="P19"><text:span text:style-name="T2">As God’s children He says that we are valuable to Him and He will provide for us</text:span></text:p>
                            </text:list-item>
                          </text:list>
                        </text:list-item>
                        <text:list-item>
                          <text:p text:style-name="P18"><text:span text:style-name="T2">Discipline of His children (</text:span><text:span text:style-name="T3">2 Chron. 7:13</text:span><text:span text:style-name="T2">; </text:span><text:span text:style-name="T3">Malachi 3:6-9</text:span><text:span text:style-name="T2">)</text:span></text:p>
                          <text:list>
                            <text:list-item>
                              <text:p text:style-name="P19"><text:span text:style-name="T2">As His children, He will also discipline us, just like a parent with their child(ren)</text:span></text:p>
                            </text:list-item>
                            <text:list-item>
                              <text:p text:style-name="P19"><text:span text:style-name="T2">As we already saw in 2 Chronicles 7:13, He will bring about droughts, and devouring bugs, and plagues as a way to get the attention of His children, so they will turn back to Him</text:span></text:p>
                            </text:list-item>
                            <text:list-item>
                              <text:p text:style-name="P19"><text:span text:style-name="T3">Read Malachi 3:6-9</text:span></text:p>
                            </text:list-item>
                            <text:list-item>
                              <text:p text:style-name="P19"><text:span text:style-name="T2">In Malachi 3:6-9 we see that we are under a curse for turning away from the Lord and robbing Him by not giving our tithes and offerings</text:span></text:p>
                            </text:list-item>
                          </text:list>
                        </text:list-item>
                        <text:list-item>
                          <text:p text:style-name="P18"><text:span text:style-name="T2">God’s part is to provide and discipline, but we have a part to play also</text:span></text:p>
                        </text:list-item>
                      </text:list>
                    </text:list-item>
                    <text:list-item>
                      <text:p text:style-name="P16"><text:span text:style-name="T2">Our part (Matthew 6:33a; Malachi 3:10; 2 Chronicles 7:14a)</text:span></text:p>
                      <text:list>
                        <text:list-item>
                          <text:p text:style-name="P18"><text:span text:style-name="T2">Mathew 6:33a</text:span></text:p>
                          <text:list>
                            <text:list-item>
                              <text:p text:style-name="P19"><text:span text:style-name="T2">Seek God’s kingdom first</text:span></text:p>
                            </text:list-item>
                            <text:list-item>
                              <text:p text:style-name="P19"><text:span text:style-name="T2">Seek God’s righteousness first</text:span></text:p>
                            </text:list-item>
                            <text:list-item>
                              <text:p text:style-name="P19"><text:span text:style-name="T2">What has first place in your life above God’s kingdom and righteousness?</text:span></text:p>
                            </text:list-item>
                          </text:list>
                        </text:list-item>
                        <text:list-item>
                          <text:p text:style-name="P18"><text:span text:style-name="T2">Malachi 3:10</text:span></text:p>
                          <text:list>
                            <text:list-item>
                              <text:p text:style-name="P19"><text:span text:style-name="T2">Bring the whole tithe into the storehouse</text:span></text:p>
                            </text:list-item>
                            <text:list-item>
                              <text:p text:style-name="P19"><text:span text:style-name="T2">For the Israelites this was the first fruits of all their labors (field and flock/grain and animal)</text:span></text:p>
                            </text:list-item>
                            <text:list-item>
                              <text:p text:style-name="P19"><text:span text:style-name="T2">To what or whom are you giving your first fruits instead of giving it to God?</text:span></text:p>
                            </text:list-item>
                          </text:list>
                        </text:list-item>
                        <text:list-item>
                          <text:p text:style-name="P18"><text:span text:style-name="T2">2 Chronicles 7:14a</text:span></text:p>
                          <text:list>
                            <text:list-item>
                              <text:p text:style-name="P19"><text:span text:style-name="T2">Humble ourselves</text:span></text:p>
                            </text:list-item>
                            <text:list-item>
                              <text:p text:style-name="P19"><text:span text:style-name="T2">Pray</text:span></text:p>
                            </text:list-item>
                            <text:list-item>
                              <text:p text:style-name="P19"><text:span text:style-name="T2">Seek God’s face</text:span></text:p>
                            </text:list-item>
                            <text:list-item>
                              <text:p text:style-name="P19"><text:soft-page-break/><text:span text:style-name="T2">Turn from our wicked ways</text:span></text:p>
                            </text:list-item>
                          </text:list>
                        </text:list-item>
                        <text:list-item>
                          <text:p text:style-name="P18"><text:span text:style-name="T2">When we obediently do our part, God promises us certain things</text:span></text:p>
                        </text:list-item>
                      </text:list>
                    </text:list-item>
                    <text:list-item>
                      <text:p text:style-name="P16"><text:span text:style-name="T2">God’s promises (Matthew 6:33b; Malachi 3:11-12; 2 Chronicles 7:14b)</text:span></text:p>
                      <text:list>
                        <text:list-item>
                          <text:p text:style-name="P18"><text:span text:style-name="T2">Matthew 6:33b</text:span></text:p>
                          <text:list>
                            <text:list-item>
                              <text:p text:style-name="P19"><text:span text:style-name="T2">All these things will be given to you as well</text:span></text:p>
                            </text:list-item>
                            <text:list-item>
                              <text:p text:style-name="P19"><text:span text:style-name="T2">God promises to provide our every need (food &amp; clothing)</text:span></text:p>
                            </text:list-item>
                          </text:list>
                        </text:list-item>
                        <text:list-item>
                          <text:p text:style-name="P18"><text:span text:style-name="T2">Malachi 3:11-12</text:span></text:p>
                          <text:list>
                            <text:list-item>
                              <text:p text:style-name="P19"><text:span text:style-name="T2">God will prevent pests from devouring their crops (livelihood)</text:span></text:p>
                            </text:list-item>
                            <text:list-item>
                              <text:p text:style-name="P19"><text:span text:style-name="T2">God will make sure that nothing is wasted</text:span></text:p>
                            </text:list-item>
                            <text:list-item>
                              <text:p text:style-name="P19"><text:span text:style-name="T2">Other nations will call them blessed</text:span></text:p>
                            </text:list-item>
                          </text:list>
                        </text:list-item>
                        <text:list-item>
                          <text:p text:style-name="P18"><text:span text:style-name="T2">2 Chronicles 7:14b</text:span></text:p>
                          <text:list>
                            <text:list-item>
                              <text:p text:style-name="P19"><text:span text:style-name="T2">God will hear and see from heaven</text:span></text:p>
                            </text:list-item>
                            <text:list-item>
                              <text:p text:style-name="P19"><text:span text:style-name="T2">God will forgive our sins</text:span></text:p>
                            </text:list-item>
                            <text:list-item>
                              <text:p text:style-name="P19"><text:span text:style-name="T2">God will heal our land</text:span></text:p>
                            </text:list-item>
                          </text:list>
                        </text:list-item>
                        <text:list-item>
                          <text:p text:style-name="P18"><text:span text:style-name="T3">God has the power to heal every area of our lives</text:span></text:p>
                        </text:list-item>
                      </text:list>
                    </text:list-item>
                    <text:list-item>
                      <text:p text:style-name="P16"><text:span text:style-name="T2">Worship-based prayer</text:span></text:p>
                      <text:list>
                        <text:list-item>
                          <text:p text:style-name="P18"><text:span text:style-name="T3">Reverence</text:span></text:p>
                          <text:list>
                            <text:list-item>
                              <text:p text:style-name="P19"><text:span text:style-name="T2">Prayer Prompter: “Lord, since You never change, I worship You because/for . . .” [Malachi 3:6]</text:span></text:p>
                            </text:list-item>
                            <text:list-item>
                              <text:p text:style-name="P19"><text:span text:style-name="T2">Prayer Prompter: “Heavenly Father, thank You that you value me more than . . .” [Matthew 6:26, 30]</text:span></text:p>
                            </text:list-item>
                          </text:list>
                        </text:list-item>
                        <text:list-item>
                          <text:p text:style-name="P18"><text:span text:style-name="T3">Response</text:span></text:p>
                          <text:list>
                            <text:list-item>
                              <text:p text:style-name="P19"><text:span text:style-name="T2">Prayer Prompter: “Precious Savior, I confess that I seek ________ first instead of Your kingdom and righteousness.” <text:s/>[Matthew 6:33]</text:span></text:p>
                            </text:list-item>
                            <text:list-item>
                              <text:p text:style-name="P19"><text:soft-page-break/><text:span text:style-name="T2">Prayer Prompter: “Lord, please forgive me for using my first fruits on _________ instead of giving them to You as a tithe and offering.” [Malachi 3:8-9]</text:span></text:p>
                            </text:list-item>
                          </text:list>
                        </text:list-item>
                        <text:list-item>
                          <text:p text:style-name="P18"><text:span text:style-name="T3">Request</text:span></text:p>
                          <text:list>
                            <text:list-item>
                              <text:p text:style-name="P19"><text:span text:style-name="T2">Prayer Prompter: “God, will You please help my faith to grow through _________ (difficult situation), so I will trust You more.” [Matthew 6:30]</text:span></text:p>
                            </text:list-item>
                            <text:list-item>
                              <text:p text:style-name="P19"><text:span text:style-name="T2">Prayer Prompter: “Lord, help me to take the step of faith to test You concerning robbing You of ________ (time, talents, or resources),” [Malachi 3:10]</text:span></text:p>
                            </text:list-item>
                          </text:list>
                        </text:list-item>
                        <text:list-item>
                          <text:p text:style-name="P18"><text:span text:style-name="T3">Readiness</text:span></text:p>
                          <text:list>
                            <text:list-item>
                              <text:p text:style-name="P19"><text:span text:style-name="T2">Prayer Prompter: “Heavenly Father, thank You for blessing me and providing for me through . . .”</text:span></text:p>
                            </text:list-item>
                          </text:list>
                        </text:list-item>
                      </text:list>
                    </text:list-item>
                  </text:list>
                </text:list-item>
              </text:list>
            </text:list-item>
          </text:list>
        </text:list-item>
      </text:list>
      <text:p text:style-name="P2"/>
      <text:p text:style-name="Standard"><text:span text:style-name="T3">SONG: <text:s/>God Will Take Care Of You</text:span></text:p>
      <text:p text:style-name="P2"/>
      <text:list xml:id="list2739273344" text:style-name="WWNum1">
        <text:list-item>
          <text:p text:style-name="P11"><text:span text:style-name="T2">YOU</text:span></text:p>
          <text:list>
            <text:list-item>
              <text:p text:style-name="P13"><text:span text:style-name="T2">My Next Step Today Is To:</text:span></text:p>
              <text:list>
                <text:list-item>
                  <text:list>
                    <text:list-item>
                      <text:p text:style-name="P17"><text:span text:style-name="T2">Believe in Jesus and receive God’s gift of eternal life (spiritual healing)</text:span></text:p>
                    </text:list-item>
                    <text:list-item>
                      <text:p text:style-name="P17"><text:span text:style-name="T2">Step out in faith and trust God to heal me physically (physical healing)</text:span></text:p>
                    </text:list-item>
                    <text:list-item>
                      <text:p text:style-name="P17"><text:span text:style-name="T2">Trust God to provide for my every need, even during difficult times (financial healing)</text:span></text:p>
                    </text:list-item>
                  </text:list>
                </text:list-item>
              </text:list>
            </text:list-item>
          </text:list>
        </text:list-item>
      </text:list>
      <text:p text:style-name="P2"/>
      <text:list xml:id="list131902587687827" text:continue-numbering="true" text:style-name="WWNum1">
        <text:list-item>
          <text:p text:style-name="P11"><text:span text:style-name="T2">WE</text:span></text:p>
        </text:list-item>
      </text:list>
      <text:p text:style-name="P2"/>
      <text:p text:style-name="Standard"><text:span text:style-name="T3">CONCLUSION</text:span></text:p>
      <text:p text:style-name="P4"><text:span text:style-name="T6">“Every other Tuesday, Maria Lopez would come to clean my house.</text:span></text:p>
      <text:p text:style-name="P6"/>
      <text:p text:style-name="P4"><text:span text:style-name="T6">Maria always arrived like a bubble of energy determined to restore order to my universe, scrubbing as though it were an act of worship.</text:span></text:p>
      <text:p text:style-name="P6"><text:soft-page-break/></text:p>
      <text:p text:style-name="P4"><text:span text:style-name="T6">As we became acquainted, I learned that Maria was a pastor's daughter from Peru who had no family in the United States. I had only been a Christian a few years and appreciated Maria's enthusiastic faith. She prayed out loud while she cleaned, and sang praise songs in Spanish while she scrubbed. She praised Jesus everywhere she went.</text:span></text:p>
      <text:p text:style-name="P6"/>
      <text:p text:style-name="P4"><text:span text:style-name="T6">One Tuesday, Maria didn't show up for work. I anticipated seeing her cheery face the following day. But no one came.</text:span></text:p>
      <text:p text:style-name="P6"/>
      <text:p text:style-name="P4"><text:span text:style-name="T6">When she didn't arrive the next day, I called. No one answered the phone.</text:span></text:p>
      <text:p text:style-name="P7"/>
      <text:p text:style-name="P4"><text:span text:style-name="T7">This is so unlike her,</text:span><text:span text:style-name="T6"> I thought. </text:span><text:span text:style-name="T7">She's so reliable. There must be a good reason.</text:span></text:p>
      <text:p text:style-name="P6"/>
      <text:p text:style-name="P4"><text:span text:style-name="T6">On the third day, a nurse called to say Maria was at the hospital. Alarmed, I cut some flowers and drove to Northridge Hospital to find out what was wrong. I found Maria sitting up in bed, rocking back and forth with her head encased in a heavy iron cage resting on her shoulders. Her eyes were closed, and tears streamed down her cheeks. Touching her arm gently, I held out the flowers. She clutched them to her chest.</text:span></text:p>
      <text:p text:style-name="P6"/>
      <text:p text:style-name="P4"><text:span text:style-name="T6">"What's that around your head, Maria?"</text:span></text:p>
      <text:p text:style-name="P6"/>
      <text:p text:style-name="P4"><text:span text:style-name="T6">"Oooh, Meessus," she moaned, touching the iron contraption, "it is the torture of Satan."</text:span></text:p>
      <text:p text:style-name="P6"/>
      <text:p text:style-name="P4"><text:span text:style-name="T6">Puzzled, I turned to the nurse. She explained, "It's called a halo. It's screwed and bolted directly into the skull in four different places. It isn't pleasant."</text:span></text:p>
      <text:p text:style-name="P6"/>
      <text:p text:style-name="P4"><text:span text:style-name="T6">"How long must you wear it?" I asked Maria.</text:span></text:p>
      <text:p text:style-name="P6"/>
      <text:p text:style-name="P4"><text:span text:style-name="T6">"Five months, my doctor say, maybe. But Meessus, you tell him, Maria, she no live five months with thees in her head. She die. You tell him, yes?"</text:span></text:p>
      <text:p text:style-name="P6"/>
      <text:p text:style-name="P4"><text:soft-page-break/><text:span text:style-name="T6">"I'll talk to him, Maria. Anything else I can do for you?"</text:span></text:p>
      <text:p text:style-name="P6"/>
      <text:p text:style-name="P4"><text:span text:style-name="T6">"Yes, Meessus. My Bible." She pointed to the bedside table. "Please, you read to me."</text:span></text:p>
      <text:p text:style-name="P6"/>
      <text:p text:style-name="P4"><text:span text:style-name="T6">"Sure, Maria."</text:span></text:p>
      <text:p text:style-name="P6"/>
      <text:p text:style-name="P4"><text:span text:style-name="T6">I started reading John 14. "Do not let your hearts be troubled. Trust in God; trust also in me."</text:span></text:p>
      <text:p text:style-name="P6"/>
      <text:p text:style-name="P4"><text:span text:style-name="T6">Out in the corridor, I found Maria's doctor. "Why is she wearing that hideous device?" I asked him.</text:span></text:p>
      <text:p text:style-name="P6"/>
      <text:p text:style-name="P4"><text:span text:style-name="T6">"Because, to put it simply, if she didn't," he said, "her head would fall off. Maria has cancer. Her neck bones have degenerated to the point where they can no longer support her head."</text:span></text:p>
      <text:p text:style-name="P6"/>
      <text:p text:style-name="P4"><text:span text:style-name="T6">"Can they be repaired? Or regenerated?" He shook his head gravely.</text:span></text:p>
      <text:p text:style-name="P6"/>
      <text:p text:style-name="P4"><text:span text:style-name="T6">"It means we can't ever take it off. Maria will have to get used to living with it."</text:span></text:p>
      <text:p text:style-name="P6"/>
      <text:p text:style-name="P4"><text:span text:style-name="T6">Every week when I visited, Maria asked me to pray with her and read from the Bible. She always requested the same chapter from the New Testament: John 14. Weeks turned into months. The heavy metal halo was crippling.</text:span></text:p>
      <text:p text:style-name="P6"/>
      <text:p text:style-name="P4"><text:span text:style-name="T6">During one visit, months after being admitted to the hospital, Maria clutched my hands and whispered, "God tells Maria it won't be long. Soon, he say, we take this off."</text:span></text:p>
      <text:p text:style-name="P6"/>
      <text:p text:style-name="P4"><text:bookmark text:name="_gjdgxs"/><text:span text:style-name="T6">Before I left the hospital, I stopped at the nurses' desk to ask how much longer Maria would be there. A nurse said they were preparing papers to release [her]. </text:span><text:span text:style-name="T7">Maria doesn't have insurance or enough money to stay in the hospital. That's why they're releasing her.</text:span></text:p>
      <text:p text:style-name="P6"><text:soft-page-break/></text:p>
      <text:p text:style-name="P4"><text:span text:style-name="T6">Maria panicked when the doctor told her she must leave. "No! You take new x-ray." Touching the halo she cried, "You take this torture from me! I no leave with this!"</text:span></text:p>
      <text:p text:style-name="P6"/>
      <text:p text:style-name="P4"><text:span text:style-name="T6">"There is really no point," he insisted. "Nothing has changed."</text:span></text:p>
      <text:p text:style-name="P6"/>
      <text:p text:style-name="P4"><text:span text:style-name="T6">When I returned to the hospital two days later to pick up Maria, I was surprised to find her sitting in a chair, beaming ear to ear. "I no leave today," she said.</text:span></text:p>
      <text:p text:style-name="P6"/>
      <text:p text:style-name="P4"><text:span text:style-name="T6">"Why not, Maria? Have you had your x-ray?"</text:span></text:p>
      <text:p text:style-name="P6"/>
      <text:p text:style-name="P4"><text:span text:style-name="T6">"Yes. But I stay until they take this off." She rolled her eyes toward the halo.</text:span></text:p>
      <text:p text:style-name="P7"/>
      <text:p text:style-name="P4"><text:span text:style-name="T7">Hasn't anyone told Maria what will happen when they take the halo off? </text:span><text:span text:style-name="T6">It was my turn to panic. </text:span><text:span text:style-name="T7">I can't tell her. Her despair will be overwhelming.</text:span></text:p>
      <text:p text:style-name="P6"/>
      <text:p text:style-name="P4"><text:span text:style-name="T6">I cornered the doctor. "She won't leave until you take the halo off. What do we do?"</text:span></text:p>
      <text:p text:style-name="P6"/>
      <text:p text:style-name="P4"><text:span text:style-name="T6">"We'll take it off," he replied.</text:span></text:p>
      <text:p text:style-name="P6"/>
      <text:p text:style-name="P4"><text:span text:style-name="T6">"You said her head will roll off without it!"</text:span></text:p>
      <text:p text:style-name="P6"/>
      <text:p text:style-name="P4"><text:span text:style-name="T6">Suddenly, Maria's doctor began acting strangely. He looked left and right, then muttered in low tones, "It won't roll. The x-ray we took this morning indicated her neck bones have regenerated."</text:span></text:p>
      <text:p text:style-name="P6"/>
      <text:p text:style-name="P4"><text:soft-page-break/><text:span text:style-name="T6">"You said that was impossible."</text:span></text:p>
      <text:p text:style-name="P6"/>
      <text:p text:style-name="P4"><text:span text:style-name="T6">"It is impossible."</text:span></text:p>
      <text:p text:style-name="P6"/>
      <text:p text:style-name="P4"><text:span text:style-name="T6">I shook my head, confused. "Were the original x-rays a mistake?"</text:span></text:p>
      <text:p text:style-name="P6"/>
      <text:p text:style-name="P4"><text:span text:style-name="T6">"Not at all. They're here for anyone to see."</text:span></text:p>
      <text:p text:style-name="P6"/>
      <text:p text:style-name="P4"><text:span text:style-name="T6">"So?"</text:span></text:p>
      <text:p text:style-name="P6"/>
      <text:p text:style-name="P4"><text:span text:style-name="T6">Before answering, the doctor sighed. "So there are things I can't explain. Her bones have regenerated, and they are strong enough to hold her head. That's all I know."</text:span></text:p>
      <text:p text:style-name="P6"/>
      <text:p text:style-name="P4"><text:span text:style-name="T6">"Doctor! Is this a miracle?"</text:span></text:p>
      <text:p text:style-name="P6"/>
      <text:p text:style-name="P4"><text:span text:style-name="T6">"I don't know about miracles, that's Maria's department. She tells me Jesus healed her."</text:span></text:p>
      <text:p text:style-name="P8"/>
      <text:p text:style-name="P4"><text:span text:style-name="T8">Adapted from Barbara Royce Extract, "Maria and the Halo," Christian Reader (Jul/Aug 2001), p. 63</text:span><text:span text:style-name="T6">.</text:span></text:p>
      <text:p text:style-name="P5"/>
      <text:p text:style-name="P4"><text:span text:style-name="T5">[</text:span><text:a xlink:type="simple" xlink:href="https://www.preachingtoday.com/illustrations/2003/february/14185.html" text:style-name="ListLabel_20_19" text:visited-style-name="ListLabel_20_19"><text:span text:style-name="T10">https://www.preachingtoday.com/illustrations/2003/february/14185.html</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7</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7" meta:paragraph-count="284" meta:word-count="3980" meta:character-count="21908" meta:non-whitespace-character-count="18395"/>
    <meta:generator>LibreOfficeDev/6.0.5.2$Linux_X86_64 LibreOffice_project/</meta:generator>
  </office:meta>
</office:document-meta>
</file>