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1.75in" fo:margin-right="0in" fo:text-align="justify" style:justify-single-word="false"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2">
      <style:paragraph-properties fo:margin-left="2.25in" fo:margin-right="0in" fo:text-indent="-0.25in" style:auto-text-indent="false"/>
    </style:style>
    <style:style style:name="P21" style:family="paragraph" style:parent-style-name="Standard">
      <style:paragraph-properties fo:margin-left="0.5in" fo:margin-right="0.25in" fo:text-indent="0in" style:auto-text-indent="false"/>
    </style:style>
    <style:style style:name="P22" style:family="paragraph" style:parent-style-name="Standard">
      <style:paragraph-properties fo:margin-left="0.5in" fo:margin-right="0.25in" fo:text-indent="0in" style:auto-text-indent="false"/>
      <style:text-properties fo:font-size="11pt" style:font-size-asian="11pt" style:font-size-complex="11pt" fo:background-color="#ffffff"/>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fo:background-color="#ffffff"/>
    </style:style>
    <style:style style:name="T10"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Believe</text:span></text:p>
      <text:p text:style-name="P1"><text:span text:style-name="T1">Bundle To Be Saved</text:span></text:p>
      <text:p text:style-name="P1"><text:span text:style-name="T1">(John 12:37-50)</text:span></text:p>
      <text:p text:style-name="P2"/>
      <text:p text:style-name="Standard"><text:span text:style-name="T1">INTRODUCTION</text:span></text:p>
      <text:p text:style-name="P4"><text:span text:style-name="T7">Progressive Insurance has been using Flo for many years to help sell insurance. <text:s/>One of their advertising campaigns features Flo with a young couple who is expecting a child.</text:span></text:p>
      <text:p text:style-name="P6"/>
      <text:p text:style-name="P4"><text:span text:style-name="T7">Flo says to the couple, “We have another way to help you save.”</text:span></text:p>
      <text:p text:style-name="P6"/>
      <text:p text:style-name="P4"><text:span text:style-name="T7">The man says, “Oh, really, how?”</text:span></text:p>
      <text:p text:style-name="P6"/>
      <text:p text:style-name="P4"><text:span text:style-name="T7">“By bundling,” Flo says. <text:s/>“If you get your Homeowners and Auto Insurance together, we give you even more savings.”</text:span></text:p>
      <text:p text:style-name="P6"/>
      <text:p text:style-name="P4"><text:span text:style-name="T7">“Ooh!” the man says</text:span></text:p>
      <text:p text:style-name="P6"/>
      <text:p text:style-name="P4"><text:span text:style-name="T7">“A big bundle,” Flo announces</text:span></text:p>
      <text:p text:style-name="P6"/>
      <text:p text:style-name="P4"><text:span text:style-name="T7">Flo begins to make comparisons, “Home and Auto together, it’s like peanut butter and jelly.”</text:span></text:p>
      <text:p text:style-name="P6"/>
      <text:p text:style-name="P4"><text:span text:style-name="T7">The husband says, “Oh, like burgers and fries.”</text:span></text:p>
      <text:p text:style-name="P6"><text:soft-page-break/></text:p>
      <text:p text:style-name="P4"><text:span text:style-name="T7">The wife says, “Or, pickles and ice cream.”</text:span></text:p>
      <text:p text:style-name="P6"/>
      <text:p text:style-name="P4"><text:span text:style-name="T7">Flo responds with, “Unicorns and glitter, [pause], No?”</text:span></text:p>
      <text:p text:style-name="P3"/>
      <text:p text:style-name="Standard"><text:span text:style-name="T6">Bundling is important in the insurance industry, and it’s not exclusive to one insurance company</text:span></text:p>
      <text:p text:style-name="P3"/>
      <text:p text:style-name="Standard"><text:span text:style-name="T1">BODY</text:span></text:p>
      <text:list xml:id="list397113109" text:style-name="WWNum2">
        <text:list-item>
          <text:p text:style-name="P8"><text:span text:style-name="T2">ME</text:span></text:p>
          <text:list>
            <text:list-item>
              <text:p text:style-name="P10"><text:span text:style-name="T2">Bundling our insurance</text:span></text:p>
              <text:list>
                <text:list-item>
                  <text:list>
                    <text:list-item>
                      <text:p text:style-name="P12"><text:span text:style-name="T2">The insurance company we use for our renters, auto, and liability insurance, gives us discounts</text:span></text:p>
                    </text:list-item>
                    <text:list-item>
                      <text:p text:style-name="P12"><text:span text:style-name="T2">Because we have multiple insurance policies with them, it helps us to save</text:span></text:p>
                    </text:list-item>
                  </text:list>
                </text:list-item>
              </text:list>
            </text:list-item>
            <text:list-item>
              <text:p text:style-name="P10"><text:span text:style-name="T2">Bundling our trips to town</text:span></text:p>
              <text:list>
                <text:list-item>
                  <text:list>
                    <text:list-item>
                      <text:p text:style-name="P12"><text:span text:style-name="T2">My boys will tell you that Judy and I bundle our trips to town</text:span></text:p>
                    </text:list-item>
                    <text:list-item>
                      <text:p text:style-name="P12"><text:span text:style-name="T2">We don’t normally go to town for just one item or for one purpose</text:span></text:p>
                    </text:list-item>
                    <text:list-item>
                      <text:p text:style-name="P12"><text:span text:style-name="T2">We wait until there is a need to visit multiple locations for various purposes</text:span></text:p>
                    </text:list-item>
                    <text:list-item>
                      <text:p text:style-name="P12"><text:span text:style-name="T2">On Wednesday of this week we needed to go to town for various reasons</text:span></text:p>
                      <text:list>
                        <text:list-item>
                          <text:p text:style-name="P13"><text:span text:style-name="T2">The online mobile banking service was unavailable and I had a paycheck that needed to be deposited</text:span></text:p>
                        </text:list-item>
                        <text:list-item>
                          <text:p text:style-name="P13"><text:span text:style-name="T2">There were certain items that Judy was not able to get with online ordering and mobile pickup from the grocery store – certain items were listed as in-store only purchased, even though we were able to add them previously to our mobile order</text:span></text:p>
                        </text:list-item>
                        <text:list-item>
                          <text:p text:style-name="P13"><text:span text:style-name="T2">I had some prescriptions that were ready at the pharmacy</text:span></text:p>
                        </text:list-item>
                        <text:list-item>
                          <text:p text:style-name="P13"><text:span text:style-name="T2">And since we were shopping close to Chick-fil-A, we had to place a mobile order there, as well</text:span></text:p>
                        </text:list-item>
                      </text:list>
                    </text:list-item>
                  </text:list>
                </text:list-item>
              </text:list>
            </text:list-item>
          </text:list>
        </text:list-item>
      </text:list>
      <text:p text:style-name="P2"><text:soft-page-break/></text:p>
      <text:list xml:id="list74755204028192" text:continue-numbering="true" text:style-name="WWNum2">
        <text:list-item>
          <text:p text:style-name="P8"><text:span text:style-name="T2">WE</text:span></text:p>
          <text:list>
            <text:list-item>
              <text:p text:style-name="P10"><text:span text:style-name="T2">Bundling</text:span></text:p>
              <text:list>
                <text:list-item>
                  <text:list>
                    <text:list-item>
                      <text:p text:style-name="P12"><text:span text:style-name="T2">Perhaps you’ve bundled your insurance, so you can save money</text:span></text:p>
                    </text:list-item>
                    <text:list-item>
                      <text:p text:style-name="P12"><text:span text:style-name="T2">Maybe you’re like Judy and I and you bundle your trips to town</text:span></text:p>
                    </text:list-item>
                  </text:list>
                </text:list-item>
              </text:list>
            </text:list-item>
          </text:list>
        </text:list-item>
      </text:list>
      <text:p text:style-name="P2"/>
      <text:p text:style-name="Standard"><text:span text:style-name="T2">The verses today conclude chapter 12 of John, but they also conclude the major section on Jesus’ message and ministry. <text:s/>The remainder of the book will focus on Jesus’ death and resurrection. <text:s/>In Jesus’ summary of His message, He once again makes it clear that He and the Father are one. <text:s/>Jesus is divine. <text:s/>He has come from the Father. <text:s/>John wants us to understand from this passage that . . .</text:span></text:p>
      <text:p text:style-name="P2"/>
      <text:p text:style-name="P14"><text:span text:style-name="T3">BIG IDEA – <text:s/>To be saved we have to believe that Jesus is God.</text:span></text:p>
      <text:p text:style-name="P15"/>
      <text:p text:style-name="Standard"><text:span text:style-name="T2">This is what sets Christianity apart from all other religions of the world – what we believe about who Jesus is and why He came to earth.</text:span></text:p>
      <text:p text:style-name="P15"/>
      <text:p text:style-name="Standard"><text:span text:style-name="T3">Let’s pray</text:span></text:p>
      <text:p text:style-name="P2"/>
      <text:list xml:id="list74754722190095" text:continue-numbering="true" text:style-name="WWNum2">
        <text:list-item>
          <text:p text:style-name="P8"><text:span text:style-name="T2">GOD (</text:span><text:span text:style-name="T3">John 12:37-50</text:span><text:span text:style-name="T2">)</text:span></text:p>
          <text:list>
            <text:list-item>
              <text:p text:style-name="P10"><text:span text:style-name="T2">Jews (</text:span><text:span text:style-name="T3">vv. 37-42</text:span><text:span text:style-name="T2">)</text:span></text:p>
              <text:list>
                <text:list-item>
                  <text:list>
                    <text:list-item>
                      <text:p text:style-name="P12"><text:span text:style-name="T2">Unbelief (vv. 37-41)</text:span></text:p>
                      <text:list>
                        <text:list-item>
                          <text:p text:style-name="P13"><text:span text:style-name="T2">We see that miraculous signs do not always produce faith in Jesus</text:span></text:p>
                          <text:list>
                            <text:list-item>
                              <text:p text:style-name="P16"><text:span text:style-name="T2">John tells us that his whole purpose in recording the miraculous sings, that he did in this Gospel, was with the hope that we may </text:span><text:span text:style-name="T4">believe that Jesus is the Christ, the Son of God, and that by believing we may have life in His name</text:span><text:span text:style-name="T2"> (John 20:31)</text:span></text:p>
                            </text:list-item>
                            <text:list-item>
                              <text:p text:style-name="P16"><text:span text:style-name="T2">For some, it was just what they needed to take the step of faith</text:span></text:p>
                            </text:list-item>
                            <text:list-item>
                              <text:p text:style-name="P16"><text:span text:style-name="T2">For the Jews, specifically in this passage, and for us, generally, miraculous signs are not enough, and John gives us the reason why</text:span></text:p>
                            </text:list-item>
                          </text:list>
                        </text:list-item>
                        <text:list-item>
                          <text:p text:style-name="P13"><text:soft-page-break/><text:span text:style-name="T2">Quotes the prophet Isaiah</text:span></text:p>
                          <text:list>
                            <text:list-item>
                              <text:p text:style-name="P16"><text:span text:style-name="T2">John now interprets Isaiah’s prophecies about the Israelites of his day, and how it applies to Jesus and the 1</text:span><text:span text:style-name="T5">st</text:span><text:span text:style-name="T2"> Century Jews and our culture today</text:span></text:p>
                            </text:list-item>
                            <text:list-item>
                              <text:p text:style-name="P16"><text:span text:style-name="T3">Read Isaiah 53:1-6</text:span></text:p>
                              <text:list>
                                <text:list-item>
                                  <text:p text:style-name="P17"><text:span text:style-name="T2">It’s not hard to see how Isaiah was prophesying about Jesus</text:span></text:p>
                                </text:list-item>
                                <text:list-item>
                                  <text:p text:style-name="P17"><text:span text:style-name="T2">We see the fulfillment of Isaiah’s prophecy in John’s Gospel</text:span></text:p>
                                </text:list-item>
                                <text:list-item>
                                  <text:p text:style-name="P17"><text:span text:style-name="T2">The Jews didn’t believe Jesus’ words, that He was the Messiah, that He was sent from God, that He was God – they rejected the verbal message (Isaiah says, </text:span><text:span text:style-name="T4">message</text:span><text:span text:style-name="T2">)</text:span></text:p>
                                </text:list-item>
                                <text:list-item>
                                  <text:p text:style-name="P17"><text:span text:style-name="T2">They also rejected the miraculous signs</text:span></text:p>
                                  <text:list>
                                    <text:list-item>
                                      <text:p text:style-name="P19"><text:span text:style-name="T2">In Isaiah, </text:span><text:span text:style-name="T4">the</text:span><text:span text:style-name="T2"> </text:span><text:span text:style-name="T4">arm of the Lord</text:span><text:span text:style-name="T2">, is referring to His miraculous signs, manifested through Jesus</text:span></text:p>
                                    </text:list-item>
                                    <text:list-item>
                                      <text:p text:style-name="P19"><text:span text:style-name="T2">Here are the miraculous signs that God had performed through Jesus, up through chapter 12</text:span></text:p>
                                      <text:list>
                                        <text:list-item>
                                          <text:p text:style-name="P20"><text:span text:style-name="T2">Jesus turned water into wine (John 2:1-11)</text:span></text:p>
                                        </text:list-item>
                                        <text:list-item>
                                          <text:p text:style-name="P20"><text:span text:style-name="T2">Jesus heals the government official’s sons (John 4:46-54)</text:span></text:p>
                                        </text:list-item>
                                        <text:list-item>
                                          <text:p text:style-name="P20"><text:span text:style-name="T2">Jesus heals the lame man at the Pool of Bethesda (John 5:1-18)</text:span></text:p>
                                        </text:list-item>
                                        <text:list-item>
                                          <text:p text:style-name="P20"><text:span text:style-name="T2">Jesus feeds five thousand, plus people (John 6:1-14)</text:span></text:p>
                                        </text:list-item>
                                        <text:list-item>
                                          <text:p text:style-name="P20"><text:span text:style-name="T2">Jesus heals the man who was born blind (John 9:1-12)</text:span></text:p>
                                        </text:list-item>
                                        <text:list-item>
                                          <text:p text:style-name="P20"><text:span text:style-name="T2">Jesus raises Lazarus from the dead (John 11:38-44)</text:span></text:p>
                                        </text:list-item>
                                        <text:list-item>
                                          <text:p text:style-name="P20"><text:span text:style-name="T2">So what we see is that Jesus, through God, has power over the elements (water, bread, fish); over sickness and conditions that develop after birth; over genetic mutations that happen prior to birth; and over death itself</text:span></text:p>
                                        </text:list-item>
                                      </text:list>
                                    </text:list-item>
                                  </text:list>
                                </text:list-item>
                                <text:list-item>
                                  <text:p text:style-name="P17"><text:span text:style-name="T2">God’s words and works, through Jesus, were not enough to convince the Jews that Jesus was the Messiah, sent from God</text:span></text:p>
                                  <text:list>
                                    <text:list-item>
                                      <text:p text:style-name="P19"><text:span text:style-name="T3">To be saved we have to believe that Jesus is God.</text:span></text:p>
                                    </text:list-item>
                                    <text:list-item>
                                      <text:p text:style-name="P19"><text:span text:style-name="T2">Why weren’t His words and works enough?</text:span></text:p>
                                    </text:list-item>
                                    <text:list-item>
                                      <text:p text:style-name="P19"><text:span text:style-name="T2">Is God not sovereign, is He not all-powerful?</text:span></text:p>
                                    </text:list-item>
                                    <text:list-item>
                                      <text:p text:style-name="P19"><text:span text:style-name="T2">We have to remember that there are two things in tension here</text:span></text:p>
                                      <text:list>
                                        <text:list-item>
                                          <text:p text:style-name="P20"><text:soft-page-break/><text:span text:style-name="T2">God’s sovereignty</text:span></text:p>
                                        </text:list-item>
                                        <text:list-item>
                                          <text:p text:style-name="P20"><text:span text:style-name="T2">Human responsibility (our free will)</text:span></text:p>
                                        </text:list-item>
                                      </text:list>
                                    </text:list-item>
                                    <text:list-item>
                                      <text:p text:style-name="P19"><text:span text:style-name="T2">Those two attributes will help us to understand the next passage that John quotes from Isaiah</text:span></text:p>
                                    </text:list-item>
                                  </text:list>
                                </text:list-item>
                                <text:list-item>
                                  <text:p text:style-name="P17"><text:span text:style-name="T2">John tells us that they could not believe, and quotes Isaiah 6:10 as the reason why</text:span></text:p>
                                </text:list-item>
                              </text:list>
                            </text:list-item>
                            <text:list-item>
                              <text:p text:style-name="P16"><text:span text:style-name="T3">Read Isaiah 6:1-10</text:span></text:p>
                              <text:list>
                                <text:list-item>
                                  <text:p text:style-name="P17"><text:span text:style-name="T2">John doesn’t say anything about the Jews’ ears, probably because he is focusing on the fact that the 1</text:span><text:span text:style-name="T5">st</text:span><text:span text:style-name="T2"> Century Jews rejected Jesus’ words and works – they didn’t believe the miraculous signs and His words didn’t transform the part of the them that thinks and feels (their heart)</text:span></text:p>
                                </text:list-item>
                                <text:list-item>
                                  <text:p text:style-name="P17"><text:span text:style-name="T2">He also reverses the order of the eyes and heart (there’s really no significance to that reversal)</text:span></text:p>
                                </text:list-item>
                                <text:list-item>
                                  <text:p text:style-name="P17"><text:span text:style-name="T2">There is lots of discussion about what John is trying to say here</text:span></text:p>
                                  <text:list>
                                    <text:list-item>
                                      <text:p text:style-name="P19"><text:span text:style-name="T2">Is John talking about predestination?</text:span></text:p>
                                      <text:list>
                                        <text:list-item>
                                          <text:p text:style-name="P20"><text:span text:style-name="T2">The short answer is, No</text:span></text:p>
                                        </text:list-item>
                                        <text:list-item>
                                          <text:p text:style-name="P20"><text:span text:style-name="T2">At some point in church history, the idea of predestination took a turn, that I believe was never intended or taught in Scripture</text:span></text:p>
                                        </text:list-item>
                                        <text:list-item>
                                          <text:p text:style-name="P20"><text:span text:style-name="T2">Most people hear the term predestination and immediately think that God has chosen some people to be saved and others to be condemned to hell</text:span></text:p>
                                        </text:list-item>
                                        <text:list-item>
                                          <text:p text:style-name="P20"><text:span text:style-name="T2">That doesn’t seem to fit with God’s desire, that all people be saved (</text:span><text:span text:style-name="T3">Read 1 Timothy 2:1-7</text:span><text:span text:style-name="T2">; </text:span><text:span text:style-name="T3">2 Peter 3:8-9</text:span><text:span text:style-name="T2">, and </text:span><text:span text:style-name="T3">John 3:16</text:span><text:span text:style-name="T2">)</text:span></text:p>
                                        </text:list-item>
                                        <text:list-item>
                                          <text:p text:style-name="P20"><text:span text:style-name="T2">I believe we have misinterpreted or not defined predestination correctly, as God sees it</text:span></text:p>
                                        </text:list-item>
                                        <text:list-item>
                                          <text:p text:style-name="P20"><text:span text:style-name="T2">I don’t want to spend too much time talking about this, because it is not the main point of this passage</text:span></text:p>
                                        </text:list-item>
                                        <text:list-item>
                                          <text:p text:style-name="P20"><text:span text:style-name="T2">I believe that D.A. Carson does an excellent job of explaining God’s heart as it pertains to what John says about the reason the Jews could not believe</text:span></text:p>
                                        </text:list-item>
                                      </text:list>
                                    </text:list-item>
                                    <text:list-item>
                                      <text:p text:style-name="P19"><text:span text:style-name="T2">“If a superficial reading finds this harsh, manipulative, even robotic, four things must constantly be borne in mind: (1) God’s sovereignty in these matters is </text:span><text:span text:style-name="T4">never</text:span><text:span text:style-name="T2"> pitted against human responsibility (</text:span><text:span text:style-name="T4">cf</text:span><text:span text:style-name="T2">. notes on v. 38); (2) God’s judicial hardening is not presented as the capricious manipulation of an arbitrary potentate cursing morally neutral or even morally pure beings, but as a holy condemnation of a guilty people who are condemned to do and be what they themselves have chosen; (3) God’s sovereignty in these matters can also be a cause for hope, for if he is </text:span><text:span text:style-name="T4">not</text:span><text:span text:style-name="T2"> sovereign in these areas there is little point in petitioning him for help, while if he is sovereign the anguished pleas of the prophet (Is. 63:15-19) – and of believers throughout the history of the church – make sense; (4) God’s sovereign hardening of the people in Isaiah’s day, his commissioning of Isaiah to apparently fruitless ministry, is a stage in God’s ‘strange work’ (Is. 28:21-22) that brings God’s ultimate redemptive purposes to pass. <text:s/>Paul argues rather similarly in Romans 9:22-33.” <text:s/>[Carson, </text:span><text:span text:style-name="T4">The Pillar New Testament Commentary, The Gospel According to John</text:span><text:span text:style-name="T2">, 448-49]</text:span></text:p>
                                    </text:list-item>
                                  </text:list>
                                </text:list-item>
                              </text:list>
                            </text:list-item>
                            <text:list-item>
                              <text:p text:style-name="P16"><text:span text:style-name="T2">John tells us that Isaiah said this because he saw Jesus’ glory and spoke about it (Isaiah 6:1-4)</text:span></text:p>
                            </text:list-item>
                          </text:list>
                        </text:list-item>
                        <text:list-item>
                          <text:p text:style-name="P13"><text:span text:style-name="T2">Application</text:span></text:p>
                          <text:list>
                            <text:list-item>
                              <text:p text:style-name="P16"><text:span text:style-name="T3">PRINCIPLE #1 – God’s desire is that His people believe in His words and works.</text:span></text:p>
                              <text:list>
                                <text:list-item>
                                  <text:p text:style-name="P17"><text:span text:style-name="T2">It’s amazing when someone believes God’s Word without having to experience His works (the supernatural/miraculous)</text:span></text:p>
                                  <text:list>
                                    <text:list-item>
                                      <text:p text:style-name="P19"><text:soft-page-break/><text:span text:style-name="T2">“Miracles don’t produce faith. <text:s/>Faith comes by hearing and hearing by the Word of God (Romans 10:17). <text:s/>The only path to faith is to be in the Word and to grab hold of the Word.” <text:s/>[Courson, </text:span><text:span text:style-name="T4">Jon Courson’s Application Commentary, New Testament</text:span><text:span text:style-name="T2">, 543]</text:span></text:p>
                                    </text:list-item>
                                    <text:list-item>
                                      <text:p text:style-name="P19"><text:span text:style-name="T2">In John 10:25-30, Jesus tells the religious leaders that He already told them that He was the Christ, but they didn’t believe Him</text:span></text:p>
                                      <text:list>
                                        <text:list-item>
                                          <text:p text:style-name="P20"><text:span text:style-name="T2">The miracles He did in His Father’s name speak for Him, but they didn’t believe those either</text:span></text:p>
                                        </text:list-item>
                                        <text:list-item>
                                          <text:p text:style-name="P20"><text:span text:style-name="T2">The reason they didn’t believe, is because they weren’t His sheep – part of God’s family</text:span></text:p>
                                        </text:list-item>
                                      </text:list>
                                    </text:list-item>
                                    <text:list-item>
                                      <text:p text:style-name="P19"><text:span text:style-name="T2">Thomas missed seeing Jesus, after His resurrection, when He appeared to the disciples the first time</text:span></text:p>
                                      <text:list>
                                        <text:list-item>
                                          <text:p text:style-name="P20"><text:span text:style-name="T2">Thomas said He wouldn’t believe unless he could see the nail marks in Jesus’ hands and put his finger in the nail marks and place his hand in the spear hole in Jesus’ side</text:span></text:p>
                                        </text:list-item>
                                        <text:list-item>
                                          <text:p text:style-name="P20"><text:span text:style-name="T2">The second time Jesus appears to them Thomas is there</text:span></text:p>
                                        </text:list-item>
                                        <text:list-item>
                                          <text:p text:style-name="P20"><text:span text:style-name="T2">Jesus encourages Thomas to do just what he said, but Thomas didn’t have to</text:span></text:p>
                                        </text:list-item>
                                        <text:list-item>
                                          <text:p text:style-name="P20"><text:bookmark text:name="_gjdgxs"/><text:span text:style-name="T4">Then Jesus told Thomas, “Because you have seen me, you have believed; blessed are those who have not seen and yet have believed.”</text:span><text:span text:style-name="T2"> (John 20:29)</text:span></text:p>
                                        </text:list-item>
                                      </text:list>
                                    </text:list-item>
                                  </text:list>
                                </text:list-item>
                                <text:list-item>
                                  <text:p text:style-name="P17"><text:span text:style-name="T2">If someone needs to see God’s miraculous signs, in addition to hearing His words, in order to believe, it’s certainly better than not believing at all</text:span></text:p>
                                </text:list-item>
                                <text:list-item>
                                  <text:p text:style-name="P17"><text:span text:style-name="T3">My Next Step Today Is To: <text:s/>Believe in Jesus’ words and works as proof that He is the Messiah.</text:span></text:p>
                                </text:list-item>
                              </text:list>
                            </text:list-item>
                            <text:list-item>
                              <text:p text:style-name="P16"><text:span text:style-name="T3">PRINCIPLE #2 – God will not force anyone to believe in Him.</text:span></text:p>
                              <text:list>
                                <text:list-item>
                                  <text:p text:style-name="P17"><text:span text:style-name="T3">Psalm 81:11-12</text:span><text:span text:style-name="T2">, </text:span><text:span text:style-name="T4">“But my people would not listen to me; Israel would not submit to me. <text:s/>So I gave them over to their stubborn hearts to follow their own devices.”</text:span></text:p>
                                </text:list-item>
                                <text:list-item>
                                  <text:p text:style-name="P17"><text:span text:style-name="T2">Paul explains in Romans 1:18-32 about God’s wrath against mankind, because they would not submit to Him, but rather followed the ways of the world – He gave them over to their sinful desires</text:span></text:p>
                                </text:list-item>
                                <text:list-item>
                                  <text:p text:style-name="P17"><text:span text:style-name="T2">“God used George Whitefield in a way seldom seen in this world. <text:s/>He was the main instrument in the spiritual revival known as the Great Awakening, which sept across the United States in the mid-1700s. <text:s/>Whitefield was also good friends with Benjamin Franklin. <text:s/>Their friendship began when Whitefield came to Philadelphia in 1739 and lasted until his death in 1770. <text:s/>During the course of this thirty-one-year friendship, Franklin was the primary publisher of all of Whitefield’s sermons and journals. <text:s/>Forty-five times Whitefield’s sermons were reprinted in Franklin’s newspaper, </text:span><text:span text:style-name="T4">The Pennsylvania Gazette</text:span><text:span text:style-name="T2">, and eight times the sermons filled the entire front page. <text:s/>Franklin published ten editions of Whitefield’s journals and sold thousands of reprints of Whitefield’s sermons.<text:line-break/><text:line-break/>Their relationship extended beyond a business relationship. <text:s/>On more than one occasion when Whitefield came to Philadelphia, he stayed with Franklin in his home. <text:s/>When some of the religious elite criticized Whitefield in another local paper, Franklin wrote a rebuttal. <text:s/>His support for Whitefield, along with a regular correspondence between the two, continued for the next thirty years. <text:s/>Despite their friendship and Whitefield’s continued presentation of the gospel, Franklin never responded in faith. <text:s/>In his autobiography Franklin wrote about Whitefield: ‘He used sometimes to pray for my conversion, but never had the satisfaction of believing that his prayers were heard’ (quoted in Isaacson, </text:span><text:span text:style-name="T4">Benjamin Franklin</text:span><text:span text:style-name="T2">, 113).” <text:s/>[Carter &amp; Wredberg, </text:span><text:span text:style-name="T4">Christ-Centered Exposition: Exalting Jesus in John</text:span><text:span text:style-name="T2">, 253]</text:span></text:p>
                                </text:list-item>
                                <text:list-item>
                                  <text:p text:style-name="P17"><text:span text:style-name="T3">Romans 1:20</text:span><text:span text:style-name="T2">, </text:span><text:span text:style-name="T4">For since the creation of the world God’s invisible qualities – his eternal power and divine nature – have been clearly seen, being understood from what has been made, so that men are without excuse.</text:span></text:p>
                                </text:list-item>
                                <text:list-item>
                                  <text:p text:style-name="P17"><text:span text:style-name="T2">No one in all humanity can say to the Lord on the last day, “I didn’t know!”</text:span></text:p>
                                </text:list-item>
                                <text:list-item>
                                  <text:p text:style-name="P17"><text:span text:style-name="T2">It’s a matter of whether or not we have rejected Him</text:span></text:p>
                                </text:list-item>
                              </text:list>
                            </text:list-item>
                          </text:list>
                        </text:list-item>
                        <text:list-item>
                          <text:p text:style-name="P13"><text:span text:style-name="T2">John tells us that while some didn’t believe, there were many that did believe</text:span></text:p>
                        </text:list-item>
                      </text:list>
                    </text:list-item>
                    <text:list-item>
                      <text:p text:style-name="P12"><text:span text:style-name="T2">Belief (vv. 42-43)</text:span></text:p>
                      <text:list>
                        <text:list-item>
                          <text:p text:style-name="P13"><text:span text:style-name="T2">Many believed</text:span></text:p>
                          <text:list>
                            <text:list-item>
                              <text:p text:style-name="P16"><text:soft-page-break/><text:span text:style-name="T2">It’s fascinating that while some didn’t believe, John tells us that, at the same time, many believed</text:span></text:p>
                            </text:list-item>
                            <text:list-item>
                              <text:p text:style-name="P16"><text:span text:style-name="T2">Those who believed also included some of the religious leaders (members of the Sanhedrin or Jewish Council)</text:span></text:p>
                            </text:list-item>
                          </text:list>
                        </text:list-item>
                        <text:list-item>
                          <text:p text:style-name="P13"><text:span text:style-name="T2">Would not confess</text:span></text:p>
                          <text:list>
                            <text:list-item>
                              <text:p text:style-name="P16"><text:span text:style-name="T2">They were “secret” followers of Jesus</text:span></text:p>
                              <text:list>
                                <text:list-item>
                                  <text:p text:style-name="P17"><text:span text:style-name="T2">We’re familiar with two secret followers, Nicodemus and Joseph of Arimathea</text:span></text:p>
                                </text:list-item>
                                <text:list-item>
                                  <text:p text:style-name="P17"><text:span text:style-name="T2">Eventually, they confessed their allegiance to Jesus when they asked Pilot for His body, so they could bury it properly</text:span></text:p>
                                </text:list-item>
                              </text:list>
                            </text:list-item>
                            <text:list-item>
                              <text:p text:style-name="P16"><text:span text:style-name="T2">Put out of the synagogue</text:span></text:p>
                              <text:list>
                                <text:list-item>
                                  <text:p text:style-name="P17"><text:span text:style-name="T2">This was serious business for the religious leaders</text:span></text:p>
                                </text:list-item>
                                <text:list-item>
                                  <text:p text:style-name="P17"><text:span text:style-name="T2">Their entire social, economic, and religious worth were wrapped up in being a part of the synagogue</text:span></text:p>
                                </text:list-item>
                                <text:list-item>
                                  <text:p text:style-name="P17"><text:span text:style-name="T2">They weren’t about to sacrifice that in order to publicly confess Jesus</text:span></text:p>
                                </text:list-item>
                              </text:list>
                            </text:list-item>
                            <text:list-item>
                              <text:p text:style-name="P16"><text:span text:style-name="T2">Loved praise from men more than praise from God</text:span></text:p>
                              <text:list>
                                <text:list-item>
                                  <text:p text:style-name="P17"><text:span text:style-name="T2">Being a part of the Sanhedrin or Jewish Council probably brought prestige and recognition from the general Jewish population</text:span></text:p>
                                </text:list-item>
                                <text:list-item>
                                  <text:p text:style-name="P17"><text:span text:style-name="T2">They rather enjoyed the attention they received as part of that governing body</text:span></text:p>
                                </text:list-item>
                              </text:list>
                            </text:list-item>
                          </text:list>
                        </text:list-item>
                        <text:list-item>
                          <text:p text:style-name="P13"><text:span text:style-name="T2">Application</text:span></text:p>
                          <text:list>
                            <text:list-item>
                              <text:p text:style-name="P16"><text:span text:style-name="T2">Not willing to sacrifice</text:span></text:p>
                              <text:list>
                                <text:list-item>
                                  <text:p text:style-name="P17"><text:span text:style-name="T2">“The church has always had people who remain borderline believers, unwilling to confess openly their attachment to Jesus because of all sorts of pressure.” <text:s/>[Borchert, </text:span><text:span text:style-name="T4">The New American Commentary, John 12-21</text:span><text:span text:style-name="T2">, 66]</text:span></text:p>
                                </text:list-item>
                                <text:list-item>
                                  <text:p text:style-name="P17"><text:span text:style-name="T2">Perhaps that’s where some of us are today</text:span></text:p>
                                  <text:list>
                                    <text:list-item>
                                      <text:p text:style-name="P19"><text:span text:style-name="T2">We say we believe in Jesus when we’re with a certain group of people, but we would never openly say that around coworkers, friends, or neighbors</text:span></text:p>
                                    </text:list-item>
                                    <text:list-item>
                                      <text:p text:style-name="P19"><text:span text:style-name="T2">We’re afraid that if those groups find out, they’ll think we’re not cool</text:span></text:p>
                                    </text:list-item>
                                    <text:list-item>
                                      <text:p text:style-name="P19"><text:span text:style-name="T2">We’re afraid they’ll exclude us from their group</text:span></text:p>
                                    </text:list-item>
                                  </text:list>
                                </text:list-item>
                                <text:list-item>
                                  <text:p text:style-name="P17"><text:span text:style-name="T2">It happens even within the church</text:span></text:p>
                                  <text:list>
                                    <text:list-item>
                                      <text:p text:style-name="P19"><text:soft-page-break/><text:span text:style-name="T2">We’re afraid that if we truly go all in for Jesus, that some of the people in the church will not accept us</text:span></text:p>
                                    </text:list-item>
                                    <text:list-item>
                                      <text:p text:style-name="P19"><text:span text:style-name="T2">If we raise our hands in worship or clap during a song, that other people will think getting caught up in emotionalism</text:span></text:p>
                                    </text:list-item>
                                    <text:list-item>
                                      <text:p text:style-name="P19"><text:span text:style-name="T2">If we talk too much about sharing the Gospel with our family and friends that people in the church will feel uncomfortable</text:span></text:p>
                                    </text:list-item>
                                    <text:list-item>
                                      <text:p text:style-name="P19"><text:span text:style-name="T2">If we give a testimony every week, because we’re grateful for the Lord’s working in our lives, that someone will criticize us for always sharing</text:span></text:p>
                                    </text:list-item>
                                  </text:list>
                                </text:list-item>
                              </text:list>
                            </text:list-item>
                            <text:list-item>
                              <text:p text:style-name="P16"><text:span text:style-name="T2">Counting the cost of truly following Jesus</text:span></text:p>
                              <text:list>
                                <text:list-item>
                                  <text:p text:style-name="P17"><text:span text:style-name="T2">Truly following Jesus is often very costly</text:span></text:p>
                                </text:list-item>
                                <text:list-item>
                                  <text:p text:style-name="P17"><text:span text:style-name="T2">It may cost us relationships with family, friends, neighbors, and coworkers</text:span></text:p>
                                </text:list-item>
                                <text:list-item>
                                  <text:p text:style-name="P17"><text:span text:style-name="T2">It could cost us our job, as we publicly confess Jesus to our coworkers</text:span></text:p>
                                </text:list-item>
                                <text:list-item>
                                  <text:p text:style-name="P17"><text:span text:style-name="T2">It could affect the social, economic, and religious areas of our lives – as it should</text:span></text:p>
                                </text:list-item>
                                <text:list-item>
                                  <text:p text:style-name="P17"><text:span text:style-name="T2">“Genuine belief brings radical, complete, and lasting transformation of the whole person from the inside out . . . Jesus has no secret followers.” <text:s/>[Carter &amp; Wredberg, 259]</text:span></text:p>
                                </text:list-item>
                                <text:list-item>
                                  <text:p text:style-name="P18"><text:span text:style-name="T2">“John provides models of excellent discipleship.” [Burge, </text:span><text:span text:style-name="T4">The NIV Application Commentary, John</text:span><text:span text:style-name="T2">, 349]</text:span></text:p>
                                  <text:list>
                                    <text:list-item>
                                      <text:p text:style-name="P19"><text:span text:style-name="T3">John 1:35-51</text:span><text:span text:style-name="T2"> (calling of the first disciples)</text:span></text:p>
                                    </text:list-item>
                                    <text:list-item>
                                      <text:p text:style-name="P19"><text:span text:style-name="T3">John 4:1-42</text:span><text:span text:style-name="T2"> (Women at the well the Samaritan people from her city)</text:span></text:p>
                                    </text:list-item>
                                  </text:list>
                                </text:list-item>
                              </text:list>
                            </text:list-item>
                            <text:list-item>
                              <text:p text:style-name="P16"><text:span text:style-name="T3">PRINCIPLE #3 – God is pleased when His people publicly confess their faith in Him.</text:span></text:p>
                              <text:list>
                                <text:list-item>
                                  <text:p text:style-name="P17"><text:span text:style-name="T2">When is the last time you’ve done that?</text:span></text:p>
                                </text:list-item>
                                <text:list-item>
                                  <text:p text:style-name="P17"><text:span text:style-name="T2">Do your family, friends, neighbors, and coworkers even know that you’re a follower of Jesus Christ?</text:span></text:p>
                                </text:list-item>
                                <text:list-item>
                                  <text:p text:style-name="P17"><text:span text:style-name="T3">My Next Step Today Is To: <text:s/>Love the praise from God more than the praise from men.</text:span></text:p>
                                </text:list-item>
                                <text:list-item>
                                  <text:p text:style-name="P17"><text:span text:style-name="T3">My Next Step Today Is To: <text:s/>Stop following Jesus in secret and publicly confess my faith in Him to my family, friends, neighbors, and coworkers.</text:span></text:p>
                                  <text:list>
                                    <text:list-item>
                                      <text:p text:style-name="P19"><text:span text:style-name="T2">Don’t just make the commitment to this next step in your heart and mind</text:span></text:p>
                                    </text:list-item>
                                    <text:list-item>
                                      <text:p text:style-name="P19"><text:span text:style-name="T2">Write out names of people that you are going to share your faith with and when you plan to do it</text:span></text:p>
                                    </text:list-item>
                                    <text:list-item>
                                      <text:p text:style-name="P19"><text:span text:style-name="T2">Share that list with another believer and ask them to pray for you and hold you accountable</text:span></text:p>
                                    </text:list-item>
                                  </text:list>
                                </text:list-item>
                              </text:list>
                            </text:list-item>
                          </text:list>
                        </text:list-item>
                      </text:list>
                    </text:list-item>
                    <text:list-item>
                      <text:p text:style-name="P12"><text:soft-page-break/><text:span text:style-name="T2">All of this leads to Jesus’ summary of His message</text:span></text:p>
                    </text:list-item>
                    <text:list-item>
                      <text:p text:style-name="P12"><text:span text:style-name="T2">His message is for all humanity</text:span></text:p>
                    </text:list-item>
                  </text:list>
                </text:list-item>
              </text:list>
            </text:list-item>
            <text:list-item>
              <text:p text:style-name="P10"><text:span text:style-name="T2">All Humanity (</text:span><text:span text:style-name="T3">vv. 44-50)</text:span></text:p>
              <text:list>
                <text:list-item>
                  <text:list>
                    <text:list-item>
                      <text:p text:style-name="P12"><text:span text:style-name="T2">Belief (vv. 44-46)</text:span></text:p>
                      <text:list>
                        <text:list-item>
                          <text:p text:style-name="P13"><text:span text:style-name="T2">Jesus says that when a person believes in Him they are affirming that they believe in God</text:span></text:p>
                        </text:list-item>
                        <text:list-item>
                          <text:p text:style-name="P13"><text:span text:style-name="T3">PRINCIPLE #4 – Jesus is God.</text:span></text:p>
                          <text:list>
                            <text:list-item>
                              <text:p text:style-name="P16"><text:span text:style-name="T2">Jesus says it two ways here</text:span></text:p>
                              <text:list>
                                <text:list-item>
                                  <text:p text:style-name="P17"><text:span text:style-name="T2">When we believe in Jesus we’re not only believing in Him, but also in the One who sent Him – God the Father</text:span></text:p>
                                </text:list-item>
                                <text:list-item>
                                  <text:p text:style-name="P17"><text:span text:style-name="T2">When we look at Jesus, we also see the One who sent Him – God!</text:span></text:p>
                                </text:list-item>
                                <text:list-item>
                                  <text:p text:style-name="P17"><text:span text:style-name="T2">Jesus had told the religious leaders this on multiple occasions, as we see in the Gospels</text:span></text:p>
                                </text:list-item>
                                <text:list-item>
                                  <text:p text:style-name="P17"><text:span text:style-name="T2">This wasn’t new information for them</text:span></text:p>
                                </text:list-item>
                                <text:list-item>
                                  <text:p text:style-name="P17"><text:span text:style-name="T3">To be saved we have to believe that Jesus is God.</text:span></text:p>
                                </text:list-item>
                              </text:list>
                            </text:list-item>
                            <text:list-item>
                              <text:p text:style-name="P16"><text:span text:style-name="T2">Again, Jesus states His purpose for coming to earth</text:span></text:p>
                              <text:list>
                                <text:list-item>
                                  <text:p text:style-name="P17"><text:span text:style-name="T2">He came as a light</text:span></text:p>
                                </text:list-item>
                                <text:list-item>
                                  <text:p text:style-name="P17"><text:span text:style-name="T3">John 8:12</text:span><text:span text:style-name="T2">, </text:span><text:span text:style-name="T4">When Jesus spoke again to the people, he said, “I am the light of the world. <text:s/>Whoever follows me will never walk in darkness, but will have the light of life.”</text:span></text:p>
                                </text:list-item>
                                <text:list-item>
                                  <text:p text:style-name="P17"><text:span text:style-name="T2">When we believe in Jesus, we no longer have to stay in darkness</text:span></text:p>
                                  <text:list>
                                    <text:list-item>
                                      <text:p text:style-name="P19"><text:span text:style-name="T2">The darkness that Jesus is referring to is the darkness of sin (Rom. 3:23)</text:span></text:p>
                                    </text:list-item>
                                    <text:list-item>
                                      <text:p text:style-name="P19"><text:span text:style-name="T2">Sin separates us from God (Isa. 59:2)</text:span></text:p>
                                    </text:list-item>
                                    <text:list-item>
                                      <text:p text:style-name="P19"><text:span text:style-name="T3">1 John 1:5-7</text:span><text:span text:style-name="T2">, </text:span><text:span text:style-name="T4">This is the message we have heard from him and declare to you: <text:s/>God is light; in him there is no darkness at all. <text:s/>If we claim to have fellowship with him yet walk in the darkness, we lie and do not live by the truth. <text:s/>But if we walk in the light, as he is in the light, we have fellowship with one another, and the blood of Jesus, his Son, purifies us from all sin.</text:span></text:p>
                                      <text:list>
                                        <text:list-item>
                                          <text:p text:style-name="P20"><text:span text:style-name="T2">God and Jesus are perfect, no darkness in them, no sin</text:span></text:p>
                                        </text:list-item>
                                        <text:list-item>
                                          <text:p text:style-name="P20"><text:span text:style-name="T2">Jesus willingly took our punishment for sin when He died on the cross</text:span></text:p>
                                        </text:list-item>
                                        <text:list-item>
                                          <text:p text:style-name="P20"><text:soft-page-break/><text:span text:style-name="T2">He made a way for us to pass from darkness to light and to have our sins purified, so that God sees us a righteous</text:span></text:p>
                                        </text:list-item>
                                      </text:list>
                                    </text:list-item>
                                    <text:list-item>
                                      <text:p text:style-name="P19"><text:span text:style-name="T3">My Next Step Today Is To: <text:s/>Believe in Jesus and have my sins purified, so I no longer have to live in darkness.</text:span></text:p>
                                    </text:list-item>
                                  </text:list>
                                </text:list-item>
                              </text:list>
                            </text:list-item>
                          </text:list>
                        </text:list-item>
                        <text:list-item>
                          <text:p text:style-name="P13"><text:span text:style-name="T2">Jesus not only addressed those who believe, but also those who don’t believe</text:span></text:p>
                        </text:list-item>
                      </text:list>
                    </text:list-item>
                    <text:list-item>
                      <text:p text:style-name="P12"><text:span text:style-name="T2">Unbelief (vv. 47-50)</text:span></text:p>
                      <text:list>
                        <text:list-item>
                          <text:p text:style-name="P13"><text:span text:style-name="T2">Faith comes from hearing</text:span></text:p>
                          <text:list>
                            <text:list-item>
                              <text:p text:style-name="P16"><text:span text:style-name="T2">Jesus doesn’t even mention miraculous signs at this point</text:span></text:p>
                            </text:list-item>
                            <text:list-item>
                              <text:p text:style-name="P16"><text:span text:style-name="T2">He says that the person who hears His words but does not keep them, but rather rejects His words, will be judged</text:span></text:p>
                            </text:list-item>
                            <text:list-item>
                              <text:p text:style-name="P16"><text:span text:style-name="T2">But Jesus isn’t the One who is going to judge them, because He came to save (John 3:17)</text:span></text:p>
                            </text:list-item>
                          </text:list>
                        </text:list-item>
                        <text:list-item>
                          <text:p text:style-name="P13"><text:span text:style-name="T2">God’s word brings judgment on unbelievers</text:span></text:p>
                          <text:list>
                            <text:list-item>
                              <text:p text:style-name="P16"><text:span text:style-name="T2">The same words that Jesus had used while on earth will be what is used to judge unbelievers</text:span></text:p>
                            </text:list-item>
                            <text:list-item>
                              <text:p text:style-name="P16"><text:span text:style-name="T2">Jesus and God are one as we see from His explanation that He didn’t speak on His own, but He only spoke what God commanded Him to say – God gave Him the words to say and also the understanding about how to say it</text:span></text:p>
                            </text:list-item>
                          </text:list>
                        </text:list-item>
                        <text:list-item>
                          <text:p text:style-name="P13"><text:span text:style-name="T2">God’s command leads to eternal life</text:span></text:p>
                          <text:list>
                            <text:list-item>
                              <text:p text:style-name="P16"><text:span text:style-name="T2">We have the Bible today, which is God’s words to us – His command</text:span></text:p>
                            </text:list-item>
                            <text:list-item>
                              <text:p text:style-name="P16"><text:span text:style-name="T2">His Word is trustworthy and true</text:span></text:p>
                            </text:list-item>
                            <text:list-item>
                              <text:p text:style-name="P16"><text:span text:style-name="T2">If we want to know if God is real, then we need to spend time in His Word</text:span></text:p>
                            </text:list-item>
                            <text:list-item>
                              <text:p text:style-name="P16"><text:span text:style-name="T2">He will reveal Himself to us when we genuinely seek Him</text:span></text:p>
                            </text:list-item>
                            <text:list-item>
                              <text:p text:style-name="P16"><text:span text:style-name="T2">As we spend time in His Word, it will lead us to eternal life</text:span></text:p>
                            </text:list-item>
                          </text:list>
                        </text:list-item>
                      </text:list>
                    </text:list-item>
                  </text:list>
                </text:list-item>
              </text:list>
            </text:list-item>
          </text:list>
        </text:list-item>
      </text:list>
      <text:p text:style-name="P2"/>
      <text:list xml:id="list355895980" text:style-name="WWNum1">
        <text:list-item>
          <text:p text:style-name="P9"><text:span text:style-name="T2">YOU</text:span></text:p>
          <text:list>
            <text:list-item>
              <text:p text:style-name="P11"><text:span text:style-name="T2">Do you believe that Jesus is the Messiah, because of His words and the miraculous signs that John has recorded for us?</text:span></text:p>
            </text:list-item>
            <text:list-item>
              <text:p text:style-name="P11"><text:span text:style-name="T2">Have you been following Jesus in secret and are you ready to publicly confess Him?</text:span></text:p>
            </text:list-item>
            <text:list-item>
              <text:p text:style-name="P11"><text:soft-page-break/><text:span text:style-name="T2">Are you ready to believe in Jesus and have your sins purified, so you can have eternal life?</text:span></text:p>
            </text:list-item>
          </text:list>
        </text:list-item>
      </text:list>
      <text:p text:style-name="P2"/>
      <text:list xml:id="list74754800216355" text:continue-numbering="true" text:style-name="WWNum1">
        <text:list-item>
          <text:p text:style-name="P9"><text:span text:style-name="T2">WE</text:span></text:p>
          <text:list>
            <text:list-item>
              <text:p text:style-name="P11"><text:span text:style-name="T2">We need to support one another as we begin to publicly confess Jesus to our family, friends, neighbors, and coworkers</text:span></text:p>
            </text:list-item>
            <text:list-item>
              <text:p text:style-name="P11"><text:span text:style-name="T2">Just imagine the impact on our communities as we boldly confess Jesus as Lord, instead of following Him in secret</text:span></text:p>
            </text:list-item>
            <text:list-item>
              <text:p text:style-name="P11"><text:span text:style-name="T2">There is an openness right now to spiritual things as we face the COVID-19 pandemic – let’s not miss this incredible opportunity!</text:span></text:p>
            </text:list-item>
          </text:list>
        </text:list-item>
      </text:list>
      <text:p text:style-name="P2"/>
      <text:p text:style-name="Standard"><text:span text:style-name="T3">CONCLUSION</text:span></text:p>
      <text:p text:style-name="P4"><text:span text:style-name="T7">“English author H. G. Wells, famous for science fiction novels like </text:span><text:span text:style-name="T8">The Time Machine</text:span><text:span text:style-name="T7">, </text:span><text:span text:style-name="T8">The Invisible Man</text:span><text:span text:style-name="T7">, and </text:span><text:span text:style-name="T8">The War of the Worlds</text:span><text:span text:style-name="T7">, once wrote a short story called ‘The Country of the Blind.’ It's about an inaccessible, luxurious valley in Ecuador where, due to a strange disease, everyone is blind. After 15 generations of this blindness there was no recollection of sight or color or the outside world at all. Finally, a man from the outside—a man who could see—literally fell into their midst. He had fallen off a high cliff and survived, only to stumble into their forgotten country.</text:span></text:p>
      <text:p text:style-name="P6"/>
      <text:p text:style-name="P4"><text:span text:style-name="T7">When he realized that everyone else was blind, he remembered the old adage: ‘In the country of the blind, the one-eyed man is king.’ Wells writes:</text:span></text:p>
      <text:p text:style-name="P6"/>
      <text:p text:style-name="P21"><text:span text:style-name="T7">He tried at first on several occasions to tell them of sight. ‘Look you here, you people,’ he said. ‘There are things you do not understand in me.’ Once or twice one or two of them attended to him; they sat with faces downcast and ears turned intelligently towards him, and he did his best to tell them what it was to see.</text:span></text:p>
      <text:p text:style-name="P6"/>
      <text:p text:style-name="P4"><text:span text:style-name="T7">But they never believed him. They thought he was crazy. The man fell in love with a girl there and the girl's father, Yacob, went to talk to a doctor about him. A conversation ensued:</text:span></text:p>
      <text:p text:style-name="P6"/>
      <text:p text:style-name="P21"><text:span text:style-name="T7">[The doctor said]: ‘I think I may say with reasonable certainty that, in order to cure him complete, all that we need to do is a simple and easy surgical operation—namely, to remove these irritant bodies [his eyes!].’</text:span></text:p>
      <text:p text:style-name="P22"/>
      <text:p text:style-name="P21"><text:span text:style-name="T7">‘And then he will be sane?’ [they asked].</text:span></text:p>
      <text:p text:style-name="P22"/>
      <text:p text:style-name="P21"><text:span text:style-name="T7">‘Then he will be perfectly sane, and a quite admirable citizen.’</text:span></text:p>
      <text:p text:style-name="P22"><text:soft-page-break/></text:p>
      <text:p text:style-name="P21"><text:span text:style-name="T7">‘Thank Heaven for science!’ said old Yacob.</text:span></text:p>
      <text:p text:style-name="P6"/>
      <text:p text:style-name="P4"><text:span text:style-name="T7">Wells goes on to point out that the man would not be allowed to marry Yacob's daughter unless he submitted to an operation that would blind him. So what would the man do? Wells writes:</text:span></text:p>
      <text:p text:style-name="P6"/>
      <text:p text:style-name="P21"><text:span text:style-name="T7">He had fully meant to go to a lonely place where the meadows were beautiful with white narcissus, and there remain until the hour of his sacrifice should come, but as he walked he lifted up his eyes and saw the morning, the morning like an angel in golden armour, marching down the steeps…</text:span></text:p>
      <text:p text:style-name="P22"/>
      <text:p text:style-name="P21"><text:span text:style-name="T7">It seemed to him that before this splendour, he and this blind world in the valley, and his love and all, were no more than a pit of sin. And the man who could see escaped the country of the blind with his life.</text:span></text:p>
      <text:p text:style-name="P6"/>
      <text:p text:style-name="P4"><text:span text:style-name="T7">That is where we live—in the country of the blind that is proud of its science, sure of its health, oblivious to the light. It is not only pitiful; it is deadly. Jesus said, "Men love darkness rather than light because their deeds are evil." Jesus had his own name for "the country of the blind." He called it "the world." In his last words to his disciples before going to the cross, Jesus warned them of the hostility they would face—just as he had—in this blind world. Yet rather than pulling his beloved followers out of this blind and hostile world, Jesus sent his own Spirit into his people to convince this world of its blindness.</text:span></text:p>
      <text:p text:style-name="P7"/>
      <text:p text:style-name="P4"><text:span text:style-name="T9">Lee Eclov, Vernon Hills, Illinois; source: www.online-literature.com/wellshg/3/.</text:span></text:p>
      <text:p text:style-name="P5"/>
      <text:p text:style-name="P4"><text:span text:style-name="T6">[</text:span><text:a xlink:type="simple" xlink:href="https://www.preachingtoday.com/illustrations/2008/october/2100608.html" text:style-name="ListLabel_20_19" text:visited-style-name="ListLabel_20_19"><text:span text:style-name="T10">https://www.preachingtoday.com/illustrations/2008/october/2100608.html</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1" meta:word-count="3961" meta:character-count="21668" meta:non-whitespace-character-count="18041"/>
    <meta:generator>LibreOfficeDev/6.0.5.2$Linux_X86_64 LibreOffice_project/</meta:generator>
  </office:meta>
</office:document-meta>
</file>