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list-style-name="WWNum1">
      <style:paragraph-properties fo:margin-left="1.5in" fo:margin-right="0in" fo:text-indent="-0.1252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fo:background-color="#ffffff"/>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weight="bold" style:font-weight-asian="bold"/>
    </style:style>
    <style:style style:name="T8"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EASTER SUNDAY</text:span></text:p>
      <text:p text:style-name="P1"><text:span text:style-name="T1">From Seeing To Believing</text:span></text:p>
      <text:p text:style-name="P1"><text:span text:style-name="T1">(John 20:1-23)</text:span></text:p>
      <text:p text:style-name="P2"/>
      <text:p text:style-name="Standard"><text:span text:style-name="T7">INTRODUCTION</text:span></text:p>
      <text:p text:style-name="P4"><text:span text:style-name="T2">I want you to think about the very beginning of the COVID-19, Coronavirus. <text:s/>There were news reports coming out of Wuhan, China that people were getting sick with a terrible virus. <text:s/>The initial reports talked about how this virus was particularly serious for children and the elderly. <text:s/>Now, I don’t know about you, but I wasn’t too concerned about the novel Coronavirus, simply because it was halfway around the world and I wasn’t planning on traveling to that part of the world anytime soon.</text:span></text:p>
      <text:p text:style-name="P5"/>
      <text:p text:style-name="P4"><text:span text:style-name="T2">We heard about how cruise ships were quarantining crew members and passengers for 14 days, when confirmed cases of the virus were discovered. <text:s/>Again, I wasn’t too concerned, because I wasn’t going on a cruise anytime soon.</text:span></text:p>
      <text:p text:style-name="P5"/>
      <text:p text:style-name="P4"><text:span text:style-name="T2">When the first cases hit the state of Washington, I started to think more seriously about this new virus, but again wasn’t anxious or fearful. <text:s/>There was a progression of understanding, as cases of the virus began to pop up in New York and New Jersey (that’s closer to home).</text:span></text:p>
      <text:p text:style-name="P5"/>
      <text:p text:style-name="P4"><text:span text:style-name="T2">When federal and state authorities closed schools for two weeks, we all started going through a progression of understanding about this virus and its seriousness. <text:s/>I’ve been keeping an eye on the Pennsylvania state map and the graph of new cases that Senator Doug Mastriano provides every day (</text:span><text:span text:style-name="T1">show map</text:span><text:span text:style-name="T2">).</text:span></text:p>
      <text:p text:style-name="P5"/>
      <text:p text:style-name="P4"><text:span text:style-name="T2">We are continuing to move through a progression of understanding as it pertains to the Coronavirus – should we wear masks and gloves when we have to go out, how long can I wait before I have to go to the store, when will my children be returning to school, when can I return to work, is my work considered essential or not, as a first-responder, am I going to get infected, if I’m infected am I asymptomatic, if I’m infected will the hospital have the medical supplies available to help me?</text:span></text:p>
      <text:p text:style-name="P5"/>
      <text:p text:style-name="Standard"><text:span text:style-name="T1">BODY</text:span></text:p>
      <text:list xml:id="list2505982181" text:style-name="WWNum1">
        <text:list-item>
          <text:p text:style-name="P8"><text:span text:style-name="T2">ME</text:span></text:p>
          <text:list>
            <text:list-item>
              <text:p text:style-name="P9"><text:span text:style-name="T2">Learning Greek</text:span></text:p>
              <text:list>
                <text:list-item>
                  <text:list>
                    <text:list-item>
                      <text:p text:style-name="P10"><text:span text:style-name="T2">When I would read technical commentaries that had the actual Greek letters without an explanation of which English word it was referring to, I would use the same filler word when reading the sentence</text:span></text:p>
                    </text:list-item>
                    <text:list-item>
                      <text:p text:style-name="P10"><text:span text:style-name="T2">I could visibly see the Greek word, but I had no idea what the word was or even how to pronounce it</text:span></text:p>
                    </text:list-item>
                    <text:list-item>
                      <text:p text:style-name="P10"><text:soft-page-break/><text:span text:style-name="T2">Then I took the Greek Language course at seminary</text:span></text:p>
                      <text:list>
                        <text:list-item>
                          <text:p text:style-name="P11"><text:span text:style-name="T2">At first, I was still looking at Greek words and didn’t know how to pronounce them</text:span></text:p>
                        </text:list-item>
                        <text:list-item>
                          <text:p text:style-name="P11"><text:span text:style-name="T2">I had to start with the Greek letters and learn each one of those</text:span></text:p>
                        </text:list-item>
                        <text:list-item>
                          <text:p text:style-name="P11"><text:span text:style-name="T2">Then I was able to sound out some basic Greek words</text:span></text:p>
                        </text:list-item>
                        <text:list-item>
                          <text:p text:style-name="P11"><text:span text:style-name="T2">I learned a lot of Greek vocabulary words at the beginning</text:span></text:p>
                        </text:list-item>
                        <text:list-item>
                          <text:p text:style-name="P11"><text:bookmark text:name="_gjdgxs"/><text:span text:style-name="T2">As I continued to study, I learned that there were various case endings that helped in understanding how the word is used in a sentence</text:span></text:p>
                        </text:list-item>
                        <text:list-item>
                          <text:p text:style-name="P11"><text:span text:style-name="T2">Eventually we began translating simple sentences and then multiple verses</text:span></text:p>
                        </text:list-item>
                      </text:list>
                    </text:list-item>
                    <text:list-item>
                      <text:p text:style-name="P10"><text:span text:style-name="T2">Intermediate Greek – fall of 2015</text:span></text:p>
                      <text:list>
                        <text:list-item>
                          <text:p text:style-name="P11"><text:span text:style-name="T2">This course required translation of larger portions of scripture each week, from the beginning</text:span></text:p>
                        </text:list-item>
                        <text:list-item>
                          <text:p text:style-name="P11"><text:span text:style-name="T2">It was and still is exciting to see and understand the nuances of Biblical Greek and the understanding that it brings to what scripture really means</text:span></text:p>
                        </text:list-item>
                      </text:list>
                    </text:list-item>
                  </text:list>
                </text:list-item>
              </text:list>
            </text:list-item>
          </text:list>
        </text:list-item>
      </text:list>
      <text:p text:style-name="P2"/>
      <text:list xml:id="list182715237509995" text:continue-numbering="true" text:style-name="WWNum1">
        <text:list-item>
          <text:p text:style-name="P8"><text:span text:style-name="T2">WE</text:span></text:p>
          <text:list>
            <text:list-item>
              <text:p text:style-name="P9"><text:span text:style-name="T2">School</text:span></text:p>
              <text:list>
                <text:list-item>
                  <text:list>
                    <text:list-item>
                      <text:p text:style-name="P10"><text:span text:style-name="T2">The COVID-19, Coronavirus has taken almost every student and teacher on a learning curve ride</text:span></text:p>
                    </text:list-item>
                    <text:list-item>
                      <text:p text:style-name="P10"><text:span text:style-name="T2">While cyber school is becoming a more popular alternative to traditional public and private schools, the vast majority of students and teachers still use the traditional schooling approach</text:span></text:p>
                    </text:list-item>
                    <text:list-item>
                      <text:p text:style-name="P10"><text:span text:style-name="T2">Since federal and state authorities have implemented social distancing as a way to stop the spread of the Coronavirus, students and teachers, in traditional schools, have had to make some pretty major adjustments to how they are learning</text:span></text:p>
                    </text:list-item>
                    <text:list-item>
                      <text:p text:style-name="P10"><text:span text:style-name="T2">Now every student and teacher are experiencing online learning</text:span></text:p>
                    </text:list-item>
                    <text:list-item>
                      <text:p text:style-name="P10"><text:span text:style-name="T2">They have had to go through a progression of understanding in order to make online learning work</text:span></text:p>
                      <text:list>
                        <text:list-item>
                          <text:p text:style-name="P11"><text:span text:style-name="T2">Teachers have had to learn Microsoft Teams and other software options to teach remotely</text:span></text:p>
                        </text:list-item>
                        <text:list-item>
                          <text:p text:style-name="P11"><text:span text:style-name="T2">Students have also had to learn different software options</text:span></text:p>
                        </text:list-item>
                        <text:list-item>
                          <text:p text:style-name="P11"><text:span text:style-name="T2">Parents aren’t exempt from learning different software options, but they are also learning how to be a teacher</text:span></text:p>
                        </text:list-item>
                      </text:list>
                    </text:list-item>
                  </text:list>
                </text:list-item>
              </text:list>
            </text:list-item>
            <text:list-item>
              <text:p text:style-name="P9"><text:soft-page-break/><text:span text:style-name="T2">Work</text:span></text:p>
              <text:list>
                <text:list-item>
                  <text:list>
                    <text:list-item>
                      <text:p text:style-name="P10"><text:span text:style-name="T2">When you start a new job, there is always a learning curve</text:span></text:p>
                    </text:list-item>
                    <text:list-item>
                      <text:p text:style-name="P10"><text:span text:style-name="T2">You have to learn the ins and outs of how the company does certain things</text:span></text:p>
                    </text:list-item>
                    <text:list-item>
                      <text:p text:style-name="P10"><text:span text:style-name="T2">After a couple of weeks, you begin to get the hang of it, but you may not have figured out all of the inside lingo, the chain of command, the authority structures, or the unspoken expectations</text:span></text:p>
                    </text:list-item>
                    <text:list-item>
                      <text:p text:style-name="P10"><text:span text:style-name="T2">Eventually you understand all of that and you fit right in</text:span></text:p>
                    </text:list-item>
                  </text:list>
                </text:list-item>
              </text:list>
            </text:list-item>
            <text:list-item>
              <text:p text:style-name="P9"><text:span text:style-name="T2">Church</text:span></text:p>
              <text:list>
                <text:list-item>
                  <text:list>
                    <text:list-item>
                      <text:p text:style-name="P10"><text:span text:style-name="T2">When attending a new church there is also a progression of understanding</text:span></text:p>
                    </text:list-item>
                    <text:list-item>
                      <text:p text:style-name="P10"><text:span text:style-name="T2">When do we stand, when do we sit, what is the order of the service, do we raise our hands and/or clap when we’re worshiping, where is the bathroom, is there children’s church and Sunday school, where is the nursery, are food and drink allowed in the sanctuary, how do I find out more information about the ministries of the church</text:span></text:p>
                    </text:list-item>
                    <text:list-item>
                      <text:p text:style-name="P10"><text:span text:style-name="T2">Eventually all of those questions are answered and we feel comfortable coming to church</text:span></text:p>
                    </text:list-item>
                    <text:list-item>
                      <text:p text:style-name="P10"><text:span text:style-name="T2">Of course right now, you should have all of those questions answered, because you’re probably worshiping in your own home and you can stand, sit, raise your hands, clap, eat, drink, and use the bathroom whenever you’d like</text:span></text:p>
                    </text:list-item>
                  </text:list>
                </text:list-item>
              </text:list>
            </text:list-item>
            <text:list-item>
              <text:p text:style-name="P9"><text:span text:style-name="T2">There is a progression that takes place in school, work, church, and other areas of life</text:span></text:p>
              <text:list>
                <text:list-item>
                  <text:list>
                    <text:list-item>
                      <text:p text:style-name="P10"><text:span text:style-name="T2">We’ll see in John 20:1-23 that the disciples went through a progression of understanding as they tried to comprehend Jesus’ resurrection</text:span></text:p>
                    </text:list-item>
                    <text:list-item>
                      <text:p text:style-name="P10"><text:span text:style-name="T1">HI – Believing in Jesus’ resurrection requires a progression of understanding.</text:span></text:p>
                    </text:list-item>
                  </text:list>
                </text:list-item>
              </text:list>
            </text:list-item>
          </text:list>
        </text:list-item>
      </text:list>
      <text:p text:style-name="P2"/>
      <text:list xml:id="list182717104157992" text:continue-numbering="true" text:style-name="WWNum1">
        <text:list-item>
          <text:p text:style-name="P8"><text:span text:style-name="T2">The Empty Tomb (</text:span><text:span text:style-name="T1">John 20:1-9</text:span><text:span text:style-name="T2">)</text:span></text:p>
          <text:list>
            <text:list-item>
              <text:p text:style-name="P9"><text:span text:style-name="T2">The women were up early</text:span></text:p>
              <text:list>
                <text:list-item>
                  <text:list>
                    <text:list-item>
                      <text:p text:style-name="P10"><text:span text:style-name="T2">We know from the other three Gospel passages that there were more women with Mary Magdalene</text:span></text:p>
                      <text:list>
                        <text:list-item>
                          <text:p text:style-name="P11"><text:span text:style-name="T2">She was the one whom Jesus freed from seven demons that possessed her</text:span></text:p>
                        </text:list-item>
                        <text:list-item>
                          <text:p text:style-name="P11"><text:span text:style-name="T2">Mary loved Jesus deeply</text:span></text:p>
                        </text:list-item>
                        <text:list-item>
                          <text:p text:style-name="P11"><text:span text:style-name="T2">She was one of the women that followed Joseph and Nicodemus to the tomb to see where Jesus would be buried</text:span></text:p>
                        </text:list-item>
                      </text:list>
                    </text:list-item>
                    <text:list-item>
                      <text:p text:style-name="P10"><text:span text:style-name="T2">Mary’s statement to Peter and John in verse 2 also tell us there were a group of women that went together, because she uses the word “we”</text:span></text:p>
                    </text:list-item>
                    <text:list-item>
                      <text:p text:style-name="P10"><text:soft-page-break/><text:span text:style-name="T2">They were on their way to the tomb while it was still dark</text:span></text:p>
                      <text:list>
                        <text:list-item>
                          <text:p text:style-name="P11"><text:span text:style-name="T2">Mary Magdalene, Mary the mother of James, and Salome had bought spices to anoint Jesus’ body (Mark 16:1-2)</text:span></text:p>
                        </text:list-item>
                        <text:list-item>
                          <text:p text:style-name="P11"><text:span text:style-name="T2">They went to the tomb very early on the first day of week</text:span></text:p>
                        </text:list-item>
                        <text:list-item>
                          <text:p text:style-name="P11"><text:span text:style-name="T2">They were talking about who would roll the stone away from the entrance to the tomb</text:span></text:p>
                        </text:list-item>
                      </text:list>
                    </text:list-item>
                    <text:list-item>
                      <text:p text:style-name="P10"><text:span text:style-name="T2">They find that the stone has been rolled away</text:span></text:p>
                      <text:list>
                        <text:list-item>
                          <text:p text:style-name="P11"><text:span text:style-name="T2">“</text:span><text:span text:style-name="T4">It is significant that the first witnesses of the resurrection of Christ were believing women. <text:s/>Among the Jews in that day, the testimony of women was not held in high regard. <text:s/>‘It is better that the words of the Law be burned,’ said the rabbis, ‘than be delivered to a woman.’ <text:s/>But these Christian women had a greater message than that of the Law, for they knew that their Saviour was alive.</text:span><text:span text:style-name="T2">” <text:s/>[Wiersbe]</text:span></text:p>
                        </text:list-item>
                      </text:list>
                    </text:list-item>
                    <text:list-item>
                      <text:p text:style-name="P10"><text:span text:style-name="T2">Mary Magdalene immediately assumes Jesus body has been moved and starts running</text:span></text:p>
                    </text:list-item>
                  </text:list>
                </text:list-item>
              </text:list>
            </text:list-item>
            <text:list-item>
              <text:p text:style-name="P9"><text:span text:style-name="T2">Mary Magdalene comes to Peter and John</text:span></text:p>
              <text:list>
                <text:list-item>
                  <text:list>
                    <text:list-item>
                      <text:p text:style-name="P10"><text:span text:style-name="T2">Since John is writing the Gospel account, he does not mention his own name, but rather calls himself “the other disciple, the one Jesus loved”</text:span></text:p>
                    </text:list-item>
                    <text:list-item>
                      <text:p text:style-name="P10"><text:span text:style-name="T2">She would have probably come to the house of John</text:span></text:p>
                    </text:list-item>
                    <text:list-item>
                      <text:p text:style-name="P10"><text:span text:style-name="T2">Peter was staying with him</text:span></text:p>
                    </text:list-item>
                    <text:list-item>
                      <text:p text:style-name="P10"><text:span text:style-name="T2">She tells them that they have taken the Lord out of the tomb and that she and the other women don’t know where they have put him.</text:span></text:p>
                    </text:list-item>
                  </text:list>
                </text:list-item>
              </text:list>
            </text:list-item>
            <text:list-item>
              <text:p text:style-name="P9"><text:span text:style-name="T2">Peter and John go to the tomb</text:span></text:p>
              <text:list>
                <text:list-item>
                  <text:list>
                    <text:list-item>
                      <text:p text:style-name="P10"><text:span text:style-name="T2">John outruns Peter</text:span></text:p>
                    </text:list-item>
                    <text:list-item>
                      <text:p text:style-name="P10"><text:span text:style-name="T2">But, John is contemplative, so he doesn’t enter right away</text:span></text:p>
                    </text:list-item>
                    <text:list-item>
                      <text:p text:style-name="P10"><text:span text:style-name="T2">When Peter arrives, he goes right in</text:span></text:p>
                    </text:list-item>
                    <text:list-item>
                      <text:p text:style-name="P10"><text:span text:style-name="T2">The linen that was around Jesus’ head was folded nicely</text:span></text:p>
                      <text:list>
                        <text:list-item>
                          <text:p text:style-name="P11"><text:span text:style-name="T2">Most commentaries state the linens around Jesus’ body still had the shape of his body, like an empty cocoon</text:span></text:p>
                          <text:list>
                            <text:list-item>
                              <text:p text:style-name="P12"><text:span text:style-name="T2">“</text:span><text:span text:style-name="T4">Now, the Greek construction indicates that the linen clothes that were wrapped around Jesus were still lying in a circular form as though a body were in them.</text:span><text:span text:style-name="T2">” <text:s/>[Smith]</text:span></text:p>
                            </text:list-item>
                            <text:list-item>
                              <text:p text:style-name="P12"><text:span text:style-name="T2">That would have been an amazing sight</text:span></text:p>
                            </text:list-item>
                          </text:list>
                        </text:list-item>
                        <text:list-item>
                          <text:p text:style-name="P11"><text:span text:style-name="T2">No grave robbers had stolen his body, because they would not have left the linens so nicely</text:span></text:p>
                        </text:list-item>
                        <text:list-item>
                          <text:p text:style-name="P11"><text:soft-page-break/><text:span text:style-name="T2">They would have stolen the linen burial clothes instead of the body, because they would have been brand new and made of fine linen</text:span></text:p>
                        </text:list-item>
                        <text:list-item>
                          <text:p text:style-name="P11"><text:span text:style-name="T2">The fact that the cloth that had been around Jesus’ head was folded up by itself, separate from the linen is significant</text:span></text:p>
                          <text:list>
                            <text:list-item>
                              <text:p text:style-name="P12"><text:span text:style-name="T2">This would have allowed Peter and John to see that even though the other linens had the shape of a body that there was no body there</text:span></text:p>
                            </text:list-item>
                            <text:list-item>
                              <text:p text:style-name="P12"><text:span text:style-name="T2">Jesus was not there</text:span></text:p>
                            </text:list-item>
                          </text:list>
                        </text:list-item>
                      </text:list>
                    </text:list-item>
                    <text:list-item>
                      <text:p text:style-name="P10"><text:span text:style-name="T2">John sees the empty tomb and believes</text:span></text:p>
                      <text:list>
                        <text:list-item>
                          <text:p text:style-name="P11"><text:span text:style-name="T2">“</text:span><text:span text:style-name="T4">The empty cross and the empty tomb are God’s ‘receipts’ telling us that the debt has been paid.</text:span><text:span text:style-name="T2">” <text:s/>[Wiersbe]</text:span></text:p>
                        </text:list-item>
                        <text:list-item>
                          <text:p text:style-name="P11"><text:span text:style-name="T2">Significant of “saw,” “saw” and “saw” in the Greek</text:span></text:p>
                          <text:list>
                            <text:list-item>
                              <text:p text:style-name="P12"><text:span text:style-name="T2">Verse 5 (NASB) – “</text:span><text:span text:style-name="T4">and stooping and looking in, he </text:span><text:span text:style-name="T2">[John]</text:span><text:span text:style-name="T4"> saw the linen wrappings lying there. . .</text:span><text:span text:style-name="T2">” – the word “saw” in the Greek is </text:span><text:span text:style-name="T6">ble’-pō</text:span><text:span text:style-name="T4"> </text:span><text:span text:style-name="T2">(</text:span><text:span text:style-name="T4">bleh-poe</text:span><text:span text:style-name="T2">), meaning “</text:span><text:span text:style-name="T4">to look at, to see visibly</text:span><text:span text:style-name="T2">”</text:span></text:p>
                            </text:list-item>
                            <text:list-item>
                              <text:p text:style-name="P12"><text:span text:style-name="T2">Verse 6 – the Greek word is </text:span><text:span text:style-name="T6">the-ō-re’-ō</text:span><text:span text:style-name="T2"> (</text:span><text:span text:style-name="T4">thay-o-ray-o</text:span><text:span text:style-name="T2">) which means, “</text:span><text:span text:style-name="T4">to study more carefully</text:span><text:span text:style-name="T2">” We get our English word “theory” from this Greek word</text:span></text:p>
                            </text:list-item>
                            <text:list-item>
                              <text:p text:style-name="P12"><text:span text:style-name="T2">Verse 8 – The Greek word is </text:span><text:span text:style-name="T6">ā’-dō</text:span><text:span text:style-name="T2"> (</text:span><text:span text:style-name="T4">eye-doe</text:span><text:span text:style-name="T2">) and means, “</text:span><text:span text:style-name="T4">to perceive with intelligent comprehension</text:span><text:span text:style-name="T2">” We get our English word “idea” from this, so it can also mean “I get it”</text:span></text:p>
                            </text:list-item>
                          </text:list>
                        </text:list-item>
                        <text:list-item>
                          <text:p text:style-name="P11"><text:span text:style-name="T2">“</text:span><text:span text:style-name="T4">First you’re exposed to some piece of information. <text:s/>You hear what the teacher is saying. <text:s/>Then you give it some more thought down the road. <text:s/>And finally comes that moment when you really get it. <text:s/>It’s not just a concept theologically – but it becomes part of your life personally.</text:span><text:span text:style-name="T2">” <text:s/>[Courson]</text:span></text:p>
                        </text:list-item>
                        <text:list-item>
                          <text:p text:style-name="P11"><text:span text:style-name="T1">PRINCIPLE #1 – God is pleased when His people see the empty tomb and believe in Jesus.</text:span></text:p>
                        </text:list-item>
                      </text:list>
                    </text:list-item>
                    <text:list-item>
                      <text:p text:style-name="P10"><text:span text:style-name="T2">Why were they slow to believe what they were seeing?</text:span></text:p>
                      <text:list>
                        <text:list-item>
                          <text:p text:style-name="P11"><text:span text:style-name="T1">Verse 9</text:span><text:span text:style-name="T2"> tells us</text:span></text:p>
                        </text:list-item>
                        <text:list-item>
                          <text:p text:style-name="P11"><text:span text:style-name="T2">“</text:span><text:span text:style-name="T4">. . . They did not consider, and apply, and duly improve, what they knew of the scripture, that he must rise again from the dead.</text:span><text:span text:style-name="T2">” <text:s/>[Henry]</text:span></text:p>
                          <text:list>
                            <text:list-item>
                              <text:p text:style-name="P12"><text:span text:style-name="T1">1 Corinthians 15:3-4a</text:span><text:span text:style-name="T2">, </text:span><text:span text:style-name="T4">For what I received I passed on to you as of first importance: <text:s/>that Christ died for our sins according to the Scriptures, that he was buried, that <text:s/>he was raised on the third day according to the Scriptures,</text:span></text:p>
                            </text:list-item>
                            <text:list-item>
                              <text:p text:style-name="P12"><text:span text:style-name="T1">Isaiah 53:5</text:span><text:span text:style-name="T2">, </text:span><text:span text:style-name="T4">But he was pierced for our transgressions, he was crushed for our iniquities; the punishment that brought us peace was upon him, and by his wounds we are healed.</text:span></text:p>
                            </text:list-item>
                          </text:list>
                        </text:list-item>
                        <text:list-item>
                          <text:p text:style-name="P11"><text:span text:style-name="T2">We know they eventually understood</text:span></text:p>
                          <text:list>
                            <text:list-item>
                              <text:p text:style-name="P12"><text:span text:style-name="T1">Luke 24:6-8</text:span><text:span text:style-name="T2">, </text:span><text:span text:style-name="T4">He is not here; he has risen! <text:s/>Remember how he told you, while he was still with you in Galilee: <text:s/>“The Son of Man must be delivered into the hands of sinful men, be crucified and on the third day be raised again.” <text:s/>Then they remembered his words.</text:span></text:p>
                            </text:list-item>
                            <text:list-item>
                              <text:p text:style-name="P12"><text:span text:style-name="T1">Luke 24:45-48</text:span><text:span text:style-name="T2">, </text:span><text:span text:style-name="T4">Then he opened their minds so they could understand the Scriptures. <text:s/>He told them, “This is what is written: <text:s/>The Christ will suffer and rise from the dead on the third day, and repentance and forgiveness of sins will be preached in his name to all nations, beginning in Jerusalem. <text:s/>You are witnesses of these things.</text:span></text:p>
                            </text:list-item>
                          </text:list>
                        </text:list-item>
                        <text:list-item>
                          <text:p text:style-name="P11"><text:span text:style-name="T2">They definitely took the Gospel to all nations!</text:span></text:p>
                        </text:list-item>
                        <text:list-item>
                          <text:p text:style-name="P11"><text:soft-page-break/><text:span text:style-name="T2">We are commanded to do the same thing</text:span></text:p>
                        </text:list-item>
                        <text:list-item>
                          <text:p text:style-name="P11"><text:span text:style-name="T2">Do you understand from the Bible that Jesus had to rise from the dead?</text:span></text:p>
                          <text:list>
                            <text:list-item>
                              <text:p text:style-name="P12"><text:span text:style-name="T2">This is an important truth of the Gospel</text:span></text:p>
                            </text:list-item>
                            <text:list-item>
                              <text:p text:style-name="P12"><text:span text:style-name="T2">Many self-proclaimed prophets have died, but none have come back to life</text:span></text:p>
                            </text:list-item>
                            <text:list-item>
                              <text:p text:style-name="P12"><text:span text:style-name="T2">Jesus wasn’t a prophet – He was the Son of God</text:span></text:p>
                            </text:list-item>
                            <text:list-item>
                              <text:p text:style-name="P12"><text:span text:style-name="T2">God allowed Him to come alive again proving that Jesus’ perfect sacrifice was full payment for our sins</text:span></text:p>
                            </text:list-item>
                          </text:list>
                        </text:list-item>
                        <text:list-item>
                          <text:p text:style-name="P11"><text:span text:style-name="T2">There was a progression of understanding for Peter and John as they examined the empty tomb</text:span></text:p>
                          <text:list>
                            <text:list-item>
                              <text:p text:style-name="P12"><text:span text:style-name="T2">Where are you at in that progression?</text:span></text:p>
                            </text:list-item>
                            <text:list-item>
                              <text:p text:style-name="P12"><text:span text:style-name="T2">Are you just seeing it for the first time, but not understanding?</text:span></text:p>
                            </text:list-item>
                            <text:list-item>
                              <text:p text:style-name="P12"><text:span text:style-name="T2">Are you examining it more closely?</text:span></text:p>
                            </text:list-item>
                            <text:list-item>
                              <text:p text:style-name="P12"><text:span text:style-name="T2">Are you at the “got it” stage, where you understand why Jesus had to come alive again?</text:span></text:p>
                            </text:list-item>
                          </text:list>
                        </text:list-item>
                        <text:list-item>
                          <text:p text:style-name="P11"><text:span text:style-name="T1">My Next Step Today Is To: <text:s/>Move to the next phase of understanding concerning why Jesus had to rise from the dead.</text:span></text:p>
                          <text:list>
                            <text:list-item>
                              <text:p text:style-name="P12"><text:span text:style-name="T2">Maybe you need to see it for the first time</text:span></text:p>
                            </text:list-item>
                            <text:list-item>
                              <text:p text:style-name="P12"><text:span text:style-name="T2">You may be ready to study it more carefully for yourself (we’re here to help you with that)</text:span></text:p>
                            </text:list-item>
                            <text:list-item>
                              <text:p text:style-name="P12"><text:span text:style-name="T2">Perhaps you’re ready to move to full comprehension (we’re here to help with that move also)</text:span></text:p>
                            </text:list-item>
                          </text:list>
                        </text:list-item>
                      </text:list>
                    </text:list-item>
                  </text:list>
                </text:list-item>
              </text:list>
            </text:list-item>
          </text:list>
        </text:list-item>
      </text:list>
      <text:p text:style-name="P5"/>
      <text:list xml:id="list182715851793888" text:continue-numbering="true" text:style-name="WWNum1">
        <text:list-item>
          <text:p text:style-name="P8"><text:span text:style-name="T2">The First Witness (</text:span><text:span text:style-name="T1">John 20:10-18</text:span><text:span text:style-name="T2">)</text:span></text:p>
          <text:list>
            <text:list-item>
              <text:p text:style-name="P9"><text:span text:style-name="T2">Mary Magdalene remained at the tomb</text:span></text:p>
              <text:list>
                <text:list-item>
                  <text:list>
                    <text:list-item>
                      <text:p text:style-name="P10"><text:span text:style-name="T2">Peter and John had returned home</text:span></text:p>
                    </text:list-item>
                    <text:list-item>
                      <text:p text:style-name="P10"><text:span text:style-name="T2">She looked into the tomb again while she is crying</text:span></text:p>
                    </text:list-item>
                    <text:list-item>
                      <text:p text:style-name="P10"><text:span text:style-name="T2">She sees two angels in white</text:span></text:p>
                      <text:list>
                        <text:list-item>
                          <text:p text:style-name="P11"><text:soft-page-break/><text:span text:style-name="T2">They are seated where Jesus’ body had been</text:span></text:p>
                        </text:list-item>
                        <text:list-item>
                          <text:p text:style-name="P11"><text:span text:style-name="T2">One at the head</text:span></text:p>
                        </text:list-item>
                        <text:list-item>
                          <text:p text:style-name="P11"><text:span text:style-name="T2">One at the foot</text:span></text:p>
                        </text:list-item>
                        <text:list-item>
                          <text:p text:style-name="P11"><text:span text:style-name="T2">It is a picture of the ark of the covenant</text:span></text:p>
                        </text:list-item>
                      </text:list>
                    </text:list-item>
                  </text:list>
                </text:list-item>
              </text:list>
            </text:list-item>
            <text:list-item>
              <text:p text:style-name="P9"><text:span text:style-name="T2">The angels ask her a question</text:span></text:p>
              <text:list>
                <text:list-item>
                  <text:list>
                    <text:list-item>
                      <text:p text:style-name="P10"><text:span text:style-name="T2">Why are you crying?</text:span></text:p>
                    </text:list-item>
                    <text:list-item>
                      <text:p text:style-name="P10"><text:span text:style-name="T2">Mary gives her answer</text:span></text:p>
                      <text:list>
                        <text:list-item>
                          <text:p text:style-name="P11"><text:span text:style-name="T2">They have taken MY Lord away</text:span></text:p>
                        </text:list-item>
                        <text:list-item>
                          <text:p text:style-name="P11"><text:span text:style-name="T2">She uses the word “my” here, because she is fully committed to Him – she has given her life to serve Him</text:span></text:p>
                        </text:list-item>
                        <text:list-item>
                          <text:p text:style-name="P11"><text:span text:style-name="T2">Are you fully committed to the Lord?</text:span></text:p>
                        </text:list-item>
                        <text:list-item>
                          <text:p text:style-name="P11"><text:span text:style-name="T2">Can you call Jesus your Lord?</text:span></text:p>
                        </text:list-item>
                        <text:list-item>
                          <text:p text:style-name="P11"><text:span text:style-name="T1">PRINCIPLE #2 – God’s desire is that His people are fully committed to Him.</text:span></text:p>
                        </text:list-item>
                        <text:list-item>
                          <text:p text:style-name="P11"><text:span text:style-name="T2">Believing in Jesus and being fully committed to Him are two different things</text:span></text:p>
                          <text:list>
                            <text:list-item>
                              <text:p text:style-name="P12"><text:span text:style-name="T1">James 2:19</text:span><text:span text:style-name="T2">, </text:span><text:span text:style-name="T4">You believe that there is one God. <text:s/>Good! <text:s/>Even the demons believe that – and shudder.</text:span></text:p>
                            </text:list-item>
                            <text:list-item>
                              <text:p text:style-name="P12"><text:span text:style-name="T1">Mark 8:34-38</text:span><text:span text:style-name="T2">, </text:span><text:span text:style-name="T4">Then he called the crowd to him along with his disciples and said: “If anyone would come after me, he must deny himself and take up his cross and follow me. <text:s/>For whoever wants to save his life will lose it, but whoever loses his life for me and for the gospel will save it. <text:s/>What good is it for a man to gain the whole world, yet forfeit his soul? <text:s/>Or what can a man give in exchange for his soul? <text:s/>If anyone is ashamed of me and my words in this adulterous and sinful generation, the Son of Man will be ashamed of him when he comes in his Father’s glory with the holy angels.”</text:span></text:p>
                            </text:list-item>
                            <text:list-item>
                              <text:p text:style-name="P12"><text:span text:style-name="T1">My Next Step Today Is To: <text:s/>Deny myself, take up my cross, and follow Jesus, being fully committed to Him as my Lord!</text:span></text:p>
                            </text:list-item>
                          </text:list>
                        </text:list-item>
                      </text:list>
                    </text:list-item>
                  </text:list>
                </text:list-item>
              </text:list>
            </text:list-item>
            <text:list-item>
              <text:p text:style-name="P9"><text:span text:style-name="T2">Mary sees Jesus</text:span></text:p>
              <text:list>
                <text:list-item>
                  <text:list>
                    <text:list-item>
                      <text:p text:style-name="P10"><text:span text:style-name="T2">She does not recognize Him</text:span></text:p>
                    </text:list-item>
                    <text:list-item>
                      <text:p text:style-name="P10"><text:span text:style-name="T2">Jesus asks her the same question (why are your crying?), but goes further by asking who she is looking for</text:span></text:p>
                    </text:list-item>
                    <text:list-item>
                      <text:p text:style-name="P10"><text:span text:style-name="T2">Mary thinks he is the gardener</text:span></text:p>
                      <text:list>
                        <text:list-item>
                          <text:p text:style-name="P11"><text:span text:style-name="T2">She asks if he has carried Jesus body away</text:span></text:p>
                        </text:list-item>
                        <text:list-item>
                          <text:p text:style-name="P11"><text:soft-page-break/><text:span text:style-name="T2">She is willing to go wherever the body is and carry it away</text:span></text:p>
                        </text:list-item>
                        <text:list-item>
                          <text:p text:style-name="P11"><text:span text:style-name="T2">“</text:span><text:span text:style-name="T4">Her words reveal her devotion. <text:s/>She never paused to consider how she would carry the corpse of a full-grown man or how she would explain her possession of it.</text:span><text:span text:style-name="T2">” <text:s/>[Tenney quoted in Guzik’s commentary]</text:span></text:p>
                        </text:list-item>
                      </text:list>
                    </text:list-item>
                  </text:list>
                </text:list-item>
              </text:list>
            </text:list-item>
            <text:list-item>
              <text:p text:style-name="P9"><text:span text:style-name="T2">Jesus reveals Himself</text:span></text:p>
              <text:list>
                <text:list-item>
                  <text:list>
                    <text:list-item>
                      <text:p text:style-name="P10"><text:span text:style-name="T2">He only says her name, Mary</text:span></text:p>
                      <text:list>
                        <text:list-item>
                          <text:p text:style-name="P11"><text:span text:style-name="T2">However, Jesus said her name, whether it was with the same tone or flexion that He had said it before, she recognizes that it is Jesus speaking</text:span></text:p>
                        </text:list-item>
                        <text:list-item>
                          <text:p text:style-name="P11"><text:span text:style-name="T1">John 10:3-4</text:span><text:span text:style-name="T2">, </text:span><text:span text:style-name="T4">The watchman opens the gate for him, and the sheep listen to his voice. <text:s/>He calls his own sheep by name and leads them out. <text:s/>When he has brought out all his own, he goes on ahead of them, and his sheep follow him because they know his voice.</text:span></text:p>
                          <text:list>
                            <text:list-item>
                              <text:p text:style-name="P12"><text:span text:style-name="T2">More than one shepherd would keep his sheep in a fold over night</text:span></text:p>
                            </text:list-item>
                            <text:list-item>
                              <text:p text:style-name="P12"><text:span text:style-name="T2">When morning came, each shepherd would go to the fold and call to his sheep</text:span></text:p>
                            </text:list-item>
                            <text:list-item>
                              <text:p text:style-name="P12"><text:span text:style-name="T2">They recognized his voice and they would come out of the fold and follow him</text:span></text:p>
                            </text:list-item>
                          </text:list>
                        </text:list-item>
                        <text:list-item>
                          <text:p text:style-name="P11"><text:span text:style-name="T2">Mary recognizes Jesus’ voice when He says her name</text:span></text:p>
                        </text:list-item>
                      </text:list>
                    </text:list-item>
                    <text:list-item>
                      <text:p text:style-name="P10"><text:span text:style-name="T2">She calls Him teacher</text:span></text:p>
                    </text:list-item>
                    <text:list-item>
                      <text:p text:style-name="P10"><text:span text:style-name="T2">Jesus gives her a warning</text:span></text:p>
                      <text:list>
                        <text:list-item>
                          <text:p text:style-name="P11"><text:span text:style-name="T2">Don’t cling to me</text:span></text:p>
                          <text:list>
                            <text:list-item>
                              <text:p text:style-name="P12"><text:span text:style-name="T2">“</text:span><text:span text:style-name="T4">Actually, the ancient Greek construction of this phrase ‘means to stop an action already begun rather than to avoid starting it.’ <text:s/>(Tenney)</text:span><text:span text:style-name="T2">” [Guzik]</text:span></text:p>
                            </text:list-item>
                            <text:list-item>
                              <text:p text:style-name="P12"><text:span text:style-name="T2">She was worshiping Jesus at this point</text:span></text:p>
                            </text:list-item>
                            <text:list-item>
                              <text:p text:style-name="P12"><text:span text:style-name="T1">PRINCIPLE #3 – God is overjoyed when His people worship Jesus.</text:span></text:p>
                            </text:list-item>
                          </text:list>
                        </text:list-item>
                        <text:list-item>
                          <text:p text:style-name="P11"><text:span text:style-name="T2">Why did He say, “Do not cling to Me?”</text:span></text:p>
                          <text:list>
                            <text:list-item>
                              <text:p text:style-name="P12"><text:span text:style-name="T2">She would see Him again</text:span></text:p>
                            </text:list-item>
                            <text:list-item>
                              <text:p text:style-name="P12"><text:span text:style-name="T2">He had to ascend to the Father so that the Holy Spirit could come</text:span></text:p>
                            </text:list-item>
                            <text:list-item>
                              <text:p text:style-name="P12"><text:span text:style-name="T2">She had a job to do</text:span></text:p>
                            </text:list-item>
                          </text:list>
                        </text:list-item>
                      </text:list>
                    </text:list-item>
                    <text:list-item>
                      <text:p text:style-name="P10"><text:span text:style-name="T2">Jesus gives her instructions</text:span></text:p>
                      <text:list>
                        <text:list-item>
                          <text:p text:style-name="P11"><text:soft-page-break/><text:span text:style-name="T2">Go to my brothers</text:span></text:p>
                          <text:list>
                            <text:list-item>
                              <text:p text:style-name="P12"><text:span text:style-name="T2">He doesn’t call them servants or friends anymore, but brothers</text:span></text:p>
                            </text:list-item>
                            <text:list-item>
                              <text:p text:style-name="P12"><text:span text:style-name="T1">John 15:15</text:span><text:span text:style-name="T2">, </text:span><text:span text:style-name="T4">I no longer call you servants, because a servant does not know his master’s business. <text:s/>Instead, I have called you friends, for everything that I learned from my Father I have made known to you.</text:span></text:p>
                            </text:list-item>
                          </text:list>
                        </text:list-item>
                        <text:list-item>
                          <text:p text:style-name="P11"><text:span text:style-name="T2">Tell them I am returning to heaven</text:span></text:p>
                        </text:list-item>
                      </text:list>
                    </text:list-item>
                  </text:list>
                </text:list-item>
              </text:list>
            </text:list-item>
            <text:list-item>
              <text:p text:style-name="P9"><text:span text:style-name="T2">Mary goes to the disciples</text:span></text:p>
              <text:list>
                <text:list-item>
                  <text:list>
                    <text:list-item>
                      <text:p text:style-name="P10"><text:span text:style-name="T2">She tells them that she has seen the Lord and what is message was to them</text:span></text:p>
                    </text:list-item>
                    <text:list-item>
                      <text:p text:style-name="P10"><text:span text:style-name="T2">There was doubt about the fact that Jesus had risen and that Mary had seen Him (</text:span><text:span text:style-name="T1">Mark 16:9-11</text:span><text:span text:style-name="T2">)</text:span></text:p>
                    </text:list-item>
                    <text:list-item>
                      <text:p text:style-name="P10"><text:span text:style-name="T2">That was about to change</text:span></text:p>
                    </text:list-item>
                  </text:list>
                </text:list-item>
              </text:list>
            </text:list-item>
          </text:list>
        </text:list-item>
      </text:list>
      <text:p text:style-name="P5"/>
      <text:list xml:id="list182715937954819" text:continue-numbering="true" text:style-name="WWNum1">
        <text:list-item>
          <text:p text:style-name="P8"><text:span text:style-name="T2">The Disciples Saved (</text:span><text:span text:style-name="T1">John 20:19-23</text:span><text:span text:style-name="T2">)</text:span></text:p>
          <text:list>
            <text:list-item>
              <text:p text:style-name="P9"><text:span text:style-name="T2">Jesus appears to the disciples</text:span></text:p>
              <text:list>
                <text:list-item>
                  <text:list>
                    <text:list-item>
                      <text:p text:style-name="P10"><text:span text:style-name="T2">It happened on the same day they found the empty tomb</text:span></text:p>
                    </text:list-item>
                    <text:list-item>
                      <text:p text:style-name="P10"><text:span text:style-name="T2">The disciples are all together</text:span></text:p>
                    </text:list-item>
                    <text:list-item>
                      <text:p text:style-name="P10"><text:span text:style-name="T2">They are behind locked doors, because they are fearful of the Jews</text:span></text:p>
                    </text:list-item>
                  </text:list>
                </text:list-item>
              </text:list>
            </text:list-item>
            <text:list-item>
              <text:p text:style-name="P9"><text:span text:style-name="T2">Jesus encourages them</text:span></text:p>
              <text:list>
                <text:list-item>
                  <text:list>
                    <text:list-item>
                      <text:p text:style-name="P10"><text:span text:style-name="T2">Shalom! – Peace be with you!</text:span></text:p>
                      <text:list>
                        <text:list-item>
                          <text:p text:style-name="P11"><text:span text:style-name="T2">He does not condemn them for running away in the garden or for being absent at the crucifixion (although John was there)</text:span></text:p>
                        </text:list-item>
                        <text:list-item>
                          <text:p text:style-name="P11"><text:span text:style-name="T2">He offers this same peace to you</text:span></text:p>
                        </text:list-item>
                        <text:list-item>
                          <text:p text:style-name="P11"><text:span text:style-name="T1">Romans 5:1-2a</text:span><text:span text:style-name="T2">, </text:span><text:span text:style-name="T4">Therefore, since we have been justified through faith, we have peace with God through our Lord Jesus Christ, through whom we have gained access by faith into this grace in which we now stand.</text:span><text:span text:style-name="T2"> </text:span></text:p>
                        </text:list-item>
                      </text:list>
                    </text:list-item>
                    <text:list-item>
                      <text:p text:style-name="P10"><text:span text:style-name="T2">He proves that He is alive</text:span></text:p>
                      <text:list>
                        <text:list-item>
                          <text:p text:style-name="P11"><text:span text:style-name="T2">He shows them His hands and side</text:span></text:p>
                        </text:list-item>
                        <text:list-item>
                          <text:p text:style-name="P11"><text:soft-page-break/><text:span text:style-name="T1">Hebrews 9:22b</text:span><text:span text:style-name="T2">, </text:span><text:span text:style-name="T4">. . . without the shedding of blood there is no forgiveness.</text:span></text:p>
                        </text:list-item>
                        <text:list-item>
                          <text:p text:style-name="P11"><text:span text:style-name="T2">He encourages them to touch Him and asks for something to eat (</text:span><text:span text:style-name="T1">Luke 24:38-43</text:span><text:span text:style-name="T2">)</text:span></text:p>
                        </text:list-item>
                      </text:list>
                    </text:list-item>
                    <text:list-item>
                      <text:p text:style-name="P10"><text:span text:style-name="T2">The disciples are overjoyed</text:span></text:p>
                    </text:list-item>
                  </text:list>
                </text:list-item>
              </text:list>
            </text:list-item>
            <text:list-item>
              <text:p text:style-name="P9"><text:span text:style-name="T2">Jesus saves them</text:span></text:p>
              <text:list>
                <text:list-item>
                  <text:list>
                    <text:list-item>
                      <text:p text:style-name="P10"><text:span text:style-name="T2">Jesus again pronounces peace to them</text:span></text:p>
                    </text:list-item>
                    <text:list-item>
                      <text:p text:style-name="P10"><text:span text:style-name="T2">He is sending them just as the Father had sent Him</text:span></text:p>
                    </text:list-item>
                    <text:list-item>
                      <text:p text:style-name="P10"><text:span text:style-name="T2">He breathes on them and says, “Receive the Holy Spirit.”</text:span></text:p>
                      <text:list>
                        <text:list-item>
                          <text:p text:style-name="P11"><text:span text:style-name="T2">“</text:span><text:span text:style-name="T4">At this point, the disciples are born again. <text:s/>Although they were already following Jesus, they were not yet regenerated because He had not yet died for their sins.</text:span><text:span text:style-name="T2">” <text:s/>[Courson]</text:span></text:p>
                        </text:list-item>
                        <text:list-item>
                          <text:p text:style-name="P11"><text:span text:style-name="T2">God had created Adam, but he did not have life until God breathed into him</text:span></text:p>
                        </text:list-item>
                        <text:list-item>
                          <text:p text:style-name="P11"><text:span text:style-name="T2">The Gospel</text:span></text:p>
                          <text:list>
                            <text:list-item>
                              <text:p text:style-name="P12"><text:span text:style-name="T2">Every person who believes in Jesus receives the Holy Spirit as their guide and comforter</text:span></text:p>
                            </text:list-item>
                            <text:list-item>
                              <text:p text:style-name="P12"><text:span text:style-name="T1">John 3:16</text:span><text:span text:style-name="T2">, </text:span><text:span text:style-name="T4">For God so loved the world that he gave his one and only Son, that whoever believes in him shall not perish but have eternal life.</text:span></text:p>
                            </text:list-item>
                            <text:list-item>
                              <text:p text:style-name="P12"><text:span text:style-name="T2">Why do I have to believe in Jesus?</text:span></text:p>
                            </text:list-item>
                            <text:list-item>
                              <text:p text:style-name="P12"><text:span text:style-name="T2">Every human being is born with a “want to” to sin (Romans 3:23)</text:span></text:p>
                            </text:list-item>
                            <text:list-item>
                              <text:p text:style-name="P12"><text:span text:style-name="T2">Because God is holy and just He has to punish sin (separated Adam and Eve from the Garden, work the ground, increased pain in child bearing) otherwise he wouldn’t be holy and just (Romans 6:23)</text:span></text:p>
                            </text:list-item>
                            <text:list-item>
                              <text:p text:style-name="P12"><text:span text:style-name="T2">Another attribute of God is that He is loving (Jeremiah 31:3, </text:span><text:span text:style-name="T4">I have loved you with an everlasting love; I have drawn you with loving-kindness.</text:span><text:span text:style-name="T2">)</text:span></text:p>
                            </text:list-item>
                            <text:list-item>
                              <text:p text:style-name="P12"><text:span text:style-name="T2">Out of His great love He sent Jesus from heaven to earth, to grow up to be a man, and then to give His life to take away our sin and provide eternal life to those who believe</text:span></text:p>
                            </text:list-item>
                            <text:list-item>
                              <text:p text:style-name="P12"><text:span text:style-name="T2">Believing is not a once-and-done act, but rather a continual, active turning away from sin – that’s called repentance</text:span></text:p>
                            </text:list-item>
                            <text:list-item>
                              <text:p text:style-name="P12"><text:span text:style-name="T2">The Holy Spirit helps us to know what to do and what not to do – He is that still small voice</text:span></text:p>
                            </text:list-item>
                          </text:list>
                        </text:list-item>
                        <text:list-item>
                          <text:p text:style-name="P11"><text:span text:style-name="T1">My Next Step Today Is To: <text:s/>Receive God’s love and believe in Jesus so I can have eternal life. </text:span></text:p>
                        </text:list-item>
                      </text:list>
                    </text:list-item>
                    <text:list-item>
                      <text:p text:style-name="P10"><text:span text:style-name="T2">He states about forgiving and not forgiving sins</text:span></text:p>
                      <text:list>
                        <text:list-item>
                          <text:p text:style-name="P11"><text:soft-page-break/><text:span text:style-name="T2">We know that only God has the right to forgive sins, so what does this verse mean?</text:span></text:p>
                        </text:list-item>
                        <text:list-item>
                          <text:p text:style-name="P11"><text:span text:style-name="T2">“</text:span><text:span text:style-name="T4">Jesus gives His disciples authority to announce forgiveness and to warn of guilt, as authorized by the Holy Spirit.</text:span><text:span text:style-name="T2">” <text:s/>[Guzik]</text:span></text:p>
                        </text:list-item>
                      </text:list>
                    </text:list-item>
                  </text:list>
                </text:list-item>
              </text:list>
            </text:list-item>
          </text:list>
        </text:list-item>
      </text:list>
      <text:p text:style-name="P2"/>
      <text:list xml:id="list182716130944015" text:continue-numbering="true" text:style-name="WWNum1">
        <text:list-item>
          <text:p text:style-name="P8"><text:span text:style-name="T2">YOU</text:span></text:p>
          <text:list>
            <text:list-item>
              <text:p text:style-name="P9"><text:span text:style-name="T2">“</text:span><text:span text:style-name="T4">People who hear about the resurrection for the first time may need time before they can comprehend this amazing story. <text:s/>Like Mary and the disciples, they may pass through four stages of belief.</text:span></text:p>
              <text:list>
                <text:list-item>
                  <text:list>
                    <text:list-item>
                      <text:p text:style-name="P10"><text:span text:style-name="T4">At first, they may think the story is a fabrication, impossible to believe (20:2)</text:span></text:p>
                    </text:list-item>
                    <text:list-item>
                      <text:p text:style-name="P10"><text:span text:style-name="T4">Like Peter, they may check out the facts and still be puzzled about what happened (20:6)</text:span></text:p>
                    </text:list-item>
                    <text:list-item>
                      <text:p text:style-name="P10"><text:span text:style-name="T4">Only when they encounter Jesus personally are they able to accept the fact of the resurrection (20:16)</text:span></text:p>
                    </text:list-item>
                    <text:list-item>
                      <text:p text:style-name="P10"><text:span text:style-name="T4">Then, as they commit themselves to the risen Lord and devote their lives to serving him, they begin to understand fully the reality of his presence with them (20:28)</text:span><text:span text:style-name="T2">” [NIV Life Application Bible]</text:span></text:p>
                    </text:list-item>
                  </text:list>
                </text:list-item>
              </text:list>
            </text:list-item>
          </text:list>
        </text:list-item>
      </text:list>
      <text:p text:style-name="P3"/>
      <text:p text:style-name="Standard"><text:span text:style-name="T1">CONCLUSION/ACTION</text:span></text:p>
      <text:p text:style-name="P4"><text:span text:style-name="T2">Just as believing in Jesus and accepting His resurrection took a progression of understanding for the disciples, it sometimes takes a progression of understanding for us to accept others who may be different than us.</text:span></text:p>
      <text:p text:style-name="P5"/>
      <text:p text:style-name="P4"><text:span text:style-name="T3">“Once upon a time I had a young friend named Philip. Philip was born with Downs Syndrome. He was a pleasant child—happy, it seemed—but increasingly aware of the difference between himself and other children. Philip went to Sunday school at the Methodist church. His teacher, also a friend of mine, taught the third-grade class with Philip and nine other eight-year-old boys and girls.</text:span></text:p>
      <text:p text:style-name="P6"/>
      <text:p text:style-name="P4"><text:span text:style-name="T3">You know eight-year-olds. And Philip, with his differences, was not readily accepted. But my teacher friend was creative, and he helped the group of eight-year-olds. They learned, they laughed, they played together. And they really cared about one another, even though eight-year-olds don't say they care about one another out loud. My friend could see it. He knew it. He also knew that Philip was not really a part of that group. Philip did not choose nor did he want to be different. He just was. And that was just the way things were.</text:span></text:p>
      <text:p text:style-name="P6"/>
      <text:p text:style-name="P4"><text:span text:style-name="T3">My friend had a marvelous idea for his class the Sunday after Easter. You know those things that pantyhose come in—the containers that look like great big eggs—my friend had collected ten of them. The children loved it when he brought them into the room. Each child was to get one. It was a beautiful spring day, and the assignment was for each child to go outside, find a symbol for new life, put it into the egg, and bring it back to the classroom. They would then open and share their new life symbols and surprises one by one.</text:span></text:p>
      <text:p text:style-name="P6"/>
      <text:p text:style-name="P4"><text:span text:style-name="T3">It was glorious. It was confusing. It was wild. They ran all around the church grounds, gathered their symbols, and returned to the classroom. They put all the eggs on a table, and then the teacher began to open them. All the children stood around the table.</text:span></text:p>
      <text:p text:style-name="P6"/>
      <text:p text:style-name="P4"><text:soft-page-break/><text:span text:style-name="T3">He opened one, and there was a flower, and they ooh-ed and aah-ed. He opened another, and there was a little butterfly. ‘Beautiful,’ the girls all said, since it is hard for eight-year-old boys to say ‘beautiful.’ He opened another, and there was a rock. And as third-graders will, some laughed, and some said, ‘That's crazy! How's a rock supposed to be like new life?’ But the smart little boy who'd found it spoke up: ‘That's mine. And I knew all of you would get flowers and buds and leaves and butterflies and stuff like that. So I got a rock because I wanted to be different. And for me, that's new life.’ They all laughed.</text:span></text:p>
      <text:p text:style-name="P6"/>
      <text:p text:style-name="P4"><text:span text:style-name="T3">My friend said something to himself about the profundity of eight-year-olds and opened the next one. There was nothing there. The other children, as eight-year-olds will, said, ‘That's not fair — that's stupid! — somebody didn't do right.’</text:span></text:p>
      <text:p text:style-name="P6"/>
      <text:p text:style-name="P4"><text:span text:style-name="T3">Then my friend felt a tug on his shirt, and he looked down. Philip was standing beside him. ‘It's mine,’ Philip said. ‘It's mine.’</text:span></text:p>
      <text:p text:style-name="P6"/>
      <text:p text:style-name="P4"><text:span text:style-name="T3">And the children said, ‘You don't ever do things right, Philip. There's nothing there!’</text:span></text:p>
      <text:p text:style-name="P6"/>
      <text:p text:style-name="P4"><text:span text:style-name="T3">‘I did so do it,’ Philip said. ‘I did do it. It's empty. The tomb is empty!’</text:span></text:p>
      <text:p text:style-name="P4"><text:span text:style-name="T3">There was silence, a very full silence. And for you people who don't believe in miracles, I want to tell you that one happened that day last spring. From that time on, it was different. Philip suddenly became a part of that group of eight-year-old children. They took him in. He was set free from the tomb of his differentness.</text:span></text:p>
      <text:p text:style-name="P6"/>
      <text:p text:style-name="P4"><text:span text:style-name="T3">Philip died last summer. His family had known since the time he was born that he wouldn't live out a full life span. Many other things had been wrong with his tiny body. And so, late last July, with an infection that most normal children could have quickly shrugged off, Philip died. The mystery simply enveloped him.</text:span></text:p>
      <text:p text:style-name="P6"/>
      <text:p text:style-name="P4"><text:span text:style-name="T3">At the funeral, nine eight-year-old children marched up to the altar, not with flowers to cover over the stark reality of death. Nine eight-year-olds, with their Sunday school teacher, marched right up to that altar, and laid on it an empty egg—an empty, old, discarded pantyhose egg.”</text:span></text:p>
      <text:p text:style-name="P7"/>
      <text:p text:style-name="P4"><text:span text:style-name="T5">Harry Pritchett, Jr., condensed by permission of The St. Luke's Journal of Theology, School of Theology, The University of the</text:span></text:p>
      <text:p text:style-name="P5"/>
      <text:p text:style-name="P4"><text:span text:style-name="T2">[</text:span><text:a xlink:type="simple" xlink:href="https://www.preachingtoday.com/illustrations/1997/september/4749.html" text:style-name="ListLabel_20_5" text:visited-style-name="ListLabel_20_5"><text:span text:style-name="T8">https://www.preachingtoday.com/illustrations/1997/september/4749.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weight-asian="normal"/>
    </style:style>
    <style:style style:name="ListLabel_20_2" style:display-name="ListLabel 2" style:family="text">
      <style:text-properties fo:font-size="11pt" fo:font-weight="normal" style:font-weight-asian="normal"/>
    </style:style>
    <style:style style:name="ListLabel_20_3" style:display-name="ListLabel 3" style:family="text">
      <style:text-properties fo:font-size="11pt" fo:font-weight="normal" style:font-weight-asian="normal"/>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start-value="4">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bullet text:level="9" text:style-name="ListLabel_20_4" style:num-suffix="-" text:bullet-char="-">
        <style:list-level-properties text:list-level-position-and-space-mode="label-alignment">
          <style:list-level-label-alignment text:label-followed-by="listtab" fo:text-indent="-0.25in" fo:margin-left="4.6252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11in" fo:page-height="8.5in" style:num-format="1" style:print-orientation="portrait" fo:margin-top="0.25in" fo:margin-bottom="0.1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in" fo:margin-left="0in" fo:margin-right="0in" fo:margin-top="0.1102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4" meta:word-count="4310" meta:character-count="23102" meta:non-whitespace-character-count="19152"/>
    <meta:generator>LibreOfficeDev/6.0.5.2$Linux_X86_64 LibreOffice_project/</meta:generator>
  </office:meta>
</office:document-meta>
</file>