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fo:background-color="#ffffff"/>
    </style:style>
    <style:style style:name="T9" style:family="text">
      <style:text-properties fo:font-size="11pt" fo:font-weight="bold" style:font-size-asian="11pt" style:font-weight-asian="bold" style:font-size-complex="11pt"/>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Mother’s Day</text:span></text:p>
      <text:p text:style-name="P1"><text:span text:style-name="T1">Life’s Goal</text:span></text:p>
      <text:p text:style-name="P1"><text:span text:style-name="T1">(Proverbs 31:10-31)</text:span></text:p>
      <text:p text:style-name="P2"/>
      <text:p text:style-name="Standard"><text:span text:style-name="T1">INTRODUCTION</text:span></text:p>
      <text:p text:style-name="P4"><text:span text:style-name="T6">“According to a poll by </text:span><text:span text:style-name="T7">Family Circle</text:span><text:span text:style-name="T6"> magazine, 86 percent of mothers think they don't get enough respect, and 80 percent agree that moms who stay at home get even less. Even so, 77 percent of mothers who work full-time would rather stay home if they could.</text:span></text:p>
      <text:p text:style-name="P6"/>
      <text:p text:style-name="P4"><text:span text:style-name="T6">Moms in both camps are a bit defensive: 73 percent of those at home think working moms look down on them, while 66 percent of those who work feel the same way about moms who are at home.</text:span></text:p>
      <text:p text:style-name="P6"/>
      <text:p text:style-name="P4"><text:span text:style-name="T6">The main message, however, is a positive one: while 70 percent of mothers say that being a mom is much more demanding than they expected, 92 percent say it is also much more rewarding.”</text:span></text:p>
      <text:p text:style-name="P8"/>
      <text:p text:style-name="P4"><text:span text:style-name="T7">Time</text:span><text:span text:style-name="T8"> (5-6-2002), p. 18; submitted by Jon R. Mutchler, Ferndale, Washington</text:span><text:span text:style-name="T6">.</text:span></text:p>
      <text:p text:style-name="P6"/>
      <text:p text:style-name="P4"><text:span text:style-name="T6">[</text:span><text:a xlink:type="simple" xlink:href="https://www.preachingtoday.com/illustrations/2006/april/6041706.html" text:style-name="ListLabel_20_10" text:visited-style-name="ListLabel_20_10"><text:span text:style-name="T10">https://www.preachingtoday.com/illustrations/2006/april/6041706.html</text:span></text:a><text:span text:style-name="T6">].</text:span></text:p>
      <text:p text:style-name="P3"/>
      <text:p text:style-name="Standard"><text:span text:style-name="T1">BODY</text:span></text:p>
      <text:list xml:id="list558760926" text:style-name="WWNum1">
        <text:list-item>
          <text:p text:style-name="P9"><text:span text:style-name="T2">ME</text:span></text:p>
          <text:list>
            <text:list-item>
              <text:p text:style-name="P10"><text:span text:style-name="T2">Stating the obvious</text:span></text:p>
              <text:list>
                <text:list-item>
                  <text:list>
                    <text:list-item>
                      <text:p text:style-name="P11"><text:span text:style-name="T2">I’m not a mother</text:span></text:p>
                    </text:list-item>
                    <text:list-item>
                      <text:p text:style-name="P11"><text:span text:style-name="T2">I’m not a wife</text:span></text:p>
                    </text:list-item>
                    <text:list-item>
                      <text:p text:style-name="P11"><text:soft-page-break/><text:span text:style-name="T2">I’m not a woman</text:span></text:p>
                    </text:list-item>
                  </text:list>
                </text:list-item>
              </text:list>
            </text:list-item>
            <text:list-item>
              <text:p text:style-name="P10"><text:span text:style-name="T2">That’s why I have to rely on God’s Word to speak about woman today</text:span></text:p>
            </text:list-item>
          </text:list>
        </text:list-item>
      </text:list>
      <text:p text:style-name="P2"/>
      <text:list xml:id="list62713965227581" text:continue-numbering="true" text:style-name="WWNum1">
        <text:list-item>
          <text:p text:style-name="P9"><text:span text:style-name="T2">WE</text:span></text:p>
          <text:list>
            <text:list-item>
              <text:p text:style-name="P10"><text:span text:style-name="T2">Expectations from other moms</text:span></text:p>
              <text:list>
                <text:list-item>
                  <text:list>
                    <text:list-item>
                      <text:p text:style-name="P11"><text:span text:style-name="T2">Perhaps you’re a stay-a-home mom (I guess every mom is a stay-at-home right now, with the Coronavirus), and you feel like working moms are looking down on you</text:span></text:p>
                    </text:list-item>
                    <text:list-item>
                      <text:p text:style-name="P11"><text:span text:style-name="T2">Maybe you’re a working mom, and you feel like stay-at-home moms are looking down on you</text:span></text:p>
                    </text:list-item>
                    <text:list-item>
                      <text:p text:style-name="P11"><text:span text:style-name="T2">Take heart that both kinds of moms are feeling the same way, so don’t put that undue pressure on yourselves</text:span></text:p>
                    </text:list-item>
                  </text:list>
                </text:list-item>
              </text:list>
            </text:list-item>
            <text:list-item>
              <text:p text:style-name="P10"><text:span text:style-name="T2">Biblical characteristics from God</text:span></text:p>
              <text:list>
                <text:list-item>
                  <text:list>
                    <text:list-item>
                      <text:p text:style-name="P11"><text:span text:style-name="T2">It’s easy to look at what other moms are doing and feel like a failure, but don’t play the compare game</text:span></text:p>
                    </text:list-item>
                    <text:list-item>
                      <text:p text:style-name="P11"><text:span text:style-name="T2">God’s Word gives us Biblical characteristics and qualities for women, and He is the One we should strive to please</text:span></text:p>
                    </text:list-item>
                    <text:list-item>
                      <text:p text:style-name="P11"><text:span text:style-name="T2">Being a wife and mother will fall into place when we spend time focusing on God and His Word</text:span></text:p>
                    </text:list-item>
                  </text:list>
                </text:list-item>
              </text:list>
            </text:list-item>
          </text:list>
        </text:list-item>
      </text:list>
      <text:p text:style-name="P2"/>
      <text:p text:style-name="Standard"><text:span text:style-name="T2">Most everyone is familiar with Proverbs 31. <text:s/>There is a ministry organization that’s called Proverbs31 Ministries. <text:s/>People talk about a Proverbs 31 woman. <text:s/>We’re going to look at Proverbs 31:10-31 today as we celebrate Mother’s Day. <text:s/>The writer of this section of Proverbs talks about a wife of noble character and how rare that can be. <text:s/>Fortunately, it is not impossible. <text:s/>As we look at this passage today, I want to encourage every woman to . . .</text:span></text:p>
      <text:p text:style-name="P2"/>
      <text:p text:style-name="P12"><text:span text:style-name="T3">BIG IDEA – <text:s/>Seek to be rare, don’t compare.</text:span></text:p>
      <text:p text:style-name="P13"/>
      <text:p text:style-name="Standard"><text:span text:style-name="T3">Let’s pray</text:span></text:p>
      <text:p text:style-name="P2"/>
      <text:list xml:id="list62713128586999" text:continue-numbering="true" text:style-name="WWNum1">
        <text:list-item>
          <text:p text:style-name="P9"><text:span text:style-name="T2">GOD (</text:span><text:span text:style-name="T3">Proverbs 31:10-31</text:span><text:span text:style-name="T2">)</text:span></text:p>
          <text:list>
            <text:list-item>
              <text:p text:style-name="P10"><text:span text:style-name="T2">Background</text:span></text:p>
              <text:list>
                <text:list-item>
                  <text:list>
                    <text:list-item>
                      <text:p text:style-name="P11"><text:soft-page-break/><text:span text:style-name="T2">The final verses in the book of Proverbs (vv. 10-31) have two very powerful patterns that are important to recognize</text:span></text:p>
                      <text:list>
                        <text:list-item>
                          <text:p text:style-name="P14"><text:span text:style-name="T2">Acrostic</text:span></text:p>
                          <text:list>
                            <text:list-item>
                              <text:p text:style-name="P15"><text:span text:style-name="T2">This is not the only acrostic poem in Proverbs or the entire Bible, there are others</text:span></text:p>
                            </text:list-item>
                            <text:list-item>
                              <text:p text:style-name="P15"><text:span text:style-name="T2">The beginning of each verse starts with the consecutive letter of the Hebrew alphabet (there are 22 letters in the Hebrew alphabet) [</text:span><text:span text:style-name="T3">show image of the Hebrew alphabet</text:span><text:span text:style-name="T2">]</text:span></text:p>
                            </text:list-item>
                            <text:list-item>
                              <text:p text:style-name="P15"><text:span text:style-name="T2">[</text:span><text:span text:style-name="T3">Show image of Proverbs 31:10-31</text:span><text:span text:style-name="T2">]</text:span></text:p>
                            </text:list-item>
                            <text:list-item>
                              <text:p text:style-name="P15"><text:span text:style-name="T2">This shows an incredible beauty in how the poem was constructed</text:span></text:p>
                            </text:list-item>
                          </text:list>
                        </text:list-item>
                        <text:list-item>
                          <text:p text:style-name="P14"><text:span text:style-name="T2">Chiastic Structure</text:span></text:p>
                          <text:list>
                            <text:list-item>
                              <text:p text:style-name="P15"><text:span text:style-name="T2">The other pattern we see is the chiastic structure</text:span></text:p>
                            </text:list-item>
                            <text:list-item>
                              <text:p text:style-name="P15"><text:span text:style-name="T2">[</text:span><text:span text:style-name="T3">Show image of chiastic structure</text:span><text:span text:style-name="T2">]</text:span></text:p>
                            </text:list-item>
                            <text:list-item>
                              <text:p text:style-name="P15"><text:span text:style-name="T2">In a chiastic structure there are matching pairs that point to a central theme that the author doesn’t want the reader or audience to miss</text:span></text:p>
                            </text:list-item>
                            <text:list-item>
                              <text:p text:style-name="P15"><text:span text:style-name="T2">They say certain things heading into the central theme and then say the exact same things in reverse order as they move away from the central theme</text:span></text:p>
                            </text:list-item>
                          </text:list>
                        </text:list-item>
                      </text:list>
                    </text:list-item>
                    <text:list-item>
                      <text:p text:style-name="P11"><text:span text:style-name="T2">We are going to be using the chiastic structure as our guide, looking at the central theme first and working our way out</text:span></text:p>
                    </text:list-item>
                  </text:list>
                </text:list-item>
              </text:list>
            </text:list-item>
            <text:list-item>
              <text:p text:style-name="P10"><text:span text:style-name="T2">Central theme (</text:span><text:span text:style-name="T3">v. 23</text:span><text:span text:style-name="T2">)</text:span></text:p>
              <text:list>
                <text:list-item>
                  <text:list>
                    <text:list-item>
                      <text:p text:style-name="P11"><text:span text:style-name="T2">Who is this Proverb written for?</text:span></text:p>
                      <text:list>
                        <text:list-item>
                          <text:p text:style-name="P14"><text:span text:style-name="T2">I don’t want us to miss the historical and contextual significance of the book of Proverbs</text:span></text:p>
                        </text:list-item>
                        <text:list-item>
                          <text:p text:style-name="P14"><text:span text:style-name="T2">Most of the book was written by Solomon with help from Agur and Lemuel at the very end</text:span></text:p>
                        </text:list-item>
                        <text:list-item>
                          <text:p text:style-name="P14"><text:span text:style-name="T2">It seems to be primarily written to Solomon’s son(s) about how to obtain wisdom and live a disciplined and prudent life</text:span></text:p>
                        </text:list-item>
                        <text:list-item>
                          <text:p text:style-name="P14"><text:span text:style-name="T2">As it pertains to our passage today, and the central theme, the character qualities listed are for a wife, perhaps for Solomon’s son(s)</text:span></text:p>
                        </text:list-item>
                      </text:list>
                    </text:list-item>
                    <text:list-item>
                      <text:p text:style-name="P11"><text:span text:style-name="T2">The central theme then is about the husband of this woman of noble character</text:span></text:p>
                      <text:list>
                        <text:list-item>
                          <text:p text:style-name="P14"><text:span text:style-name="T2">The husband of this woman is respected at the city gate</text:span></text:p>
                        </text:list-item>
                        <text:list-item>
                          <text:p text:style-name="P14"><text:span text:style-name="T2">He is part of the ruling council of elders for her city</text:span></text:p>
                        </text:list-item>
                      </text:list>
                    </text:list-item>
                    <text:list-item>
                      <text:p text:style-name="P11"><text:soft-page-break/><text:span text:style-name="T2">With that said, I don’t want us to take too much time focusing on the husband, because it’s Mother’s Day</text:span></text:p>
                    </text:list-item>
                    <text:list-item>
                      <text:p text:style-name="P11"><text:span text:style-name="T2">“The woman was formed out of man – not out of his head to rule over him; not out of his feet to be trampled upon by him; but out of his side to be his equal, from beneath his arm to be protected, and from near his heart to be loved.” <text:s/>[Matthew Henry cited by Anders, </text:span><text:span text:style-name="T4">Homan Old Testament Commentary, Proverbs</text:span><text:span text:style-name="T2">, 358]</text:span></text:p>
                    </text:list-item>
                    <text:list-item>
                      <text:p text:style-name="P11"><text:span text:style-name="T2">Let’s look at the character qualities, of this ideal wife, that allows her husband to be respected at the city gate</text:span></text:p>
                    </text:list-item>
                    <text:list-item>
                      <text:p text:style-name="P11"><text:span text:style-name="T2">We’re going to look at each matching pair as we get further and further from the central theme</text:span></text:p>
                    </text:list-item>
                  </text:list>
                </text:list-item>
              </text:list>
            </text:list-item>
            <text:list-item>
              <text:p text:style-name="P10"><text:span text:style-name="T2">Character qualities (</text:span><text:span text:style-name="T3">vv. 10-22, 24-31)</text:span></text:p>
              <text:list>
                <text:list-item>
                  <text:list>
                    <text:list-item>
                      <text:p text:style-name="P11"><text:span text:style-name="T2">Making of coverings and garments (vv. 22, 24)</text:span></text:p>
                      <text:list>
                        <text:list-item>
                          <text:p text:style-name="P14"><text:span text:style-name="T2">For herself (v. 22)</text:span></text:p>
                          <text:list>
                            <text:list-item>
                              <text:p text:style-name="P15"><text:span text:style-name="T2">She works hard at the textile trade</text:span></text:p>
                            </text:list-item>
                            <text:list-item>
                              <text:p text:style-name="P15"><text:span text:style-name="T2">Most women in the Near East were gifted at weaving and making their own garments</text:span></text:p>
                            </text:list-item>
                            <text:list-item>
                              <text:p text:style-name="P15"><text:span text:style-name="T2">We’ll see this more as we progress through this passage</text:span></text:p>
                            </text:list-item>
                            <text:list-item>
                              <text:p text:style-name="P15"><text:span text:style-name="T2">She is weaving large coverings for her bed</text:span></text:p>
                            </text:list-item>
                            <text:list-item>
                              <text:p text:style-name="P15"><text:span text:style-name="T2">She is also clothed in fine linen and purple</text:span></text:p>
                              <text:list>
                                <text:list-item>
                                  <text:p text:style-name="P16"><text:span text:style-name="T2">Fine linen would have been made from flax and imported from Egypt</text:span></text:p>
                                </text:list-item>
                                <text:list-item>
                                  <text:p text:style-name="P16"><text:span text:style-name="T2">Purple refers to wool that was dyed and was imported from Phoenicia (the dye came from shellfish found there)</text:span></text:p>
                                </text:list-item>
                                <text:list-item>
                                  <text:p text:style-name="P16"><text:span text:style-name="T2">The woman would have made her own garments from these imported materials</text:span></text:p>
                                </text:list-item>
                                <text:list-item>
                                  <text:p text:style-name="P16"><text:span text:style-name="T2">She was dressed with the best</text:span></text:p>
                                </text:list-item>
                                <text:list-item>
                                  <text:p text:style-name="P16"><text:span text:style-name="T2">She’s resourceful as we will see in a moment</text:span></text:p>
                                </text:list-item>
                              </text:list>
                            </text:list-item>
                            <text:list-item>
                              <text:p text:style-name="P15"><text:span text:style-name="T3">TODAY</text:span></text:p>
                              <text:list>
                                <text:list-item>
                                  <text:p text:style-name="P16"><text:span text:style-name="T2">Most of our wives aren’t weaving or sewing their own sheets and blankets, but they are making sure that we have sheets and blankets at the best possible price – they’re researching the thread count to make sure the quality is good</text:span></text:p>
                                </text:list-item>
                                <text:list-item>
                                  <text:p text:style-name="P16"><text:span text:style-name="T2">They are also making sure to dress well</text:span></text:p>
                                </text:list-item>
                                <text:list-item>
                                  <text:p text:style-name="P16"><text:span text:style-name="T2">Making sure that our bed has sheets and blankets and dressing herself well shows us, guys, that our wives love us and are concerned about us</text:span></text:p>
                                </text:list-item>
                              </text:list>
                            </text:list-item>
                            <text:list-item>
                              <text:p text:style-name="P15"><text:soft-page-break/><text:span text:style-name="T2">She not only makes items for herself, she also makes items to sell</text:span></text:p>
                            </text:list-item>
                          </text:list>
                        </text:list-item>
                        <text:list-item>
                          <text:p text:style-name="P14"><text:span text:style-name="T2">For others (v. 24)</text:span></text:p>
                          <text:list>
                            <text:list-item>
                              <text:p text:style-name="P15"><text:span text:style-name="T2">She is so industrious that she has more than enough garments and sashes to sell to the merchants</text:span></text:p>
                            </text:list-item>
                            <text:list-item>
                              <text:p text:style-name="P15"><text:span text:style-name="T2">I’ve been impressed with those of you in our congregation, who know how to sew, and have used your giftedness to provide hundreds of masks to individuals in our community and beyond – and you’ve done that out of your own generosity, at no charge (we’ll see the character quality of generosity in v. 20)</text:span></text:p>
                            </text:list-item>
                          </text:list>
                        </text:list-item>
                        <text:list-item>
                          <text:p text:style-name="P14"><text:span text:style-name="T2">She is not only concerned about herself and her husband, but also her children</text:span></text:p>
                        </text:list-item>
                      </text:list>
                    </text:list-item>
                    <text:list-item>
                      <text:p text:style-name="P11"><text:span text:style-name="T2">Clothing of children and herself (vv. 21b, 25a)</text:span></text:p>
                      <text:list>
                        <text:list-item>
                          <text:p text:style-name="P14"><text:span text:style-name="T2">Her children don’t have to be afraid of the cold associated with the season of snow, because their mother provides scarlet clothing (v. 21b)</text:span></text:p>
                          <text:list>
                            <text:list-item>
                              <text:p text:style-name="P15"><text:span text:style-name="T2">Again, the dyed cloth would have been expensive</text:span></text:p>
                            </text:list-item>
                            <text:list-item>
                              <text:p text:style-name="P15"><text:span text:style-name="T2">Scarlet would have referred to wool garments instead of a light linen made from flax</text:span></text:p>
                            </text:list-item>
                            <text:list-item>
                              <text:p text:style-name="P15"><text:span text:style-name="T2">Wool would have helped to retain heat</text:span></text:p>
                            </text:list-item>
                            <text:list-item>
                              <text:p text:style-name="P15"><text:span text:style-name="T2">Waltke explains that mentioning the color of the thread, is another way of saying wool, simply because “linen does not readily accept dye.” [Waltke, </text:span><text:span text:style-name="T4">The New International Commentary on the Old Testament, The Book of Proverbs, Chapters 15-31</text:span><text:span text:style-name="T2">, 530]</text:span></text:p>
                            </text:list-item>
                            <text:list-item>
                              <text:p text:style-name="P15"><text:span text:style-name="T2">This mother spares no expense in taking care of her family and keeping them warm</text:span></text:p>
                            </text:list-item>
                            <text:list-item>
                              <text:p text:style-name="P15"><text:span text:style-name="T3">TODAY</text:span><text:span text:style-name="T2"> – how have you seen your mother or wife making sure you are warm?</text:span></text:p>
                            </text:list-item>
                          </text:list>
                        </text:list-item>
                        <text:list-item>
                          <text:p text:style-name="P14"><text:span text:style-name="T2">The matching unit speaks of a woman being clothed, but not with garments (v. 25a)</text:span></text:p>
                          <text:list>
                            <text:list-item>
                              <text:p text:style-name="P15"><text:span text:style-name="T2">She is clothed with strength and dignity</text:span></text:p>
                            </text:list-item>
                            <text:list-item>
                              <text:p text:style-name="P15"><text:span text:style-name="T2">She is able to face any adversity that comes her way with confidence instead of fear</text:span></text:p>
                            </text:list-item>
                            <text:list-item>
                              <text:p text:style-name="P15"><text:span text:style-name="T3">TODAY</text:span><text:span text:style-name="T2"> – How have you seen your mother or wife face adversity and uncertainty?</text:span></text:p>
                            </text:list-item>
                          </text:list>
                        </text:list-item>
                        <text:list-item>
                          <text:p text:style-name="P14"><text:span text:style-name="T2">The woman in this passage is prepared for the future</text:span></text:p>
                        </text:list-item>
                      </text:list>
                    </text:list-item>
                    <text:list-item>
                      <text:p text:style-name="P11"><text:span text:style-name="T2">No fear (vv. 21a, 25b)</text:span></text:p>
                      <text:list>
                        <text:list-item>
                          <text:p text:style-name="P14"><text:span text:style-name="T2">She is ready when winter comes and can laugh at the days to come</text:span></text:p>
                          <text:list>
                            <text:list-item>
                              <text:p text:style-name="P15"><text:span text:style-name="T2">This shows not only a physical readiness, but an emotional readiness</text:span></text:p>
                            </text:list-item>
                            <text:list-item>
                              <text:p text:style-name="P15"><text:soft-page-break/><text:span text:style-name="T2">We’ll see in the final matched pair where this confidence and emotional readiness and strength come from</text:span></text:p>
                            </text:list-item>
                            <text:list-item>
                              <text:p text:style-name="P15"><text:span text:style-name="T2">It doesn’t come from herself</text:span></text:p>
                            </text:list-item>
                          </text:list>
                        </text:list-item>
                        <text:list-item>
                          <text:p text:style-name="P14"><text:span text:style-name="T2">In this next pair, we see that this woman is generous, compassionate, loving, and caring</text:span></text:p>
                        </text:list-item>
                      </text:list>
                    </text:list-item>
                    <text:list-item>
                      <text:p text:style-name="P11"><text:span text:style-name="T2">Wife gives to others (vv. 20, 26)</text:span></text:p>
                      <text:list>
                        <text:list-item>
                          <text:p text:style-name="P14"><text:span text:style-name="T2">With her possessions (v. 20)</text:span></text:p>
                          <text:list>
                            <text:list-item>
                              <text:p text:style-name="P15"><text:span text:style-name="T2">Perhaps you’re skeptical about whether or not this is truly a matching pair</text:span></text:p>
                            </text:list-item>
                            <text:list-item>
                              <text:p text:style-name="P15"><text:span text:style-name="T2">Both Anders and Garrett explain that throughout Proverbs, and other wisdom literature, that the mark of wisdom is in providing for the poor – it is a fundamental virtue [Anders, 362; Garrett, </text:span><text:span text:style-name="T4">The New American Commentary, Proverbs, Ecclesiastes, Song of Songs</text:span><text:span text:style-name="T2">, 250]</text:span></text:p>
                            </text:list-item>
                            <text:list-item>
                              <text:p text:style-name="P15"><text:span text:style-name="T2">This woman is either giving them what they need (food, clothing, etc.) and/or inviting them into her home</text:span></text:p>
                            </text:list-item>
                            <text:list-item>
                              <text:p text:style-name="P15"><text:span text:style-name="T2">What we see here is generosity and hospitality</text:span></text:p>
                            </text:list-item>
                            <text:list-item>
                              <text:p text:style-name="P15"><text:span text:style-name="T3">TODAY</text:span><text:span text:style-name="T2"> – How have you seen your mother or wife reaching out to those in need, and either providing what they need or inviting them into your home?</text:span></text:p>
                            </text:list-item>
                          </text:list>
                        </text:list-item>
                        <text:list-item>
                          <text:p text:style-name="P14"><text:span text:style-name="T2">With her words (v. 26)</text:span></text:p>
                          <text:list>
                            <text:list-item>
                              <text:p text:style-name="P15"><text:span text:style-name="T2">Speaks with wisdom</text:span></text:p>
                              <text:list>
                                <text:list-item>
                                  <text:p text:style-name="P16"><text:span text:style-name="T2">“That she speaks </text:span><text:span text:style-name="T4">with wisdom</text:span><text:span text:style-name="T2"> implies that she already possesses it and that wisdom shapes what she has to say and how she says it.” [Waltke, 532]</text:span></text:p>
                                </text:list-item>
                                <text:list-item>
                                  <text:p text:style-name="P16"><text:span text:style-name="T2">It is probable that she is sharing her wisdom with her husband</text:span></text:p>
                                </text:list-item>
                                <text:list-item>
                                  <text:p text:style-name="P16"><text:span text:style-name="T2">Husbands, how many of you have experienced the great wisdom of your wives?</text:span></text:p>
                                </text:list-item>
                                <text:list-item>
                                  <text:p text:style-name="P16"><text:span text:style-name="T2">I know I have – God has given Judy incredible wisdom and I’m a better man when I listen to God speaking through her</text:span></text:p>
                                </text:list-item>
                              </text:list>
                            </text:list-item>
                            <text:list-item>
                              <text:p text:style-name="P15"><text:span text:style-name="T2">Faithful instruction is on her tongue</text:span></text:p>
                              <text:list>
                                <text:list-item>
                                  <text:p text:style-name="P16"><text:span text:style-name="T2">Can you hear her children? <text:s/>“Mom, why did you give that garment, you made, to that beggar?” <text:s/>“Why did you invited that family to our house for a meal?”</text:span></text:p>
                                </text:list-item>
                                <text:list-item>
                                  <text:p text:style-name="P16"><text:span text:style-name="T2">Can you see her, gently sitting down with her children and explaining, “God has been so good to us. <text:s/>He has provided for your father and I above what we could ever imagine. <text:s/>We want others to know and experience God’s love, compassion, and provision through us. <text:s/>So, sometimes we give them clothing or feed them a meal.”</text:span></text:p>
                                </text:list-item>
                                <text:list-item>
                                  <text:p text:style-name="P16"><text:span text:style-name="T2">She uses the wisdom she has gained through circumstances and questions from her children as teachable moments</text:span></text:p>
                                </text:list-item>
                                <text:list-item>
                                  <text:p text:style-name="P16"><text:span text:style-name="T2">She is concerned about passing on the wisdom she has gained</text:span></text:p>
                                </text:list-item>
                              </text:list>
                            </text:list-item>
                            <text:list-item>
                              <text:p text:style-name="P15"><text:soft-page-break/><text:span text:style-name="T3">TODAY</text:span><text:span text:style-name="T2"> – What wisdom has your mother passed on to you?</text:span></text:p>
                            </text:list-item>
                          </text:list>
                        </text:list-item>
                        <text:list-item>
                          <text:p text:style-name="P14"><text:span text:style-name="T2">She not only speaks and lives out wisdom, but she works hard</text:span></text:p>
                        </text:list-item>
                      </text:list>
                    </text:list-item>
                    <text:list-item>
                      <text:p text:style-name="P11"><text:span text:style-name="T2">Wife works hard (vv. 13-19, 27)</text:span></text:p>
                      <text:list>
                        <text:list-item>
                          <text:p text:style-name="P14"><text:span text:style-name="T2">Works herself (vv. 13-19)</text:span></text:p>
                          <text:list>
                            <text:list-item>
                              <text:p text:style-name="P15"><text:span text:style-name="T2">She makes her own thread from the wool and flax she selects (vv. 13, 19)</text:span></text:p>
                              <text:list>
                                <text:list-item>
                                  <text:p text:style-name="P16"><text:span text:style-name="T2">She probably goes to the market place and carefully looks through the wool selections</text:span></text:p>
                                </text:list-item>
                                <text:list-item>
                                  <text:p text:style-name="P16"><text:span text:style-name="T2">She also carefully looks at the flax selection, for the best quality</text:span></text:p>
                                  <text:list>
                                    <text:list-item>
                                      <text:p text:style-name="P17"><text:span text:style-name="T2">Flax was made from a plant that was uprooted and dried and then the fibers were extracted from the plant</text:span></text:p>
                                    </text:list-item>
                                    <text:list-item>
                                      <text:p text:style-name="P17"><text:span text:style-name="T2">Flax was used to make linen, so the better the flax, the better the linen</text:span></text:p>
                                    </text:list-item>
                                  </text:list>
                                </text:list-item>
                                <text:list-item>
                                  <text:p text:style-name="P16"><text:span text:style-name="T2">She uses the distaff and the spindle in order to spin her own wool and flax thread for weaving and making garments</text:span></text:p>
                                </text:list-item>
                                <text:list-item>
                                  <text:p text:style-name="P16"><text:span text:style-name="T2">She does this with eager hands (at the pleasure of her hands – she enjoys it!)</text:span></text:p>
                                </text:list-item>
                              </text:list>
                            </text:list-item>
                            <text:list-item>
                              <text:p text:style-name="P15"><text:span text:style-name="T2">She provides food for her family (vv. 14-15)</text:span></text:p>
                              <text:list>
                                <text:list-item>
                                  <text:p text:style-name="P16"><text:span text:style-name="T2">She goes to the market place before sunrise, so she’ll have the best food selection possible for her family</text:span></text:p>
                                </text:list-item>
                                <text:list-item>
                                  <text:p text:style-name="P16"><text:span text:style-name="T2">She also chooses exotic food for her family to enjoy</text:span></text:p>
                                </text:list-item>
                                <text:list-item>
                                  <text:p text:style-name="P16"><text:span text:style-name="T2">She’s probably not making food for the servant girls, but rather, providing the raw ingredients for them to make the food</text:span></text:p>
                                </text:list-item>
                              </text:list>
                            </text:list-item>
                            <text:list-item>
                              <text:p text:style-name="P15"><text:span text:style-name="T2">She is a savvy business person (v. 16)</text:span></text:p>
                              <text:list>
                                <text:list-item>
                                  <text:p text:style-name="P16"><text:span text:style-name="T2">She looks at all of the angles, puts a plan together, and then executes her plan in purchasing a field and then planting a vineyard on it</text:span></text:p>
                                </text:list-item>
                                <text:list-item>
                                  <text:p text:style-name="P16"><text:span text:style-name="T2">We’ve been watching old episodes of “Counting On” with the Duggar children and Jinger decides that she wants to buy a car, at the auction, and then flip it. <text:s/>She takes a couple of her brothers with her to the auction, then she has a couple other brothers, a friend, and her one sister who make the necessary repairs and detail and clean the car, and finally she takes two other brothers with her to show the vehicle to a prospective buyer – she did her homework and used the generous resources of family members to help her purchase and sell the vehicle for a profit.</text:span></text:p>
                                </text:list-item>
                              </text:list>
                            </text:list-item>
                            <text:list-item>
                              <text:p text:style-name="P15"><text:span text:style-name="T2">She is not lazy (v. 17)</text:span></text:p>
                              <text:list>
                                <text:list-item>
                                  <text:p text:style-name="P16"><text:span text:style-name="T2">She plans her work and works her plan</text:span></text:p>
                                </text:list-item>
                                <text:list-item>
                                  <text:p text:style-name="P16"><text:span text:style-name="T2">She has a strong back and strong arms</text:span></text:p>
                                </text:list-item>
                                <text:list-item>
                                  <text:p text:style-name="P16"><text:soft-page-break/><text:span text:style-name="T2">She probably has strong hands as well</text:span></text:p>
                                </text:list-item>
                              </text:list>
                            </text:list-item>
                            <text:list-item>
                              <text:p text:style-name="P15"><text:span text:style-name="T2">She never lacks for financial resources (v. 18)</text:span></text:p>
                              <text:list>
                                <text:list-item>
                                  <text:p text:style-name="P16"><text:span text:style-name="T2">The trading that she does is profitable</text:span></text:p>
                                </text:list-item>
                                <text:list-item>
                                  <text:p text:style-name="P16"><text:span text:style-name="T2">Her lamp does not go out, is not necessarily speaking about her staying up late working into the night, but rather, is probably talking about the fact that she never lacks money, she is prosperous</text:span></text:p>
                                </text:list-item>
                              </text:list>
                            </text:list-item>
                            <text:list-item>
                              <text:p text:style-name="P15"><text:span text:style-name="T3">TODAY</text:span><text:span text:style-name="T2"> – In what ways have you seen your mother or wife working hard for the family?</text:span></text:p>
                              <text:list>
                                <text:list-item>
                                  <text:p text:style-name="P16"><text:span text:style-name="T2">Does she make things and sell them?</text:span></text:p>
                                </text:list-item>
                                <text:list-item>
                                  <text:p text:style-name="P16"><text:span text:style-name="T2">Does she provide good food for you to eat?</text:span></text:p>
                                </text:list-item>
                                <text:list-item>
                                  <text:p text:style-name="P16"><text:span text:style-name="T2">Is she a savvy business person?</text:span></text:p>
                                </text:list-item>
                                <text:list-item>
                                  <text:p text:style-name="P16"><text:span text:style-name="T2">Does she every stop working?</text:span></text:p>
                                </text:list-item>
                                <text:list-item>
                                  <text:p text:style-name="P16"><text:span text:style-name="T2">Does she provide financially for you?</text:span></text:p>
                                </text:list-item>
                              </text:list>
                            </text:list-item>
                            <text:list-item>
                              <text:p text:style-name="P15"><text:span text:style-name="T2">This woman not only works hard herself, but she also supervises the work of others</text:span></text:p>
                            </text:list-item>
                          </text:list>
                        </text:list-item>
                        <text:list-item>
                          <text:p text:style-name="P14"><text:span text:style-name="T2">Supervises the work of others (v. 27)</text:span></text:p>
                          <text:list>
                            <text:list-item>
                              <text:p text:style-name="P15"><text:span text:style-name="T2">She is aware of everything that’s happening in the household</text:span></text:p>
                            </text:list-item>
                            <text:list-item>
                              <text:p text:style-name="P15"><text:span text:style-name="T2">When something is missing around the house, who do you ask first? (Mom)</text:span></text:p>
                            </text:list-item>
                            <text:list-item>
                              <text:p text:style-name="P15"><text:span text:style-name="T2">She is not idle</text:span></text:p>
                              <text:list>
                                <text:list-item>
                                  <text:p text:style-name="P16"><text:span text:style-name="T2">I’ve watched my mom and my wife preparing for family meals and they both have multiple things cooking at the same time and are able to know where everyone is and all the details of upcoming events and activities</text:span></text:p>
                                </text:list-item>
                                <text:list-item>
                                  <text:p text:style-name="P16"><text:span text:style-name="T2">There are times when I have to ask Judy if she is going to stop and sit down (of course it’s for selfish reasons, because I want to stop and sit down)</text:span></text:p>
                                </text:list-item>
                                <text:list-item>
                                  <text:p text:style-name="P16"><text:span text:style-name="T2">When I first met Judy’s Grandma Young I wondered if she ever ate, because she would be a flurry of activity around the dinner table. <text:s/>She would always ask if I needed anything else, because my plate was empty. <text:s/>She wanted to make sure everyone was provided for, before she would take time to eat.</text:span></text:p>
                                </text:list-item>
                              </text:list>
                            </text:list-item>
                          </text:list>
                        </text:list-item>
                        <text:list-item>
                          <text:p text:style-name="P14"><text:span text:style-name="T2">We all know how hard our mothers and wives work to provide just what we need, so we should take time to recognize and acknowledge that fact</text:span></text:p>
                        </text:list-item>
                      </text:list>
                    </text:list-item>
                    <text:list-item>
                      <text:p text:style-name="P11"><text:span text:style-name="T2">Recognition by husband and children (vv. 11-12, 28-29)</text:span></text:p>
                      <text:list>
                        <text:list-item>
                          <text:p text:style-name="P14"><text:span text:style-name="T2">Husbands (vv. 11-12, 28b-29)</text:span></text:p>
                          <text:list>
                            <text:list-item>
                              <text:p text:style-name="P15"><text:soft-page-break/><text:span text:style-name="T2">Do you have full confidence in your wife? (when is the last time you told her that?)</text:span></text:p>
                            </text:list-item>
                            <text:list-item>
                              <text:p text:style-name="P15"><text:span text:style-name="T2">How has she brought good into your life? (when is the last time you expressed gratitude for the good she has brought into your life?)</text:span></text:p>
                            </text:list-item>
                            <text:list-item>
                              <text:p text:style-name="P15"><text:span text:style-name="T2">When is the last time you’ve praised your wife?</text:span></text:p>
                              <text:list>
                                <text:list-item>
                                  <text:p text:style-name="P16"><text:span text:style-name="T2">The author gives us an example here, “Many women do noble things, but you surpass them all.”</text:span></text:p>
                                </text:list-item>
                                <text:list-item>
                                  <text:p text:style-name="P16"><text:span text:style-name="T2">When Judy and I were dating, I told the guys in the dorm that I was sorry for them, because they had to settle for second best, since I was dating the best! (I know it sounds cheesy, but I meant it)</text:span></text:p>
                                </text:list-item>
                                <text:list-item>
                                  <text:p text:style-name="P16"><text:span text:style-name="T2">How can you praise your wife today? <text:s/>What characteristics are your grateful for?</text:span></text:p>
                                </text:list-item>
                              </text:list>
                            </text:list-item>
                            <text:list-item>
                              <text:p text:style-name="P15"><text:span text:style-name="T2">Husbands aren’t the only ones who need to recognize the incredible woman in their home, children need to also</text:span></text:p>
                            </text:list-item>
                          </text:list>
                        </text:list-item>
                        <text:list-item>
                          <text:p text:style-name="P14"><text:span text:style-name="T2">Children (v. 28a)</text:span></text:p>
                          <text:list>
                            <text:list-item>
                              <text:p text:style-name="P15"><text:span text:style-name="T2">When is the last time you’ve expressed your gratitude and love for everything that your mother is doing or did do for you?</text:span></text:p>
                            </text:list-item>
                            <text:list-item>
                              <text:p text:style-name="P15"><text:span text:style-name="T2">Today is the perfect day to do just that</text:span></text:p>
                            </text:list-item>
                          </text:list>
                        </text:list-item>
                        <text:list-item>
                          <text:p text:style-name="P14"><text:span text:style-name="T2">All of this leads to the very first matching pair in this passage</text:span></text:p>
                        </text:list-item>
                      </text:list>
                    </text:list-item>
                    <text:list-item>
                      <text:p text:style-name="P11"><text:span text:style-name="T2">High value of a good wife (vv. 10, 30-31)</text:span></text:p>
                      <text:list>
                        <text:list-item>
                          <text:p text:style-name="P14"><text:span text:style-name="T2">The author of this section helps us to understand that a wife of noble character can be found, but it is rare, like a precious stone</text:span></text:p>
                          <text:list>
                            <text:list-item>
                              <text:p text:style-name="P15"><text:span text:style-name="T2">The description that we have seen in this passage may not reflect a single woman, but may be a composite portrait of ideal womanhood [</text:span><text:span text:style-name="T4">The NIV Life Application Bible</text:span><text:span text:style-name="T2">, footnote for Proverbs 31:10-31, 1131]</text:span></text:p>
                            </text:list-item>
                            <text:list-item>
                              <text:p text:style-name="P15"><text:span text:style-name="T2">It’s always tempting to look at other woman and compare ourselves to them</text:span></text:p>
                            </text:list-item>
                            <text:list-item>
                              <text:p text:style-name="P15"><text:span text:style-name="T2">I want to encourage you to not compare yourself to anyone else, but use the characteristics found in this passage as your guide to becoming a virtuous woman</text:span></text:p>
                            </text:list-item>
                            <text:list-item>
                              <text:p text:style-name="P15"><text:span text:style-name="T3">Seek to be rare, don’t compare</text:span></text:p>
                            </text:list-item>
                          </text:list>
                        </text:list-item>
                        <text:list-item>
                          <text:p text:style-name="P14"><text:span text:style-name="T2">Where does this woman find the physical and emotional strength to do everything she does, with excellence?</text:span></text:p>
                          <text:list>
                            <text:list-item>
                              <text:p text:style-name="P15"><text:span text:style-name="T2">It doesn’t come from within her</text:span></text:p>
                            </text:list-item>
                            <text:list-item>
                              <text:p text:style-name="P15"><text:span text:style-name="T2">She can’t accomplish this on her own</text:span></text:p>
                            </text:list-item>
                            <text:list-item>
                              <text:p text:style-name="P15"><text:span text:style-name="T2">It comes from revering the Lord</text:span></text:p>
                              <text:list>
                                <text:list-item>
                                  <text:p text:style-name="P16"><text:soft-page-break/><text:span text:style-name="T2">When I was sharing with Judy about the message for today, she said that the only way for her to excel in these character traits is to be connected to the vine</text:span></text:p>
                                </text:list-item>
                                <text:list-item>
                                  <text:p text:style-name="P16"><text:span text:style-name="T2">She is referring to John 15:1-17</text:span></text:p>
                                </text:list-item>
                                <text:list-item>
                                  <text:p text:style-name="P16"><text:span text:style-name="T2">We read these words in verse 5, </text:span><text:span text:style-name="T4">“I am the vine; you are the branches. <text:s/>If a man remains in me and I in him, he will bear much fruit; apart from me you can do nothing.”</text:span></text:p>
                                </text:list-item>
                                <text:list-item>
                                  <text:p text:style-name="P16"><text:span text:style-name="T2">She shared that when she has tried to do anything on her own, she has failed, but when she stays connected to Jesus, and does it with His strength, she succeeds</text:span></text:p>
                                </text:list-item>
                              </text:list>
                            </text:list-item>
                            <text:list-item>
                              <text:p text:style-name="P15"><text:span text:style-name="T3">My Next Step Today Is To: <text:s/>Stay connected to Jesus, so I can be a wife and/or mother of noble character.</text:span></text:p>
                            </text:list-item>
                          </text:list>
                        </text:list-item>
                        <text:list-item>
                          <text:p text:style-name="P14"><text:span text:style-name="T2">True reward and praise come from being connected to the Lord, not through charm or beauty</text:span></text:p>
                          <text:list>
                            <text:list-item>
                              <text:p text:style-name="P15"><text:span text:style-name="T2">“In short, ‘charm’ deceives because it promises a lifetime of happiness that it cannot deliver . . . ‘beauty is said to be deceitful because it passes away, and with it passes the hope of happiness base on it.’” <text:s/>[Waltke, 535]</text:span></text:p>
                            </text:list-item>
                            <text:list-item>
                              <text:p text:style-name="P15"><text:span text:style-name="T2">“Inner spiritual beauty does not deceive.” <text:s/>[Waltke, 535]</text:span></text:p>
                            </text:list-item>
                          </text:list>
                        </text:list-item>
                      </text:list>
                    </text:list-item>
                  </text:list>
                </text:list-item>
              </text:list>
            </text:list-item>
          </text:list>
        </text:list-item>
      </text:list>
      <text:p text:style-name="P2"/>
      <text:p text:style-name="Standard"><text:span text:style-name="T3">CONCLUSION</text:span></text:p>
      <text:p text:style-name="P4"><text:span text:style-name="T6">“About ten years ago, I found my mother sitting at the kitchen table. She was reading and chuckling in frustration, so I asked her what she was looking at.</text:span></text:p>
      <text:p text:style-name="P6"/>
      <text:p text:style-name="P4"><text:span text:style-name="T6">She told me that she'd been studying Proverbs for her devotions and that she'd just read chapter 31, which lists the qualities of a virtuous wife. She was frustrated because she realized she could never be the woman God describes there. We talked about it some more, and my mom finally arrived at a decision that still inspires me today: she decided to take on the challenge, one verse at a time. She said: ‘I'll work on the first item in the list. When I've got that one mastered, I'll move to the next one—hopefully I'll be a virtuous woman before I die.’</text:span></text:p>
      <text:p text:style-name="P6"/>
      <text:p text:style-name="P4"><text:span text:style-name="T6">I recently checked in with her to see how she was progressing. She laughed and told me she was seven or eight items into the list but was currently stuck on, ‘Her children call her blessed.’ She said, ‘I might have to wait for all of them to grow out of their teens before I can accomplish that one.’</text:span></text:p>
      <text:p text:style-name="P6"/>
      <text:p text:style-name="P4"><text:span text:style-name="T6">Last year, my sisters and I got together and made a Certificate of Completion in Proverbs 31 Training. We took every verse and came up with an example of when she had fulfilled that requirement. When the certificate was finished, it looked like a real diploma and listed her many accomplishments. We all signed it, including my dad.</text:span></text:p>
      <text:p text:style-name="P6"/>
      <text:p text:style-name="P4"><text:span text:style-name="T6">I read it out loud to her, and when I got to the last verse, ‘Her children call her blessed,’ one by one each of us said, ‘Mom, you are blessed.’ She cried and cried—she had finally reached her life's goal!”</text:span></text:p>
      <text:p text:style-name="P7"/>
      <text:p text:style-name="P4"><text:span text:style-name="T8">Submitted by Jennifer Tatum, Romeoville, Illinois</text:span><text:span text:style-name="T2">.</text:span></text:p>
      <text:p text:style-name="P5"><text:soft-page-break/></text:p>
      <text:p text:style-name="P4"><text:span text:style-name="T5">[</text:span><text:a xlink:type="simple" xlink:href="https://www.preachingtoday.com/search/?query=Proverbs%2031:10-31&amp;type=scripture&amp;start=21" text:style-name="ListLabel_20_10" text:visited-style-name="ListLabel_20_10"><text:span text:style-name="T10">https://www.preachingtoday.com/search/?query=Proverbs%2031:10-31&amp;type=scripture&amp;start=21</text:span></text:a><text:span text:style-name="T5">].</text:span></text:p>
      <text:p text:style-name="P5"/>
      <text:p text:style-name="P4"><text:span text:style-name="T5">Husbands and Children</text:span></text:p>
      <text:p text:style-name="P4"><text:span text:style-name="T9">My Next Step Today Is To: <text:s/>Take time, today, to tell my wife and/or mother that she is blessed.</text:span></text:p>
      <text:p text:style-name="P5"/>
      <text:p text:style-name="P4"><text:span text:style-name="T5">Women</text:span></text:p>
      <text:p text:style-name="P4"><text:bookmark text:name="_gjdgxs"/><text:span text:style-name="T9">My Next Step Today Is To: <text:s/>Take on the challenge of seeking to be rare, one item at a time, so I can be a virtuous wom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8" meta:word-count="3438" meta:character-count="18228" meta:non-whitespace-character-count="15126"/>
    <meta:generator>LibreOfficeDev/6.0.5.2$Linux_X86_64 LibreOffice_project/</meta:generator>
  </office:meta>
</office:document-meta>
</file>