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style:style>
    <style:style style:name="P7"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8"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2">
      <style:paragraph-properties fo:margin-left="1.25in" fo:margin-right="0in" fo:text-indent="-0.25in" style:auto-text-indent="false"/>
    </style:style>
    <style:style style:name="P16" style:family="paragraph" style:parent-style-name="Standard" style:list-style-name="WWNum2">
      <style:paragraph-properties fo:margin-left="1.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2">
      <style:paragraph-properties fo:margin-left="2in" fo:margin-right="0in" fo:text-indent="-0.25in" style:auto-text-indent="false"/>
    </style:style>
    <style:style style:name="P19" style:family="paragraph" style:parent-style-name="Standard" style:list-style-name="WWNum2">
      <style:paragraph-properties fo:margin-left="2.25in" fo:margin-right="0in" fo:text-indent="-0.25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fo:background-color="#ffffff"/>
    </style:style>
    <style:style style:name="T8"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Believe</text:span></text:p>
      <text:p text:style-name="P1"><text:span text:style-name="T1">Be Like Christ</text:span></text:p>
      <text:p text:style-name="P1"><text:span text:style-name="T1">(John 13:31-38)</text:span></text:p>
      <text:p text:style-name="P2"/>
      <text:p text:style-name="Standard"><text:span text:style-name="T1">INTRODUCTION</text:span></text:p>
      <text:p text:style-name="P4"><text:span text:style-name="T2">Do you remember the Gatorade commercial that originally aired in 1992 featuring Michael Jordan? <text:s/>Michael was probably at the height of his career. <text:s/>He was unstoppable on the court. <text:s/>He and the Bulls had won two consecutive NBA titles and Michael had won two consecutive MVP awards. <text:s/>In the 1992-1993 season, the Bulls won their third consecutive NBA title and Michael won his third consecutive MVP award.</text:span></text:p>
      <text:p text:style-name="P5"/>
      <text:p text:style-name="P4"><text:span text:style-name="T2">Gatorade capitalized on Michael Jordan’s fame and put together a marketing campaign that featured him. <text:s/>They even had a jingle written to go along with the commercial. <text:s/>Most of us, from that time, can at least remember part of it.</text:span></text:p>
      <text:p text:style-name="P5"/>
      <text:p text:style-name="P4"><text:span text:style-name="T2">The lyrics go like this:</text:span></text:p>
      <text:p text:style-name="P5"/>
      <text:p text:style-name="P4"><text:span text:style-name="T5">“Sometimes I dream<text:line-break/>That he is me<text:line-break/>You've got to see that's how I dream to be<text:line-break/>I dream I move, I dream I groove<text:line-break/>Like Mike<text:line-break/>If I could Be Like Mike<text:line-break/>Like Mike<text:line-break/>Oh, if I could Be Like Mike<text:line-break/>Be Like Mike, Be Like Mike<text:line-break/>Again I try<text:line-break/>Just need to fly<text:line-break/>For just one day if I could<text:line-break/>Be that way<text:line-break/>I dream I move<text:line-break/>I dream I groove<text:line-break/>Like Mike<text:line-break/>If I could Be Like Mike<text:line-break/>I wanna be, I wanna be<text:line-break/>Like Mike<text:line-break/>Oh, if I could Be Like Mike</text:span><text:span text:style-name="T2">.”</text:span></text:p>
      <text:p text:style-name="P7"/>
      <text:p text:style-name="P4"><text:span text:style-name="T6">[</text:span><text:a xlink:type="simple" xlink:href="https://www.last.fm/music/Teknoe/_/(I+Wanna)+Be+Like+Mike/+lyrics" text:style-name="ListLabel_20_19" text:visited-style-name="ListLabel_20_19"><text:span text:style-name="T8">https://www.last.fm/music/Teknoe/_/(I+Wanna)+Be+Like+Mike/+lyrics</text:span></text:a><text:span text:style-name="T6">].</text:span></text:p>
      <text:p text:style-name="P7"/>
      <text:p text:style-name="P4"><text:span text:style-name="T6">I don’t know if Gatorade’s sales went up or not. <text:s/>What I do remember is everyone wanting Air Jordan sneakers, his jersey, and posters of him.</text:span></text:p>
      <text:p text:style-name="P3"/>
      <text:p text:style-name="Standard"><text:span text:style-name="T1">BODY</text:span></text:p>
      <text:list xml:id="list1884743988" text:style-name="WWNum2">
        <text:list-item>
          <text:p text:style-name="P9"><text:span text:style-name="T2">ME</text:span></text:p>
          <text:list>
            <text:list-item>
              <text:p text:style-name="P10"><text:span text:style-name="T2">What I was thinking about in 1992</text:span></text:p>
              <text:list>
                <text:list-item>
                  <text:list>
                    <text:list-item>
                      <text:p text:style-name="P12"><text:soft-page-break/><text:span text:style-name="T2">Judy and I were already married</text:span></text:p>
                    </text:list-item>
                    <text:list-item>
                      <text:p text:style-name="P12"><text:span text:style-name="T2">We graduated from college in May of 1992</text:span></text:p>
                    </text:list-item>
                    <text:list-item>
                      <text:p text:style-name="P12"><text:span text:style-name="T2">I wasn’t thinking about being like Mike</text:span></text:p>
                    </text:list-item>
                    <text:list-item>
                      <text:p text:style-name="P12"><text:span text:style-name="T2">In fact, I wasn’t even sure what I was going to do with the Business Management and Economics degrees I had</text:span></text:p>
                    </text:list-item>
                    <text:list-item>
                      <text:p text:style-name="P12"><text:span text:style-name="T2">We were preparing to move to Florida, where Judy had gotten a Kindergarten teaching position with a Christian school</text:span></text:p>
                    </text:list-item>
                    <text:list-item>
                      <text:p text:style-name="P12"><text:span text:style-name="T2">In August of 1992 I wasn’t thinking about anything except Hurricane Andrew</text:span></text:p>
                    </text:list-item>
                  </text:list>
                </text:list-item>
              </text:list>
            </text:list-item>
            <text:list-item>
              <text:p text:style-name="P10"><text:span text:style-name="T2">Being like my father</text:span></text:p>
              <text:list>
                <text:list-item>
                  <text:list>
                    <text:list-item>
                      <text:p text:style-name="P12"><text:span text:style-name="T2">As I matured and grew I knew that God was calling me into pastoral ministry</text:span></text:p>
                    </text:list-item>
                    <text:list-item>
                      <text:p text:style-name="P12"><text:span text:style-name="T2">When I finally submitted to that calling, I knew that I wanted to be like my father</text:span></text:p>
                    </text:list-item>
                    <text:list-item>
                      <text:p text:style-name="P12"><text:span text:style-name="T2">He had pastored for many years at this point</text:span></text:p>
                    </text:list-item>
                    <text:list-item>
                      <text:p text:style-name="P12"><text:span text:style-name="T2">I know the kind of godly man he is and the passion he has for preaching the Word of God</text:span></text:p>
                    </text:list-item>
                    <text:list-item>
                      <text:p text:style-name="P12"><text:span text:style-name="T2">I have wanted to be like him for a long time</text:span></text:p>
                    </text:list-item>
                    <text:list-item>
                      <text:p text:style-name="P12"><text:span text:style-name="T2">I’m still striving to be like him</text:span></text:p>
                    </text:list-item>
                  </text:list>
                </text:list-item>
              </text:list>
            </text:list-item>
          </text:list>
        </text:list-item>
      </text:list>
      <text:p text:style-name="P2"/>
      <text:list xml:id="list150542494786191" text:continue-numbering="true" text:style-name="WWNum2">
        <text:list-item>
          <text:p text:style-name="P9"><text:span text:style-name="T2">WE</text:span></text:p>
          <text:list>
            <text:list-item>
              <text:p text:style-name="P10"><text:span text:style-name="T2">Be like . . .</text:span></text:p>
              <text:list>
                <text:list-item>
                  <text:list>
                    <text:list-item>
                      <text:p text:style-name="P12"><text:span text:style-name="T2">Perhaps there’s someone you want to be like</text:span></text:p>
                    </text:list-item>
                    <text:list-item>
                      <text:p text:style-name="P12"><text:span text:style-name="T2">Maybe it’s a parent or grandparent</text:span></text:p>
                    </text:list-item>
                    <text:list-item>
                      <text:p text:style-name="P12"><text:span text:style-name="T2">It could be a teacher, a friend, a friend’s parent, a pastor, a boss, an athlete, a musician, a movie star, etc.</text:span></text:p>
                    </text:list-item>
                    <text:list-item>
                      <text:p text:style-name="P12"><text:span text:style-name="T2">When we want to be like someone, we do the same things they do, we say the same things they say, we act the same way they act</text:span></text:p>
                    </text:list-item>
                  </text:list>
                </text:list-item>
              </text:list>
            </text:list-item>
          </text:list>
        </text:list-item>
      </text:list>
      <text:p text:style-name="P2"/>
      <text:p text:style-name="Standard"><text:soft-page-break/><text:span text:style-name="T2">In the John 13:31-38 we see that Jesus gives His disciples a “new command,” about love. <text:s/>The command to love God and our neighbor wasn’t new, but the command to love like He loved was new. <text:s/>John wants us to understand that . . .</text:span></text:p>
      <text:p text:style-name="P2"/>
      <text:p text:style-name="P13"><text:span text:style-name="T3">BIG IDEA – <text:s/>Being a Christ follower means loving like Christ.</text:span></text:p>
      <text:p text:style-name="P14"/>
      <text:p text:style-name="Standard"><text:span text:style-name="T3">Let’s pray</text:span></text:p>
      <text:p text:style-name="P2"/>
      <text:list xml:id="list150541547528831" text:continue-numbering="true" text:style-name="WWNum2">
        <text:list-item>
          <text:p text:style-name="P9"><text:span text:style-name="T2">GOD (</text:span><text:span text:style-name="T3">John 13:31-38</text:span><text:span text:style-name="T2">)</text:span></text:p>
          <text:list>
            <text:list-item>
              <text:p text:style-name="P10"><text:span text:style-name="T2">Lauding (</text:span><text:span text:style-name="T3">vv. 31-32</text:span><text:span text:style-name="T2">)</text:span></text:p>
              <text:list>
                <text:list-item>
                  <text:list>
                    <text:list-item>
                      <text:p text:style-name="P12"><text:span text:style-name="T2">When he was gone</text:span></text:p>
                      <text:list>
                        <text:list-item>
                          <text:p text:style-name="P15"><text:span text:style-name="T2">Review by reading </text:span><text:span text:style-name="T3">John 13:26-30</text:span></text:p>
                        </text:list-item>
                        <text:list-item>
                          <text:p text:style-name="P15"><text:span text:style-name="T2">John is speaking about after Judas left</text:span></text:p>
                        </text:list-item>
                        <text:list-item>
                          <text:p text:style-name="P15"><text:span text:style-name="T2">We see then that Jesus has some important things to say to the remaining eleven disciples</text:span></text:p>
                        </text:list-item>
                      </text:list>
                    </text:list-item>
                    <text:list-item>
                      <text:p text:style-name="P12"><text:span text:style-name="T2">Glorification of Jesus and God</text:span></text:p>
                      <text:list>
                        <text:list-item>
                          <text:p text:style-name="P15"><text:span text:style-name="T2">In these two verses, John uses glorified three times</text:span></text:p>
                          <text:list>
                            <text:list-item>
                              <text:p text:style-name="P16"><text:span text:style-name="T2">All three are in the aorist tense, which, in the Greek, normally refers to the past</text:span></text:p>
                            </text:list-item>
                            <text:list-item>
                              <text:p text:style-name="P16"><text:span text:style-name="T2">God’s glory had already been revealed through Jesus</text:span></text:p>
                            </text:list-item>
                            <text:list-item>
                              <text:p text:style-name="P16"><text:span text:style-name="T2">“Throughout Jesus’ life of perfect obedience, God has been honored. <text:s/>God’s power has also been made visible through the many signs of Jesus’ ministry . . . Jesus’ glory thus occurs when God’s glory radiates through him.” <text:s/>[Burge, </text:span><text:span text:style-name="T4">The NIV Application Commentary, John</text:span><text:span text:style-name="T2">, 375]</text:span></text:p>
                            </text:list-item>
                          </text:list>
                        </text:list-item>
                        <text:list-item>
                          <text:p text:style-name="P15"><text:span text:style-name="T2">In verse 33, John uses glorify two times</text:span></text:p>
                          <text:list>
                            <text:list-item>
                              <text:p text:style-name="P16"><text:span text:style-name="T2">These two uses are in the future tense</text:span></text:p>
                            </text:list-item>
                            <text:list-item>
                              <text:p text:style-name="P16"><text:span text:style-name="T2">Since God has been glorified through Jesus’ life, God will glorify Jesus at once</text:span></text:p>
                            </text:list-item>
                            <text:list-item>
                              <text:p text:style-name="P16"><text:span text:style-name="T2">The full glorification of Jesus has not yet taken place, because it’s still in the future</text:span></text:p>
                            </text:list-item>
                            <text:list-item>
                              <text:p text:style-name="P16"><text:soft-page-break/><text:span text:style-name="T2">It’s not, however, an eschatological (end times) future, but rather, a very near future (within days)</text:span></text:p>
                            </text:list-item>
                            <text:list-item>
                              <text:p text:style-name="P16"><text:span text:style-name="T2">Jesus is telling His disciples that through His death, burial, and resurrection, He and God will be glorified</text:span></text:p>
                            </text:list-item>
                          </text:list>
                        </text:list-item>
                      </text:list>
                    </text:list-item>
                    <text:list-item>
                      <text:p text:style-name="P12"><text:span text:style-name="T2">This really sets the stage for Jesus’ next statement</text:span></text:p>
                    </text:list-item>
                  </text:list>
                </text:list-item>
              </text:list>
            </text:list-item>
            <text:list-item>
              <text:p text:style-name="P10"><text:span text:style-name="T2">Leaving (</text:span><text:span text:style-name="T3">v. 33)</text:span></text:p>
              <text:list>
                <text:list-item>
                  <text:list>
                    <text:list-item>
                      <text:p text:style-name="P12"><text:span text:style-name="T2">My children</text:span></text:p>
                      <text:list>
                        <text:list-item>
                          <text:p text:style-name="P15"><text:span text:style-name="T2">This reminds me of the beginning of John’s Gospel when he writes, </text:span><text:span text:style-name="T4">Yet to all who received him, to those who believed in his name, he gave the right to become children of God – children born not of natural descent, nor of human decision or a husband’s will, but born of God.</text:span><text:span text:style-name="T2"> (</text:span><text:span text:style-name="T3">John 1:12-13</text:span><text:span text:style-name="T2">)</text:span></text:p>
                        </text:list-item>
                        <text:list-item>
                          <text:p text:style-name="P15"><text:span text:style-name="T2">The Greek word for children means actual small children and not necessarily offspring [Michaels, </text:span><text:span text:style-name="T4">The New International Commentary on the New Testament, The Gospel of John</text:span><text:span text:style-name="T2">, 757]</text:span></text:p>
                        </text:list-item>
                        <text:list-item>
                          <text:p text:style-name="P15"><text:span text:style-name="T2">Jewish teachers and Rabbis would affectionately address their students as children</text:span></text:p>
                        </text:list-item>
                        <text:list-item>
                          <text:p text:style-name="P15"><text:span text:style-name="T2">It’s also important to remember the setting where Jesus is talking to His disciples</text:span></text:p>
                          <text:list>
                            <text:list-item>
                              <text:p text:style-name="P16"><text:span text:style-name="T2">They have been celebrating the Passover Feast together</text:span></text:p>
                            </text:list-item>
                            <text:list-item>
                              <text:p text:style-name="P16"><text:span text:style-name="T2">Within family units, the head of the family would address the entire family</text:span></text:p>
                            </text:list-item>
                            <text:list-item>
                              <text:p text:style-name="P16"><text:span text:style-name="T2">As Jesus is talking with them, He is “fulfilling the paschal role of head of the family.” <text:s/>[Carson, </text:span><text:span text:style-name="T4">The Pillar New Testament Commentary, The Gospel According to John</text:span><text:span text:style-name="T2">, 483]</text:span></text:p>
                            </text:list-item>
                            <text:list-item>
                              <text:p text:style-name="P16"><text:span text:style-name="T2">That is another important reason why He addresses them as “my children” or “dear children.”</text:span></text:p>
                            </text:list-item>
                          </text:list>
                        </text:list-item>
                        <text:list-item>
                          <text:p text:style-name="P15"><text:span text:style-name="T2">Jesus’ next statement is self-explanatory for us</text:span></text:p>
                        </text:list-item>
                      </text:list>
                    </text:list-item>
                    <text:list-item>
                      <text:p text:style-name="P12"><text:span text:style-name="T2">I will be with you only a little longer</text:span></text:p>
                      <text:list>
                        <text:list-item>
                          <text:p text:style-name="P15"><text:span text:style-name="T3">PRINCIPLE #1 – Jesus is all-knowing (omniscient)</text:span></text:p>
                          <text:list>
                            <text:list-item>
                              <text:p text:style-name="P16"><text:span text:style-name="T2">He knew what was about to happen</text:span></text:p>
                            </text:list-item>
                            <text:list-item>
                              <text:p text:style-name="P16"><text:span text:style-name="T2">He knew that He would be crucified on a cross, buried, raise to life again, and ascend to the Father</text:span></text:p>
                            </text:list-item>
                          </text:list>
                        </text:list-item>
                        <text:list-item>
                          <text:p text:style-name="P15"><text:span text:style-name="T2">It makes perfect sense to us, because we have the rest of the story – Jesus is going to be arrested that very evening, eventually falsely convicted, and then put to death</text:span></text:p>
                        </text:list-item>
                        <text:list-item>
                          <text:p text:style-name="P15"><text:span text:style-name="T2">For the disciples this scene was unfolding right in front of them – they have no idea what’s coming</text:span></text:p>
                        </text:list-item>
                      </text:list>
                    </text:list-item>
                    <text:list-item>
                      <text:p text:style-name="P12"><text:span text:style-name="T2">You will look for me and where I’m going, you cannot come</text:span></text:p>
                      <text:list>
                        <text:list-item>
                          <text:p text:style-name="P15"><text:soft-page-break/><text:span text:style-name="T2">This is the third time that Jesus used the same words</text:span></text:p>
                          <text:list>
                            <text:list-item>
                              <text:p text:style-name="P16"><text:span text:style-name="T2">The first two times He was talking to the Jewish religious leaders</text:span></text:p>
                              <text:list>
                                <text:list-item>
                                  <text:p text:style-name="P17"><text:span text:style-name="T3">John 7:33-34</text:span><text:span text:style-name="T2">, </text:span><text:span text:style-name="T4">Jesus said, “I am with you for only a short time, and then I go to the one who sent me. <text:s/>You will look for me, but you will not find me; and where I am, you cannot come.”</text:span></text:p>
                                </text:list-item>
                                <text:list-item>
                                  <text:p text:style-name="P17"><text:span text:style-name="T3">John 8:21</text:span><text:span text:style-name="T2">, </text:span><text:span text:style-name="T4">Once more Jesus said to them, “I am going away, and you will look for me, and you will die in your sin. <text:s/>Where I go, you cannot come.”</text:span></text:p>
                                </text:list-item>
                              </text:list>
                            </text:list-item>
                            <text:list-item>
                              <text:p text:style-name="P16"><text:span text:style-name="T2">When Jesus is talking to the Jewish religious leaders, He is saying to them that when they are ready to look for Him, they won’t be able to find Him, because He has returned to the Father – they’ll have missed their opportunity to be with Him</text:span></text:p>
                            </text:list-item>
                            <text:list-item>
                              <text:p text:style-name="P16"><text:span text:style-name="T2">The sad reality for the Jewish religious leaders is that they will die in their sin and be separated from God and Jesus for all eternity</text:span></text:p>
                            </text:list-item>
                          </text:list>
                        </text:list-item>
                        <text:list-item>
                          <text:p text:style-name="P15"><text:span text:style-name="T2">When Jesus uses the same words, with His disciples, He’s not saying the same thing as He did to the Jewish religious leaders</text:span></text:p>
                          <text:list>
                            <text:list-item>
                              <text:p text:style-name="P16"><text:span text:style-name="T2">They’re going to look for Him at the empty tomb, but not find Him there</text:span></text:p>
                            </text:list-item>
                            <text:list-item>
                              <text:p text:style-name="P16"><text:span text:style-name="T2">They’re going look for Him in the clouds, after His ascension, but not find Him there either (although He will return in the same way the disciples saw Him leave)</text:span></text:p>
                            </text:list-item>
                            <text:list-item>
                              <text:p text:style-name="P16"><text:span text:style-name="T2">They cannot come to the place where He is going</text:span></text:p>
                              <text:list>
                                <text:list-item>
                                  <text:p text:style-name="P17"><text:span text:style-name="T2">The first place He is going, where they cannot come, is to the cross</text:span></text:p>
                                  <text:list>
                                    <text:list-item>
                                      <text:p text:style-name="P18"><text:span text:style-name="T2">Jesus had to fulfill His purpose on earth by dying on a cross to take our punishment for sin</text:span></text:p>
                                    </text:list-item>
                                    <text:list-item>
                                      <text:p text:style-name="P18"><text:span text:style-name="T2">He was the only One who could fulfill that purpose, because He was perfect, without sin (the disciples were human and imperfect, so they couldn’t go to the cross with Him, to die for the sins of humanity)</text:span></text:p>
                                    </text:list-item>
                                    <text:list-item>
                                      <text:p text:style-name="P18"><text:span text:style-name="T2">Gospel</text:span></text:p>
                                      <text:list>
                                        <text:list-item>
                                          <text:p text:style-name="P19"><text:span text:style-name="T2">All have sinned (</text:span><text:span text:style-name="T3">Rom. 3:23</text:span><text:span text:style-name="T2">)</text:span></text:p>
                                        </text:list-item>
                                        <text:list-item>
                                          <text:p text:style-name="P19"><text:span text:style-name="T3">1 John 1:8, 10</text:span><text:span text:style-name="T2">, </text:span><text:span text:style-name="T4">If we claim to be without sin, we deceive ourselves and the truth is not in us . . . If we claim we have not sinned, we make him out to be a liar and his word has no place in our lives.</text:span></text:p>
                                        </text:list-item>
                                        <text:list-item>
                                          <text:p text:style-name="P19"><text:span text:style-name="T2">Just 5 of the 10 Commandments proves that we are all sinners (lie, steal, blaspheme, hate, lust)</text:span></text:p>
                                        </text:list-item>
                                        <text:list-item>
                                          <text:p text:style-name="P19"><text:span text:style-name="T3">James 2:10</text:span><text:span text:style-name="T2"> – keeps the whole law, stumbles at just one, guilty of breaking all of it</text:span></text:p>
                                        </text:list-item>
                                        <text:list-item>
                                          <text:p text:style-name="P19"><text:span text:style-name="T2">Punishment for sin (</text:span><text:span text:style-name="T3">Rom. 6:23</text:span><text:span text:style-name="T2">)</text:span></text:p>
                                        </text:list-item>
                                        <text:list-item>
                                          <text:p text:style-name="P19"><text:span text:style-name="T2">God’s perfect plan (</text:span><text:span text:style-name="T3">read Rom. 5:6-8</text:span><text:span text:style-name="T2">)</text:span></text:p>
                                        </text:list-item>
                                        <text:list-item>
                                          <text:p text:style-name="P19"><text:span text:style-name="T3">1 Peter 3:18</text:span><text:span text:style-name="T2">, </text:span><text:span text:style-name="T4">For Christ died for sins once for all, the righteous for the unrighteous, to bring you to God. <text:s/>He was put to death in the body but made alive by the Spirit.</text:span></text:p>
                                        </text:list-item>
                                        <text:list-item>
                                          <text:p text:style-name="P19"><text:soft-page-break/><text:span text:style-name="T3">Romans 10:9-10</text:span><text:span text:style-name="T2">, </text:span><text:span text:style-name="T4">That if you confess with your mouth, “Jesus is Lord,” and believe in your heart that God raised him from the dead, you will be saved. <text:s/>For it is with your heart that you believe and are justified, and it is with your mouth that you confess and are saved.</text:span></text:p>
                                        </text:list-item>
                                        <text:list-item>
                                          <text:p text:style-name="P19"><text:span text:style-name="T3">My Next Step Today Is To: <text:s/>Be saved by confessing with my mouth that “Jesus is Lord,” and believing in my heart that God raised him from the dead.</text:span></text:p>
                                        </text:list-item>
                                      </text:list>
                                    </text:list-item>
                                    <text:list-item>
                                      <text:p text:style-name="P18"><text:span text:style-name="T2">There was a second place that the disciples could not come to</text:span></text:p>
                                    </text:list-item>
                                  </text:list>
                                </text:list-item>
                                <text:list-item>
                                  <text:p text:style-name="P17"><text:span text:style-name="T2">The second place they could not come was to the Father – that would happen eventually, though</text:span></text:p>
                                </text:list-item>
                              </text:list>
                            </text:list-item>
                          </text:list>
                        </text:list-item>
                        <text:list-item>
                          <text:p text:style-name="P15"><text:span text:style-name="T2">So, Jesus had some important things to do that the disciples could not help Him with</text:span></text:p>
                        </text:list-item>
                      </text:list>
                    </text:list-item>
                    <text:list-item>
                      <text:p text:style-name="P12"><text:span text:style-name="T2">But, there was a new command that they could help Him with</text:span></text:p>
                    </text:list-item>
                  </text:list>
                </text:list-item>
              </text:list>
            </text:list-item>
            <text:list-item>
              <text:p text:style-name="P10"><text:span text:style-name="T2">Loving (</text:span><text:span text:style-name="T3">vv. 34-35</text:span><text:span text:style-name="T2">)</text:span></text:p>
              <text:list>
                <text:list-item>
                  <text:list>
                    <text:list-item>
                      <text:p text:style-name="P12"><text:span text:style-name="T2">New command – love one another</text:span></text:p>
                      <text:list>
                        <text:list-item>
                          <text:p text:style-name="P15"><text:span text:style-name="T2">You may be thinking, “Wait a minute, loving others isn’t a new command, it’s in the Old and New Testaments!”</text:span></text:p>
                          <text:list>
                            <text:list-item>
                              <text:p text:style-name="P16"><text:span text:style-name="T3">Leviticus 19:18</text:span><text:span text:style-name="T2">, </text:span><text:span text:style-name="T4">‘Do not seek revenge or bear a grudge against one of your people, but love your neighbor as yourself. <text:s/>I am the Lord.’</text:span></text:p>
                            </text:list-item>
                            <text:list-item>
                              <text:p text:style-name="P16"><text:span text:style-name="T3">Read Mathew 5:43-48</text:span></text:p>
                            </text:list-item>
                            <text:list-item>
                              <text:p text:style-name="P16"><text:span text:style-name="T2">“</text:span><text:span text:style-name="T6">Perhaps you read the story about a woman and her husband who came to a pastor and said, ‘We're going to get a divorce, but we want to come to make sure that you approve of it.’ There are people who come to the pastor hoping that when they say there is no feeling left in their marriage, the pastor will say, ‘Well, if there's no feeling left, then, the only thing you can do is split.’<text:line-break/><text:line-break/>Instead, the pastor says to the husband, ‘The Bible says you're to love your wife as Jesus Christ loved the church.’<text:line-break/><text:line-break/>He says, ‘Oh, I can't do that.’<text:line-break/><text:line-break/>The pastor says, ‘If you can't begin at that level, then begin on a lower level. You're supposed to love your neighbor as you love yourself. Can you at least love her as you would love a neighbor?’<text:line-break/><text:line-break/>The husband says, ‘No. That's still too high a level.’<text:line-break/><text:line-break/>The pastor says, ‘The Bible says, Love your enemies. Begin there.’<text:line-break/><text:line-break/></text:span><text:span text:style-name="T7">Erwin Lutzer, "Learning to Love," Preaching Today, Tape No. 99.</text:span><text:span text:style-name="T6"><text:line-break/><text:line-break/>[</text:span><text:a xlink:type="simple" xlink:href="https://www.preachingtoday.com/illustrations/1997/july/734.html" text:style-name="ListLabel_20_19" text:visited-style-name="ListLabel_20_19"><text:span text:style-name="T8">https://www.preachingtoday.com/illustrations/1997/july/734.html</text:span></text:a><text:span text:style-name="T6">]</text:span></text:p>
                            </text:list-item>
                          </text:list>
                        </text:list-item>
                        <text:list-item>
                          <text:p text:style-name="P15"><text:span text:style-name="T2">What made the command new, was that they were to love as Jesus had loved them</text:span></text:p>
                          <text:list>
                            <text:list-item>
                              <text:p text:style-name="P16"><text:span text:style-name="T2">Perhaps the most recent act of love that Jesus demonstrated for the disciples was washing their feet, which He then instructed them to do for each other</text:span></text:p>
                              <text:list>
                                <text:list-item>
                                  <text:p text:style-name="P17"><text:span text:style-name="T2">This was an act of servitude</text:span></text:p>
                                </text:list-item>
                                <text:list-item>
                                  <text:p text:style-name="P17"><text:span text:style-name="T2">He had humbled Himself and encouraged them to do the same</text:span></text:p>
                                </text:list-item>
                              </text:list>
                            </text:list-item>
                            <text:list-item>
                              <text:p text:style-name="P16"><text:span text:style-name="T2">The next act of love that Jesus would demonstrate for them would be dying on a cross for their sins</text:span></text:p>
                              <text:list>
                                <text:list-item>
                                  <text:p text:style-name="P17"><text:span text:style-name="T2">It was a selfless act</text:span></text:p>
                                </text:list-item>
                                <text:list-item>
                                  <text:p text:style-name="P17"><text:span text:style-name="T2">“This rule of self-sacrificial, self-giving, selfless love, a unique quality of love inspired by Jesus’ own love for the disciples, will serve as the foundational ethic for the new messianic community.” <text:s/>[Köstenberger, </text:span><text:span text:style-name="T4">Baker Exegetical Commentary on the New Testament, John</text:span><text:span text:style-name="T2">, 423-24]</text:span></text:p>
                                </text:list-item>
                              </text:list>
                            </text:list-item>
                          </text:list>
                        </text:list-item>
                        <text:list-item>
                          <text:p text:style-name="P15"><text:span text:style-name="T3">PRINCIPLE #2 – God is pleased when His people show Christ-like love for each other.</text:span></text:p>
                          <text:list>
                            <text:list-item>
                              <text:p text:style-name="P16"><text:span text:style-name="T2">I have to admit that I have struggled with this in the past and sometimes still struggle with loving other Christians like Jesus loves them</text:span></text:p>
                              <text:list>
                                <text:list-item>
                                  <text:p text:style-name="P17"><text:soft-page-break/><text:span text:style-name="T2">When someone hurts us, it’s difficult to love them</text:span></text:p>
                                </text:list-item>
                                <text:list-item>
                                  <text:p text:style-name="P17"><text:span text:style-name="T2">When someone says unkind things about us, it’s difficult to love them</text:span></text:p>
                                </text:list-item>
                                <text:list-item>
                                  <text:p text:style-name="P17"><text:span text:style-name="T2">When someone falsely accuses us, it’s difficult to love them</text:span></text:p>
                                </text:list-item>
                                <text:list-item>
                                  <text:p text:style-name="P17"><text:span text:style-name="T2">When someone criticizes us and blames us for how things are going, it’s difficult to love them</text:span></text:p>
                                </text:list-item>
                              </text:list>
                            </text:list-item>
                            <text:list-item>
                              <text:p text:style-name="P16"><text:span text:style-name="T2">When this happens within the church, it’s perhaps even more difficult</text:span></text:p>
                              <text:list>
                                <text:list-item>
                                  <text:p text:style-name="P17"><text:span text:style-name="T2">“The measure in which Christian people fail in love to each other is the measure in which the world does not believe in them, or their Christianity. <text:s/>It is the final test of discipleship, according to Jesus.” [Morgan cited by Gangel, </text:span><text:span text:style-name="T4">Holman New Testament Commentary, John</text:span><text:span text:style-name="T2">, 255]</text:span></text:p>
                                </text:list-item>
                                <text:list-item>
                                  <text:p text:style-name="P17"><text:span text:style-name="T2">All of us can probably think of someone in the church, who we don’t particularly love like Christ loves – we may not even like them, but we tolerate them</text:span></text:p>
                                </text:list-item>
                                <text:list-item>
                                  <text:p text:style-name="P17"><text:span text:style-name="T2">In fact, we may feel like we’ll never be able to love them like Christ does, because we want to be upset with them and hold a grudge against them, instead of letting those feelings go and loving like Christ</text:span></text:p>
                                </text:list-item>
                                <text:list-item>
                                  <text:p text:style-name="P17"><text:span text:style-name="T2">The truth is that we can’t love them correctly on our own</text:span></text:p>
                                </text:list-item>
                                <text:list-item>
                                  <text:p text:style-name="P17"><text:span text:style-name="T2">“</text:span><text:span text:style-name="T6">Recently I was sent a picture of a jug into which water was being poured. The idea was that love, or whatever we need, is poured into us like that. I don't think of it so at all. I think of the love of God as a great river, pouring through us as the waters pour through our ravine in flood-time. Nothing can keep this love from pouring through us, except of course our own blocking of the water. Do you sometimes feel that you have got to the end of your love for someone who refuses and repulses you? Such a thought is folly, for one cannot come to the end of what one has not got. We have no store of love at all. We are not jugs, we are riverbeds.”<text:line-break/><text:line-break/></text:span><text:span text:style-name="T7">Amy Carmichael in Whispers of His Power. Christianity Today, Vol. 34, no. 14.</text:span><text:span text:style-name="T6"><text:line-break/><text:line-break/>[</text:span><text:a xlink:type="simple" xlink:href="https://www.preachingtoday.com/illustrations/1997/august/2539.html" text:style-name="ListLabel_20_19" text:visited-style-name="ListLabel_20_19"><text:span text:style-name="T8">https://www.preachingtoday.com/illustrations/1997/august/2539.html</text:span></text:a><text:span text:style-name="T6">]</text:span></text:p>
                                </text:list-item>
                                <text:list-item>
                                  <text:p text:style-name="P17"><text:span text:style-name="T2">The capacity to love like Christ, doesn’t come from within us, it comes through us as we remove the barriers of anger, hatred, dislike, dissension, disunity, and bitterness</text:span></text:p>
                                </text:list-item>
                                <text:list-item>
                                  <text:p text:style-name="P17"><text:span text:style-name="T2">That’s when God’s love can be poured out through us to one another, meaning that we are being obedient to Jesus’ new command</text:span></text:p>
                                </text:list-item>
                                <text:list-item>
                                  <text:p text:style-name="P17"><text:span text:style-name="T2">Paul tells us what love looks like (</text:span><text:span text:style-name="T3">Read 1 Cor. 13:4-7</text:span><text:span text:style-name="T2">)</text:span></text:p>
                                </text:list-item>
                              </text:list>
                            </text:list-item>
                            <text:list-item>
                              <text:p text:style-name="P16"><text:span text:style-name="T2">I don’t know about you, but I’m tired of not following this new command in my own heart and mind</text:span></text:p>
                              <text:list>
                                <text:list-item>
                                  <text:p text:style-name="P17"><text:span text:style-name="T2">God has been working on me over the past several weeks and especially this past week as I’ve been preparing this message</text:span></text:p>
                                </text:list-item>
                                <text:list-item>
                                  <text:p text:style-name="P17"><text:span text:style-name="T2">Confession</text:span></text:p>
                                  <text:list>
                                    <text:list-item>
                                      <text:p text:style-name="P18"><text:span text:style-name="T2">We all love each other, but at times, we are guilty of not loving like Christ loves us</text:span></text:p>
                                    </text:list-item>
                                    <text:list-item>
                                      <text:p text:style-name="P18"><text:span text:style-name="T2">Join me this morning is confessing to the Lord that we have allowed anger, hatred, dislike, dissension, disunity, and beitterness to block God’s love from flowing through us to one another</text:span></text:p>
                                    </text:list-item>
                                    <text:list-item>
                                      <text:p text:style-name="P18"><text:span text:style-name="T2">I’m going to kneel before the Lord this morning is complete and total submission to Him as I confess this before Him</text:span></text:p>
                                    </text:list-item>
                                    <text:list-item>
                                      <text:p text:style-name="P18"><text:span text:style-name="T2">I encourage you to do the same wherever you are this morning (if you can’t physically kneel, then kneel in your heart)</text:span></text:p>
                                    </text:list-item>
                                  </text:list>
                                </text:list-item>
                                <text:list-item>
                                  <text:p text:style-name="P17"><text:span text:style-name="T2">Commitment</text:span></text:p>
                                  <text:list>
                                    <text:list-item>
                                      <text:p text:style-name="P18"><text:soft-page-break/><text:span text:style-name="T2">I’m committing today, with God’s help through His Holy Spirit, to strive to love every one of you with Christ-like love</text:span></text:p>
                                    </text:list-item>
                                    <text:list-item>
                                      <text:p text:style-name="P18"><text:span text:style-name="T2">I would appreciate your prayers as I endeavor to do this</text:span></text:p>
                                    </text:list-item>
                                    <text:list-item>
                                      <text:p text:style-name="P18"><text:span text:style-name="T2">One way that Judy and I express love is through hospitality, so don’t be surprised when we start contacting you and asking you to join us for a meal in our home (of course it will have to wait until we are able to gather together again)</text:span></text:p>
                                    </text:list-item>
                                    <text:list-item>
                                      <text:p text:style-name="P18"><text:span text:style-name="T2">Hopefully you’ll see other ways in which I am striving to love you like Christ loves me</text:span></text:p>
                                    </text:list-item>
                                    <text:list-item>
                                      <text:p text:style-name="P18"><text:span text:style-name="T2">Will you join me in making the same commitment?</text:span></text:p>
                                    </text:list-item>
                                    <text:list-item>
                                      <text:p text:style-name="P18"><text:span text:style-name="T3">My Next Step Today Is To: <text:s/>Be obedient to Jesus’ new command, by striving to love every one with Christ-like love.</text:span></text:p>
                                    </text:list-item>
                                  </text:list>
                                </text:list-item>
                              </text:list>
                            </text:list-item>
                          </text:list>
                        </text:list-item>
                        <text:list-item>
                          <text:p text:style-name="P15"><text:span text:style-name="T3">Being a Christ follower means loving like Christ.</text:span></text:p>
                        </text:list-item>
                        <text:list-item>
                          <text:p text:style-name="P15"><text:span text:style-name="T2">When we love each other, like Christ loves us, something amazing will happen</text:span></text:p>
                        </text:list-item>
                      </text:list>
                    </text:list-item>
                    <text:list-item>
                      <text:p text:style-name="P12"><text:span text:style-name="T2">Known as disciples of Jesus</text:span></text:p>
                      <text:list>
                        <text:list-item>
                          <text:p text:style-name="P15"><text:span text:style-name="T2">Those in our community will see that we are truly disciples of Jesus Christ</text:span></text:p>
                        </text:list-item>
                        <text:list-item>
                          <text:p text:style-name="P15"><text:span text:style-name="T2">The transformation that takes place within us will be evident to those around us</text:span></text:p>
                        </text:list-item>
                        <text:list-item>
                          <text:p text:style-name="P15"><text:span text:style-name="T2">We will see more and more people coming to Christ for salvation</text:span></text:p>
                        </text:list-item>
                        <text:list-item>
                          <text:p text:style-name="P15"><text:span text:style-name="T2">We will experience revitalization as a church and revival within our communities</text:span></text:p>
                        </text:list-item>
                        <text:list-item>
                          <text:p text:style-name="P15"><text:span text:style-name="T2">This is what we have been praying for</text:span></text:p>
                        </text:list-item>
                      </text:list>
                    </text:list-item>
                    <text:list-item>
                      <text:p text:style-name="P12"><text:span text:style-name="T2">I wish we could stop the message here, but there’s one final point</text:span></text:p>
                    </text:list-item>
                  </text:list>
                </text:list-item>
              </text:list>
            </text:list-item>
            <text:list-item>
              <text:p text:style-name="P10"><text:span text:style-name="T2">Lying (</text:span><text:span text:style-name="T3">vv. 36-38</text:span><text:span text:style-name="T2">)</text:span></text:p>
              <text:list>
                <text:list-item>
                  <text:list>
                    <text:list-item>
                      <text:p text:style-name="P12"><text:span text:style-name="T2">Simon Peter asks Jesus’ two questions</text:span></text:p>
                      <text:list>
                        <text:list-item>
                          <text:p text:style-name="P15"><text:span text:style-name="T2">Where are you going?</text:span></text:p>
                          <text:list>
                            <text:list-item>
                              <text:p text:style-name="P16"><text:span text:style-name="T2">Jesus doesn’t answer Peter directly</text:span></text:p>
                            </text:list-item>
                            <text:list-item>
                              <text:p text:style-name="P16"><text:span text:style-name="T2">Jesus just restates what He already said</text:span></text:p>
                              <text:list>
                                <text:list-item>
                                  <text:p text:style-name="P17"><text:span text:style-name="T2">Peter can’t follow Him to the cross, now</text:span></text:p>
                                </text:list-item>
                                <text:list-item>
                                  <text:p text:style-name="P17"><text:soft-page-break/><text:span text:style-name="T2">Jesus goes on to say that Peter will follow Him later</text:span></text:p>
                                </text:list-item>
                                <text:list-item>
                                  <text:p text:style-name="P17"><text:span text:style-name="T2">We know from church history that Peter did follow Jesus to the cross</text:span></text:p>
                                </text:list-item>
                                <text:list-item>
                                  <text:p text:style-name="P17"><text:span text:style-name="T2">He would not let them crucify him in the same way they crucified Jesus, so he was hung upside down on a cross</text:span></text:p>
                                </text:list-item>
                              </text:list>
                            </text:list-item>
                            <text:list-item>
                              <text:p text:style-name="P16"><text:span text:style-name="T2">Peter is still trying to understand what Jesus is saying, so he asks a follow-up question</text:span></text:p>
                            </text:list-item>
                          </text:list>
                        </text:list-item>
                        <text:list-item>
                          <text:p text:style-name="P15"><text:span text:style-name="T2">Why can’t I follow you now?</text:span></text:p>
                          <text:list>
                            <text:list-item>
                              <text:p text:style-name="P16"><text:span text:style-name="T2">It seems as though Peter may have understood that Jesus was talking about dying on a cross, when he says that he will lay down his life for Jesus</text:span></text:p>
                            </text:list-item>
                            <text:list-item>
                              <text:p text:style-name="P16"><text:span text:style-name="T3">PRINCIPLE #3 – God knows the extent of our commitment to Him.</text:span></text:p>
                              <text:list>
                                <text:list-item>
                                  <text:p text:style-name="P17"><text:span text:style-name="T2">We see this in Jesus’ response to Peter’s bold statement</text:span></text:p>
                                </text:list-item>
                                <text:list-item>
                                  <text:p text:style-name="P17"><text:span text:style-name="T4">“Will you really lay down your life for me?”</text:span></text:p>
                                </text:list-item>
                                <text:list-item>
                                  <text:p text:style-name="P17"><text:span text:style-name="T2">How many times have we made bold statements to the Lord, especially in a time of trial or difficulty, only to break that commitment when things get better?</text:span></text:p>
                                  <text:list>
                                    <text:list-item>
                                      <text:p text:style-name="P18"><text:span text:style-name="T2">Pastors hear these kinds of statements frequently</text:span></text:p>
                                      <text:list>
                                        <text:list-item>
                                          <text:p text:style-name="P19"><text:span text:style-name="T2">“I really need to get back to church.”</text:span></text:p>
                                        </text:list-item>
                                        <text:list-item>
                                          <text:p text:style-name="P19"><text:span text:style-name="T2">“I’ll see you on Sunday.”</text:span></text:p>
                                        </text:list-item>
                                        <text:list-item>
                                          <text:p text:style-name="P19"><text:span text:style-name="T2">“We’re going to start coming to church again.”</text:span></text:p>
                                        </text:list-item>
                                        <text:list-item>
                                          <text:p text:style-name="P19"><text:span text:style-name="T2">Many times those statements are empty, because the person or family never comes</text:span></text:p>
                                        </text:list-item>
                                      </text:list>
                                    </text:list-item>
                                    <text:list-item>
                                      <text:p text:style-name="P18"><text:span text:style-name="T2">Perhaps we’ve all made statements to the Lord about spiritual disciplines</text:span></text:p>
                                      <text:list>
                                        <text:list-item>
                                          <text:p text:style-name="P19"><text:span text:style-name="T2">“Lord, I promise to read Your Word every day.”</text:span></text:p>
                                        </text:list-item>
                                        <text:list-item>
                                          <text:p text:style-name="P19"><text:span text:style-name="T2">“Lord, I going to spend ___ minutes in prayer each morning.”</text:span></text:p>
                                        </text:list-item>
                                        <text:list-item>
                                          <text:p text:style-name="P19"><text:span text:style-name="T2">“God, I’m going to begin tithing 10% to the church.”</text:span></text:p>
                                        </text:list-item>
                                        <text:list-item>
                                          <text:p text:style-name="P19"><text:span text:style-name="T2">“Lord, I’m going to sign up to volunteer at church this year.”</text:span></text:p>
                                        </text:list-item>
                                      </text:list>
                                    </text:list-item>
                                    <text:list-item>
                                      <text:p text:style-name="P18"><text:span text:style-name="T2">It’s tough to change our habits and routines – it takes an act of our will and self-discipline</text:span></text:p>
                                    </text:list-item>
                                  </text:list>
                                </text:list-item>
                                <text:list-item>
                                  <text:p text:style-name="P17"><text:soft-page-break/><text:span text:style-name="T2">When we make these statements, God already knows the extent of our commitment and whether or not we will truly follow through with them</text:span></text:p>
                                </text:list-item>
                                <text:list-item>
                                  <text:p text:style-name="P17"><text:span text:style-name="T3">My Next Step Today Is To: <text:s/>Only make commitments to the Lord that I am ready and willing to maintain.</text:span></text:p>
                                </text:list-item>
                              </text:list>
                            </text:list-item>
                          </text:list>
                        </text:list-item>
                        <text:list-item>
                          <text:p text:style-name="P15"><text:span text:style-name="T2">Peter had good intentions and probably wanted to be as bold as his statement, but Jesus knew what was going to happen, even that night</text:span></text:p>
                        </text:list-item>
                      </text:list>
                    </text:list-item>
                    <text:list-item>
                      <text:p text:style-name="P12"><text:span text:style-name="T2">Jesus predicts Peter’s denial</text:span></text:p>
                      <text:list>
                        <text:list-item>
                          <text:p text:style-name="P15"><text:span text:style-name="T2">Jesus tells Peter that while his intentions are good, the reality is that he would disown Jesus three times before the rooster crows</text:span></text:p>
                        </text:list-item>
                        <text:list-item>
                          <text:p text:style-name="P15"><text:span text:style-name="T2">We know the story because it’s recorded in all four Gospels (Matt. 26:69-75; Mark 14:66-72; Luke 22:54-65; John 18:25-27)</text:span></text:p>
                          <text:list>
                            <text:list-item>
                              <text:p text:style-name="P16"><text:span text:style-name="T2">Jesus is arrested that very night in the Garden</text:span></text:p>
                            </text:list-item>
                            <text:list-item>
                              <text:p text:style-name="P16"><text:span text:style-name="T2">The disciples all abandon Him and run away</text:span></text:p>
                            </text:list-item>
                            <text:list-item>
                              <text:p text:style-name="P16"><text:span text:style-name="T2">Peter and John follow Jesus to the high priest’s home</text:span></text:p>
                            </text:list-item>
                            <text:list-item>
                              <text:p text:style-name="P16"><text:span text:style-name="T2">As Peter is warming himself by the fire, he denies knowing Jesus, or being His disciple, three times</text:span></text:p>
                            </text:list-item>
                            <text:list-item>
                              <text:p text:style-name="P16"><text:span text:style-name="T2">When faced with reality, Peter wasn’t really willing to lay down his life for Jesus, at least at this time</text:span></text:p>
                            </text:list-item>
                            <text:list-item>
                              <text:p text:style-name="P16"><text:span text:style-name="T2">He eventually dies for the Gospel of Jesus Christ</text:span></text:p>
                            </text:list-item>
                          </text:list>
                        </text:list-item>
                      </text:list>
                    </text:list-item>
                  </text:list>
                </text:list-item>
              </text:list>
            </text:list-item>
          </text:list>
        </text:list-item>
      </text:list>
      <text:p text:style-name="P2"/>
      <text:list xml:id="list150542986953788" text:continue-numbering="true" text:style-name="WWNum2">
        <text:list-item>
          <text:p text:style-name="P9"><text:span text:style-name="T2">YOU</text:span></text:p>
          <text:list>
            <text:list-item>
              <text:p text:style-name="P10"><text:span text:style-name="T2">Are you loving those in the body of Christ like Jesus loves you?</text:span></text:p>
              <text:list>
                <text:list-item>
                  <text:list>
                    <text:list-item>
                      <text:p text:style-name="P12"><text:span text:style-name="T2">What changes do you need to make in order to love like Jesus does? [Be Like Christ]</text:span></text:p>
                    </text:list-item>
                    <text:list-item>
                      <text:p text:style-name="P12"><text:span text:style-name="T2">How can you begin that process today?</text:span></text:p>
                    </text:list-item>
                  </text:list>
                </text:list-item>
              </text:list>
            </text:list-item>
            <text:list-item>
              <text:p text:style-name="P10"><text:span text:style-name="T2">Are you making commitments to the Lord that you are ready and willing to maintain?</text:span></text:p>
            </text:list-item>
          </text:list>
        </text:list-item>
      </text:list>
      <text:p text:style-name="P2"/>
      <text:list xml:id="list150542530651144" text:continue-numbering="true" text:style-name="WWNum2">
        <text:list-item>
          <text:p text:style-name="P9"><text:span text:style-name="T2">WE</text:span></text:p>
        </text:list-item>
      </text:list>
      <text:list xml:id="list2648810523" text:style-name="WWNum1">
        <text:list-item>
          <text:list>
            <text:list-item>
              <text:p text:style-name="P11"><text:span text:style-name="T2">This is a challenge to every one of us as followers of Jesus Christ</text:span></text:p>
            </text:list-item>
            <text:list-item>
              <text:p text:style-name="P11"><text:soft-page-break/><text:span text:style-name="T3">Being a Christ follower means loving like Christ</text:span></text:p>
            </text:list-item>
          </text:list>
        </text:list-item>
      </text:list>
      <text:p text:style-name="P2"/>
      <text:p text:style-name="Standard"><text:span text:style-name="T3">CONCLUSION</text:span></text:p>
      <text:p text:style-name="P4"><text:span text:style-name="T6">“Ever feel overwhelmed by the Bible's command to love unconditionally? When people ask me, ‘How can I ever start to love everyone like I should?’ I give the same answer I give those who ask how they can start jogging: Start slow, and then get slower! For the first week, the goal is ‘just to keep moving.’ Too many people buy new shoes and a fancy running suit and sprint out the door, eagerly chugging as hard as they can for about three blocks. Then their stomachs begin to ache, their muscles cramp, and their lungs burn. They wind up hitchhiking home exhausted, and gasp, ‘I will never do that again.’ That's called anaerobic (without oxygen) running. It's caused by a body using up more oxygen than it takes in. Many people try to run that way, and many people try to love that way. They love with great fervor and self-sacrifice, giving 100 percent but without the resources to continue for a lifetime. Down the road they find themselves in pain, gasping and cramped, saying, ‘I will never do that again.’ Love, like running, must be aerobic. Our output must be matched by our intake. Running requires oxygen. An enduring love requires God's word, his consolation, his presence. As we love aerobically, we'll build up our capacity to do more and more. And pretty soon we won't be huffing and puffing for half a mile; we'll be running marathons.</text:span></text:p>
      <text:p text:style-name="P8"/>
      <text:p text:style-name="P4"><text:span text:style-name="T7">Roger Thompson, Leadership, Vol. 4, no. 1</text:span><text:span text:style-name="T6">.</text:span></text:p>
      <text:p text:style-name="P6"/>
      <text:p text:style-name="P4"><text:span text:style-name="T5">[</text:span><text:a xlink:type="simple" xlink:href="https://www.preachingtoday.com/illustrations/1995/july/1022.html" text:style-name="ListLabel_20_19" text:visited-style-name="ListLabel_20_19"><text:span text:style-name="T8">https://www.preachingtoday.com/illustrations/1995/july/1022.html</text:span></text:a><text:span text:style-name="T5">].</text:span></text:p>
      <text:p text:style-name="P6"/>
      <text:p text:style-name="P4"><text:bookmark text:name="_gjdgxs"/><text:span text:style-name="T5">Where do you need to start loving to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2" meta:word-count="3774" meta:character-count="19920" meta:non-whitespace-character-count="16485"/>
    <meta:generator>LibreOfficeDev/6.0.5.2$Linux_X86_64 LibreOffice_project/</meta:generator>
  </office:meta>
</office:document-meta>
</file>